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Wingdings1" svg:font-family="Wingdings"/>
    <style:font-face style:name="Times New Roman" svg:font-family="'Times New Roman'" style:font-family-generic="roman"/>
    <style:font-face style:name="ComicSansMS" svg:font-family="ComicSansMS" style:font-family-generic="script"/>
    <style:font-face style:name="Arial1" svg:font-family="Arial" style:font-family-generic="swiss"/>
    <style:font-face style:name="Verdana" svg:font-family="Verdana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12cm" fo:margin-left="0cm" fo:margin-right="-0.012cm" table:align="margins"/>
    </style:style>
    <style:style style:name="Tableau1.A" style:family="table-column">
      <style:table-column-properties style:column-width="0.903cm" style:rel-column-width="2135*"/>
    </style:style>
    <style:style style:name="Tableau1.B" style:family="table-column">
      <style:table-column-properties style:column-width="0.337cm" style:rel-column-width="796*"/>
    </style:style>
    <style:style style:name="Tableau1.C" style:family="table-column">
      <style:table-column-properties style:column-width="0.79cm" style:rel-column-width="1868*"/>
    </style:style>
    <style:style style:name="Tableau1.D" style:family="table-column">
      <style:table-column-properties style:column-width="0.434cm" style:rel-column-width="1026*"/>
    </style:style>
    <style:style style:name="Tableau1.E" style:family="table-column">
      <style:table-column-properties style:column-width="0.751cm" style:rel-column-width="1776*"/>
    </style:style>
    <style:style style:name="Tableau1.F" style:family="table-column">
      <style:table-column-properties style:column-width="0.868cm" style:rel-column-width="2052*"/>
    </style:style>
    <style:style style:name="Tableau1.G" style:family="table-column">
      <style:table-column-properties style:column-width="10.829cm" style:rel-column-width="25607*"/>
    </style:style>
    <style:style style:name="Tableau1.H" style:family="table-column">
      <style:table-column-properties style:column-width="2.755cm" style:rel-column-width="6515*"/>
    </style:style>
    <style:style style:name="Tableau1.I" style:family="table-column">
      <style:table-column-properties style:column-width="2.358cm" style:rel-column-width="5577*"/>
    </style:style>
    <style:style style:name="Tableau1.J" style:family="table-column">
      <style:table-column-properties style:column-width="4.094cm" style:rel-column-width="9681*"/>
    </style:style>
    <style:style style:name="Tableau1.K" style:family="table-column">
      <style:table-column-properties style:column-width="3.595cm" style:rel-column-width="8502*"/>
    </style:style>
    <style:style style:name="Tableau1.A1" style:family="table-cell">
      <style:table-cell-properties style:vertical-align="middle" fo:padding="0cm" fo:border="none"/>
    </style:style>
    <style:style style:name="Tableau1.G1" style:family="table-cell">
      <style:table-cell-properties fo:padding="0cm" fo:border="none"/>
    </style:style>
    <style:style style:name="Tableau1.A2" style:family="table-cell" style:data-style-name="N0">
      <style:table-cell-properties fo:padding="0cm" fo:border="none"/>
    </style:style>
    <style:style style:name="Tableau1.7" style:family="table-row">
      <style:table-row-properties style:min-row-height="2.563cm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Comic Sans MS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1" fo:font-size="12pt" style:font-size-asian="12pt" style:font-size-complex="12pt"/>
    </style:style>
    <style:style style:name="P6" style:family="paragraph" style:parent-style-name="Standard">
      <style:text-properties style:font-name="Comic Sans MS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2pt" style:text-underline-style="none" style:font-size-asian="12pt" style:font-size-complex="12pt"/>
    </style:style>
    <style:style style:name="P9" style:family="paragraph" style:parent-style-name="Standard">
      <style:text-properties style:font-name="Comic Sans MS1" fo:font-size="10pt" style:font-size-asian="10pt" style:font-size-complex="10pt"/>
    </style:style>
    <style:style style:name="P10" style:family="paragraph" style:parent-style-name="Standard">
      <style:text-properties style:font-name="Comic Sans MS1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9pt" style:font-size-asian="9pt" style:font-size-complex="9pt"/>
    </style:style>
    <style:style style:name="P12" style:family="paragraph" style:parent-style-name="Standard">
      <style:text-properties style:font-name="Comic Sans MS1" fo:font-size="9pt" style:font-name-asian="Verdana" style:font-size-asian="9pt" style:font-name-complex="Verdana" style:font-size-complex="9pt"/>
    </style:style>
    <style:style style:name="P13" style:family="paragraph" style:parent-style-name="Standard">
      <style:text-properties style:font-name="Comic Sans MS1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 Sans MS1" fo:font-size="9pt" style:font-name-asian="Times New Roman" style:font-size-asian="9pt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omic Sans MS1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dcff"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omic Sans MS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omic Sans MS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omic Sans MS1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omic Sans MS1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Comic Sans MS1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25" style:family="paragraph" style:parent-style-name="Standard">
      <style:paragraph-properties>
        <style:tab-stops>
          <style:tab-stop style:position="1.893cm"/>
        </style:tab-stops>
      </style:paragraph-properties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Comic Sans MS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25.501cm" style:type="right"/>
        </style:tab-stops>
      </style:paragraph-properties>
    </style:style>
    <style:style style:name="P29" style:family="paragraph" style:parent-style-name="Standard">
      <style:paragraph-properties fo:text-align="start" style:justify-single-word="false" style:text-autospace="none"/>
      <style:text-properties fo:color="#33669a" style:font-name="Comic Sans MS1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ff9966" style:font-name="Comic Sans MS1" fo:font-size="9pt" style:text-underline-style="none" style:font-name-asian="ComicSansMS" style:font-size-asian="9pt" style:font-name-complex="ComicSansMS" style:font-size-complex="9pt"/>
    </style:style>
    <style:style style:name="P31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3" style:family="paragraph" style:parent-style-name="Standard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/>
      <style:text-properties fo:text-transform="capitalize" style:font-name="Comic Sans MS1" fo:font-size="16pt" fo:font-weight="bold" fo:background-color="#ffcc99" style:font-size-asian="16pt" style:font-weight-asian="bold" style:font-size-complex="16pt" style:font-weight-complex="bold"/>
    </style:style>
    <style:style style:name="P38" style:family="paragraph" style:parent-style-name="Standard">
      <style:text-properties style:font-name="Wingdings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39" style:family="paragraph" style:parent-style-name="Text_20_body">
      <style:text-properties style:font-name="Comic Sans MS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40" style:family="paragraph" style:parent-style-name="Text_20_body">
      <style:text-properties style:font-name="Comic Sans MS1" fo:font-size="9pt" style:font-size-asian="9pt" style:font-size-complex="9pt"/>
    </style:style>
    <style:style style:name="P41" style:family="paragraph" style:parent-style-name="Text_20_body">
      <style:paragraph-properties fo:text-align="start" style:justify-single-word="false" style:text-autospace="none"/>
      <style:text-properties style:use-window-font-color="true" style:font-name="Comic Sans MS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T2" style:family="text">
      <style:text-properties style:font-name="Comic Sans MS1"/>
    </style:style>
    <style:style style:name="T3" style:family="text">
      <style:text-properties style:font-name="Comic Sans MS1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omic Sans MS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5" style:family="text">
      <style:text-properties style:font-name="Comic Sans MS1" fo:font-size="9pt" style:font-size-asian="9pt" style:font-size-complex="9pt"/>
    </style:style>
    <style:style style:name="T6" style:family="text">
      <style:text-properties style:font-name="Comic Sans MS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7" style:family="text">
      <style:text-properties style:font-name="Comic Sans MS1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Comic Sans MS1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9" style:family="text">
      <style:text-properties style:font-name="Comic Sans M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Comic Sans MS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" style:family="text">
      <style:text-properties style:font-name="Comic Sans MS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omic Sans MS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Comic Sans MS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4" style:family="text">
      <style:text-properties style:font-name="Comic Sans MS1" fo:font-size="9pt" style:font-name-asian="Arial1" style:font-size-asian="9pt" style:font-name-complex="Arial1" style:font-size-complex="9pt"/>
    </style:style>
    <style:style style:name="T15" style:family="text">
      <style:text-properties style:font-name="Comic Sans MS1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Comic Sans MS1" fo:font-weight="bold" style:font-weight-asian="bold" style:font-weight-complex="bold"/>
    </style:style>
    <style:style style:name="T17" style:family="text">
      <style:text-properties fo:color="#ff9a66" fo:font-size="8pt" style:font-size-asian="8pt" style:font-size-complex="8pt"/>
    </style:style>
    <style:style style:name="T18" style:family="text">
      <style:text-properties fo:color="#33a4a4" fo:font-size="12pt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="Comic Sans MS1" fo:font-size="9pt" style:font-size-asian="9pt" style:font-size-complex="9pt"/>
    </style:style>
    <style:style style:name="T21" style:family="text">
      <style:text-properties style:use-window-font-color="true" style:font-name="Comic Sans MS1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22" style:family="text">
      <style:text-properties style:use-window-font-color="true" style:font-name="Comic Sans MS1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use-window-font-color="true" style:font-name-asian="Arial1" style:font-name-complex="Arial1"/>
    </style:style>
    <style:style style:name="T24" style:family="text">
      <style:text-properties style:use-window-font-color="true" style:font-name="Wingdings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5" style:family="text">
      <style:text-properties style:use-window-font-color="true" fo:font-size="8pt" fo:background-color="transparent" style:font-size-asian="8pt" style:font-size-complex="8pt"/>
    </style:style>
    <style:style style:name="T26" style:family="text">
      <style:text-properties fo:color="#ffffff" style:font-name="Comic Sans MS1" fo:font-size="12pt" fo:letter-spacing="0.071cm" fo:font-weight="normal" fo:background-color="#ff9966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style:font-name-asian="Verdana" style:font-name-complex="Verdana"/>
    </style:style>
    <style:style style:name="T28" style:family="text">
      <style:text-properties fo:color="#000000" style:font-name="Comic Sans MS1" style:font-name-asian="Arial1" style:font-name-complex="Arial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style:font-name-asian="Arial1" style:font-name-complex="Arial1"/>
    </style:style>
    <style:style style:name="T35" style:family="text">
      <style:text-properties fo:font-variant="normal" fo:text-transform="none" style:use-window-font-color="true" style:font-name="Comic Sans MS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36" style:family="text">
      <style:text-properties fo:font-variant="normal" fo:text-transform="none" style:font-name="Comic Sans MS1" fo:font-weight="normal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style:font-name="Comic Sans MS1" fo:font-size="9pt" style:font-name-asian="Arial1" style:font-size-asian="9pt" style:font-name-complex="Arial1" style:font-size-complex="9pt"/>
    </style:style>
    <style:style style:name="T38" style:family="text">
      <style:text-properties fo:font-variant="normal" fo:text-transform="none" style:font-name="Comic Sans MS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9" style:family="text">
      <style:text-properties style:font-name="Wingdings"/>
    </style:style>
    <style:style style:name="T40" style:family="text">
      <style:text-properties style:font-name="Wingdings" style:font-name-asian="Arial1" style:font-name-complex="Arial1"/>
    </style:style>
    <style:style style:name="T41" style:family="text">
      <style:text-properties style:font-name="Wingdings" fo:font-weight="normal" style:font-name-asian="Arial1" style:font-weight-asian="normal" style:font-name-complex="Arial1" style:font-weight-complex="normal"/>
    </style:style>
    <style:style style:name="T42" style:family="text">
      <style:text-properties style:font-name="Wingdings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43" style:family="text">
      <style:text-properties style:font-name="Wingdings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44" style:family="text">
      <style:text-properties style:font-name="Wingdings" fo:font-size="9pt" style:font-name-asian="Arial1" style:font-size-asian="9pt" style:font-name-complex="Arial1" style:font-size-complex="9pt"/>
    </style:style>
    <style:style style:name="T45" style:family="text">
      <style:text-properties style:font-name="Wingding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name-asian="Arial1" style:font-weight-asian="normal" style:font-name-complex="Arial1" style:font-weight-complex="normal"/>
    </style:style>
    <style:style style:name="T49" style:family="text">
      <style:text-properties fo:color="#ff9966" style:font-name="Comic Sans MS1" fo:font-size="9pt" fo:font-weight="normal" style:font-size-asian="9pt" style:font-weight-asian="normal" style:font-size-complex="9pt" style:font-weight-complex="normal"/>
    </style:style>
    <style:style style:name="T50" style:family="text">
      <style:text-properties fo:color="#ff9966" style:font-name="Comic Sans MS1" fo:font-size="9pt" style:font-size-asian="9pt" style:font-size-complex="9pt"/>
    </style:style>
    <style:style style:name="T51" style:family="text">
      <style:text-properties style:font-name-asian="Arial1" style:font-name-complex="Arial1"/>
    </style:style>
    <style:style style:name="T52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53" style:family="text">
      <style:text-properties style:font-name="Verdana" fo:font-size="8pt" style:font-name-asian="Verdana" style:font-size-asian="8pt" style:font-name-complex="Verdana" style:font-size-complex="8pt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ize="12pt"/>
    </style:style>
    <style:style style:name="T62" style:family="text">
      <style:text-properties style:font-size-asian="12pt"/>
    </style:style>
    <style:style style:name="T63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8">Séquence : <text:tab/></text:span><text:span text:style-name="T26">Niveau :</text:span> </text:p>
      <text:p text:style-name="P37">Fiche de déroulement de la séance <text:s/>d'investigation</text:p>
      <text:p text:style-name="P4"/>
      <text:p text:style-name="P25"><text:span text:style-name="T17">Objectif(s) : <text:tab/></text:span><text:span text:style-name="T25">Capacités : </text:span><text:span text:style-name="T1">Identifier des solutions techniques qui assurent une fonction technique<text:line-break/><text:tab/>Compétences SC :</text:span></text:p>
      <text:p text:style-name="P24"><text:span text:style-name="T17">Durées : </text:span><text:span text:style-name="T1">1H30</text:span></text:p>
      <text:p text:style-name="P24"><text:span text:style-name="T50">Documents - Fichiers : </text:span><text:span text:style-name="T20">Toutes les fiches et fichiers, papier ou informatique à préparer pour les élèves ou le professeur, que l'on retrouve dans le tableau ci-dessous. Cela peut être sous forme d’image, de vidéo, de page internet, de fichier associé à un logiciel particulier (Acrobate Reader, SolidWorks, SweetHome 3D, FreeMind,...) et des fichier bureautique imprimé ou non. (ex </text:span><text:span text:style-name="T1">Fiche situation problème papier : sp_freins.odt)</text:span></text:p>
      <text:p text:style-name="P30"><text:span text:style-name="T51">Matériel :</text:span><text:span text:style-name="T23">Tous le matériel à préparer en classe et au CDI </text:span><text:span text:style-name="T19">pour les élèves ou le professeur, que l'on retrouve dans le tableau ci-dessous. <text:s/>Cela peut être des maquettes, des kits d'expériences, des machines, de l'outillage, des matériaux, des ouvrages ressources, des appareils du commerce, des appareils multimédia,...</text:span></text:p>
      <text:p text:style-name="P5"><text:span text:style-name="T49">Prérequis : </text:span><text:span text:style-name="T46"><text:s/></text:span>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table:number-columns-spanned="3" office:value-type="string">
            <text:p text:style-name="P3">Temps cumulé</text:p>
          </table:table-cell>
          <table:covered-table-cell/>
          <table:covered-table-cell/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5">durée</text:p>
          </table:table-cell>
          <table:table-cell table:style-name="Tableau1.A1" office:value-type="string">
            <text:p text:style-name="P15">Étapes</text:p>
          </table:table-cell>
          <table:table-cell table:style-name="Tableau1.G1" office:value-type="string">
            <text:p text:style-name="Standard"/>
          </table:table-cell>
          <table:table-cell table:style-name="Tableau1.G1" office:value-type="string">
            <text:p text:style-name="P2">Organisation</text:p>
          </table:table-cell>
          <table:table-cell table:style-name="Tableau1.G1" office:value-type="string">
            <text:p text:style-name="P8">Matériel /<text:span text:style-name="T2">Document</text:span></text:p>
          </table:table-cell>
          <table:table-cell table:style-name="Tableau1.G1" office:value-type="string">
            <text:p text:style-name="P2">Phrase attendu</text:p>
          </table:table-cell>
          <table:table-cell table:style-name="Tableau1.G1" office:value-type="string">
            <text:p text:style-name="P2">commentaire</text:p>
          </table:table-cell>
        </table:table-row>
        <table:table-row>
          <table:table-cell table:style-name="Tableau1.A2" office:value-type="float" office:value="14">
            <text:p text:style-name="P16">14</text:p>
          </table:table-cell>
          <table:table-cell table:style-name="Tableau1.G1" office:value-type="string">
            <text:p text:style-name="P16">h</text:p>
          </table:table-cell>
          <table:table-cell table:style-name="Tableau1.A2" office:value-type="float" office:value="45">
            <text:p text:style-name="P16">45</text:p>
          </table:table-cell>
          <table:table-cell table:style-name="Tableau1.A2">
            <text:p text:style-name="P19"/>
          </table:table-cell>
          <table:table-cell table:style-name="Tableau1.A2" office:value-type="float" office:value="6">
            <text:p text:style-name="P17">6</text:p>
          </table:table-cell>
          <table:table-cell table:style-name="Tableau1.A2" office:value-type="float" office:value="1">
            <text:p text:style-name="P18">1</text:p>
          </table:table-cell>
          <table:table-cell table:style-name="Tableau1.G1" office:value-type="string">
            <text:p text:style-name="P6">Le choix d'une situation ou d'un problème</text:p>
            <text:p text:style-name="P31"><text:span text:style-name="T41">Ø</text:span><text:span text:style-name="T36"> </text:span><text:span text:style-name="T16">Favoriser la curiosité, l’intérêt puis </text:span><text:span text:style-name="T2">susciter le questionnement</text:span></text:p>
          </table:table-cell>
          <table:table-cell table:style-name="Tableau1.G1" office:value-type="string">
            <text:p text:style-name="P11">Classe entière</text:p>
          </table:table-cell>
          <table:table-cell table:style-name="Tableau1.G1" office:value-type="string">
            <text:p text:style-name="P26">Vidéoprojecteur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table:formula="ooow:((-1)*((&lt;C2&gt;+&lt;E2&gt;) geq 60)) + &lt;A2&gt;" office:value-type="float" office:value="14">
            <text:p text:style-name="P16">14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2&gt;+&lt;E2&gt;)-(((-1)*((&lt;C2&gt;+&lt;E2&gt;) geq 60))*60)" office:value-type="float" office:value="51">
            <text:p text:style-name="P16">51</text:p>
          </table:table-cell>
          <table:table-cell table:style-name="Tableau1.A2">
            <text:p text:style-name="P19"/>
          </table:table-cell>
          <table:table-cell table:style-name="Tableau1.A2" office:value-type="float" office:value="6">
            <text:p text:style-name="P17">6</text:p>
          </table:table-cell>
          <table:table-cell table:style-name="Tableau1.A2" office:value-type="float" office:value="2">
            <text:p text:style-name="P18">2</text:p>
          </table:table-cell>
          <table:table-cell table:style-name="Tableau1.G1" office:value-type="string">
            <text:p text:style-name="P6">L’appropriation du problème par les élèves</text:p>
            <text:p text:style-name="P13"><text:span text:style-name="T41">Ø</text:span><text:span text:style-name="T33"> </text:span><text:span text:style-name="T47">Travail </text:span><text:span text:style-name="T56">guidé par l'enseignant </text:span><text:span text:style-name="T47">qui, éventuellement, aide à </text:span><text:span text:style-name="T58">reformuler </text:span><text:span text:style-name="T47">les questions pour s’assurer </text:span>de leur sens, à <text:span text:style-name="T29">les recentrer sur le problème technique à résoudre </text:span>qui doit être compris par tous ;</text:p>
            <text:p text:style-name="P14"><text:span text:style-name="T41">Ø</text:span><text:span text:style-name="T33"> </text:span>Émergence<text:span text:style-name="T29"> d’éléments de solution </text:span>proposés par les élèves qui permettent de travailler sur leurs <text:span text:style-name="T31">conceptions initiales</text:span>, notamment par confrontation de leurs éventuelles <text:span text:style-name="T31">divergences</text:span> pour favoriser l’appropriation par la classe du problème à résoudre. (tout noter au tableau, mêmes les idées les plus farfelues).</text:p>
          </table:table-cell>
          <table:table-cell table:style-name="Tableau1.G1" office:value-type="string">
            <text:p text:style-name="P11">Classe entière</text:p>
            <text:p text:style-name="P11">à l'oral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table:formula="ooow:((-1)*((&lt;C3&gt;+&lt;E3&gt;) geq 60)) + &lt;A3&gt;" office:value-type="float" office:value="14">
            <text:p text:style-name="P16">14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3&gt;+&lt;E3&gt;)-(((-1)*((&lt;C3&gt;+&lt;E3&gt;) geq 60))*60)" office:value-type="float" office:value="57">
            <text:p text:style-name="P16">57</text:p>
          </table:table-cell>
          <table:table-cell table:style-name="Tableau1.A2">
            <text:p text:style-name="P19"/>
          </table:table-cell>
          <table:table-cell table:style-name="Tableau1.A2" office:value-type="float" office:value="6">
            <text:p text:style-name="P17">6</text:p>
          </table:table-cell>
          <table:table-cell table:style-name="Tableau1.A2" office:value-type="float" office:value="3">
            <text:p text:style-name="P18">3</text:p>
          </table:table-cell>
          <table:table-cell table:style-name="Tableau1.G1" office:value-type="string">
            <text:p text:style-name="P6">La formulation d’hypothèses explicatives</text:p>
            <text:p text:style-name="P39"><text:span text:style-name="T39">Ø</text:span><text:span text:style-name="T32"> </text:span>Faire <text:span text:style-name="T29">écrire des hypothèses</text:span> aux élèves avant tout raisonnement est intéressant car cela permet de savoir quelles sont leurs représentations, leurs connaissances à priori sur le problème posé. Cela permet également aux élèves de s’approprier les données. Ces hypothèses sont éventuellement écrites d’abord seules, puis mises en commun dans le groupe.</text:p>
          </table:table-cell>
          <table:table-cell table:style-name="Tableau1.G1" office:value-type="string">
            <text:p text:style-name="P11">En groupe de 4</text:p>
            <text:p text:style-name="P11">à l'écrit seul </text:p>
            <text:p text:style-name="P11">puis à l'écrit en groupe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table:formula="ooow:((-1)*((&lt;C4&gt;+&lt;E4&gt;) geq 60)) + &lt;A4&gt;" office:value-type="float" office:value="15">
            <text:p text:style-name="P16">15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4&gt;+&lt;E4&gt;)-(((-1)*((&lt;C4&gt;+&lt;E4&gt;) geq 60))*60)" office:value-type="float" office:value="3">
            <text:p text:style-name="P16">3</text:p>
          </table:table-cell>
          <table:table-cell table:style-name="Tableau1.A2">
            <text:p text:style-name="P19"/>
          </table:table-cell>
          <table:table-cell table:style-name="Tableau1.A2" office:value-type="float" office:value="12">
            <text:p text:style-name="P17">12</text:p>
          </table:table-cell>
          <table:table-cell table:style-name="Tableau1.A2" office:value-type="float" office:value="4">
            <text:p text:style-name="P18">4</text:p>
          </table:table-cell>
          <table:table-cell table:style-name="Tableau1.G1" office:value-type="string">
            <text:p text:style-name="P29"><text:span text:style-name="T27">Le tri, le choix </text:span><text:span text:style-name="T28">des hypothèses</text:span><text:span text:style-name="T27"> pertinentes</text:span></text:p>
            <text:p text:style-name="P41"><text:span text:style-name="T39">Ø </text:span>Mises en commun, au tableau, des hypothèses trouvées par les groupes avec un <text:span text:style-name="T29">classement</text:span> induit par le professeur (ex hypothèses liées au coté technique ou humain, liées au fonctionnement, à la constitution, <text:soft-page-break/>réglage,...).</text:p>
            <text:p text:style-name="P22"><text:span text:style-name="T40">Ø</text:span><text:span text:style-name="T34"> </text:span><text:span text:style-name="T29">Choix</text:span> et Justification des hypothèses retenues ou non.<text:span text:style-name="T51">(Retirer toutes les hypothèses qui ont un facteur humain, l'utilisateur est exemplaire)</text:span></text:p>
            <text:p text:style-name="P23"><text:span text:style-name="T44">Ø</text:span><text:span text:style-name="T37"> Présentation des </text:span><text:span text:style-name="T38">moyens d'investigation</text:span><text:span text:style-name="T37"> par le professeur.</text:span></text:p>
            <text:p text:style-name="P32"><text:span text:style-name="T24">Ø</text:span><text:span text:style-name="T35"> </text:span><text:span text:style-name="T4">Plan</text:span><text:span text:style-name="T8"> de trav</text:span><text:span text:style-name="T21">ail</text:span><text:span text:style-name="T22"> : élabor</text:span><text:span text:style-name="T7">ation d’expériences, de manipulations, choix de processus de vérification, destinés à valider ces hypothèses.</text:span></text:p>
            <text:p text:style-name="P27"/>
          </table:table-cell>
          <table:table-cell table:style-name="Tableau1.G1" office:value-type="string">
            <text:p text:style-name="P11">Classe entière</text:p>
            <text:p text:style-name="P11">à l'oral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à l'écrit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9"/>
            <text:p text:style-name="P9"/>
            <text:p text:style-name="P9">Le problème soulevé pourrait donc être : …</text:p>
            <text:p text:style-name="P9"><text:soft-page-break/></text:p>
            <text:p text:style-name="P9"/>
            <text:p text:style-name="P9">Comment vérifier toutes ces hypothèses ?</text:p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table:formula="ooow:((-1)*((&lt;C5&gt;+&lt;E5&gt;) geq 60)) + &lt;A5&gt;" office:value-type="float" office:value="15">
            <text:p text:style-name="P16">15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5&gt;+&lt;E5&gt;)-(((-1)*((&lt;C5&gt;+&lt;E5&gt;) geq 60))*60)" office:value-type="float" office:value="15">
            <text:p text:style-name="P16">15</text:p>
          </table:table-cell>
          <table:table-cell table:style-name="Tableau1.A2">
            <text:p text:style-name="P19"/>
          </table:table-cell>
          <table:table-cell table:style-name="Tableau1.A2" office:value-type="float" office:value="30">
            <text:p text:style-name="P17">30</text:p>
          </table:table-cell>
          <table:table-cell table:style-name="Tableau1.A2" office:value-type="float" office:value="5">
            <text:p text:style-name="P18">5</text:p>
          </table:table-cell>
          <table:table-cell table:style-name="Tableau1.G1" office:value-type="string">
            <text:p text:style-name="P7">L’investigation ou la résolution du problème conduite par les élèves</text:p>
            <text:p text:style-name="P33"><text:span text:style-name="T42">Ø</text:span><text:span text:style-name="T6"> Utilisation de différents </text:span><text:span text:style-name="T14">moyens</text:span><text:span text:style-name="T6"> : </text:span><text:span text:style-name="T15">l'</text:span><text:span text:style-name="T12">observation</text:span><text:span text:style-name="T7"> active, la </text:span><text:span text:style-name="T13">démarche technologique</text:span><text:span text:style-name="T7">, la </text:span><text:span text:style-name="T13">démarche expérimentale</text:span><text:span text:style-name="T7">, le </text:span><text:span text:style-name="T13">tâtonnement</text:span><text:span text:style-name="T7"> expérimentale, la </text:span><text:span text:style-name="T13">recherche documentaire</text:span><text:span text:style-name="T7">, la </text:span><text:span text:style-name="T13">modélisation</text:span><text:span text:style-name="T7">, la </text:span><text:span text:style-name="T13">simulation</text:span><text:span text:style-name="T7">.</text:span></text:p>
            <text:p text:style-name="P33"><text:span text:style-name="T42">Ø</text:span><text:span text:style-name="T6"> M</text:span><text:span text:style-name="T7">ise en œuvre de </text:span><text:span text:style-name="T5">protocoles</text:span><text:span text:style-name="T7">, </text:span><text:span text:style-name="T5">relevé</text:span><text:span text:style-name="T7"> de résultats écrits,</text:span></text:p>
            <text:p text:style-name="P36"><text:span text:style-name="T42">Ø</text:span><text:span text:style-name="T6"> </text:span><text:span text:style-name="T5">Moments de </text:span><text:span text:style-name="T3">débat </text:span><text:span text:style-name="T5">interne au groupe d’élèves,</text:span></text:p>
            <text:p text:style-name="P35"><text:span text:style-name="T42">Ø</text:span><text:span text:style-name="T6"> </text:span>Recherche d’éléments de justification et de preuves, confrontation avec les conjectures et les hypothèses formulées précédemment.</text:p>
          </table:table-cell>
          <table:table-cell table:style-name="Tableau1.G1" office:value-type="string">
            <text:p text:style-name="P11">En groupe de 4</text:p>
            <text:p text:style-name="P11">à l'écrit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 table:style-name="Tableau1.7">
          <table:table-cell table:style-name="Tableau1.A2" table:formula="ooow:((-1)*((&lt;C6&gt;+&lt;E6&gt;) geq 60)) + &lt;A6&gt;" office:value-type="float" office:value="15">
            <text:p text:style-name="P16">15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6&gt;+&lt;E6&gt;)-(((-1)*((&lt;C6&gt;+&lt;E6&gt;) geq 60))*60)" office:value-type="float" office:value="45">
            <text:p text:style-name="P16">45</text:p>
          </table:table-cell>
          <table:table-cell table:style-name="Tableau1.A2">
            <text:p text:style-name="P19"/>
          </table:table-cell>
          <table:table-cell table:style-name="Tableau1.A2" office:value-type="float" office:value="10">
            <text:p text:style-name="P17">10</text:p>
          </table:table-cell>
          <table:table-cell table:style-name="Tableau1.A2" office:value-type="float" office:value="6">
            <text:p text:style-name="P18">6</text:p>
          </table:table-cell>
          <table:table-cell table:style-name="Tableau1.G1" office:value-type="string">
            <text:p text:style-name="P6">L’échange argumenté autour des propositions élaborées</text:p>
            <text:p text:style-name="P12"><text:span text:style-name="T41">Ø</text:span><text:span text:style-name="T48"> </text:span><text:span text:style-name="T30">Communication</text:span><text:span text:style-name="T48"> : Affichage au tableau de la synthèse</text:span><text:span text:style-name="T47"> de l’ensemble des hypothèses validées et invalidées </text:span><text:span text:style-name="T48">des groupes.</text:span></text:p>
            <text:p text:style-name="P13"><text:span text:style-name="T41">Ø</text:span><text:span text:style-name="T48"> </text:span><text:span text:style-name="T29">Confrontation des propositions :</text:span><text:span text:style-name="T47"> débat qui abouti à l'étape suivante.</text:span></text:p>
          </table:table-cell>
          <table:table-cell table:style-name="Tableau1.G1" office:value-type="string">
            <text:p text:style-name="P11">Classe entière</text:p>
            <text:p text:style-name="P11">à l'oral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table:formula="ooow:((-1)*((&lt;C7&gt;+&lt;E7&gt;) geq 60)) + &lt;A7&gt;" office:value-type="float" office:value="15">
            <text:p text:style-name="P16">15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7&gt;+&lt;E7&gt;)-(((-1)*((&lt;C7&gt;+&lt;E7&gt;) geq 60))*60)" office:value-type="float" office:value="55">
            <text:p text:style-name="P16">55</text:p>
          </table:table-cell>
          <table:table-cell table:style-name="Tableau1.A2">
            <text:p text:style-name="P19"/>
          </table:table-cell>
          <table:table-cell table:style-name="Tableau1.A2" office:value-type="float" office:value="10">
            <text:p text:style-name="P17">10</text:p>
          </table:table-cell>
          <table:table-cell table:style-name="Tableau1.A2" office:value-type="float" office:value="7">
            <text:p text:style-name="P18">7</text:p>
          </table:table-cell>
          <table:table-cell table:style-name="Tableau1.G1" office:value-type="string">
            <text:p text:style-name="P6">La synthèse et la structuration des connaissances</text:p>
            <text:p text:style-name="P13"><text:span text:style-name="T45">Ø</text:span><text:span text:style-name="T57"> </text:span><text:span text:style-name="T60">Recherche des causes d’un éventuel </text:span><text:span text:style-name="T59">désaccord</text:span><text:span text:style-name="T60">, analyse critique des expériences faites et </text:span>proposition du professeur <text:span text:style-name="T55">d’expériences complémentaires.</text:span></text:p>
            <text:p text:style-name="P34"><text:span text:style-name="T43">Ø</text:span><text:span text:style-name="T10"> </text:span><text:span text:style-name="T11">Mise en relation</text:span><text:span text:style-name="T9"> avec le savoir existant comme le recours aux livres, documents, fiches synthèses,…</text:span></text:p>
            <text:p text:style-name="P13"><text:span text:style-name="T39">Ø</text:span> <text:span text:style-name="T59">Reformulation</text:span><text:span text:style-name="T60"> : écrite par les élèves, avec l’aide du professeur, des connaissances nouvelles acquises ou é</text:span><text:span text:style-name="T52">laboration d’un référent </text:span><text:span text:style-name="T53">écrit commun à l’ensemble de la classe (indirectement guidé par le prof vers la fiche «connaissances»</text:span></text:p>
          </table:table-cell>
          <table:table-cell table:style-name="Tableau1.G1" office:value-type="string">
            <text:p text:style-name="P11">Classe entière</text:p>
            <text:p text:style-name="P11">à l'oral</text:p>
            <text:p text:style-name="P11"/>
            <text:p text:style-name="P11"/>
            <text:p text:style-name="P11"/>
            <text:p text:style-name="P11"/>
            <text:p text:style-name="P11">puis à l'écrit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table:formula="ooow:((-1)*((&lt;C8&gt;+&lt;E8&gt;) geq 60)) + &lt;A8&gt;" office:value-type="float" office:value="16">
            <text:p text:style-name="P16">16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8&gt;+&lt;E8&gt;)-(((-1)*((&lt;C8&gt;+&lt;E8&gt;) geq 60))*60)" office:value-type="float" office:value="5">
            <text:p text:style-name="P16">5</text:p>
          </table:table-cell>
          <table:table-cell table:style-name="Tableau1.A2">
            <text:p text:style-name="P19"/>
          </table:table-cell>
          <table:table-cell table:style-name="Tableau1.A2" office:value-type="float" office:value="7">
            <text:p text:style-name="P17">7</text:p>
          </table:table-cell>
          <table:table-cell table:style-name="Tableau1.A2" office:value-type="float" office:value="8">
            <text:p text:style-name="P18">8</text:p>
          </table:table-cell>
          <table:table-cell table:style-name="Tableau1.G1" office:value-type="string">
            <text:p text:style-name="P6">La mobilisation des connaissances</text:p>
            <text:p text:style-name="P38"/>
            <text:p text:style-name="P40"><text:span text:style-name="T41">Ø</text:span><text:span text:style-name="T48"> </text:span><text:span text:style-name="T54">Nouveaux problèmes permettant la mise en œuvre des connaissances acquises dans de nouveaux contextes (réinvestissement) ;</text:span></text:p>
            <text:p text:style-name="P39"/>
          </table:table-cell>
          <table:table-cell table:style-name="Tableau1.G1" office:value-type="string">
            <text:p text:style-name="P11">Classe entière</text:p>
            <text:p text:style-name="P11">à l'écrit</text:p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  <table:table-row>
          <table:table-cell table:style-name="Tableau1.A2" table:formula="ooow:((-1)*((&lt;C9&gt;+&lt;E9&gt;) geq 60)) + &lt;A9&gt;" office:value-type="float" office:value="16">
            <text:p text:style-name="P16">16</text:p>
          </table:table-cell>
          <table:table-cell table:style-name="Tableau1.G1" office:value-type="string">
            <text:p text:style-name="P16">h</text:p>
          </table:table-cell>
          <table:table-cell table:style-name="Tableau1.A2" table:formula="ooow:(&lt;C9&gt;+&lt;E9&gt;)-(((-1)*((&lt;C9&gt;+&lt;E9&gt;) geq 60))*60)" office:value-type="float" office:value="12">
            <text:p text:style-name="P16">12</text:p>
          </table:table-cell>
          <table:table-cell table:style-name="Tableau1.A2">
            <text:p text:style-name="P19"/>
          </table:table-cell>
          <table:table-cell table:style-name="Tableau1.A2" table:formula="ooow:sum(&lt;E2&gt;|&lt;E3&gt;|&lt;E4&gt;|&lt;E6&gt;|&lt;E7&gt;|&lt;E8&gt;|&lt;E9&gt;)" office:value-type="float" office:value="75">
            <text:p text:style-name="P17">75</text:p>
          </table:table-cell>
          <table:table-cell table:style-name="Tableau1.G1" office:value-type="string">
            <text:p text:style-name="P21">&lt;-Total</text:p>
          </table:table-cell>
          <table:table-cell table:style-name="Tableau1.G1" office:value-type="string">
            <text:p text:style-name="P10"/>
          </table:table-cell>
          <table:table-cell table:style-name="Tableau1.A2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  <table:table-cell table:style-name="Tableau1.G1" office:value-type="string">
            <text:p text:style-name="P1"/>
          </table:table-cell>
        </table:table-row>
      </table:table>
      <text:p text:style-name="P42">Semaine : 4 /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Wingdings1" svg:font-family="Wingdings"/>
    <style:font-face style:name="Times New Roman" svg:font-family="'Times New Roman'" style:font-family-generic="roman"/>
    <style:font-face style:name="ComicSansMS" svg:font-family="ComicSansMS" style:font-family-generic="script"/>
    <style:font-face style:name="Arial1" svg:font-family="Arial" style:font-family-generic="swiss"/>
    <style:font-face style:name="Verdana" svg:font-family="Verdana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ovic Kleiber</meta:initial-creator>
    <meta:creation-date>2011-04-21T12:07:41.29</meta:creation-date>
    <dc:date>2011-04-26T23:28:01.41</dc:date>
    <dc:creator>Ludovic Kleiber</dc:creator>
    <meta:editing-duration>PT22H28M45S</meta:editing-duration>
    <meta:editing-cycles>77</meta:editing-cycles>
    <meta:generator>OpenOffice.org/3.2$Win32 OpenOffice.org_project/320m18$Build-9502</meta:generator>
    <meta:document-statistic meta:table-count="1" meta:image-count="0" meta:object-count="0" meta:page-count="2" meta:paragraph-count="107" meta:word-count="708" meta:character-count="4535"/>
  </office:meta>
</office:document-meta>
</file>