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itstream Vera Sans" svg:font-family="'Bitstream Vera Sans', Arial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26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05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517cm"/>
    </style:style>
    <style:style style:name="co12" style:family="table-column">
      <style:table-column-properties fo:break-before="auto" style:column-width="3.958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806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762cm" fo:break-before="auto" style:use-optimal-row-height="tru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707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8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Comic Sans MS"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omic Sans MS" fo:font-size="14pt" style:font-size-asian="14pt" style:font-size-complex="14pt"/>
    </style:style>
    <style:style style:name="ce11" style:family="table-cell" style:parent-style-name="Default" style:data-style-name="N30">
      <style:table-cell-properties fo:border="none"/>
      <style:text-properties fo:font-size="14pt" style:font-size-asian="14pt" style:font-size-complex="14pt"/>
    </style:style>
    <style:style style:name="ce12" style:family="table-cell" style:parent-style-name="Default">
      <style:text-properties style:font-name="Comic Sans MS" fo:font-size="13pt" style:font-size-asian="13pt" style:font-size-complex="13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1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omic Sans MS" fo:font-size="13pt" style:font-size-asian="13pt" style:font-size-complex="13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1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Bitstream Vera San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3pt" style:language-asian="zxx" style:country-asian="none" style:font-style-asian="normal" style:font-weight-asian="normal" style:font-name-complex="Bitstream Vera Sans" style:font-size-complex="13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3pt" style:font-size-asian="13pt" style:font-size-complex="13pt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3pt" style:font-size-asian="13pt" style:font-size-complex="13pt"/>
    </style:style>
    <style:style style:name="ce21" style:family="table-cell" style:parent-style-name="Default" style:data-style-name="N108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Comic Sans M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/>
    </style:style>
    <style:style style:name="ce22" style:family="table-cell" style:parent-style-name="Default" style:data-style-name="N100">
      <style:table-cell-properties style:text-align-source="fix" style:repeat-content="false" style:vertical-align="middle"/>
      <style:paragraph-properties fo:text-align="start"/>
      <style:text-properties fo:font-size="22pt" style:font-size-asian="22pt" style:font-size-complex="22pt"/>
    </style:style>
    <style:style style:name="ce23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style:font-name="Comic Sans MS" fo:font-size="13pt" style:font-size-asian="13pt" style:font-size-complex="13pt"/>
    </style:style>
    <style:style style:name="ce24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Comic Sans M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/>
    </style:style>
    <style:style style:name="ce25" style:family="table-cell" style:parent-style-name="Default" style:data-style-name="N37">
      <style:table-cell-properties fo:border-bottom="0.002cm solid #000000" fo:border-left="none" fo:border-right="none" fo:border-top="none"/>
      <style:text-properties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7" style:family="table-cell" style:parent-style-name="Default">
      <style:text-properties fo:font-size="18pt" fo:font-weight="normal" style:font-size-asian="18pt" style:font-weight-asian="normal" style:font-size-complex="18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420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4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wrap-option="no-wrap"/>
      <style:text-properties style:use-window-font-color="true" style:text-outline="false" style:text-line-through-style="none" style:font-name="Comic Sans M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ext-properties fo:font-size="16pt" style:font-size-asian="16pt" style:font-size-complex="16pt"/>
    </style:style>
    <style:style style:name="ce8" style:family="table-cell" style:parent-style-name="Default">
      <style:text-properties fo:font-size="13pt" style:font-size-asian="13pt" style:font-size-complex="13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 style:data-style-name="N34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 style:data-style-name="N34"/>
    <style:style style:name="ta_extref" style:family="table">
      <style:table-properties table:display="false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table table:name="Présentation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/>
        </office:forms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2" table:default-cell-style-name="Default"/>
        <table:table-row table:style-name="ro1">
          <table:table-cell table:style-name="Default"/>
          <table:table-cell/>
          <table:table-cell table:style-name="ce13" table:number-columns-repeated="3"/>
          <table:table-cell table:style-name="ce22" office:value-type="string">
            <text:p>Calendrier pour 12 mois pleins</text:p>
          </table:table-cell>
          <table:table-cell table:style-name="ce13"/>
          <table:table-cell table:number-columns-repeated="7"/>
        </table:table-row>
        <table:table-row table:style-name="ro2">
          <table:table-cell table:style-name="Default"/>
          <table:table-cell table:number-columns-repeated="13"/>
        </table:table-row>
        <table:table-row table:style-name="ro3">
          <table:table-cell table:style-name="ce1" office:value-type="string">
            <text:p>Année :</text:p>
          </table:table-cell>
          <table:table-cell table:style-name="ce9" office:value-type="float" office:value="2010">
            <text:p>2010</text:p>
          </table:table-cell>
          <table:table-cell table:style-name="ce9" table:formula="of:=YEAR([.B7]+365)" office:value-type="float" office:value="2011">
            <text:p>2011</text:p>
          </table:table-cell>
          <table:table-cell/>
          <table:table-cell table:style-name="ce8" office:value-type="string">
            <text:p>Ce calendrier à été réalisé dans le but de connaître quels sont les dates des jours travaillés dans une année.</text:p>
          </table:table-cell>
          <table:table-cell table:number-columns-repeated="9"/>
        </table:table-row>
        <table:table-row table:style-name="ro3">
          <table:table-cell table:style-name="ce1" office:value-type="string">
            <text:p>1er mois</text:p>
          </table:table-cell>
          <table:table-cell table:style-name="ce10" office:value-type="float" office:value="9">
            <text:p>9</text:p>
          </table:table-cell>
          <table:table-cell table:style-name="ce14"/>
          <table:table-cell/>
          <table:table-cell table:style-name="ce20" office:value-type="string">
            <text:p>Seul les cellules dans cette feuille Présentation sont à modifier si elles ne comportent pas de formule.</text:p>
          </table:table-cell>
          <table:table-cell table:number-columns-repeated="9"/>
        </table:table-row>
        <table:table-row table:style-name="ro2">
          <table:table-cell table:style-name="Default"/>
          <table:table-cell table:number-columns-repeated="13"/>
        </table:table-row>
        <table:table-row table:style-name="ro4">
          <table:table-cell table:style-name="ce2" office:value-type="string">
            <text:p>Date de début du calendrier :</text:p>
          </table:table-cell>
          <table:table-cell table:number-columns-repeated="13"/>
        </table:table-row>
        <table:table-row table:style-name="ro5">
          <table:table-cell table:style-name="ce3" office:value-type="string">
            <text:p>Le :</text:p>
          </table:table-cell>
          <table:table-cell table:style-name="ce11" table:formula="of:=DATE([.B3]; [.B4]; 1)" office:value-type="date" office:date-value="2010-09-01">
            <text:p>01/09/2010</text:p>
          </table:table-cell>
          <table:table-cell table:number-columns-repeated="12"/>
        </table:table-row>
        <table:table-row table:style-name="ro2">
          <table:table-cell table:style-name="Default"/>
          <table:table-cell table:number-columns-repeated="13"/>
        </table:table-row>
        <table:table-row table:style-name="ro6">
          <table:table-cell table:style-name="ce4" office:value-type="string">
            <text:p>Vacances scolaires :</text:p>
          </table:table-cell>
          <table:table-cell/>
          <table:table-cell table:style-name="ce15" office:value-type="string">
            <text:p><text:s/>travaillés ? (O/N) :</text:p>
          </table:table-cell>
          <table:table-cell/>
          <table:table-cell table:style-name="ce9" office:value-type="string">
            <text:p>N</text:p>
          </table:table-cell>
          <table:table-cell table:number-columns-repeated="4"/>
          <table:table-cell table:style-name="ce27" office:value-type="string">
            <text:p>Jours travaillés <text:span text:style-name="T1">(O/N)</text:span> :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13"/>
        </table:table-row>
        <table:table-row table:style-name="ro7">
          <table:table-cell table:style-name="ce5" office:value-type="string">
            <text:p>Vacances d'été en :</text:p>
          </table:table-cell>
          <table:table-cell/>
          <table:table-cell table:style-name="ce16" table:formula="of:=[.B3]" office:value-type="float" office:value="2010">
            <text:p>2010</text:p>
          </table:table-cell>
          <table:table-cell table:style-name="ce19" office:value-type="string">
            <text:p>du</text:p>
          </table:table-cell>
          <table:table-cell table:style-name="ce21" office:value-type="date" office:date-value="2010-07-03">
            <text:p>03/07</text:p>
          </table:table-cell>
          <table:table-cell table:style-name="ce19" table:formula="of:=YEAR([.E11])" office:value-type="float" office:value="2010">
            <text:p>2010</text:p>
          </table:table-cell>
          <table:table-cell table:style-name="ce19" office:value-type="string">
            <text:p>au</text:p>
          </table:table-cell>
          <table:table-cell table:style-name="ce23" office:value-type="date" office:date-value="2010-09-01">
            <text:p>01/09/10</text:p>
          </table:table-cell>
          <table:table-cell/>
          <table:table-cell table:style-name="ce19" office:value-type="string">
            <text:p>lundi</text:p>
          </table:table-cell>
          <table:table-cell/>
          <table:table-cell table:style-name="ce9" office:value-type="string">
            <text:p>O</text:p>
          </table:table-cell>
          <table:table-cell table:number-columns-repeated="2"/>
        </table:table-row>
        <table:table-row table:style-name="ro8">
          <table:table-cell table:style-name="ce5" office:value-type="string">
            <text:p>Vacances de la Toussaint </text:p>
          </table:table-cell>
          <table:table-cell table:style-name="ce12" table:number-columns-repeated="2"/>
          <table:table-cell table:style-name="ce19" office:value-type="string">
            <text:p>du</text:p>
          </table:table-cell>
          <table:table-cell table:style-name="ce21" office:value-type="date" office:date-value="2010-10-23">
            <text:p>23/10</text:p>
          </table:table-cell>
          <table:table-cell table:style-name="ce19" table:formula="of:=YEAR([.E12])" office:value-type="float" office:value="2010">
            <text:p>2010</text:p>
          </table:table-cell>
          <table:table-cell table:style-name="ce19" office:value-type="string">
            <text:p>au</text:p>
          </table:table-cell>
          <table:table-cell table:style-name="ce24" office:value-type="date" office:date-value="2010-11-04">
            <text:p>04/11/10</text:p>
          </table:table-cell>
          <table:table-cell/>
          <table:table-cell table:style-name="ce19" office:value-type="string">
            <text:p>mardi</text:p>
          </table:table-cell>
          <table:table-cell/>
          <table:table-cell table:style-name="ce9" office:value-type="string">
            <text:p>O</text:p>
          </table:table-cell>
          <table:table-cell table:number-columns-repeated="2"/>
        </table:table-row>
        <table:table-row table:style-name="ro8">
          <table:table-cell table:style-name="ce5" office:value-type="string">
            <text:p>Vacances de Noël </text:p>
          </table:table-cell>
          <table:table-cell table:style-name="ce12" table:number-columns-repeated="2"/>
          <table:table-cell table:style-name="ce19" office:value-type="string">
            <text:p>du</text:p>
          </table:table-cell>
          <table:table-cell table:style-name="ce21" office:value-type="date" office:date-value="2010-12-18">
            <text:p>18/12</text:p>
          </table:table-cell>
          <table:table-cell table:style-name="ce19" table:formula="of:=YEAR([.E13])" office:value-type="float" office:value="2010">
            <text:p>2010</text:p>
          </table:table-cell>
          <table:table-cell table:style-name="ce19" office:value-type="string">
            <text:p>au</text:p>
          </table:table-cell>
          <table:table-cell table:style-name="ce24" office:value-type="date" office:date-value="2011-01-03">
            <text:p>03/01/11</text:p>
          </table:table-cell>
          <table:table-cell/>
          <table:table-cell table:style-name="ce19" office:value-type="string">
            <text:p>mercredi</text:p>
          </table:table-cell>
          <table:table-cell/>
          <table:table-cell table:style-name="ce9" office:value-type="string">
            <text:p>O</text:p>
          </table:table-cell>
          <table:table-cell table:number-columns-repeated="2"/>
        </table:table-row>
        <table:table-row table:style-name="ro8">
          <table:table-cell table:style-name="ce5" office:value-type="string">
            <text:p>Vacances d'hiver </text:p>
          </table:table-cell>
          <table:table-cell table:style-name="ce12" table:number-columns-repeated="2"/>
          <table:table-cell table:style-name="ce19" office:value-type="string">
            <text:p>du</text:p>
          </table:table-cell>
          <table:table-cell table:style-name="ce21" office:value-type="date" office:date-value="2011-02-19">
            <text:p>19/02</text:p>
          </table:table-cell>
          <table:table-cell table:style-name="ce19" table:formula="of:=YEAR([.E14])" office:value-type="float" office:value="2011">
            <text:p>2011</text:p>
          </table:table-cell>
          <table:table-cell table:style-name="ce19" office:value-type="string">
            <text:p>au</text:p>
          </table:table-cell>
          <table:table-cell table:style-name="ce24" office:value-type="date" office:date-value="2011-03-16">
            <text:p>16/03/11</text:p>
          </table:table-cell>
          <table:table-cell/>
          <table:table-cell table:style-name="ce19" office:value-type="string">
            <text:p>jeudi</text:p>
          </table:table-cell>
          <table:table-cell/>
          <table:table-cell table:style-name="ce9" office:value-type="string">
            <text:p>O</text:p>
          </table:table-cell>
          <table:table-cell table:number-columns-repeated="2"/>
        </table:table-row>
        <table:table-row table:style-name="ro8">
          <table:table-cell table:style-name="ce5" office:value-type="string">
            <text:p>Vacances de printemps </text:p>
          </table:table-cell>
          <table:table-cell table:style-name="ce12" table:number-columns-repeated="2"/>
          <table:table-cell table:style-name="ce19" office:value-type="string">
            <text:p>du</text:p>
          </table:table-cell>
          <table:table-cell table:style-name="ce21" office:value-type="date" office:date-value="2011-04-16">
            <text:p>16/04</text:p>
          </table:table-cell>
          <table:table-cell table:style-name="ce19" table:formula="of:=YEAR([.E15])" office:value-type="float" office:value="2011">
            <text:p>2011</text:p>
          </table:table-cell>
          <table:table-cell table:style-name="ce19" office:value-type="string">
            <text:p>au</text:p>
          </table:table-cell>
          <table:table-cell table:style-name="ce24" office:value-type="date" office:date-value="2011-05-02">
            <text:p>02/05/11</text:p>
          </table:table-cell>
          <table:table-cell/>
          <table:table-cell table:style-name="ce19" office:value-type="string">
            <text:p>vendredi</text:p>
          </table:table-cell>
          <table:table-cell/>
          <table:table-cell table:style-name="ce9" office:value-type="string">
            <text:p>O</text:p>
          </table:table-cell>
          <table:table-cell table:number-columns-repeated="2"/>
        </table:table-row>
        <table:table-row table:style-name="ro8">
          <table:table-cell table:style-name="ce5" office:value-type="string">
            <text:p>Vacances d'été en :</text:p>
          </table:table-cell>
          <table:table-cell table:style-name="ce12"/>
          <table:table-cell table:style-name="ce16" table:formula="of:=[.C3]" office:value-type="float" office:value="2011">
            <text:p>2011</text:p>
          </table:table-cell>
          <table:table-cell table:style-name="ce19" office:value-type="string">
            <text:p>du</text:p>
          </table:table-cell>
          <table:table-cell table:style-name="ce21" office:value-type="date" office:date-value="2011-07-02">
            <text:p>02/07</text:p>
          </table:table-cell>
          <table:table-cell table:style-name="ce19" table:formula="of:=YEAR([.E16])" office:value-type="float" office:value="2011">
            <text:p>2011</text:p>
          </table:table-cell>
          <table:table-cell table:style-name="ce19" office:value-type="string">
            <text:p>au</text:p>
          </table:table-cell>
          <table:table-cell table:style-name="ce24" office:value-type="date" office:date-value="2011-09-15">
            <text:p>15/09/11</text:p>
          </table:table-cell>
          <table:table-cell/>
          <table:table-cell table:style-name="ce19" office:value-type="string">
            <text:p>samedi</text:p>
          </table:table-cell>
          <table:table-cell/>
          <table:table-cell table:style-name="ce9" office:value-type="string">
            <text:p>N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13"/>
        </table:table-row>
        <table:table-row table:style-name="ro9">
          <table:table-cell table:style-name="ce6" office:value-type="string">
            <text:p>Date de jour(s) non travaillé(s) :</text:p>
          </table:table-cell>
          <table:table-cell table:number-columns-repeated="5"/>
          <table:table-cell table:style-name="ce6" office:value-type="string">
            <text:p>Autre congés <text:s/>( stage, absence, maladie, …) :</text:p>
          </table:table-cell>
          <table:table-cell table:number-columns-repeated="7"/>
        </table:table-row>
        <table:table-row table:style-name="ro10">
          <table:table-cell table:style-name="ce7"/>
          <table:table-cell table:number-columns-repeated="10"/>
          <table:table-cell table:style-name="ce28" office:value-type="string">
            <text:p>motifs :</text:p>
          </table:table-cell>
          <table:table-cell table:number-columns-repeated="2"/>
        </table:table-row>
        <table:table-row table:style-name="ro5">
          <table:table-cell office:value-type="string">
            <text:p>Jour de l'an</text:p>
          </table:table-cell>
          <table:table-cell/>
          <table:table-cell table:style-name="ce17" table:formula="of:=DATE(IF([.$B$4]&lt;=1;[.$B$3];[.$C$3]);1;1)" office:value-type="date" office:date-value="2011-01-01">
            <text:p>01/01/11</text:p>
          </table:table-cell>
          <table:table-cell table:number-columns-repeated="3"/>
          <table:table-cell table:style-name="ce3" office:value-type="string">
            <text:p>Du</text:p>
          </table:table-cell>
          <table:table-cell table:style-name="ce25"/>
          <table:table-cell table:style-name="ce26" office:value-type="string">
            <text:p>au</text:p>
          </table:table-cell>
          <table:table-cell table:style-name="ce25"/>
          <table:table-cell/>
          <table:table-cell office:value-type="string">
            <text:p>journée pédagogie</text:p>
          </table:table-cell>
          <table:table-cell table:number-columns-repeated="2"/>
        </table:table-row>
        <table:table-row table:style-name="ro5">
          <table:table-cell office:value-type="string">
            <text:p>Lundi de Pâques</text:p>
          </table:table-cell>
          <table:table-cell/>
          <table:table-cell table:style-name="ce18" table:formula="of:=EASTERSUNDAY(IF([.$B$4]&lt;=4;[.$B$3];[.$C$3]))+1" office:value-type="date" office:date-value="2011-04-25">
            <text:p>25/04/11</text:p>
          </table:table-cell>
          <table:table-cell table:number-columns-repeated="3"/>
          <table:table-cell table:style-name="ce3" office:value-type="string">
            <text:p>Du</text:p>
          </table:table-cell>
          <table:table-cell table:style-name="ce25"/>
          <table:table-cell table:style-name="ce26" office:value-type="string">
            <text:p>au</text:p>
          </table:table-cell>
          <table:table-cell table:style-name="ce25"/>
          <table:table-cell/>
          <table:table-cell office:value-type="string">
            <text:p>Matinée Cross du collège</text:p>
          </table:table-cell>
          <table:table-cell table:number-columns-repeated="2"/>
        </table:table-row>
        <table:table-row table:style-name="ro5">
          <table:table-cell office:value-type="string">
            <text:p>Fête du travail</text:p>
          </table:table-cell>
          <table:table-cell/>
          <table:table-cell table:style-name="ce17" table:formula="of:=DATE(IF([.$B$4]&lt;=5;[.$B$3];[.$C$3]);5;1)" office:value-type="date" office:date-value="2011-05-01">
            <text:p>01/05/11</text:p>
          </table:table-cell>
          <table:table-cell table:number-columns-repeated="3"/>
          <table:table-cell table:style-name="ce3" office:value-type="string">
            <text:p>Du</text:p>
          </table:table-cell>
          <table:table-cell table:style-name="ce25"/>
          <table:table-cell table:style-name="ce26" office:value-type="string">
            <text:p>au</text:p>
          </table:table-cell>
          <table:table-cell table:style-name="ce25"/>
          <table:table-cell/>
          <table:table-cell office:value-type="string">
            <text:p>journée des communautés éducatives</text:p>
          </table:table-cell>
          <table:table-cell table:number-columns-repeated="2"/>
        </table:table-row>
        <table:table-row table:style-name="ro5">
          <table:table-cell office:value-type="string">
            <text:p>Victoire 1945</text:p>
          </table:table-cell>
          <table:table-cell/>
          <table:table-cell table:style-name="ce17" table:formula="of:=DATE(IF([.$B$4]&lt;=5;[.$B$3];[.$C$3]);5;8)" office:value-type="date" office:date-value="2011-05-08">
            <text:p>08/05/11</text:p>
          </table:table-cell>
          <table:table-cell table:number-columns-repeated="3"/>
          <table:table-cell table:style-name="ce3" office:value-type="string">
            <text:p>Du</text:p>
          </table:table-cell>
          <table:table-cell table:style-name="ce25"/>
          <table:table-cell table:style-name="ce26" office:value-type="string">
            <text:p>au</text:p>
          </table:table-cell>
          <table:table-cell table:style-name="ce25"/>
          <table:table-cell/>
          <table:table-cell office:value-type="string">
            <text:p>Oraux dossiers 3ème</text:p>
          </table:table-cell>
          <table:table-cell table:number-columns-repeated="2"/>
        </table:table-row>
        <table:table-row table:style-name="ro5">
          <table:table-cell office:value-type="string">
            <text:p>Ascension</text:p>
          </table:table-cell>
          <table:table-cell/>
          <table:table-cell table:style-name="ce18" table:formula="of:=EASTERSUNDAY(IF([.$B$4]&lt;=6;[.$B$3];[.$C$3]))+39" office:value-type="date" office:date-value="2011-06-02">
            <text:p>02/06/11</text:p>
          </table:table-cell>
          <table:table-cell table:number-columns-repeated="3"/>
          <table:table-cell table:style-name="ce3" office:value-type="string">
            <text:p>Du</text:p>
          </table:table-cell>
          <table:table-cell table:style-name="ce25"/>
          <table:table-cell table:style-name="ce26" office:value-type="string">
            <text:p>au</text:p>
          </table:table-cell>
          <table:table-cell table:style-name="ce25"/>
          <table:table-cell/>
          <table:table-cell office:value-type="string">
            <text:p>Pont de l'Ascension</text:p>
          </table:table-cell>
          <table:table-cell table:number-columns-repeated="2"/>
        </table:table-row>
        <table:table-row table:style-name="ro5">
          <table:table-cell office:value-type="string">
            <text:p>Lundi de Pentecôte</text:p>
          </table:table-cell>
          <table:table-cell/>
          <table:table-cell table:style-name="ce18" table:formula="of:=EASTERSUNDAY(IF([.$B$4]&lt;=6;[.$B$3];[.$C$3]))+50" office:value-type="date" office:date-value="2011-06-13">
            <text:p>13/06/11</text:p>
          </table:table-cell>
          <table:table-cell table:number-columns-repeated="3"/>
          <table:table-cell table:style-name="ce3" office:value-type="string">
            <text:p>Du</text:p>
          </table:table-cell>
          <table:table-cell table:style-name="ce25" office:value-type="date" office:date-value="2011-05-19">
            <text:p>19/05/11</text:p>
          </table:table-cell>
          <table:table-cell table:style-name="ce26" office:value-type="string">
            <text:p>au</text:p>
          </table:table-cell>
          <table:table-cell table:style-name="ce25" office:value-type="date" office:date-value="2011-05-20">
            <text:p>20/05/11</text:p>
          </table:table-cell>
          <table:table-cell/>
          <table:table-cell office:value-type="string">
            <text:p>Voyage </text:p>
          </table:table-cell>
          <table:table-cell table:number-columns-repeated="2"/>
        </table:table-row>
        <table:table-row table:style-name="ro11">
          <table:table-cell office:value-type="string">
            <text:p>Fête nationale</text:p>
          </table:table-cell>
          <table:table-cell/>
          <table:table-cell table:style-name="ce17" table:formula="of:=DATE(IF([.$B$4]&lt;=7;[.$B$3];[.$C$3]);7;14)" office:value-type="date" office:date-value="2011-07-14">
            <text:p>14/07/11</text:p>
          </table:table-cell>
          <table:table-cell table:number-columns-repeated="11"/>
        </table:table-row>
        <table:table-row table:style-name="ro11">
          <table:table-cell office:value-type="string">
            <text:p>Assomption</text:p>
          </table:table-cell>
          <table:table-cell/>
          <table:table-cell table:style-name="ce17" table:formula="of:=DATE(IF([.$B$4]&lt;=8;[.$B$3];[.$C$3]);8;15)" office:value-type="date" office:date-value="2011-08-15">
            <text:p>15/08/11</text:p>
          </table:table-cell>
          <table:table-cell table:number-columns-repeated="11"/>
        </table:table-row>
        <table:table-row table:style-name="ro11">
          <table:table-cell office:value-type="string">
            <text:p>Armistice 1918</text:p>
          </table:table-cell>
          <table:table-cell/>
          <table:table-cell table:style-name="ce17" table:formula="of:=DATE(IF([.$B$4]&lt;=11;[.$B$3];[.$C$3]);11;11)" office:value-type="date" office:date-value="2010-11-11">
            <text:p>11/11/10</text:p>
          </table:table-cell>
          <table:table-cell table:number-columns-repeated="11"/>
        </table:table-row>
        <table:table-row table:style-name="ro11">
          <table:table-cell office:value-type="string">
            <text:p>Noël</text:p>
          </table:table-cell>
          <table:table-cell/>
          <table:table-cell table:style-name="ce17" table:formula="of:=DATE(IF([.$B$4]&lt;=12;[.$B$3];[.$C$3]);12;25)" office:value-type="date" office:date-value="2010-12-25">
            <text:p>25/12/10</text:p>
          </table:table-cell>
          <table:table-cell table:number-columns-repeated="11"/>
        </table:table-row>
        <table:table-row table:style-name="ro10">
          <table:table-cell table:style-name="ce7"/>
          <table:table-cell table:number-columns-repeated="13"/>
        </table:table-row>
      </table:table>
      <table:table table:name="Plein" table:style-name="ta1" table:print="false">
        <table:table-column table:style-name="co10" table:number-columns-repeated="12" table:default-cell-style-name="ce37"/>
        <table:table-row table:style-name="ro2">
          <table:table-cell table:formula="of:=IF(EOMONTH(DATE(choixan;moisdébut; 1);COLUMN())&lt;DATE(choixan;COLUMN()+moisdébut;ROW());&quot;&quot;;DATE(choixan;COLUMN()+moisdébut;ROW()))" office:value-type="date" office:date-value="2010-09-01">
            <text:p>01/09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0-01">
            <text:p>01/10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1-01">
            <text:p>01/11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2-01">
            <text:p>01/12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1-01">
            <text:p>01/01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2-01">
            <text:p>01/02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3-01">
            <text:p>01/03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4-01">
            <text:p>01/04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5-01">
            <text:p>01/05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6-01">
            <text:p>01/06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7-01">
            <text:p>01/07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8-01">
            <text:p>01/08/11</text:p>
          </table:table-cell>
        </table:table-row>
        <table:table-row table:style-name="ro2">
          <table:table-cell table:formula="of:=IF(EOMONTH(DATE(choixan;moisdébut; 1);COLUMN())&lt;DATE(choixan;COLUMN()+moisdébut;ROW());&quot;&quot;;DATE(choixan;COLUMN()+moisdébut;ROW()))" office:value-type="date" office:date-value="2010-09-02">
            <text:p>02/09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0-02">
            <text:p>02/10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1-02">
            <text:p>02/11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2-02">
            <text:p>02/12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1-02">
            <text:p>02/01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2-02">
            <text:p>02/02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3-02">
            <text:p>02/03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4-02">
            <text:p>02/04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5-02">
            <text:p>02/05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6-02">
            <text:p>02/06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7-02">
            <text:p>02/07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8-02">
            <text:p>02/08/11</text:p>
          </table:table-cell>
        </table:table-row>
        <table:table-row table:style-name="ro2">
          <table:table-cell table:formula="of:=IF(EOMONTH(DATE(choixan;moisdébut; 1);COLUMN())&lt;DATE(choixan;COLUMN()+moisdébut;ROW());&quot;&quot;;DATE(choixan;COLUMN()+moisdébut;ROW()))" office:value-type="date" office:date-value="2010-09-03">
            <text:p>03/09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0-03">
            <text:p>03/10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1-03">
            <text:p>03/11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2-03">
            <text:p>03/12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1-03">
            <text:p>03/01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2-03">
            <text:p>03/02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3-03">
            <text:p>03/03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4-03">
            <text:p>03/04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5-03">
            <text:p>03/05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6-03">
            <text:p>03/06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7-03">
            <text:p>03/07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8-03">
            <text:p>03/08/11</text:p>
          </table:table-cell>
        </table:table-row>
        <table:table-row table:style-name="ro2">
          <table:table-cell table:formula="of:=IF(EOMONTH(DATE(choixan;moisdébut; 1);COLUMN())&lt;DATE(choixan;COLUMN()+moisdébut;ROW());&quot;&quot;;DATE(choixan;COLUMN()+moisdébut;ROW()))" office:value-type="date" office:date-value="2010-09-04">
            <text:p>04/09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0-04">
            <text:p>04/10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1-04">
            <text:p>04/11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2-04">
            <text:p>04/12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1-04">
            <text:p>04/01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2-04">
            <text:p>04/02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3-04">
            <text:p>04/03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4-04">
            <text:p>04/04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5-04">
            <text:p>04/05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6-04">
            <text:p>04/06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7-04">
            <text:p>04/07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8-04">
            <text:p>04/08/11</text:p>
          </table:table-cell>
        </table:table-row>
        <table:table-row table:style-name="ro2">
          <table:table-cell table:formula="of:=IF(EOMONTH(DATE(choixan;moisdébut; 1);COLUMN())&lt;DATE(choixan;COLUMN()+moisdébut;ROW());&quot;&quot;;DATE(choixan;COLUMN()+moisdébut;ROW()))" office:value-type="date" office:date-value="2010-09-05">
            <text:p>05/09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0-05">
            <text:p>05/10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1-05">
            <text:p>05/11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2-05">
            <text:p>05/12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1-05">
            <text:p>05/01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2-05">
            <text:p>05/02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3-05">
            <text:p>05/03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4-05">
            <text:p>05/04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5-05">
            <text:p>05/05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6-05">
            <text:p>05/06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7-05">
            <text:p>05/07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8-05">
            <text:p>05/08/11</text:p>
          </table:table-cell>
        </table:table-row>
        <table:table-row table:style-name="ro2">
          <table:table-cell table:formula="of:=IF(EOMONTH(DATE(choixan;moisdébut; 1);COLUMN())&lt;DATE(choixan;COLUMN()+moisdébut;ROW());&quot;&quot;;DATE(choixan;COLUMN()+moisdébut;ROW()))" office:value-type="date" office:date-value="2010-09-06">
            <text:p>06/09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0-06">
            <text:p>06/10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1-06">
            <text:p>06/11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2-06">
            <text:p>06/12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1-06">
            <text:p>06/01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2-06">
            <text:p>06/02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3-06">
            <text:p>06/03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4-06">
            <text:p>06/04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5-06">
            <text:p>06/05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6-06">
            <text:p>06/06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7-06">
            <text:p>06/07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8-06">
            <text:p>06/08/11</text:p>
          </table:table-cell>
        </table:table-row>
        <table:table-row table:style-name="ro2">
          <table:table-cell table:formula="of:=IF(EOMONTH(DATE(choixan;moisdébut; 1);COLUMN())&lt;DATE(choixan;COLUMN()+moisdébut;ROW());&quot;&quot;;DATE(choixan;COLUMN()+moisdébut;ROW()))" office:value-type="date" office:date-value="2010-09-07">
            <text:p>07/09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0-07">
            <text:p>07/10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1-07">
            <text:p>07/11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2-07">
            <text:p>07/12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1-07">
            <text:p>07/01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2-07">
            <text:p>07/02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3-07">
            <text:p>07/03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4-07">
            <text:p>07/04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5-07">
            <text:p>07/05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6-07">
            <text:p>07/06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7-07">
            <text:p>07/07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8-07">
            <text:p>07/08/11</text:p>
          </table:table-cell>
        </table:table-row>
        <table:table-row table:style-name="ro2">
          <table:table-cell table:formula="of:=IF(EOMONTH(DATE(choixan;moisdébut; 1);COLUMN())&lt;DATE(choixan;COLUMN()+moisdébut;ROW());&quot;&quot;;DATE(choixan;COLUMN()+moisdébut;ROW()))" office:value-type="date" office:date-value="2010-09-08">
            <text:p>08/09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0-08">
            <text:p>08/10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1-08">
            <text:p>08/11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2-08">
            <text:p>08/12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1-08">
            <text:p>08/01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2-08">
            <text:p>08/02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3-08">
            <text:p>08/03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4-08">
            <text:p>08/04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5-08">
            <text:p>08/05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6-08">
            <text:p>08/06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7-08">
            <text:p>08/07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8-08">
            <text:p>08/08/11</text:p>
          </table:table-cell>
        </table:table-row>
        <table:table-row table:style-name="ro2">
          <table:table-cell table:formula="of:=IF(EOMONTH(DATE(choixan;moisdébut; 1);COLUMN())&lt;DATE(choixan;COLUMN()+moisdébut;ROW());&quot;&quot;;DATE(choixan;COLUMN()+moisdébut;ROW()))" office:value-type="date" office:date-value="2010-09-09">
            <text:p>09/09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0-09">
            <text:p>09/10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1-09">
            <text:p>09/11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2-09">
            <text:p>09/12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1-09">
            <text:p>09/01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2-09">
            <text:p>09/02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3-09">
            <text:p>09/03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4-09">
            <text:p>09/04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5-09">
            <text:p>09/05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6-09">
            <text:p>09/06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7-09">
            <text:p>09/07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8-09">
            <text:p>09/08/11</text:p>
          </table:table-cell>
        </table:table-row>
        <table:table-row table:style-name="ro2">
          <table:table-cell table:formula="of:=IF(EOMONTH(DATE(choixan;moisdébut; 1);COLUMN())&lt;DATE(choixan;COLUMN()+moisdébut;ROW());&quot;&quot;;DATE(choixan;COLUMN()+moisdébut;ROW()))" office:value-type="date" office:date-value="2010-09-10">
            <text:p>10/09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0-10">
            <text:p>10/10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1-10">
            <text:p>10/11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2-10">
            <text:p>10/12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1-10">
            <text:p>10/01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2-10">
            <text:p>10/02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3-10">
            <text:p>10/03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4-10">
            <text:p>10/04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5-10">
            <text:p>10/05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6-10">
            <text:p>10/06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7-10">
            <text:p>10/07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8-10">
            <text:p>10/08/11</text:p>
          </table:table-cell>
        </table:table-row>
        <table:table-row table:style-name="ro2">
          <table:table-cell table:formula="of:=IF(EOMONTH(DATE(choixan;moisdébut; 1);COLUMN())&lt;DATE(choixan;COLUMN()+moisdébut;ROW());&quot;&quot;;DATE(choixan;COLUMN()+moisdébut;ROW()))" office:value-type="date" office:date-value="2010-09-11">
            <text:p>11/09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0-11">
            <text:p>11/10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1-11">
            <text:p>11/11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2-11">
            <text:p>11/12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1-11">
            <text:p>11/01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2-11">
            <text:p>11/02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3-11">
            <text:p>11/03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4-11">
            <text:p>11/04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5-11">
            <text:p>11/05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6-11">
            <text:p>11/06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7-11">
            <text:p>11/07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8-11">
            <text:p>11/08/11</text:p>
          </table:table-cell>
        </table:table-row>
        <table:table-row table:style-name="ro2">
          <table:table-cell table:formula="of:=IF(EOMONTH(DATE(choixan;moisdébut; 1);COLUMN())&lt;DATE(choixan;COLUMN()+moisdébut;ROW());&quot;&quot;;DATE(choixan;COLUMN()+moisdébut;ROW()))" office:value-type="date" office:date-value="2010-09-12">
            <text:p>12/09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0-12">
            <text:p>12/10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1-12">
            <text:p>12/11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2-12">
            <text:p>12/12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1-12">
            <text:p>12/01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2-12">
            <text:p>12/02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3-12">
            <text:p>12/03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4-12">
            <text:p>12/04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5-12">
            <text:p>12/05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6-12">
            <text:p>12/06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7-12">
            <text:p>12/07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8-12">
            <text:p>12/08/11</text:p>
          </table:table-cell>
        </table:table-row>
        <table:table-row table:style-name="ro2">
          <table:table-cell table:formula="of:=IF(EOMONTH(DATE(choixan;moisdébut; 1);COLUMN())&lt;DATE(choixan;COLUMN()+moisdébut;ROW());&quot;&quot;;DATE(choixan;COLUMN()+moisdébut;ROW()))" office:value-type="date" office:date-value="2010-09-13">
            <text:p>13/09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0-13">
            <text:p>13/10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1-13">
            <text:p>13/11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2-13">
            <text:p>13/12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1-13">
            <text:p>13/01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2-13">
            <text:p>13/02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3-13">
            <text:p>13/03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4-13">
            <text:p>13/04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5-13">
            <text:p>13/05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6-13">
            <text:p>13/06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7-13">
            <text:p>13/07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8-13">
            <text:p>13/08/11</text:p>
          </table:table-cell>
        </table:table-row>
        <table:table-row table:style-name="ro2">
          <table:table-cell table:formula="of:=IF(EOMONTH(DATE(choixan;moisdébut; 1);COLUMN())&lt;DATE(choixan;COLUMN()+moisdébut;ROW());&quot;&quot;;DATE(choixan;COLUMN()+moisdébut;ROW()))" office:value-type="date" office:date-value="2010-09-14">
            <text:p>14/09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0-14">
            <text:p>14/10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1-14">
            <text:p>14/11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2-14">
            <text:p>14/12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1-14">
            <text:p>14/01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2-14">
            <text:p>14/02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3-14">
            <text:p>14/03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4-14">
            <text:p>14/04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5-14">
            <text:p>14/05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6-14">
            <text:p>14/06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7-14">
            <text:p>14/07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8-14">
            <text:p>14/08/11</text:p>
          </table:table-cell>
        </table:table-row>
        <table:table-row table:style-name="ro2">
          <table:table-cell table:formula="of:=IF(EOMONTH(DATE(choixan;moisdébut; 1);COLUMN())&lt;DATE(choixan;COLUMN()+moisdébut;ROW());&quot;&quot;;DATE(choixan;COLUMN()+moisdébut;ROW()))" office:value-type="date" office:date-value="2010-09-15">
            <text:p>15/09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0-15">
            <text:p>15/10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1-15">
            <text:p>15/11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2-15">
            <text:p>15/12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1-15">
            <text:p>15/01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2-15">
            <text:p>15/02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3-15">
            <text:p>15/03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4-15">
            <text:p>15/04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5-15">
            <text:p>15/05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6-15">
            <text:p>15/06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7-15">
            <text:p>15/07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8-15">
            <text:p>15/08/11</text:p>
          </table:table-cell>
        </table:table-row>
        <table:table-row table:style-name="ro2">
          <table:table-cell table:formula="of:=IF(EOMONTH(DATE(choixan;moisdébut; 1);COLUMN())&lt;DATE(choixan;COLUMN()+moisdébut;ROW());&quot;&quot;;DATE(choixan;COLUMN()+moisdébut;ROW()))" office:value-type="date" office:date-value="2010-09-16">
            <text:p>16/09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0-16">
            <text:p>16/10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1-16">
            <text:p>16/11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2-16">
            <text:p>16/12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1-16">
            <text:p>16/01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2-16">
            <text:p>16/02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3-16">
            <text:p>16/03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4-16">
            <text:p>16/04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5-16">
            <text:p>16/05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6-16">
            <text:p>16/06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7-16">
            <text:p>16/07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8-16">
            <text:p>16/08/11</text:p>
          </table:table-cell>
        </table:table-row>
        <table:table-row table:style-name="ro2">
          <table:table-cell table:formula="of:=IF(EOMONTH(DATE(choixan;moisdébut; 1);COLUMN())&lt;DATE(choixan;COLUMN()+moisdébut;ROW());&quot;&quot;;DATE(choixan;COLUMN()+moisdébut;ROW()))" office:value-type="date" office:date-value="2010-09-17">
            <text:p>17/09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0-17">
            <text:p>17/10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1-17">
            <text:p>17/11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2-17">
            <text:p>17/12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1-17">
            <text:p>17/01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2-17">
            <text:p>17/02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3-17">
            <text:p>17/03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4-17">
            <text:p>17/04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5-17">
            <text:p>17/05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6-17">
            <text:p>17/06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7-17">
            <text:p>17/07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8-17">
            <text:p>17/08/11</text:p>
          </table:table-cell>
        </table:table-row>
        <table:table-row table:style-name="ro2">
          <table:table-cell table:formula="of:=IF(EOMONTH(DATE(choixan;moisdébut; 1);COLUMN())&lt;DATE(choixan;COLUMN()+moisdébut;ROW());&quot;&quot;;DATE(choixan;COLUMN()+moisdébut;ROW()))" office:value-type="date" office:date-value="2010-09-18">
            <text:p>18/09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0-18">
            <text:p>18/10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1-18">
            <text:p>18/11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2-18">
            <text:p>18/12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1-18">
            <text:p>18/01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2-18">
            <text:p>18/02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3-18">
            <text:p>18/03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4-18">
            <text:p>18/04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5-18">
            <text:p>18/05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6-18">
            <text:p>18/06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7-18">
            <text:p>18/07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8-18">
            <text:p>18/08/11</text:p>
          </table:table-cell>
        </table:table-row>
        <table:table-row table:style-name="ro2">
          <table:table-cell table:formula="of:=IF(EOMONTH(DATE(choixan;moisdébut; 1);COLUMN())&lt;DATE(choixan;COLUMN()+moisdébut;ROW());&quot;&quot;;DATE(choixan;COLUMN()+moisdébut;ROW()))" office:value-type="date" office:date-value="2010-09-19">
            <text:p>19/09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0-19">
            <text:p>19/10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1-19">
            <text:p>19/11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2-19">
            <text:p>19/12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1-19">
            <text:p>19/01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2-19">
            <text:p>19/02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3-19">
            <text:p>19/03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4-19">
            <text:p>19/04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5-19">
            <text:p>19/05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6-19">
            <text:p>19/06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7-19">
            <text:p>19/07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8-19">
            <text:p>19/08/11</text:p>
          </table:table-cell>
        </table:table-row>
        <table:table-row table:style-name="ro2">
          <table:table-cell table:formula="of:=IF(EOMONTH(DATE(choixan;moisdébut; 1);COLUMN())&lt;DATE(choixan;COLUMN()+moisdébut;ROW());&quot;&quot;;DATE(choixan;COLUMN()+moisdébut;ROW()))" office:value-type="date" office:date-value="2010-09-20">
            <text:p>20/09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0-20">
            <text:p>20/10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1-20">
            <text:p>20/11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2-20">
            <text:p>20/12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1-20">
            <text:p>20/01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2-20">
            <text:p>20/02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3-20">
            <text:p>20/03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4-20">
            <text:p>20/04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5-20">
            <text:p>20/05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6-20">
            <text:p>20/06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7-20">
            <text:p>20/07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8-20">
            <text:p>20/08/11</text:p>
          </table:table-cell>
        </table:table-row>
        <table:table-row table:style-name="ro2">
          <table:table-cell table:formula="of:=IF(EOMONTH(DATE(choixan;moisdébut; 1);COLUMN())&lt;DATE(choixan;COLUMN()+moisdébut;ROW());&quot;&quot;;DATE(choixan;COLUMN()+moisdébut;ROW()))" office:value-type="date" office:date-value="2010-09-21">
            <text:p>21/09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0-21">
            <text:p>21/10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1-21">
            <text:p>21/11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2-21">
            <text:p>21/12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1-21">
            <text:p>21/01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2-21">
            <text:p>21/02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3-21">
            <text:p>21/03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4-21">
            <text:p>21/04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5-21">
            <text:p>21/05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6-21">
            <text:p>21/06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7-21">
            <text:p>21/07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8-21">
            <text:p>21/08/11</text:p>
          </table:table-cell>
        </table:table-row>
        <table:table-row table:style-name="ro2">
          <table:table-cell table:formula="of:=IF(EOMONTH(DATE(choixan;moisdébut; 1);COLUMN())&lt;DATE(choixan;COLUMN()+moisdébut;ROW());&quot;&quot;;DATE(choixan;COLUMN()+moisdébut;ROW()))" office:value-type="date" office:date-value="2010-09-22">
            <text:p>22/09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0-22">
            <text:p>22/10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1-22">
            <text:p>22/11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2-22">
            <text:p>22/12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1-22">
            <text:p>22/01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2-22">
            <text:p>22/02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3-22">
            <text:p>22/03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4-22">
            <text:p>22/04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5-22">
            <text:p>22/05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6-22">
            <text:p>22/06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7-22">
            <text:p>22/07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8-22">
            <text:p>22/08/11</text:p>
          </table:table-cell>
        </table:table-row>
        <table:table-row table:style-name="ro2">
          <table:table-cell table:formula="of:=IF(EOMONTH(DATE(choixan;moisdébut; 1);COLUMN())&lt;DATE(choixan;COLUMN()+moisdébut;ROW());&quot;&quot;;DATE(choixan;COLUMN()+moisdébut;ROW()))" office:value-type="date" office:date-value="2010-09-23">
            <text:p>23/09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0-23">
            <text:p>23/10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1-23">
            <text:p>23/11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2-23">
            <text:p>23/12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1-23">
            <text:p>23/01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2-23">
            <text:p>23/02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3-23">
            <text:p>23/03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4-23">
            <text:p>23/04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5-23">
            <text:p>23/05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6-23">
            <text:p>23/06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7-23">
            <text:p>23/07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8-23">
            <text:p>23/08/11</text:p>
          </table:table-cell>
        </table:table-row>
        <table:table-row table:style-name="ro2">
          <table:table-cell table:formula="of:=IF(EOMONTH(DATE(choixan;moisdébut; 1);COLUMN())&lt;DATE(choixan;COLUMN()+moisdébut;ROW());&quot;&quot;;DATE(choixan;COLUMN()+moisdébut;ROW()))" office:value-type="date" office:date-value="2010-09-24">
            <text:p>24/09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0-24">
            <text:p>24/10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1-24">
            <text:p>24/11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2-24">
            <text:p>24/12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1-24">
            <text:p>24/01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2-24">
            <text:p>24/02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3-24">
            <text:p>24/03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4-24">
            <text:p>24/04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5-24">
            <text:p>24/05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6-24">
            <text:p>24/06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7-24">
            <text:p>24/07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8-24">
            <text:p>24/08/11</text:p>
          </table:table-cell>
        </table:table-row>
        <table:table-row table:style-name="ro2">
          <table:table-cell table:formula="of:=IF(EOMONTH(DATE(choixan;moisdébut; 1);COLUMN())&lt;DATE(choixan;COLUMN()+moisdébut;ROW());&quot;&quot;;DATE(choixan;COLUMN()+moisdébut;ROW()))" office:value-type="date" office:date-value="2010-09-25">
            <text:p>25/09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0-25">
            <text:p>25/10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1-25">
            <text:p>25/11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2-25">
            <text:p>25/12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1-25">
            <text:p>25/01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2-25">
            <text:p>25/02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3-25">
            <text:p>25/03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4-25">
            <text:p>25/04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5-25">
            <text:p>25/05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6-25">
            <text:p>25/06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7-25">
            <text:p>25/07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8-25">
            <text:p>25/08/11</text:p>
          </table:table-cell>
        </table:table-row>
        <table:table-row table:style-name="ro2">
          <table:table-cell table:formula="of:=IF(EOMONTH(DATE(choixan;moisdébut; 1);COLUMN())&lt;DATE(choixan;COLUMN()+moisdébut;ROW());&quot;&quot;;DATE(choixan;COLUMN()+moisdébut;ROW()))" office:value-type="date" office:date-value="2010-09-26">
            <text:p>26/09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0-26">
            <text:p>26/10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1-26">
            <text:p>26/11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2-26">
            <text:p>26/12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1-26">
            <text:p>26/01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2-26">
            <text:p>26/02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3-26">
            <text:p>26/03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4-26">
            <text:p>26/04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5-26">
            <text:p>26/05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6-26">
            <text:p>26/06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7-26">
            <text:p>26/07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8-26">
            <text:p>26/08/11</text:p>
          </table:table-cell>
        </table:table-row>
        <table:table-row table:style-name="ro2">
          <table:table-cell table:formula="of:=IF(EOMONTH(DATE(choixan;moisdébut; 1);COLUMN())&lt;DATE(choixan;COLUMN()+moisdébut;ROW());&quot;&quot;;DATE(choixan;COLUMN()+moisdébut;ROW()))" office:value-type="date" office:date-value="2010-09-27">
            <text:p>27/09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0-27">
            <text:p>27/10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1-27">
            <text:p>27/11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2-27">
            <text:p>27/12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1-27">
            <text:p>27/01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2-27">
            <text:p>27/02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3-27">
            <text:p>27/03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4-27">
            <text:p>27/04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5-27">
            <text:p>27/05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6-27">
            <text:p>27/06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7-27">
            <text:p>27/07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8-27">
            <text:p>27/08/11</text:p>
          </table:table-cell>
        </table:table-row>
        <table:table-row table:style-name="ro2">
          <table:table-cell table:formula="of:=IF(EOMONTH(DATE(choixan;moisdébut; 1);COLUMN())&lt;DATE(choixan;COLUMN()+moisdébut;ROW());&quot;&quot;;DATE(choixan;COLUMN()+moisdébut;ROW()))" office:value-type="date" office:date-value="2010-09-28">
            <text:p>28/09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0-28">
            <text:p>28/10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1-28">
            <text:p>28/11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2-28">
            <text:p>28/12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1-28">
            <text:p>28/01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2-28">
            <text:p>28/02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3-28">
            <text:p>28/03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4-28">
            <text:p>28/04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5-28">
            <text:p>28/05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6-28">
            <text:p>28/06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7-28">
            <text:p>28/07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8-28">
            <text:p>28/08/11</text:p>
          </table:table-cell>
        </table:table-row>
        <table:table-row table:style-name="ro2">
          <table:table-cell table:formula="of:=IF(EOMONTH(DATE(choixan;moisdébut; 1);COLUMN())&lt;DATE(choixan;COLUMN()+moisdébut;ROW());&quot;&quot;;DATE(choixan;COLUMN()+moisdébut;ROW()))" office:value-type="date" office:date-value="2010-09-29">
            <text:p>29/09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0-29">
            <text:p>29/10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1-29">
            <text:p>29/11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2-29">
            <text:p>29/12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1-29">
            <text:p>29/01/11</text:p>
          </table:table-cell>
          <table:table-cell table:formula="of:=IF(EOMONTH(DATE(choixan;moisdébut; 1);COLUMN())&lt;DATE(choixan;COLUMN()+moisdébut;ROW());&quot;&quot;;DATE(choixan;COLUMN()+moisdébut;ROW()))">
            <text:p/>
          </table:table-cell>
          <table:table-cell table:formula="of:=IF(EOMONTH(DATE(choixan;moisdébut; 1);COLUMN())&lt;DATE(choixan;COLUMN()+moisdébut;ROW());&quot;&quot;;DATE(choixan;COLUMN()+moisdébut;ROW()))" office:value-type="date" office:date-value="2011-03-29">
            <text:p>29/03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4-29">
            <text:p>29/04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5-29">
            <text:p>29/05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6-29">
            <text:p>29/06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7-29">
            <text:p>29/07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8-29">
            <text:p>29/08/11</text:p>
          </table:table-cell>
        </table:table-row>
        <table:table-row table:style-name="ro2">
          <table:table-cell table:formula="of:=IF(EOMONTH(DATE(choixan;moisdébut; 1);COLUMN())&lt;DATE(choixan;COLUMN()+moisdébut;ROW());&quot;&quot;;DATE(choixan;COLUMN()+moisdébut;ROW()))" office:value-type="date" office:date-value="2010-09-30">
            <text:p>30/09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0-30">
            <text:p>30/10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1-30">
            <text:p>30/11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0-12-30">
            <text:p>30/12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1-30">
            <text:p>30/01/11</text:p>
          </table:table-cell>
          <table:table-cell table:formula="of:=IF(EOMONTH(DATE(choixan;moisdébut; 1);COLUMN())&lt;DATE(choixan;COLUMN()+moisdébut;ROW());&quot;&quot;;DATE(choixan;COLUMN()+moisdébut;ROW()))">
            <text:p/>
          </table:table-cell>
          <table:table-cell table:formula="of:=IF(EOMONTH(DATE(choixan;moisdébut; 1);COLUMN())&lt;DATE(choixan;COLUMN()+moisdébut;ROW());&quot;&quot;;DATE(choixan;COLUMN()+moisdébut;ROW()))" office:value-type="date" office:date-value="2011-03-30">
            <text:p>30/03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4-30">
            <text:p>30/04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5-30">
            <text:p>30/05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6-30">
            <text:p>30/06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7-30">
            <text:p>30/07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8-30">
            <text:p>30/08/11</text:p>
          </table:table-cell>
        </table:table-row>
        <table:table-row table:style-name="ro2">
          <table:table-cell table:formula="of:=IF(EOMONTH(DATE(choixan;moisdébut; 1);COLUMN())&lt;DATE(choixan;COLUMN()+moisdébut;ROW());&quot;&quot;;DATE(choixan;COLUMN()+moisdébut;ROW()))">
            <text:p/>
          </table:table-cell>
          <table:table-cell table:formula="of:=IF(EOMONTH(DATE(choixan;moisdébut; 1);COLUMN())&lt;DATE(choixan;COLUMN()+moisdébut;ROW());&quot;&quot;;DATE(choixan;COLUMN()+moisdébut;ROW()))" office:value-type="date" office:date-value="2010-10-31">
            <text:p>31/10/10</text:p>
          </table:table-cell>
          <table:table-cell table:formula="of:=IF(EOMONTH(DATE(choixan;moisdébut; 1);COLUMN())&lt;DATE(choixan;COLUMN()+moisdébut;ROW());&quot;&quot;;DATE(choixan;COLUMN()+moisdébut;ROW()))">
            <text:p/>
          </table:table-cell>
          <table:table-cell table:formula="of:=IF(EOMONTH(DATE(choixan;moisdébut; 1);COLUMN())&lt;DATE(choixan;COLUMN()+moisdébut;ROW());&quot;&quot;;DATE(choixan;COLUMN()+moisdébut;ROW()))" office:value-type="date" office:date-value="2010-12-31">
            <text:p>31/12/10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1-31">
            <text:p>31/01/11</text:p>
          </table:table-cell>
          <table:table-cell table:formula="of:=IF(EOMONTH(DATE(choixan;moisdébut; 1);COLUMN())&lt;DATE(choixan;COLUMN()+moisdébut;ROW());&quot;&quot;;DATE(choixan;COLUMN()+moisdébut;ROW()))">
            <text:p/>
          </table:table-cell>
          <table:table-cell table:formula="of:=IF(EOMONTH(DATE(choixan;moisdébut; 1);COLUMN())&lt;DATE(choixan;COLUMN()+moisdébut;ROW());&quot;&quot;;DATE(choixan;COLUMN()+moisdébut;ROW()))" office:value-type="date" office:date-value="2011-03-31">
            <text:p>31/03/11</text:p>
          </table:table-cell>
          <table:table-cell table:formula="of:=IF(EOMONTH(DATE(choixan;moisdébut; 1);COLUMN())&lt;DATE(choixan;COLUMN()+moisdébut;ROW());&quot;&quot;;DATE(choixan;COLUMN()+moisdébut;ROW()))">
            <text:p/>
          </table:table-cell>
          <table:table-cell table:formula="of:=IF(EOMONTH(DATE(choixan;moisdébut; 1);COLUMN())&lt;DATE(choixan;COLUMN()+moisdébut;ROW());&quot;&quot;;DATE(choixan;COLUMN()+moisdébut;ROW()))" office:value-type="date" office:date-value="2011-05-31">
            <text:p>31/05/11</text:p>
          </table:table-cell>
          <table:table-cell table:formula="of:=IF(EOMONTH(DATE(choixan;moisdébut; 1);COLUMN())&lt;DATE(choixan;COLUMN()+moisdébut;ROW());&quot;&quot;;DATE(choixan;COLUMN()+moisdébut;ROW()))">
            <text:p/>
          </table:table-cell>
          <table:table-cell table:formula="of:=IF(EOMONTH(DATE(choixan;moisdébut; 1);COLUMN())&lt;DATE(choixan;COLUMN()+moisdébut;ROW());&quot;&quot;;DATE(choixan;COLUMN()+moisdébut;ROW()))" office:value-type="date" office:date-value="2011-07-31">
            <text:p>31/07/11</text:p>
          </table:table-cell>
          <table:table-cell table:formula="of:=IF(EOMONTH(DATE(choixan;moisdébut; 1);COLUMN())&lt;DATE(choixan;COLUMN()+moisdébut;ROW());&quot;&quot;;DATE(choixan;COLUMN()+moisdébut;ROW()))" office:value-type="date" office:date-value="2011-08-31">
            <text:p>31/08/11</text:p>
          </table:table-cell>
        </table:table-row>
        <table:table-row table:style-name="ro2">
          <table:table-cell table:style-name="ce38" table:formula="of:=[$Présentation.$B$7]" office:value-type="date" office:date-value="2010-09-01">
            <text:p>septembre</text:p>
          </table:table-cell>
          <table:table-cell table:style-name="ce38" table:formula="of:=EDATE([.A32];1)" office:value-type="date" office:date-value="2010-10-01">
            <text:p>octobre</text:p>
          </table:table-cell>
          <table:table-cell table:style-name="ce38" table:formula="of:=EDATE([.B32];1)" office:value-type="date" office:date-value="2010-11-01">
            <text:p>novembre</text:p>
          </table:table-cell>
          <table:table-cell table:style-name="ce38" table:formula="of:=EDATE([.C32];1)" office:value-type="date" office:date-value="2010-12-01">
            <text:p>décembre</text:p>
          </table:table-cell>
          <table:table-cell table:style-name="ce38" table:formula="of:=EDATE([.D32];1)" office:value-type="date" office:date-value="2011-01-01">
            <text:p>janvier</text:p>
          </table:table-cell>
          <table:table-cell table:style-name="ce38" table:formula="of:=EDATE([.E32];1)" office:value-type="date" office:date-value="2011-02-01">
            <text:p>février</text:p>
          </table:table-cell>
          <table:table-cell table:style-name="ce38" table:formula="of:=EDATE([.F32];1)" office:value-type="date" office:date-value="2011-03-01">
            <text:p>mars</text:p>
          </table:table-cell>
          <table:table-cell table:style-name="ce38" table:formula="of:=EDATE([.G32];1)" office:value-type="date" office:date-value="2011-04-01">
            <text:p>avril</text:p>
          </table:table-cell>
          <table:table-cell table:style-name="ce38" table:formula="of:=EDATE([.H32];1)" office:value-type="date" office:date-value="2011-05-01">
            <text:p>mai</text:p>
          </table:table-cell>
          <table:table-cell table:style-name="ce38" table:formula="of:=EDATE([.I32];1)" office:value-type="date" office:date-value="2011-06-01">
            <text:p>juin</text:p>
          </table:table-cell>
          <table:table-cell table:style-name="ce38" table:formula="of:=EDATE([.J32];1)" office:value-type="date" office:date-value="2011-07-01">
            <text:p>juillet</text:p>
          </table:table-cell>
          <table:table-cell table:style-name="ce38" table:formula="of:=EDATE([.K32];1)" office:value-type="date" office:date-value="2011-08-01">
            <text:p>août</text:p>
          </table:table-cell>
        </table:table-row>
      </table:table>
      <table:table table:name="Ouvré" table:style-name="ta1" table:print="false">
        <table:table-column table:style-name="co10" table:number-columns-repeated="12" table:default-cell-style-name="ce37"/>
        <table:table-row table:style-name="ro2">
          <table:table-cell table:formula="of:=IF(OR(WEEKDAY([Plein.A1];2)&gt;6;[Plein.A1]=[Présentation.$C$20];[Plein.A1]=[Présentation.$C$21];[Plein.A1]=[Présentation.$C$22];[Plein.A1]=[Présentation.$C$23];[Plein.A1]=[Présentation.$C$24];[Plein.A1]=[Présentation.$C$25];[Plein.A1]=[Présentation.$C$26];[Plein.A1]=[Présentation.$C$27];[Plein.A1]=[Présentation.$C$28];[Plein.A1]=[Présentation.$C$29]);&quot;&quot;;[Plein.A1])" office:value-type="date" office:date-value="2010-09-01">
            <text:p>01/09/10</text:p>
          </table:table-cell>
          <table:table-cell table:formula="of:=IF(OR(WEEKDAY([Plein.B1];2)&gt;6;[Plein.B1]=[Présentation.$C$20];[Plein.B1]=[Présentation.$C$21];[Plein.B1]=[Présentation.$C$22];[Plein.B1]=[Présentation.$C$23];[Plein.B1]=[Présentation.$C$24];[Plein.B1]=[Présentation.$C$25];[Plein.B1]=[Présentation.$C$26];[Plein.B1]=[Présentation.$C$27];[Plein.B1]=[Présentation.$C$28];[Plein.B1]=[Présentation.$C$29]);&quot;&quot;;[Plein.B1])" office:value-type="date" office:date-value="2010-10-01">
            <text:p>01/10/10</text:p>
          </table:table-cell>
          <table:table-cell table:formula="of:=IF(OR(WEEKDAY([Plein.C1];2)&gt;6;[Plein.C1]=[Présentation.$C$20];[Plein.C1]=[Présentation.$C$21];[Plein.C1]=[Présentation.$C$22];[Plein.C1]=[Présentation.$C$23];[Plein.C1]=[Présentation.$C$24];[Plein.C1]=[Présentation.$C$25];[Plein.C1]=[Présentation.$C$26];[Plein.C1]=[Présentation.$C$27];[Plein.C1]=[Présentation.$C$28];[Plein.C1]=[Présentation.$C$29]);&quot;&quot;;[Plein.C1])" office:value-type="date" office:date-value="2010-11-01">
            <text:p>01/11/10</text:p>
          </table:table-cell>
          <table:table-cell table:formula="of:=IF(OR(WEEKDAY([Plein.D1];2)&gt;6;[Plein.D1]=[Présentation.$C$20];[Plein.D1]=[Présentation.$C$21];[Plein.D1]=[Présentation.$C$22];[Plein.D1]=[Présentation.$C$23];[Plein.D1]=[Présentation.$C$24];[Plein.D1]=[Présentation.$C$25];[Plein.D1]=[Présentation.$C$26];[Plein.D1]=[Présentation.$C$27];[Plein.D1]=[Présentation.$C$28];[Plein.D1]=[Présentation.$C$29]);&quot;&quot;;[Plein.D1])" office:value-type="date" office:date-value="2010-12-01">
            <text:p>01/12/10</text:p>
          </table:table-cell>
          <table:table-cell table:formula="of:=IF(OR(WEEKDAY([Plein.E1];2)&gt;6;[Plein.E1]=[Présentation.$C$20];[Plein.E1]=[Présentation.$C$21];[Plein.E1]=[Présentation.$C$22];[Plein.E1]=[Présentation.$C$23];[Plein.E1]=[Présentation.$C$24];[Plein.E1]=[Présentation.$C$25];[Plein.E1]=[Présentation.$C$26];[Plein.E1]=[Présentation.$C$27];[Plein.E1]=[Présentation.$C$28];[Plein.E1]=[Présentation.$C$29]);&quot;&quot;;[Plein.E1])">
            <text:p/>
          </table:table-cell>
          <table:table-cell table:formula="of:=IF(OR(WEEKDAY([Plein.F1];2)&gt;6;[Plein.F1]=[Présentation.$C$20];[Plein.F1]=[Présentation.$C$21];[Plein.F1]=[Présentation.$C$22];[Plein.F1]=[Présentation.$C$23];[Plein.F1]=[Présentation.$C$24];[Plein.F1]=[Présentation.$C$25];[Plein.F1]=[Présentation.$C$26];[Plein.F1]=[Présentation.$C$27];[Plein.F1]=[Présentation.$C$28];[Plein.F1]=[Présentation.$C$29]);&quot;&quot;;[Plein.F1])" office:value-type="date" office:date-value="2011-02-01">
            <text:p>01/02/11</text:p>
          </table:table-cell>
          <table:table-cell table:formula="of:=IF(OR(WEEKDAY([Plein.G1];2)&gt;6;[Plein.G1]=[Présentation.$C$20];[Plein.G1]=[Présentation.$C$21];[Plein.G1]=[Présentation.$C$22];[Plein.G1]=[Présentation.$C$23];[Plein.G1]=[Présentation.$C$24];[Plein.G1]=[Présentation.$C$25];[Plein.G1]=[Présentation.$C$26];[Plein.G1]=[Présentation.$C$27];[Plein.G1]=[Présentation.$C$28];[Plein.G1]=[Présentation.$C$29]);&quot;&quot;;[Plein.G1])" office:value-type="date" office:date-value="2011-03-01">
            <text:p>01/03/11</text:p>
          </table:table-cell>
          <table:table-cell table:formula="of:=IF(OR(WEEKDAY([Plein.H1];2)&gt;6;[Plein.H1]=[Présentation.$C$20];[Plein.H1]=[Présentation.$C$21];[Plein.H1]=[Présentation.$C$22];[Plein.H1]=[Présentation.$C$23];[Plein.H1]=[Présentation.$C$24];[Plein.H1]=[Présentation.$C$25];[Plein.H1]=[Présentation.$C$26];[Plein.H1]=[Présentation.$C$27];[Plein.H1]=[Présentation.$C$28];[Plein.H1]=[Présentation.$C$29]);&quot;&quot;;[Plein.H1])" office:value-type="date" office:date-value="2011-04-01">
            <text:p>01/04/11</text:p>
          </table:table-cell>
          <table:table-cell table:formula="of:=IF(OR(WEEKDAY([Plein.I1];2)&gt;6;[Plein.I1]=[Présentation.$C$20];[Plein.I1]=[Présentation.$C$21];[Plein.I1]=[Présentation.$C$22];[Plein.I1]=[Présentation.$C$23];[Plein.I1]=[Présentation.$C$24];[Plein.I1]=[Présentation.$C$25];[Plein.I1]=[Présentation.$C$26];[Plein.I1]=[Présentation.$C$27];[Plein.I1]=[Présentation.$C$28];[Plein.I1]=[Présentation.$C$29]);&quot;&quot;;[Plein.I1])">
            <text:p/>
          </table:table-cell>
          <table:table-cell table:formula="of:=IF(OR(WEEKDAY([Plein.J1];2)&gt;6;[Plein.J1]=[Présentation.$C$20];[Plein.J1]=[Présentation.$C$21];[Plein.J1]=[Présentation.$C$22];[Plein.J1]=[Présentation.$C$23];[Plein.J1]=[Présentation.$C$24];[Plein.J1]=[Présentation.$C$25];[Plein.J1]=[Présentation.$C$26];[Plein.J1]=[Présentation.$C$27];[Plein.J1]=[Présentation.$C$28];[Plein.J1]=[Présentation.$C$29]);&quot;&quot;;[Plein.J1])" office:value-type="date" office:date-value="2011-06-01">
            <text:p>01/06/11</text:p>
          </table:table-cell>
          <table:table-cell table:formula="of:=IF(OR(WEEKDAY([Plein.K1];2)&gt;6;[Plein.K1]=[Présentation.$C$20];[Plein.K1]=[Présentation.$C$21];[Plein.K1]=[Présentation.$C$22];[Plein.K1]=[Présentation.$C$23];[Plein.K1]=[Présentation.$C$24];[Plein.K1]=[Présentation.$C$25];[Plein.K1]=[Présentation.$C$26];[Plein.K1]=[Présentation.$C$27];[Plein.K1]=[Présentation.$C$28];[Plein.K1]=[Présentation.$C$29]);&quot;&quot;;[Plein.K1])" office:value-type="date" office:date-value="2011-07-01">
            <text:p>01/07/11</text:p>
          </table:table-cell>
          <table:table-cell table:formula="of:=IF(OR(WEEKDAY([Plein.L1];2)&gt;6;[Plein.L1]=[Présentation.$C$20];[Plein.L1]=[Présentation.$C$21];[Plein.L1]=[Présentation.$C$22];[Plein.L1]=[Présentation.$C$23];[Plein.L1]=[Présentation.$C$24];[Plein.L1]=[Présentation.$C$25];[Plein.L1]=[Présentation.$C$26];[Plein.L1]=[Présentation.$C$27];[Plein.L1]=[Présentation.$C$28];[Plein.L1]=[Présentation.$C$29]);&quot;&quot;;[Plein.L1])" office:value-type="date" office:date-value="2011-08-01">
            <text:p>01/08/11</text:p>
          </table:table-cell>
        </table:table-row>
        <table:table-row table:style-name="ro2">
          <table:table-cell table:formula="of:=IF(OR(WEEKDAY([Plein.A2];2)&gt;6;[Plein.A2]=[Présentation.$C$20];[Plein.A2]=[Présentation.$C$21];[Plein.A2]=[Présentation.$C$22];[Plein.A2]=[Présentation.$C$23];[Plein.A2]=[Présentation.$C$24];[Plein.A2]=[Présentation.$C$25];[Plein.A2]=[Présentation.$C$26];[Plein.A2]=[Présentation.$C$27];[Plein.A2]=[Présentation.$C$28];[Plein.A2]=[Présentation.$C$29]);&quot;&quot;;[Plein.A2])" office:value-type="date" office:date-value="2010-09-02">
            <text:p>02/09/10</text:p>
          </table:table-cell>
          <table:table-cell table:formula="of:=IF(OR(WEEKDAY([Plein.B2];2)&gt;6;[Plein.B2]=[Présentation.$C$20];[Plein.B2]=[Présentation.$C$21];[Plein.B2]=[Présentation.$C$22];[Plein.B2]=[Présentation.$C$23];[Plein.B2]=[Présentation.$C$24];[Plein.B2]=[Présentation.$C$25];[Plein.B2]=[Présentation.$C$26];[Plein.B2]=[Présentation.$C$27];[Plein.B2]=[Présentation.$C$28];[Plein.B2]=[Présentation.$C$29]);&quot;&quot;;[Plein.B2])" office:value-type="date" office:date-value="2010-10-02">
            <text:p>02/10/10</text:p>
          </table:table-cell>
          <table:table-cell table:formula="of:=IF(OR(WEEKDAY([Plein.C2];2)&gt;6;[Plein.C2]=[Présentation.$C$20];[Plein.C2]=[Présentation.$C$21];[Plein.C2]=[Présentation.$C$22];[Plein.C2]=[Présentation.$C$23];[Plein.C2]=[Présentation.$C$24];[Plein.C2]=[Présentation.$C$25];[Plein.C2]=[Présentation.$C$26];[Plein.C2]=[Présentation.$C$27];[Plein.C2]=[Présentation.$C$28];[Plein.C2]=[Présentation.$C$29]);&quot;&quot;;[Plein.C2])" office:value-type="date" office:date-value="2010-11-02">
            <text:p>02/11/10</text:p>
          </table:table-cell>
          <table:table-cell table:formula="of:=IF(OR(WEEKDAY([Plein.D2];2)&gt;6;[Plein.D2]=[Présentation.$C$20];[Plein.D2]=[Présentation.$C$21];[Plein.D2]=[Présentation.$C$22];[Plein.D2]=[Présentation.$C$23];[Plein.D2]=[Présentation.$C$24];[Plein.D2]=[Présentation.$C$25];[Plein.D2]=[Présentation.$C$26];[Plein.D2]=[Présentation.$C$27];[Plein.D2]=[Présentation.$C$28];[Plein.D2]=[Présentation.$C$29]);&quot;&quot;;[Plein.D2])" office:value-type="date" office:date-value="2010-12-02">
            <text:p>02/12/10</text:p>
          </table:table-cell>
          <table:table-cell table:formula="of:=IF(OR(WEEKDAY([Plein.E2];2)&gt;6;[Plein.E2]=[Présentation.$C$20];[Plein.E2]=[Présentation.$C$21];[Plein.E2]=[Présentation.$C$22];[Plein.E2]=[Présentation.$C$23];[Plein.E2]=[Présentation.$C$24];[Plein.E2]=[Présentation.$C$25];[Plein.E2]=[Présentation.$C$26];[Plein.E2]=[Présentation.$C$27];[Plein.E2]=[Présentation.$C$28];[Plein.E2]=[Présentation.$C$29]);&quot;&quot;;[Plein.E2])">
            <text:p/>
          </table:table-cell>
          <table:table-cell table:formula="of:=IF(OR(WEEKDAY([Plein.F2];2)&gt;6;[Plein.F2]=[Présentation.$C$20];[Plein.F2]=[Présentation.$C$21];[Plein.F2]=[Présentation.$C$22];[Plein.F2]=[Présentation.$C$23];[Plein.F2]=[Présentation.$C$24];[Plein.F2]=[Présentation.$C$25];[Plein.F2]=[Présentation.$C$26];[Plein.F2]=[Présentation.$C$27];[Plein.F2]=[Présentation.$C$28];[Plein.F2]=[Présentation.$C$29]);&quot;&quot;;[Plein.F2])" office:value-type="date" office:date-value="2011-02-02">
            <text:p>02/02/11</text:p>
          </table:table-cell>
          <table:table-cell table:formula="of:=IF(OR(WEEKDAY([Plein.G2];2)&gt;6;[Plein.G2]=[Présentation.$C$20];[Plein.G2]=[Présentation.$C$21];[Plein.G2]=[Présentation.$C$22];[Plein.G2]=[Présentation.$C$23];[Plein.G2]=[Présentation.$C$24];[Plein.G2]=[Présentation.$C$25];[Plein.G2]=[Présentation.$C$26];[Plein.G2]=[Présentation.$C$27];[Plein.G2]=[Présentation.$C$28];[Plein.G2]=[Présentation.$C$29]);&quot;&quot;;[Plein.G2])" office:value-type="date" office:date-value="2011-03-02">
            <text:p>02/03/11</text:p>
          </table:table-cell>
          <table:table-cell table:formula="of:=IF(OR(WEEKDAY([Plein.H2];2)&gt;6;[Plein.H2]=[Présentation.$C$20];[Plein.H2]=[Présentation.$C$21];[Plein.H2]=[Présentation.$C$22];[Plein.H2]=[Présentation.$C$23];[Plein.H2]=[Présentation.$C$24];[Plein.H2]=[Présentation.$C$25];[Plein.H2]=[Présentation.$C$26];[Plein.H2]=[Présentation.$C$27];[Plein.H2]=[Présentation.$C$28];[Plein.H2]=[Présentation.$C$29]);&quot;&quot;;[Plein.H2])" office:value-type="date" office:date-value="2011-04-02">
            <text:p>02/04/11</text:p>
          </table:table-cell>
          <table:table-cell table:formula="of:=IF(OR(WEEKDAY([Plein.I2];2)&gt;6;[Plein.I2]=[Présentation.$C$20];[Plein.I2]=[Présentation.$C$21];[Plein.I2]=[Présentation.$C$22];[Plein.I2]=[Présentation.$C$23];[Plein.I2]=[Présentation.$C$24];[Plein.I2]=[Présentation.$C$25];[Plein.I2]=[Présentation.$C$26];[Plein.I2]=[Présentation.$C$27];[Plein.I2]=[Présentation.$C$28];[Plein.I2]=[Présentation.$C$29]);&quot;&quot;;[Plein.I2])" office:value-type="date" office:date-value="2011-05-02">
            <text:p>02/05/11</text:p>
          </table:table-cell>
          <table:table-cell table:formula="of:=IF(OR(WEEKDAY([Plein.J2];2)&gt;6;[Plein.J2]=[Présentation.$C$20];[Plein.J2]=[Présentation.$C$21];[Plein.J2]=[Présentation.$C$22];[Plein.J2]=[Présentation.$C$23];[Plein.J2]=[Présentation.$C$24];[Plein.J2]=[Présentation.$C$25];[Plein.J2]=[Présentation.$C$26];[Plein.J2]=[Présentation.$C$27];[Plein.J2]=[Présentation.$C$28];[Plein.J2]=[Présentation.$C$29]);&quot;&quot;;[Plein.J2])">
            <text:p/>
          </table:table-cell>
          <table:table-cell table:formula="of:=IF(OR(WEEKDAY([Plein.K2];2)&gt;6;[Plein.K2]=[Présentation.$C$20];[Plein.K2]=[Présentation.$C$21];[Plein.K2]=[Présentation.$C$22];[Plein.K2]=[Présentation.$C$23];[Plein.K2]=[Présentation.$C$24];[Plein.K2]=[Présentation.$C$25];[Plein.K2]=[Présentation.$C$26];[Plein.K2]=[Présentation.$C$27];[Plein.K2]=[Présentation.$C$28];[Plein.K2]=[Présentation.$C$29]);&quot;&quot;;[Plein.K2])" office:value-type="date" office:date-value="2011-07-02">
            <text:p>02/07/11</text:p>
          </table:table-cell>
          <table:table-cell table:formula="of:=IF(OR(WEEKDAY([Plein.L2];2)&gt;6;[Plein.L2]=[Présentation.$C$20];[Plein.L2]=[Présentation.$C$21];[Plein.L2]=[Présentation.$C$22];[Plein.L2]=[Présentation.$C$23];[Plein.L2]=[Présentation.$C$24];[Plein.L2]=[Présentation.$C$25];[Plein.L2]=[Présentation.$C$26];[Plein.L2]=[Présentation.$C$27];[Plein.L2]=[Présentation.$C$28];[Plein.L2]=[Présentation.$C$29]);&quot;&quot;;[Plein.L2])" office:value-type="date" office:date-value="2011-08-02">
            <text:p>02/08/11</text:p>
          </table:table-cell>
        </table:table-row>
        <table:table-row table:style-name="ro2">
          <table:table-cell table:formula="of:=IF(OR(WEEKDAY([Plein.A3];2)&gt;6;[Plein.A3]=[Présentation.$C$20];[Plein.A3]=[Présentation.$C$21];[Plein.A3]=[Présentation.$C$22];[Plein.A3]=[Présentation.$C$23];[Plein.A3]=[Présentation.$C$24];[Plein.A3]=[Présentation.$C$25];[Plein.A3]=[Présentation.$C$26];[Plein.A3]=[Présentation.$C$27];[Plein.A3]=[Présentation.$C$28];[Plein.A3]=[Présentation.$C$29]);&quot;&quot;;[Plein.A3])" office:value-type="date" office:date-value="2010-09-03">
            <text:p>03/09/10</text:p>
          </table:table-cell>
          <table:table-cell table:formula="of:=IF(OR(WEEKDAY([Plein.B3];2)&gt;6;[Plein.B3]=[Présentation.$C$20];[Plein.B3]=[Présentation.$C$21];[Plein.B3]=[Présentation.$C$22];[Plein.B3]=[Présentation.$C$23];[Plein.B3]=[Présentation.$C$24];[Plein.B3]=[Présentation.$C$25];[Plein.B3]=[Présentation.$C$26];[Plein.B3]=[Présentation.$C$27];[Plein.B3]=[Présentation.$C$28];[Plein.B3]=[Présentation.$C$29]);&quot;&quot;;[Plein.B3])">
            <text:p/>
          </table:table-cell>
          <table:table-cell table:formula="of:=IF(OR(WEEKDAY([Plein.C3];2)&gt;6;[Plein.C3]=[Présentation.$C$20];[Plein.C3]=[Présentation.$C$21];[Plein.C3]=[Présentation.$C$22];[Plein.C3]=[Présentation.$C$23];[Plein.C3]=[Présentation.$C$24];[Plein.C3]=[Présentation.$C$25];[Plein.C3]=[Présentation.$C$26];[Plein.C3]=[Présentation.$C$27];[Plein.C3]=[Présentation.$C$28];[Plein.C3]=[Présentation.$C$29]);&quot;&quot;;[Plein.C3])" office:value-type="date" office:date-value="2010-11-03">
            <text:p>03/11/10</text:p>
          </table:table-cell>
          <table:table-cell table:formula="of:=IF(OR(WEEKDAY([Plein.D3];2)&gt;6;[Plein.D3]=[Présentation.$C$20];[Plein.D3]=[Présentation.$C$21];[Plein.D3]=[Présentation.$C$22];[Plein.D3]=[Présentation.$C$23];[Plein.D3]=[Présentation.$C$24];[Plein.D3]=[Présentation.$C$25];[Plein.D3]=[Présentation.$C$26];[Plein.D3]=[Présentation.$C$27];[Plein.D3]=[Présentation.$C$28];[Plein.D3]=[Présentation.$C$29]);&quot;&quot;;[Plein.D3])" office:value-type="date" office:date-value="2010-12-03">
            <text:p>03/12/10</text:p>
          </table:table-cell>
          <table:table-cell table:formula="of:=IF(OR(WEEKDAY([Plein.E3];2)&gt;6;[Plein.E3]=[Présentation.$C$20];[Plein.E3]=[Présentation.$C$21];[Plein.E3]=[Présentation.$C$22];[Plein.E3]=[Présentation.$C$23];[Plein.E3]=[Présentation.$C$24];[Plein.E3]=[Présentation.$C$25];[Plein.E3]=[Présentation.$C$26];[Plein.E3]=[Présentation.$C$27];[Plein.E3]=[Présentation.$C$28];[Plein.E3]=[Présentation.$C$29]);&quot;&quot;;[Plein.E3])" office:value-type="date" office:date-value="2011-01-03">
            <text:p>03/01/11</text:p>
          </table:table-cell>
          <table:table-cell table:formula="of:=IF(OR(WEEKDAY([Plein.F3];2)&gt;6;[Plein.F3]=[Présentation.$C$20];[Plein.F3]=[Présentation.$C$21];[Plein.F3]=[Présentation.$C$22];[Plein.F3]=[Présentation.$C$23];[Plein.F3]=[Présentation.$C$24];[Plein.F3]=[Présentation.$C$25];[Plein.F3]=[Présentation.$C$26];[Plein.F3]=[Présentation.$C$27];[Plein.F3]=[Présentation.$C$28];[Plein.F3]=[Présentation.$C$29]);&quot;&quot;;[Plein.F3])" office:value-type="date" office:date-value="2011-02-03">
            <text:p>03/02/11</text:p>
          </table:table-cell>
          <table:table-cell table:formula="of:=IF(OR(WEEKDAY([Plein.G3];2)&gt;6;[Plein.G3]=[Présentation.$C$20];[Plein.G3]=[Présentation.$C$21];[Plein.G3]=[Présentation.$C$22];[Plein.G3]=[Présentation.$C$23];[Plein.G3]=[Présentation.$C$24];[Plein.G3]=[Présentation.$C$25];[Plein.G3]=[Présentation.$C$26];[Plein.G3]=[Présentation.$C$27];[Plein.G3]=[Présentation.$C$28];[Plein.G3]=[Présentation.$C$29]);&quot;&quot;;[Plein.G3])" office:value-type="date" office:date-value="2011-03-03">
            <text:p>03/03/11</text:p>
          </table:table-cell>
          <table:table-cell table:formula="of:=IF(OR(WEEKDAY([Plein.H3];2)&gt;6;[Plein.H3]=[Présentation.$C$20];[Plein.H3]=[Présentation.$C$21];[Plein.H3]=[Présentation.$C$22];[Plein.H3]=[Présentation.$C$23];[Plein.H3]=[Présentation.$C$24];[Plein.H3]=[Présentation.$C$25];[Plein.H3]=[Présentation.$C$26];[Plein.H3]=[Présentation.$C$27];[Plein.H3]=[Présentation.$C$28];[Plein.H3]=[Présentation.$C$29]);&quot;&quot;;[Plein.H3])">
            <text:p/>
          </table:table-cell>
          <table:table-cell table:formula="of:=IF(OR(WEEKDAY([Plein.I3];2)&gt;6;[Plein.I3]=[Présentation.$C$20];[Plein.I3]=[Présentation.$C$21];[Plein.I3]=[Présentation.$C$22];[Plein.I3]=[Présentation.$C$23];[Plein.I3]=[Présentation.$C$24];[Plein.I3]=[Présentation.$C$25];[Plein.I3]=[Présentation.$C$26];[Plein.I3]=[Présentation.$C$27];[Plein.I3]=[Présentation.$C$28];[Plein.I3]=[Présentation.$C$29]);&quot;&quot;;[Plein.I3])" office:value-type="date" office:date-value="2011-05-03">
            <text:p>03/05/11</text:p>
          </table:table-cell>
          <table:table-cell table:formula="of:=IF(OR(WEEKDAY([Plein.J3];2)&gt;6;[Plein.J3]=[Présentation.$C$20];[Plein.J3]=[Présentation.$C$21];[Plein.J3]=[Présentation.$C$22];[Plein.J3]=[Présentation.$C$23];[Plein.J3]=[Présentation.$C$24];[Plein.J3]=[Présentation.$C$25];[Plein.J3]=[Présentation.$C$26];[Plein.J3]=[Présentation.$C$27];[Plein.J3]=[Présentation.$C$28];[Plein.J3]=[Présentation.$C$29]);&quot;&quot;;[Plein.J3])" office:value-type="date" office:date-value="2011-06-03">
            <text:p>03/06/11</text:p>
          </table:table-cell>
          <table:table-cell table:formula="of:=IF(OR(WEEKDAY([Plein.K3];2)&gt;6;[Plein.K3]=[Présentation.$C$20];[Plein.K3]=[Présentation.$C$21];[Plein.K3]=[Présentation.$C$22];[Plein.K3]=[Présentation.$C$23];[Plein.K3]=[Présentation.$C$24];[Plein.K3]=[Présentation.$C$25];[Plein.K3]=[Présentation.$C$26];[Plein.K3]=[Présentation.$C$27];[Plein.K3]=[Présentation.$C$28];[Plein.K3]=[Présentation.$C$29]);&quot;&quot;;[Plein.K3])">
            <text:p/>
          </table:table-cell>
          <table:table-cell table:formula="of:=IF(OR(WEEKDAY([Plein.L3];2)&gt;6;[Plein.L3]=[Présentation.$C$20];[Plein.L3]=[Présentation.$C$21];[Plein.L3]=[Présentation.$C$22];[Plein.L3]=[Présentation.$C$23];[Plein.L3]=[Présentation.$C$24];[Plein.L3]=[Présentation.$C$25];[Plein.L3]=[Présentation.$C$26];[Plein.L3]=[Présentation.$C$27];[Plein.L3]=[Présentation.$C$28];[Plein.L3]=[Présentation.$C$29]);&quot;&quot;;[Plein.L3])" office:value-type="date" office:date-value="2011-08-03">
            <text:p>03/08/11</text:p>
          </table:table-cell>
        </table:table-row>
        <table:table-row table:style-name="ro2">
          <table:table-cell table:formula="of:=IF(OR(WEEKDAY([Plein.A4];2)&gt;6;[Plein.A4]=[Présentation.$C$20];[Plein.A4]=[Présentation.$C$21];[Plein.A4]=[Présentation.$C$22];[Plein.A4]=[Présentation.$C$23];[Plein.A4]=[Présentation.$C$24];[Plein.A4]=[Présentation.$C$25];[Plein.A4]=[Présentation.$C$26];[Plein.A4]=[Présentation.$C$27];[Plein.A4]=[Présentation.$C$28];[Plein.A4]=[Présentation.$C$29]);&quot;&quot;;[Plein.A4])" office:value-type="date" office:date-value="2010-09-04">
            <text:p>04/09/10</text:p>
          </table:table-cell>
          <table:table-cell table:formula="of:=IF(OR(WEEKDAY([Plein.B4];2)&gt;6;[Plein.B4]=[Présentation.$C$20];[Plein.B4]=[Présentation.$C$21];[Plein.B4]=[Présentation.$C$22];[Plein.B4]=[Présentation.$C$23];[Plein.B4]=[Présentation.$C$24];[Plein.B4]=[Présentation.$C$25];[Plein.B4]=[Présentation.$C$26];[Plein.B4]=[Présentation.$C$27];[Plein.B4]=[Présentation.$C$28];[Plein.B4]=[Présentation.$C$29]);&quot;&quot;;[Plein.B4])" office:value-type="date" office:date-value="2010-10-04">
            <text:p>04/10/10</text:p>
          </table:table-cell>
          <table:table-cell table:formula="of:=IF(OR(WEEKDAY([Plein.C4];2)&gt;6;[Plein.C4]=[Présentation.$C$20];[Plein.C4]=[Présentation.$C$21];[Plein.C4]=[Présentation.$C$22];[Plein.C4]=[Présentation.$C$23];[Plein.C4]=[Présentation.$C$24];[Plein.C4]=[Présentation.$C$25];[Plein.C4]=[Présentation.$C$26];[Plein.C4]=[Présentation.$C$27];[Plein.C4]=[Présentation.$C$28];[Plein.C4]=[Présentation.$C$29]);&quot;&quot;;[Plein.C4])" office:value-type="date" office:date-value="2010-11-04">
            <text:p>04/11/10</text:p>
          </table:table-cell>
          <table:table-cell table:formula="of:=IF(OR(WEEKDAY([Plein.D4];2)&gt;6;[Plein.D4]=[Présentation.$C$20];[Plein.D4]=[Présentation.$C$21];[Plein.D4]=[Présentation.$C$22];[Plein.D4]=[Présentation.$C$23];[Plein.D4]=[Présentation.$C$24];[Plein.D4]=[Présentation.$C$25];[Plein.D4]=[Présentation.$C$26];[Plein.D4]=[Présentation.$C$27];[Plein.D4]=[Présentation.$C$28];[Plein.D4]=[Présentation.$C$29]);&quot;&quot;;[Plein.D4])" office:value-type="date" office:date-value="2010-12-04">
            <text:p>04/12/10</text:p>
          </table:table-cell>
          <table:table-cell table:formula="of:=IF(OR(WEEKDAY([Plein.E4];2)&gt;6;[Plein.E4]=[Présentation.$C$20];[Plein.E4]=[Présentation.$C$21];[Plein.E4]=[Présentation.$C$22];[Plein.E4]=[Présentation.$C$23];[Plein.E4]=[Présentation.$C$24];[Plein.E4]=[Présentation.$C$25];[Plein.E4]=[Présentation.$C$26];[Plein.E4]=[Présentation.$C$27];[Plein.E4]=[Présentation.$C$28];[Plein.E4]=[Présentation.$C$29]);&quot;&quot;;[Plein.E4])" office:value-type="date" office:date-value="2011-01-04">
            <text:p>04/01/11</text:p>
          </table:table-cell>
          <table:table-cell table:formula="of:=IF(OR(WEEKDAY([Plein.F4];2)&gt;6;[Plein.F4]=[Présentation.$C$20];[Plein.F4]=[Présentation.$C$21];[Plein.F4]=[Présentation.$C$22];[Plein.F4]=[Présentation.$C$23];[Plein.F4]=[Présentation.$C$24];[Plein.F4]=[Présentation.$C$25];[Plein.F4]=[Présentation.$C$26];[Plein.F4]=[Présentation.$C$27];[Plein.F4]=[Présentation.$C$28];[Plein.F4]=[Présentation.$C$29]);&quot;&quot;;[Plein.F4])" office:value-type="date" office:date-value="2011-02-04">
            <text:p>04/02/11</text:p>
          </table:table-cell>
          <table:table-cell table:formula="of:=IF(OR(WEEKDAY([Plein.G4];2)&gt;6;[Plein.G4]=[Présentation.$C$20];[Plein.G4]=[Présentation.$C$21];[Plein.G4]=[Présentation.$C$22];[Plein.G4]=[Présentation.$C$23];[Plein.G4]=[Présentation.$C$24];[Plein.G4]=[Présentation.$C$25];[Plein.G4]=[Présentation.$C$26];[Plein.G4]=[Présentation.$C$27];[Plein.G4]=[Présentation.$C$28];[Plein.G4]=[Présentation.$C$29]);&quot;&quot;;[Plein.G4])" office:value-type="date" office:date-value="2011-03-04">
            <text:p>04/03/11</text:p>
          </table:table-cell>
          <table:table-cell table:formula="of:=IF(OR(WEEKDAY([Plein.H4];2)&gt;6;[Plein.H4]=[Présentation.$C$20];[Plein.H4]=[Présentation.$C$21];[Plein.H4]=[Présentation.$C$22];[Plein.H4]=[Présentation.$C$23];[Plein.H4]=[Présentation.$C$24];[Plein.H4]=[Présentation.$C$25];[Plein.H4]=[Présentation.$C$26];[Plein.H4]=[Présentation.$C$27];[Plein.H4]=[Présentation.$C$28];[Plein.H4]=[Présentation.$C$29]);&quot;&quot;;[Plein.H4])" office:value-type="date" office:date-value="2011-04-04">
            <text:p>04/04/11</text:p>
          </table:table-cell>
          <table:table-cell table:formula="of:=IF(OR(WEEKDAY([Plein.I4];2)&gt;6;[Plein.I4]=[Présentation.$C$20];[Plein.I4]=[Présentation.$C$21];[Plein.I4]=[Présentation.$C$22];[Plein.I4]=[Présentation.$C$23];[Plein.I4]=[Présentation.$C$24];[Plein.I4]=[Présentation.$C$25];[Plein.I4]=[Présentation.$C$26];[Plein.I4]=[Présentation.$C$27];[Plein.I4]=[Présentation.$C$28];[Plein.I4]=[Présentation.$C$29]);&quot;&quot;;[Plein.I4])" office:value-type="date" office:date-value="2011-05-04">
            <text:p>04/05/11</text:p>
          </table:table-cell>
          <table:table-cell table:formula="of:=IF(OR(WEEKDAY([Plein.J4];2)&gt;6;[Plein.J4]=[Présentation.$C$20];[Plein.J4]=[Présentation.$C$21];[Plein.J4]=[Présentation.$C$22];[Plein.J4]=[Présentation.$C$23];[Plein.J4]=[Présentation.$C$24];[Plein.J4]=[Présentation.$C$25];[Plein.J4]=[Présentation.$C$26];[Plein.J4]=[Présentation.$C$27];[Plein.J4]=[Présentation.$C$28];[Plein.J4]=[Présentation.$C$29]);&quot;&quot;;[Plein.J4])" office:value-type="date" office:date-value="2011-06-04">
            <text:p>04/06/11</text:p>
          </table:table-cell>
          <table:table-cell table:formula="of:=IF(OR(WEEKDAY([Plein.K4];2)&gt;6;[Plein.K4]=[Présentation.$C$20];[Plein.K4]=[Présentation.$C$21];[Plein.K4]=[Présentation.$C$22];[Plein.K4]=[Présentation.$C$23];[Plein.K4]=[Présentation.$C$24];[Plein.K4]=[Présentation.$C$25];[Plein.K4]=[Présentation.$C$26];[Plein.K4]=[Présentation.$C$27];[Plein.K4]=[Présentation.$C$28];[Plein.K4]=[Présentation.$C$29]);&quot;&quot;;[Plein.K4])" office:value-type="date" office:date-value="2011-07-04">
            <text:p>04/07/11</text:p>
          </table:table-cell>
          <table:table-cell table:formula="of:=IF(OR(WEEKDAY([Plein.L4];2)&gt;6;[Plein.L4]=[Présentation.$C$20];[Plein.L4]=[Présentation.$C$21];[Plein.L4]=[Présentation.$C$22];[Plein.L4]=[Présentation.$C$23];[Plein.L4]=[Présentation.$C$24];[Plein.L4]=[Présentation.$C$25];[Plein.L4]=[Présentation.$C$26];[Plein.L4]=[Présentation.$C$27];[Plein.L4]=[Présentation.$C$28];[Plein.L4]=[Présentation.$C$29]);&quot;&quot;;[Plein.L4])" office:value-type="date" office:date-value="2011-08-04">
            <text:p>04/08/11</text:p>
          </table:table-cell>
        </table:table-row>
        <table:table-row table:style-name="ro2">
          <table:table-cell table:formula="of:=IF(OR(WEEKDAY([Plein.A5];2)&gt;6;[Plein.A5]=[Présentation.$C$20];[Plein.A5]=[Présentation.$C$21];[Plein.A5]=[Présentation.$C$22];[Plein.A5]=[Présentation.$C$23];[Plein.A5]=[Présentation.$C$24];[Plein.A5]=[Présentation.$C$25];[Plein.A5]=[Présentation.$C$26];[Plein.A5]=[Présentation.$C$27];[Plein.A5]=[Présentation.$C$28];[Plein.A5]=[Présentation.$C$29]);&quot;&quot;;[Plein.A5])">
            <text:p/>
          </table:table-cell>
          <table:table-cell table:formula="of:=IF(OR(WEEKDAY([Plein.B5];2)&gt;6;[Plein.B5]=[Présentation.$C$20];[Plein.B5]=[Présentation.$C$21];[Plein.B5]=[Présentation.$C$22];[Plein.B5]=[Présentation.$C$23];[Plein.B5]=[Présentation.$C$24];[Plein.B5]=[Présentation.$C$25];[Plein.B5]=[Présentation.$C$26];[Plein.B5]=[Présentation.$C$27];[Plein.B5]=[Présentation.$C$28];[Plein.B5]=[Présentation.$C$29]);&quot;&quot;;[Plein.B5])" office:value-type="date" office:date-value="2010-10-05">
            <text:p>05/10/10</text:p>
          </table:table-cell>
          <table:table-cell table:formula="of:=IF(OR(WEEKDAY([Plein.C5];2)&gt;6;[Plein.C5]=[Présentation.$C$20];[Plein.C5]=[Présentation.$C$21];[Plein.C5]=[Présentation.$C$22];[Plein.C5]=[Présentation.$C$23];[Plein.C5]=[Présentation.$C$24];[Plein.C5]=[Présentation.$C$25];[Plein.C5]=[Présentation.$C$26];[Plein.C5]=[Présentation.$C$27];[Plein.C5]=[Présentation.$C$28];[Plein.C5]=[Présentation.$C$29]);&quot;&quot;;[Plein.C5])" office:value-type="date" office:date-value="2010-11-05">
            <text:p>05/11/10</text:p>
          </table:table-cell>
          <table:table-cell table:formula="of:=IF(OR(WEEKDAY([Plein.D5];2)&gt;6;[Plein.D5]=[Présentation.$C$20];[Plein.D5]=[Présentation.$C$21];[Plein.D5]=[Présentation.$C$22];[Plein.D5]=[Présentation.$C$23];[Plein.D5]=[Présentation.$C$24];[Plein.D5]=[Présentation.$C$25];[Plein.D5]=[Présentation.$C$26];[Plein.D5]=[Présentation.$C$27];[Plein.D5]=[Présentation.$C$28];[Plein.D5]=[Présentation.$C$29]);&quot;&quot;;[Plein.D5])">
            <text:p/>
          </table:table-cell>
          <table:table-cell table:formula="of:=IF(OR(WEEKDAY([Plein.E5];2)&gt;6;[Plein.E5]=[Présentation.$C$20];[Plein.E5]=[Présentation.$C$21];[Plein.E5]=[Présentation.$C$22];[Plein.E5]=[Présentation.$C$23];[Plein.E5]=[Présentation.$C$24];[Plein.E5]=[Présentation.$C$25];[Plein.E5]=[Présentation.$C$26];[Plein.E5]=[Présentation.$C$27];[Plein.E5]=[Présentation.$C$28];[Plein.E5]=[Présentation.$C$29]);&quot;&quot;;[Plein.E5])" office:value-type="date" office:date-value="2011-01-05">
            <text:p>05/01/11</text:p>
          </table:table-cell>
          <table:table-cell table:formula="of:=IF(OR(WEEKDAY([Plein.F5];2)&gt;6;[Plein.F5]=[Présentation.$C$20];[Plein.F5]=[Présentation.$C$21];[Plein.F5]=[Présentation.$C$22];[Plein.F5]=[Présentation.$C$23];[Plein.F5]=[Présentation.$C$24];[Plein.F5]=[Présentation.$C$25];[Plein.F5]=[Présentation.$C$26];[Plein.F5]=[Présentation.$C$27];[Plein.F5]=[Présentation.$C$28];[Plein.F5]=[Présentation.$C$29]);&quot;&quot;;[Plein.F5])" office:value-type="date" office:date-value="2011-02-05">
            <text:p>05/02/11</text:p>
          </table:table-cell>
          <table:table-cell table:formula="of:=IF(OR(WEEKDAY([Plein.G5];2)&gt;6;[Plein.G5]=[Présentation.$C$20];[Plein.G5]=[Présentation.$C$21];[Plein.G5]=[Présentation.$C$22];[Plein.G5]=[Présentation.$C$23];[Plein.G5]=[Présentation.$C$24];[Plein.G5]=[Présentation.$C$25];[Plein.G5]=[Présentation.$C$26];[Plein.G5]=[Présentation.$C$27];[Plein.G5]=[Présentation.$C$28];[Plein.G5]=[Présentation.$C$29]);&quot;&quot;;[Plein.G5])" office:value-type="date" office:date-value="2011-03-05">
            <text:p>05/03/11</text:p>
          </table:table-cell>
          <table:table-cell table:formula="of:=IF(OR(WEEKDAY([Plein.H5];2)&gt;6;[Plein.H5]=[Présentation.$C$20];[Plein.H5]=[Présentation.$C$21];[Plein.H5]=[Présentation.$C$22];[Plein.H5]=[Présentation.$C$23];[Plein.H5]=[Présentation.$C$24];[Plein.H5]=[Présentation.$C$25];[Plein.H5]=[Présentation.$C$26];[Plein.H5]=[Présentation.$C$27];[Plein.H5]=[Présentation.$C$28];[Plein.H5]=[Présentation.$C$29]);&quot;&quot;;[Plein.H5])" office:value-type="date" office:date-value="2011-04-05">
            <text:p>05/04/11</text:p>
          </table:table-cell>
          <table:table-cell table:formula="of:=IF(OR(WEEKDAY([Plein.I5];2)&gt;6;[Plein.I5]=[Présentation.$C$20];[Plein.I5]=[Présentation.$C$21];[Plein.I5]=[Présentation.$C$22];[Plein.I5]=[Présentation.$C$23];[Plein.I5]=[Présentation.$C$24];[Plein.I5]=[Présentation.$C$25];[Plein.I5]=[Présentation.$C$26];[Plein.I5]=[Présentation.$C$27];[Plein.I5]=[Présentation.$C$28];[Plein.I5]=[Présentation.$C$29]);&quot;&quot;;[Plein.I5])" office:value-type="date" office:date-value="2011-05-05">
            <text:p>05/05/11</text:p>
          </table:table-cell>
          <table:table-cell table:formula="of:=IF(OR(WEEKDAY([Plein.J5];2)&gt;6;[Plein.J5]=[Présentation.$C$20];[Plein.J5]=[Présentation.$C$21];[Plein.J5]=[Présentation.$C$22];[Plein.J5]=[Présentation.$C$23];[Plein.J5]=[Présentation.$C$24];[Plein.J5]=[Présentation.$C$25];[Plein.J5]=[Présentation.$C$26];[Plein.J5]=[Présentation.$C$27];[Plein.J5]=[Présentation.$C$28];[Plein.J5]=[Présentation.$C$29]);&quot;&quot;;[Plein.J5])">
            <text:p/>
          </table:table-cell>
          <table:table-cell table:formula="of:=IF(OR(WEEKDAY([Plein.K5];2)&gt;6;[Plein.K5]=[Présentation.$C$20];[Plein.K5]=[Présentation.$C$21];[Plein.K5]=[Présentation.$C$22];[Plein.K5]=[Présentation.$C$23];[Plein.K5]=[Présentation.$C$24];[Plein.K5]=[Présentation.$C$25];[Plein.K5]=[Présentation.$C$26];[Plein.K5]=[Présentation.$C$27];[Plein.K5]=[Présentation.$C$28];[Plein.K5]=[Présentation.$C$29]);&quot;&quot;;[Plein.K5])" office:value-type="date" office:date-value="2011-07-05">
            <text:p>05/07/11</text:p>
          </table:table-cell>
          <table:table-cell table:formula="of:=IF(OR(WEEKDAY([Plein.L5];2)&gt;6;[Plein.L5]=[Présentation.$C$20];[Plein.L5]=[Présentation.$C$21];[Plein.L5]=[Présentation.$C$22];[Plein.L5]=[Présentation.$C$23];[Plein.L5]=[Présentation.$C$24];[Plein.L5]=[Présentation.$C$25];[Plein.L5]=[Présentation.$C$26];[Plein.L5]=[Présentation.$C$27];[Plein.L5]=[Présentation.$C$28];[Plein.L5]=[Présentation.$C$29]);&quot;&quot;;[Plein.L5])" office:value-type="date" office:date-value="2011-08-05">
            <text:p>05/08/11</text:p>
          </table:table-cell>
        </table:table-row>
        <table:table-row table:style-name="ro2">
          <table:table-cell table:formula="of:=IF(OR(WEEKDAY([Plein.A6];2)&gt;6;[Plein.A6]=[Présentation.$C$20];[Plein.A6]=[Présentation.$C$21];[Plein.A6]=[Présentation.$C$22];[Plein.A6]=[Présentation.$C$23];[Plein.A6]=[Présentation.$C$24];[Plein.A6]=[Présentation.$C$25];[Plein.A6]=[Présentation.$C$26];[Plein.A6]=[Présentation.$C$27];[Plein.A6]=[Présentation.$C$28];[Plein.A6]=[Présentation.$C$29]);&quot;&quot;;[Plein.A6])" office:value-type="date" office:date-value="2010-09-06">
            <text:p>06/09/10</text:p>
          </table:table-cell>
          <table:table-cell table:formula="of:=IF(OR(WEEKDAY([Plein.B6];2)&gt;6;[Plein.B6]=[Présentation.$C$20];[Plein.B6]=[Présentation.$C$21];[Plein.B6]=[Présentation.$C$22];[Plein.B6]=[Présentation.$C$23];[Plein.B6]=[Présentation.$C$24];[Plein.B6]=[Présentation.$C$25];[Plein.B6]=[Présentation.$C$26];[Plein.B6]=[Présentation.$C$27];[Plein.B6]=[Présentation.$C$28];[Plein.B6]=[Présentation.$C$29]);&quot;&quot;;[Plein.B6])" office:value-type="date" office:date-value="2010-10-06">
            <text:p>06/10/10</text:p>
          </table:table-cell>
          <table:table-cell table:formula="of:=IF(OR(WEEKDAY([Plein.C6];2)&gt;6;[Plein.C6]=[Présentation.$C$20];[Plein.C6]=[Présentation.$C$21];[Plein.C6]=[Présentation.$C$22];[Plein.C6]=[Présentation.$C$23];[Plein.C6]=[Présentation.$C$24];[Plein.C6]=[Présentation.$C$25];[Plein.C6]=[Présentation.$C$26];[Plein.C6]=[Présentation.$C$27];[Plein.C6]=[Présentation.$C$28];[Plein.C6]=[Présentation.$C$29]);&quot;&quot;;[Plein.C6])" office:value-type="date" office:date-value="2010-11-06">
            <text:p>06/11/10</text:p>
          </table:table-cell>
          <table:table-cell table:formula="of:=IF(OR(WEEKDAY([Plein.D6];2)&gt;6;[Plein.D6]=[Présentation.$C$20];[Plein.D6]=[Présentation.$C$21];[Plein.D6]=[Présentation.$C$22];[Plein.D6]=[Présentation.$C$23];[Plein.D6]=[Présentation.$C$24];[Plein.D6]=[Présentation.$C$25];[Plein.D6]=[Présentation.$C$26];[Plein.D6]=[Présentation.$C$27];[Plein.D6]=[Présentation.$C$28];[Plein.D6]=[Présentation.$C$29]);&quot;&quot;;[Plein.D6])" office:value-type="date" office:date-value="2010-12-06">
            <text:p>06/12/10</text:p>
          </table:table-cell>
          <table:table-cell table:formula="of:=IF(OR(WEEKDAY([Plein.E6];2)&gt;6;[Plein.E6]=[Présentation.$C$20];[Plein.E6]=[Présentation.$C$21];[Plein.E6]=[Présentation.$C$22];[Plein.E6]=[Présentation.$C$23];[Plein.E6]=[Présentation.$C$24];[Plein.E6]=[Présentation.$C$25];[Plein.E6]=[Présentation.$C$26];[Plein.E6]=[Présentation.$C$27];[Plein.E6]=[Présentation.$C$28];[Plein.E6]=[Présentation.$C$29]);&quot;&quot;;[Plein.E6])" office:value-type="date" office:date-value="2011-01-06">
            <text:p>06/01/11</text:p>
          </table:table-cell>
          <table:table-cell table:formula="of:=IF(OR(WEEKDAY([Plein.F6];2)&gt;6;[Plein.F6]=[Présentation.$C$20];[Plein.F6]=[Présentation.$C$21];[Plein.F6]=[Présentation.$C$22];[Plein.F6]=[Présentation.$C$23];[Plein.F6]=[Présentation.$C$24];[Plein.F6]=[Présentation.$C$25];[Plein.F6]=[Présentation.$C$26];[Plein.F6]=[Présentation.$C$27];[Plein.F6]=[Présentation.$C$28];[Plein.F6]=[Présentation.$C$29]);&quot;&quot;;[Plein.F6])">
            <text:p/>
          </table:table-cell>
          <table:table-cell table:formula="of:=IF(OR(WEEKDAY([Plein.G6];2)&gt;6;[Plein.G6]=[Présentation.$C$20];[Plein.G6]=[Présentation.$C$21];[Plein.G6]=[Présentation.$C$22];[Plein.G6]=[Présentation.$C$23];[Plein.G6]=[Présentation.$C$24];[Plein.G6]=[Présentation.$C$25];[Plein.G6]=[Présentation.$C$26];[Plein.G6]=[Présentation.$C$27];[Plein.G6]=[Présentation.$C$28];[Plein.G6]=[Présentation.$C$29]);&quot;&quot;;[Plein.G6])">
            <text:p/>
          </table:table-cell>
          <table:table-cell table:formula="of:=IF(OR(WEEKDAY([Plein.H6];2)&gt;6;[Plein.H6]=[Présentation.$C$20];[Plein.H6]=[Présentation.$C$21];[Plein.H6]=[Présentation.$C$22];[Plein.H6]=[Présentation.$C$23];[Plein.H6]=[Présentation.$C$24];[Plein.H6]=[Présentation.$C$25];[Plein.H6]=[Présentation.$C$26];[Plein.H6]=[Présentation.$C$27];[Plein.H6]=[Présentation.$C$28];[Plein.H6]=[Présentation.$C$29]);&quot;&quot;;[Plein.H6])" office:value-type="date" office:date-value="2011-04-06">
            <text:p>06/04/11</text:p>
          </table:table-cell>
          <table:table-cell table:formula="of:=IF(OR(WEEKDAY([Plein.I6];2)&gt;6;[Plein.I6]=[Présentation.$C$20];[Plein.I6]=[Présentation.$C$21];[Plein.I6]=[Présentation.$C$22];[Plein.I6]=[Présentation.$C$23];[Plein.I6]=[Présentation.$C$24];[Plein.I6]=[Présentation.$C$25];[Plein.I6]=[Présentation.$C$26];[Plein.I6]=[Présentation.$C$27];[Plein.I6]=[Présentation.$C$28];[Plein.I6]=[Présentation.$C$29]);&quot;&quot;;[Plein.I6])" office:value-type="date" office:date-value="2011-05-06">
            <text:p>06/05/11</text:p>
          </table:table-cell>
          <table:table-cell table:formula="of:=IF(OR(WEEKDAY([Plein.J6];2)&gt;6;[Plein.J6]=[Présentation.$C$20];[Plein.J6]=[Présentation.$C$21];[Plein.J6]=[Présentation.$C$22];[Plein.J6]=[Présentation.$C$23];[Plein.J6]=[Présentation.$C$24];[Plein.J6]=[Présentation.$C$25];[Plein.J6]=[Présentation.$C$26];[Plein.J6]=[Présentation.$C$27];[Plein.J6]=[Présentation.$C$28];[Plein.J6]=[Présentation.$C$29]);&quot;&quot;;[Plein.J6])" office:value-type="date" office:date-value="2011-06-06">
            <text:p>06/06/11</text:p>
          </table:table-cell>
          <table:table-cell table:formula="of:=IF(OR(WEEKDAY([Plein.K6];2)&gt;6;[Plein.K6]=[Présentation.$C$20];[Plein.K6]=[Présentation.$C$21];[Plein.K6]=[Présentation.$C$22];[Plein.K6]=[Présentation.$C$23];[Plein.K6]=[Présentation.$C$24];[Plein.K6]=[Présentation.$C$25];[Plein.K6]=[Présentation.$C$26];[Plein.K6]=[Présentation.$C$27];[Plein.K6]=[Présentation.$C$28];[Plein.K6]=[Présentation.$C$29]);&quot;&quot;;[Plein.K6])" office:value-type="date" office:date-value="2011-07-06">
            <text:p>06/07/11</text:p>
          </table:table-cell>
          <table:table-cell table:formula="of:=IF(OR(WEEKDAY([Plein.L6];2)&gt;6;[Plein.L6]=[Présentation.$C$20];[Plein.L6]=[Présentation.$C$21];[Plein.L6]=[Présentation.$C$22];[Plein.L6]=[Présentation.$C$23];[Plein.L6]=[Présentation.$C$24];[Plein.L6]=[Présentation.$C$25];[Plein.L6]=[Présentation.$C$26];[Plein.L6]=[Présentation.$C$27];[Plein.L6]=[Présentation.$C$28];[Plein.L6]=[Présentation.$C$29]);&quot;&quot;;[Plein.L6])" office:value-type="date" office:date-value="2011-08-06">
            <text:p>06/08/11</text:p>
          </table:table-cell>
        </table:table-row>
        <table:table-row table:style-name="ro2">
          <table:table-cell table:formula="of:=IF(OR(WEEKDAY([Plein.A7];2)&gt;6;[Plein.A7]=[Présentation.$C$20];[Plein.A7]=[Présentation.$C$21];[Plein.A7]=[Présentation.$C$22];[Plein.A7]=[Présentation.$C$23];[Plein.A7]=[Présentation.$C$24];[Plein.A7]=[Présentation.$C$25];[Plein.A7]=[Présentation.$C$26];[Plein.A7]=[Présentation.$C$27];[Plein.A7]=[Présentation.$C$28];[Plein.A7]=[Présentation.$C$29]);&quot;&quot;;[Plein.A7])" office:value-type="date" office:date-value="2010-09-07">
            <text:p>07/09/10</text:p>
          </table:table-cell>
          <table:table-cell table:formula="of:=IF(OR(WEEKDAY([Plein.B7];2)&gt;6;[Plein.B7]=[Présentation.$C$20];[Plein.B7]=[Présentation.$C$21];[Plein.B7]=[Présentation.$C$22];[Plein.B7]=[Présentation.$C$23];[Plein.B7]=[Présentation.$C$24];[Plein.B7]=[Présentation.$C$25];[Plein.B7]=[Présentation.$C$26];[Plein.B7]=[Présentation.$C$27];[Plein.B7]=[Présentation.$C$28];[Plein.B7]=[Présentation.$C$29]);&quot;&quot;;[Plein.B7])" office:value-type="date" office:date-value="2010-10-07">
            <text:p>07/10/10</text:p>
          </table:table-cell>
          <table:table-cell table:formula="of:=IF(OR(WEEKDAY([Plein.C7];2)&gt;6;[Plein.C7]=[Présentation.$C$20];[Plein.C7]=[Présentation.$C$21];[Plein.C7]=[Présentation.$C$22];[Plein.C7]=[Présentation.$C$23];[Plein.C7]=[Présentation.$C$24];[Plein.C7]=[Présentation.$C$25];[Plein.C7]=[Présentation.$C$26];[Plein.C7]=[Présentation.$C$27];[Plein.C7]=[Présentation.$C$28];[Plein.C7]=[Présentation.$C$29]);&quot;&quot;;[Plein.C7])">
            <text:p/>
          </table:table-cell>
          <table:table-cell table:formula="of:=IF(OR(WEEKDAY([Plein.D7];2)&gt;6;[Plein.D7]=[Présentation.$C$20];[Plein.D7]=[Présentation.$C$21];[Plein.D7]=[Présentation.$C$22];[Plein.D7]=[Présentation.$C$23];[Plein.D7]=[Présentation.$C$24];[Plein.D7]=[Présentation.$C$25];[Plein.D7]=[Présentation.$C$26];[Plein.D7]=[Présentation.$C$27];[Plein.D7]=[Présentation.$C$28];[Plein.D7]=[Présentation.$C$29]);&quot;&quot;;[Plein.D7])" office:value-type="date" office:date-value="2010-12-07">
            <text:p>07/12/10</text:p>
          </table:table-cell>
          <table:table-cell table:formula="of:=IF(OR(WEEKDAY([Plein.E7];2)&gt;6;[Plein.E7]=[Présentation.$C$20];[Plein.E7]=[Présentation.$C$21];[Plein.E7]=[Présentation.$C$22];[Plein.E7]=[Présentation.$C$23];[Plein.E7]=[Présentation.$C$24];[Plein.E7]=[Présentation.$C$25];[Plein.E7]=[Présentation.$C$26];[Plein.E7]=[Présentation.$C$27];[Plein.E7]=[Présentation.$C$28];[Plein.E7]=[Présentation.$C$29]);&quot;&quot;;[Plein.E7])" office:value-type="date" office:date-value="2011-01-07">
            <text:p>07/01/11</text:p>
          </table:table-cell>
          <table:table-cell table:formula="of:=IF(OR(WEEKDAY([Plein.F7];2)&gt;6;[Plein.F7]=[Présentation.$C$20];[Plein.F7]=[Présentation.$C$21];[Plein.F7]=[Présentation.$C$22];[Plein.F7]=[Présentation.$C$23];[Plein.F7]=[Présentation.$C$24];[Plein.F7]=[Présentation.$C$25];[Plein.F7]=[Présentation.$C$26];[Plein.F7]=[Présentation.$C$27];[Plein.F7]=[Présentation.$C$28];[Plein.F7]=[Présentation.$C$29]);&quot;&quot;;[Plein.F7])" office:value-type="date" office:date-value="2011-02-07">
            <text:p>07/02/11</text:p>
          </table:table-cell>
          <table:table-cell table:formula="of:=IF(OR(WEEKDAY([Plein.G7];2)&gt;6;[Plein.G7]=[Présentation.$C$20];[Plein.G7]=[Présentation.$C$21];[Plein.G7]=[Présentation.$C$22];[Plein.G7]=[Présentation.$C$23];[Plein.G7]=[Présentation.$C$24];[Plein.G7]=[Présentation.$C$25];[Plein.G7]=[Présentation.$C$26];[Plein.G7]=[Présentation.$C$27];[Plein.G7]=[Présentation.$C$28];[Plein.G7]=[Présentation.$C$29]);&quot;&quot;;[Plein.G7])" office:value-type="date" office:date-value="2011-03-07">
            <text:p>07/03/11</text:p>
          </table:table-cell>
          <table:table-cell table:formula="of:=IF(OR(WEEKDAY([Plein.H7];2)&gt;6;[Plein.H7]=[Présentation.$C$20];[Plein.H7]=[Présentation.$C$21];[Plein.H7]=[Présentation.$C$22];[Plein.H7]=[Présentation.$C$23];[Plein.H7]=[Présentation.$C$24];[Plein.H7]=[Présentation.$C$25];[Plein.H7]=[Présentation.$C$26];[Plein.H7]=[Présentation.$C$27];[Plein.H7]=[Présentation.$C$28];[Plein.H7]=[Présentation.$C$29]);&quot;&quot;;[Plein.H7])" office:value-type="date" office:date-value="2011-04-07">
            <text:p>07/04/11</text:p>
          </table:table-cell>
          <table:table-cell table:formula="of:=IF(OR(WEEKDAY([Plein.I7];2)&gt;6;[Plein.I7]=[Présentation.$C$20];[Plein.I7]=[Présentation.$C$21];[Plein.I7]=[Présentation.$C$22];[Plein.I7]=[Présentation.$C$23];[Plein.I7]=[Présentation.$C$24];[Plein.I7]=[Présentation.$C$25];[Plein.I7]=[Présentation.$C$26];[Plein.I7]=[Présentation.$C$27];[Plein.I7]=[Présentation.$C$28];[Plein.I7]=[Présentation.$C$29]);&quot;&quot;;[Plein.I7])" office:value-type="date" office:date-value="2011-05-07">
            <text:p>07/05/11</text:p>
          </table:table-cell>
          <table:table-cell table:formula="of:=IF(OR(WEEKDAY([Plein.J7];2)&gt;6;[Plein.J7]=[Présentation.$C$20];[Plein.J7]=[Présentation.$C$21];[Plein.J7]=[Présentation.$C$22];[Plein.J7]=[Présentation.$C$23];[Plein.J7]=[Présentation.$C$24];[Plein.J7]=[Présentation.$C$25];[Plein.J7]=[Présentation.$C$26];[Plein.J7]=[Présentation.$C$27];[Plein.J7]=[Présentation.$C$28];[Plein.J7]=[Présentation.$C$29]);&quot;&quot;;[Plein.J7])" office:value-type="date" office:date-value="2011-06-07">
            <text:p>07/06/11</text:p>
          </table:table-cell>
          <table:table-cell table:formula="of:=IF(OR(WEEKDAY([Plein.K7];2)&gt;6;[Plein.K7]=[Présentation.$C$20];[Plein.K7]=[Présentation.$C$21];[Plein.K7]=[Présentation.$C$22];[Plein.K7]=[Présentation.$C$23];[Plein.K7]=[Présentation.$C$24];[Plein.K7]=[Présentation.$C$25];[Plein.K7]=[Présentation.$C$26];[Plein.K7]=[Présentation.$C$27];[Plein.K7]=[Présentation.$C$28];[Plein.K7]=[Présentation.$C$29]);&quot;&quot;;[Plein.K7])" office:value-type="date" office:date-value="2011-07-07">
            <text:p>07/07/11</text:p>
          </table:table-cell>
          <table:table-cell table:formula="of:=IF(OR(WEEKDAY([Plein.L7];2)&gt;6;[Plein.L7]=[Présentation.$C$20];[Plein.L7]=[Présentation.$C$21];[Plein.L7]=[Présentation.$C$22];[Plein.L7]=[Présentation.$C$23];[Plein.L7]=[Présentation.$C$24];[Plein.L7]=[Présentation.$C$25];[Plein.L7]=[Présentation.$C$26];[Plein.L7]=[Présentation.$C$27];[Plein.L7]=[Présentation.$C$28];[Plein.L7]=[Présentation.$C$29]);&quot;&quot;;[Plein.L7])">
            <text:p/>
          </table:table-cell>
        </table:table-row>
        <table:table-row table:style-name="ro2">
          <table:table-cell table:formula="of:=IF(OR(WEEKDAY([Plein.A8];2)&gt;6;[Plein.A8]=[Présentation.$C$20];[Plein.A8]=[Présentation.$C$21];[Plein.A8]=[Présentation.$C$22];[Plein.A8]=[Présentation.$C$23];[Plein.A8]=[Présentation.$C$24];[Plein.A8]=[Présentation.$C$25];[Plein.A8]=[Présentation.$C$26];[Plein.A8]=[Présentation.$C$27];[Plein.A8]=[Présentation.$C$28];[Plein.A8]=[Présentation.$C$29]);&quot;&quot;;[Plein.A8])" office:value-type="date" office:date-value="2010-09-08">
            <text:p>08/09/10</text:p>
          </table:table-cell>
          <table:table-cell table:formula="of:=IF(OR(WEEKDAY([Plein.B8];2)&gt;6;[Plein.B8]=[Présentation.$C$20];[Plein.B8]=[Présentation.$C$21];[Plein.B8]=[Présentation.$C$22];[Plein.B8]=[Présentation.$C$23];[Plein.B8]=[Présentation.$C$24];[Plein.B8]=[Présentation.$C$25];[Plein.B8]=[Présentation.$C$26];[Plein.B8]=[Présentation.$C$27];[Plein.B8]=[Présentation.$C$28];[Plein.B8]=[Présentation.$C$29]);&quot;&quot;;[Plein.B8])" office:value-type="date" office:date-value="2010-10-08">
            <text:p>08/10/10</text:p>
          </table:table-cell>
          <table:table-cell table:formula="of:=IF(OR(WEEKDAY([Plein.C8];2)&gt;6;[Plein.C8]=[Présentation.$C$20];[Plein.C8]=[Présentation.$C$21];[Plein.C8]=[Présentation.$C$22];[Plein.C8]=[Présentation.$C$23];[Plein.C8]=[Présentation.$C$24];[Plein.C8]=[Présentation.$C$25];[Plein.C8]=[Présentation.$C$26];[Plein.C8]=[Présentation.$C$27];[Plein.C8]=[Présentation.$C$28];[Plein.C8]=[Présentation.$C$29]);&quot;&quot;;[Plein.C8])" office:value-type="date" office:date-value="2010-11-08">
            <text:p>08/11/10</text:p>
          </table:table-cell>
          <table:table-cell table:formula="of:=IF(OR(WEEKDAY([Plein.D8];2)&gt;6;[Plein.D8]=[Présentation.$C$20];[Plein.D8]=[Présentation.$C$21];[Plein.D8]=[Présentation.$C$22];[Plein.D8]=[Présentation.$C$23];[Plein.D8]=[Présentation.$C$24];[Plein.D8]=[Présentation.$C$25];[Plein.D8]=[Présentation.$C$26];[Plein.D8]=[Présentation.$C$27];[Plein.D8]=[Présentation.$C$28];[Plein.D8]=[Présentation.$C$29]);&quot;&quot;;[Plein.D8])" office:value-type="date" office:date-value="2010-12-08">
            <text:p>08/12/10</text:p>
          </table:table-cell>
          <table:table-cell table:formula="of:=IF(OR(WEEKDAY([Plein.E8];2)&gt;6;[Plein.E8]=[Présentation.$C$20];[Plein.E8]=[Présentation.$C$21];[Plein.E8]=[Présentation.$C$22];[Plein.E8]=[Présentation.$C$23];[Plein.E8]=[Présentation.$C$24];[Plein.E8]=[Présentation.$C$25];[Plein.E8]=[Présentation.$C$26];[Plein.E8]=[Présentation.$C$27];[Plein.E8]=[Présentation.$C$28];[Plein.E8]=[Présentation.$C$29]);&quot;&quot;;[Plein.E8])" office:value-type="date" office:date-value="2011-01-08">
            <text:p>08/01/11</text:p>
          </table:table-cell>
          <table:table-cell table:formula="of:=IF(OR(WEEKDAY([Plein.F8];2)&gt;6;[Plein.F8]=[Présentation.$C$20];[Plein.F8]=[Présentation.$C$21];[Plein.F8]=[Présentation.$C$22];[Plein.F8]=[Présentation.$C$23];[Plein.F8]=[Présentation.$C$24];[Plein.F8]=[Présentation.$C$25];[Plein.F8]=[Présentation.$C$26];[Plein.F8]=[Présentation.$C$27];[Plein.F8]=[Présentation.$C$28];[Plein.F8]=[Présentation.$C$29]);&quot;&quot;;[Plein.F8])" office:value-type="date" office:date-value="2011-02-08">
            <text:p>08/02/11</text:p>
          </table:table-cell>
          <table:table-cell table:formula="of:=IF(OR(WEEKDAY([Plein.G8];2)&gt;6;[Plein.G8]=[Présentation.$C$20];[Plein.G8]=[Présentation.$C$21];[Plein.G8]=[Présentation.$C$22];[Plein.G8]=[Présentation.$C$23];[Plein.G8]=[Présentation.$C$24];[Plein.G8]=[Présentation.$C$25];[Plein.G8]=[Présentation.$C$26];[Plein.G8]=[Présentation.$C$27];[Plein.G8]=[Présentation.$C$28];[Plein.G8]=[Présentation.$C$29]);&quot;&quot;;[Plein.G8])" office:value-type="date" office:date-value="2011-03-08">
            <text:p>08/03/11</text:p>
          </table:table-cell>
          <table:table-cell table:formula="of:=IF(OR(WEEKDAY([Plein.H8];2)&gt;6;[Plein.H8]=[Présentation.$C$20];[Plein.H8]=[Présentation.$C$21];[Plein.H8]=[Présentation.$C$22];[Plein.H8]=[Présentation.$C$23];[Plein.H8]=[Présentation.$C$24];[Plein.H8]=[Présentation.$C$25];[Plein.H8]=[Présentation.$C$26];[Plein.H8]=[Présentation.$C$27];[Plein.H8]=[Présentation.$C$28];[Plein.H8]=[Présentation.$C$29]);&quot;&quot;;[Plein.H8])" office:value-type="date" office:date-value="2011-04-08">
            <text:p>08/04/11</text:p>
          </table:table-cell>
          <table:table-cell table:formula="of:=IF(OR(WEEKDAY([Plein.I8];2)&gt;6;[Plein.I8]=[Présentation.$C$20];[Plein.I8]=[Présentation.$C$21];[Plein.I8]=[Présentation.$C$22];[Plein.I8]=[Présentation.$C$23];[Plein.I8]=[Présentation.$C$24];[Plein.I8]=[Présentation.$C$25];[Plein.I8]=[Présentation.$C$26];[Plein.I8]=[Présentation.$C$27];[Plein.I8]=[Présentation.$C$28];[Plein.I8]=[Présentation.$C$29]);&quot;&quot;;[Plein.I8])">
            <text:p/>
          </table:table-cell>
          <table:table-cell table:formula="of:=IF(OR(WEEKDAY([Plein.J8];2)&gt;6;[Plein.J8]=[Présentation.$C$20];[Plein.J8]=[Présentation.$C$21];[Plein.J8]=[Présentation.$C$22];[Plein.J8]=[Présentation.$C$23];[Plein.J8]=[Présentation.$C$24];[Plein.J8]=[Présentation.$C$25];[Plein.J8]=[Présentation.$C$26];[Plein.J8]=[Présentation.$C$27];[Plein.J8]=[Présentation.$C$28];[Plein.J8]=[Présentation.$C$29]);&quot;&quot;;[Plein.J8])" office:value-type="date" office:date-value="2011-06-08">
            <text:p>08/06/11</text:p>
          </table:table-cell>
          <table:table-cell table:formula="of:=IF(OR(WEEKDAY([Plein.K8];2)&gt;6;[Plein.K8]=[Présentation.$C$20];[Plein.K8]=[Présentation.$C$21];[Plein.K8]=[Présentation.$C$22];[Plein.K8]=[Présentation.$C$23];[Plein.K8]=[Présentation.$C$24];[Plein.K8]=[Présentation.$C$25];[Plein.K8]=[Présentation.$C$26];[Plein.K8]=[Présentation.$C$27];[Plein.K8]=[Présentation.$C$28];[Plein.K8]=[Présentation.$C$29]);&quot;&quot;;[Plein.K8])" office:value-type="date" office:date-value="2011-07-08">
            <text:p>08/07/11</text:p>
          </table:table-cell>
          <table:table-cell table:formula="of:=IF(OR(WEEKDAY([Plein.L8];2)&gt;6;[Plein.L8]=[Présentation.$C$20];[Plein.L8]=[Présentation.$C$21];[Plein.L8]=[Présentation.$C$22];[Plein.L8]=[Présentation.$C$23];[Plein.L8]=[Présentation.$C$24];[Plein.L8]=[Présentation.$C$25];[Plein.L8]=[Présentation.$C$26];[Plein.L8]=[Présentation.$C$27];[Plein.L8]=[Présentation.$C$28];[Plein.L8]=[Présentation.$C$29]);&quot;&quot;;[Plein.L8])" office:value-type="date" office:date-value="2011-08-08">
            <text:p>08/08/11</text:p>
          </table:table-cell>
        </table:table-row>
        <table:table-row table:style-name="ro2">
          <table:table-cell table:formula="of:=IF(OR(WEEKDAY([Plein.A9];2)&gt;6;[Plein.A9]=[Présentation.$C$20];[Plein.A9]=[Présentation.$C$21];[Plein.A9]=[Présentation.$C$22];[Plein.A9]=[Présentation.$C$23];[Plein.A9]=[Présentation.$C$24];[Plein.A9]=[Présentation.$C$25];[Plein.A9]=[Présentation.$C$26];[Plein.A9]=[Présentation.$C$27];[Plein.A9]=[Présentation.$C$28];[Plein.A9]=[Présentation.$C$29]);&quot;&quot;;[Plein.A9])" office:value-type="date" office:date-value="2010-09-09">
            <text:p>09/09/10</text:p>
          </table:table-cell>
          <table:table-cell table:formula="of:=IF(OR(WEEKDAY([Plein.B9];2)&gt;6;[Plein.B9]=[Présentation.$C$20];[Plein.B9]=[Présentation.$C$21];[Plein.B9]=[Présentation.$C$22];[Plein.B9]=[Présentation.$C$23];[Plein.B9]=[Présentation.$C$24];[Plein.B9]=[Présentation.$C$25];[Plein.B9]=[Présentation.$C$26];[Plein.B9]=[Présentation.$C$27];[Plein.B9]=[Présentation.$C$28];[Plein.B9]=[Présentation.$C$29]);&quot;&quot;;[Plein.B9])" office:value-type="date" office:date-value="2010-10-09">
            <text:p>09/10/10</text:p>
          </table:table-cell>
          <table:table-cell table:formula="of:=IF(OR(WEEKDAY([Plein.C9];2)&gt;6;[Plein.C9]=[Présentation.$C$20];[Plein.C9]=[Présentation.$C$21];[Plein.C9]=[Présentation.$C$22];[Plein.C9]=[Présentation.$C$23];[Plein.C9]=[Présentation.$C$24];[Plein.C9]=[Présentation.$C$25];[Plein.C9]=[Présentation.$C$26];[Plein.C9]=[Présentation.$C$27];[Plein.C9]=[Présentation.$C$28];[Plein.C9]=[Présentation.$C$29]);&quot;&quot;;[Plein.C9])" office:value-type="date" office:date-value="2010-11-09">
            <text:p>09/11/10</text:p>
          </table:table-cell>
          <table:table-cell table:formula="of:=IF(OR(WEEKDAY([Plein.D9];2)&gt;6;[Plein.D9]=[Présentation.$C$20];[Plein.D9]=[Présentation.$C$21];[Plein.D9]=[Présentation.$C$22];[Plein.D9]=[Présentation.$C$23];[Plein.D9]=[Présentation.$C$24];[Plein.D9]=[Présentation.$C$25];[Plein.D9]=[Présentation.$C$26];[Plein.D9]=[Présentation.$C$27];[Plein.D9]=[Présentation.$C$28];[Plein.D9]=[Présentation.$C$29]);&quot;&quot;;[Plein.D9])" office:value-type="date" office:date-value="2010-12-09">
            <text:p>09/12/10</text:p>
          </table:table-cell>
          <table:table-cell table:formula="of:=IF(OR(WEEKDAY([Plein.E9];2)&gt;6;[Plein.E9]=[Présentation.$C$20];[Plein.E9]=[Présentation.$C$21];[Plein.E9]=[Présentation.$C$22];[Plein.E9]=[Présentation.$C$23];[Plein.E9]=[Présentation.$C$24];[Plein.E9]=[Présentation.$C$25];[Plein.E9]=[Présentation.$C$26];[Plein.E9]=[Présentation.$C$27];[Plein.E9]=[Présentation.$C$28];[Plein.E9]=[Présentation.$C$29]);&quot;&quot;;[Plein.E9])">
            <text:p/>
          </table:table-cell>
          <table:table-cell table:formula="of:=IF(OR(WEEKDAY([Plein.F9];2)&gt;6;[Plein.F9]=[Présentation.$C$20];[Plein.F9]=[Présentation.$C$21];[Plein.F9]=[Présentation.$C$22];[Plein.F9]=[Présentation.$C$23];[Plein.F9]=[Présentation.$C$24];[Plein.F9]=[Présentation.$C$25];[Plein.F9]=[Présentation.$C$26];[Plein.F9]=[Présentation.$C$27];[Plein.F9]=[Présentation.$C$28];[Plein.F9]=[Présentation.$C$29]);&quot;&quot;;[Plein.F9])" office:value-type="date" office:date-value="2011-02-09">
            <text:p>09/02/11</text:p>
          </table:table-cell>
          <table:table-cell table:formula="of:=IF(OR(WEEKDAY([Plein.G9];2)&gt;6;[Plein.G9]=[Présentation.$C$20];[Plein.G9]=[Présentation.$C$21];[Plein.G9]=[Présentation.$C$22];[Plein.G9]=[Présentation.$C$23];[Plein.G9]=[Présentation.$C$24];[Plein.G9]=[Présentation.$C$25];[Plein.G9]=[Présentation.$C$26];[Plein.G9]=[Présentation.$C$27];[Plein.G9]=[Présentation.$C$28];[Plein.G9]=[Présentation.$C$29]);&quot;&quot;;[Plein.G9])" office:value-type="date" office:date-value="2011-03-09">
            <text:p>09/03/11</text:p>
          </table:table-cell>
          <table:table-cell table:formula="of:=IF(OR(WEEKDAY([Plein.H9];2)&gt;6;[Plein.H9]=[Présentation.$C$20];[Plein.H9]=[Présentation.$C$21];[Plein.H9]=[Présentation.$C$22];[Plein.H9]=[Présentation.$C$23];[Plein.H9]=[Présentation.$C$24];[Plein.H9]=[Présentation.$C$25];[Plein.H9]=[Présentation.$C$26];[Plein.H9]=[Présentation.$C$27];[Plein.H9]=[Présentation.$C$28];[Plein.H9]=[Présentation.$C$29]);&quot;&quot;;[Plein.H9])" office:value-type="date" office:date-value="2011-04-09">
            <text:p>09/04/11</text:p>
          </table:table-cell>
          <table:table-cell table:formula="of:=IF(OR(WEEKDAY([Plein.I9];2)&gt;6;[Plein.I9]=[Présentation.$C$20];[Plein.I9]=[Présentation.$C$21];[Plein.I9]=[Présentation.$C$22];[Plein.I9]=[Présentation.$C$23];[Plein.I9]=[Présentation.$C$24];[Plein.I9]=[Présentation.$C$25];[Plein.I9]=[Présentation.$C$26];[Plein.I9]=[Présentation.$C$27];[Plein.I9]=[Présentation.$C$28];[Plein.I9]=[Présentation.$C$29]);&quot;&quot;;[Plein.I9])" office:value-type="date" office:date-value="2011-05-09">
            <text:p>09/05/11</text:p>
          </table:table-cell>
          <table:table-cell table:formula="of:=IF(OR(WEEKDAY([Plein.J9];2)&gt;6;[Plein.J9]=[Présentation.$C$20];[Plein.J9]=[Présentation.$C$21];[Plein.J9]=[Présentation.$C$22];[Plein.J9]=[Présentation.$C$23];[Plein.J9]=[Présentation.$C$24];[Plein.J9]=[Présentation.$C$25];[Plein.J9]=[Présentation.$C$26];[Plein.J9]=[Présentation.$C$27];[Plein.J9]=[Présentation.$C$28];[Plein.J9]=[Présentation.$C$29]);&quot;&quot;;[Plein.J9])" office:value-type="date" office:date-value="2011-06-09">
            <text:p>09/06/11</text:p>
          </table:table-cell>
          <table:table-cell table:formula="of:=IF(OR(WEEKDAY([Plein.K9];2)&gt;6;[Plein.K9]=[Présentation.$C$20];[Plein.K9]=[Présentation.$C$21];[Plein.K9]=[Présentation.$C$22];[Plein.K9]=[Présentation.$C$23];[Plein.K9]=[Présentation.$C$24];[Plein.K9]=[Présentation.$C$25];[Plein.K9]=[Présentation.$C$26];[Plein.K9]=[Présentation.$C$27];[Plein.K9]=[Présentation.$C$28];[Plein.K9]=[Présentation.$C$29]);&quot;&quot;;[Plein.K9])" office:value-type="date" office:date-value="2011-07-09">
            <text:p>09/07/11</text:p>
          </table:table-cell>
          <table:table-cell table:formula="of:=IF(OR(WEEKDAY([Plein.L9];2)&gt;6;[Plein.L9]=[Présentation.$C$20];[Plein.L9]=[Présentation.$C$21];[Plein.L9]=[Présentation.$C$22];[Plein.L9]=[Présentation.$C$23];[Plein.L9]=[Présentation.$C$24];[Plein.L9]=[Présentation.$C$25];[Plein.L9]=[Présentation.$C$26];[Plein.L9]=[Présentation.$C$27];[Plein.L9]=[Présentation.$C$28];[Plein.L9]=[Présentation.$C$29]);&quot;&quot;;[Plein.L9])" office:value-type="date" office:date-value="2011-08-09">
            <text:p>09/08/11</text:p>
          </table:table-cell>
        </table:table-row>
        <table:table-row table:style-name="ro2">
          <table:table-cell table:formula="of:=IF(OR(WEEKDAY([Plein.A10];2)&gt;6;[Plein.A10]=[Présentation.$C$20];[Plein.A10]=[Présentation.$C$21];[Plein.A10]=[Présentation.$C$22];[Plein.A10]=[Présentation.$C$23];[Plein.A10]=[Présentation.$C$24];[Plein.A10]=[Présentation.$C$25];[Plein.A10]=[Présentation.$C$26];[Plein.A10]=[Présentation.$C$27];[Plein.A10]=[Présentation.$C$28];[Plein.A10]=[Présentation.$C$29]);&quot;&quot;;[Plein.A10])" office:value-type="date" office:date-value="2010-09-10">
            <text:p>10/09/10</text:p>
          </table:table-cell>
          <table:table-cell table:formula="of:=IF(OR(WEEKDAY([Plein.B10];2)&gt;6;[Plein.B10]=[Présentation.$C$20];[Plein.B10]=[Présentation.$C$21];[Plein.B10]=[Présentation.$C$22];[Plein.B10]=[Présentation.$C$23];[Plein.B10]=[Présentation.$C$24];[Plein.B10]=[Présentation.$C$25];[Plein.B10]=[Présentation.$C$26];[Plein.B10]=[Présentation.$C$27];[Plein.B10]=[Présentation.$C$28];[Plein.B10]=[Présentation.$C$29]);&quot;&quot;;[Plein.B10])">
            <text:p/>
          </table:table-cell>
          <table:table-cell table:formula="of:=IF(OR(WEEKDAY([Plein.C10];2)&gt;6;[Plein.C10]=[Présentation.$C$20];[Plein.C10]=[Présentation.$C$21];[Plein.C10]=[Présentation.$C$22];[Plein.C10]=[Présentation.$C$23];[Plein.C10]=[Présentation.$C$24];[Plein.C10]=[Présentation.$C$25];[Plein.C10]=[Présentation.$C$26];[Plein.C10]=[Présentation.$C$27];[Plein.C10]=[Présentation.$C$28];[Plein.C10]=[Présentation.$C$29]);&quot;&quot;;[Plein.C10])" office:value-type="date" office:date-value="2010-11-10">
            <text:p>10/11/10</text:p>
          </table:table-cell>
          <table:table-cell table:formula="of:=IF(OR(WEEKDAY([Plein.D10];2)&gt;6;[Plein.D10]=[Présentation.$C$20];[Plein.D10]=[Présentation.$C$21];[Plein.D10]=[Présentation.$C$22];[Plein.D10]=[Présentation.$C$23];[Plein.D10]=[Présentation.$C$24];[Plein.D10]=[Présentation.$C$25];[Plein.D10]=[Présentation.$C$26];[Plein.D10]=[Présentation.$C$27];[Plein.D10]=[Présentation.$C$28];[Plein.D10]=[Présentation.$C$29]);&quot;&quot;;[Plein.D10])" office:value-type="date" office:date-value="2010-12-10">
            <text:p>10/12/10</text:p>
          </table:table-cell>
          <table:table-cell table:formula="of:=IF(OR(WEEKDAY([Plein.E10];2)&gt;6;[Plein.E10]=[Présentation.$C$20];[Plein.E10]=[Présentation.$C$21];[Plein.E10]=[Présentation.$C$22];[Plein.E10]=[Présentation.$C$23];[Plein.E10]=[Présentation.$C$24];[Plein.E10]=[Présentation.$C$25];[Plein.E10]=[Présentation.$C$26];[Plein.E10]=[Présentation.$C$27];[Plein.E10]=[Présentation.$C$28];[Plein.E10]=[Présentation.$C$29]);&quot;&quot;;[Plein.E10])" office:value-type="date" office:date-value="2011-01-10">
            <text:p>10/01/11</text:p>
          </table:table-cell>
          <table:table-cell table:formula="of:=IF(OR(WEEKDAY([Plein.F10];2)&gt;6;[Plein.F10]=[Présentation.$C$20];[Plein.F10]=[Présentation.$C$21];[Plein.F10]=[Présentation.$C$22];[Plein.F10]=[Présentation.$C$23];[Plein.F10]=[Présentation.$C$24];[Plein.F10]=[Présentation.$C$25];[Plein.F10]=[Présentation.$C$26];[Plein.F10]=[Présentation.$C$27];[Plein.F10]=[Présentation.$C$28];[Plein.F10]=[Présentation.$C$29]);&quot;&quot;;[Plein.F10])" office:value-type="date" office:date-value="2011-02-10">
            <text:p>10/02/11</text:p>
          </table:table-cell>
          <table:table-cell table:formula="of:=IF(OR(WEEKDAY([Plein.G10];2)&gt;6;[Plein.G10]=[Présentation.$C$20];[Plein.G10]=[Présentation.$C$21];[Plein.G10]=[Présentation.$C$22];[Plein.G10]=[Présentation.$C$23];[Plein.G10]=[Présentation.$C$24];[Plein.G10]=[Présentation.$C$25];[Plein.G10]=[Présentation.$C$26];[Plein.G10]=[Présentation.$C$27];[Plein.G10]=[Présentation.$C$28];[Plein.G10]=[Présentation.$C$29]);&quot;&quot;;[Plein.G10])" office:value-type="date" office:date-value="2011-03-10">
            <text:p>10/03/11</text:p>
          </table:table-cell>
          <table:table-cell table:formula="of:=IF(OR(WEEKDAY([Plein.H10];2)&gt;6;[Plein.H10]=[Présentation.$C$20];[Plein.H10]=[Présentation.$C$21];[Plein.H10]=[Présentation.$C$22];[Plein.H10]=[Présentation.$C$23];[Plein.H10]=[Présentation.$C$24];[Plein.H10]=[Présentation.$C$25];[Plein.H10]=[Présentation.$C$26];[Plein.H10]=[Présentation.$C$27];[Plein.H10]=[Présentation.$C$28];[Plein.H10]=[Présentation.$C$29]);&quot;&quot;;[Plein.H10])">
            <text:p/>
          </table:table-cell>
          <table:table-cell table:formula="of:=IF(OR(WEEKDAY([Plein.I10];2)&gt;6;[Plein.I10]=[Présentation.$C$20];[Plein.I10]=[Présentation.$C$21];[Plein.I10]=[Présentation.$C$22];[Plein.I10]=[Présentation.$C$23];[Plein.I10]=[Présentation.$C$24];[Plein.I10]=[Présentation.$C$25];[Plein.I10]=[Présentation.$C$26];[Plein.I10]=[Présentation.$C$27];[Plein.I10]=[Présentation.$C$28];[Plein.I10]=[Présentation.$C$29]);&quot;&quot;;[Plein.I10])" office:value-type="date" office:date-value="2011-05-10">
            <text:p>10/05/11</text:p>
          </table:table-cell>
          <table:table-cell table:formula="of:=IF(OR(WEEKDAY([Plein.J10];2)&gt;6;[Plein.J10]=[Présentation.$C$20];[Plein.J10]=[Présentation.$C$21];[Plein.J10]=[Présentation.$C$22];[Plein.J10]=[Présentation.$C$23];[Plein.J10]=[Présentation.$C$24];[Plein.J10]=[Présentation.$C$25];[Plein.J10]=[Présentation.$C$26];[Plein.J10]=[Présentation.$C$27];[Plein.J10]=[Présentation.$C$28];[Plein.J10]=[Présentation.$C$29]);&quot;&quot;;[Plein.J10])" office:value-type="date" office:date-value="2011-06-10">
            <text:p>10/06/11</text:p>
          </table:table-cell>
          <table:table-cell table:formula="of:=IF(OR(WEEKDAY([Plein.K10];2)&gt;6;[Plein.K10]=[Présentation.$C$20];[Plein.K10]=[Présentation.$C$21];[Plein.K10]=[Présentation.$C$22];[Plein.K10]=[Présentation.$C$23];[Plein.K10]=[Présentation.$C$24];[Plein.K10]=[Présentation.$C$25];[Plein.K10]=[Présentation.$C$26];[Plein.K10]=[Présentation.$C$27];[Plein.K10]=[Présentation.$C$28];[Plein.K10]=[Présentation.$C$29]);&quot;&quot;;[Plein.K10])">
            <text:p/>
          </table:table-cell>
          <table:table-cell table:formula="of:=IF(OR(WEEKDAY([Plein.L10];2)&gt;6;[Plein.L10]=[Présentation.$C$20];[Plein.L10]=[Présentation.$C$21];[Plein.L10]=[Présentation.$C$22];[Plein.L10]=[Présentation.$C$23];[Plein.L10]=[Présentation.$C$24];[Plein.L10]=[Présentation.$C$25];[Plein.L10]=[Présentation.$C$26];[Plein.L10]=[Présentation.$C$27];[Plein.L10]=[Présentation.$C$28];[Plein.L10]=[Présentation.$C$29]);&quot;&quot;;[Plein.L10])" office:value-type="date" office:date-value="2011-08-10">
            <text:p>10/08/11</text:p>
          </table:table-cell>
        </table:table-row>
        <table:table-row table:style-name="ro2">
          <table:table-cell table:formula="of:=IF(OR(WEEKDAY([Plein.A11];2)&gt;6;[Plein.A11]=[Présentation.$C$20];[Plein.A11]=[Présentation.$C$21];[Plein.A11]=[Présentation.$C$22];[Plein.A11]=[Présentation.$C$23];[Plein.A11]=[Présentation.$C$24];[Plein.A11]=[Présentation.$C$25];[Plein.A11]=[Présentation.$C$26];[Plein.A11]=[Présentation.$C$27];[Plein.A11]=[Présentation.$C$28];[Plein.A11]=[Présentation.$C$29]);&quot;&quot;;[Plein.A11])" office:value-type="date" office:date-value="2010-09-11">
            <text:p>11/09/10</text:p>
          </table:table-cell>
          <table:table-cell table:formula="of:=IF(OR(WEEKDAY([Plein.B11];2)&gt;6;[Plein.B11]=[Présentation.$C$20];[Plein.B11]=[Présentation.$C$21];[Plein.B11]=[Présentation.$C$22];[Plein.B11]=[Présentation.$C$23];[Plein.B11]=[Présentation.$C$24];[Plein.B11]=[Présentation.$C$25];[Plein.B11]=[Présentation.$C$26];[Plein.B11]=[Présentation.$C$27];[Plein.B11]=[Présentation.$C$28];[Plein.B11]=[Présentation.$C$29]);&quot;&quot;;[Plein.B11])" office:value-type="date" office:date-value="2010-10-11">
            <text:p>11/10/10</text:p>
          </table:table-cell>
          <table:table-cell table:formula="of:=IF(OR(WEEKDAY([Plein.C11];2)&gt;6;[Plein.C11]=[Présentation.$C$20];[Plein.C11]=[Présentation.$C$21];[Plein.C11]=[Présentation.$C$22];[Plein.C11]=[Présentation.$C$23];[Plein.C11]=[Présentation.$C$24];[Plein.C11]=[Présentation.$C$25];[Plein.C11]=[Présentation.$C$26];[Plein.C11]=[Présentation.$C$27];[Plein.C11]=[Présentation.$C$28];[Plein.C11]=[Présentation.$C$29]);&quot;&quot;;[Plein.C11])">
            <text:p/>
          </table:table-cell>
          <table:table-cell table:formula="of:=IF(OR(WEEKDAY([Plein.D11];2)&gt;6;[Plein.D11]=[Présentation.$C$20];[Plein.D11]=[Présentation.$C$21];[Plein.D11]=[Présentation.$C$22];[Plein.D11]=[Présentation.$C$23];[Plein.D11]=[Présentation.$C$24];[Plein.D11]=[Présentation.$C$25];[Plein.D11]=[Présentation.$C$26];[Plein.D11]=[Présentation.$C$27];[Plein.D11]=[Présentation.$C$28];[Plein.D11]=[Présentation.$C$29]);&quot;&quot;;[Plein.D11])" office:value-type="date" office:date-value="2010-12-11">
            <text:p>11/12/10</text:p>
          </table:table-cell>
          <table:table-cell table:formula="of:=IF(OR(WEEKDAY([Plein.E11];2)&gt;6;[Plein.E11]=[Présentation.$C$20];[Plein.E11]=[Présentation.$C$21];[Plein.E11]=[Présentation.$C$22];[Plein.E11]=[Présentation.$C$23];[Plein.E11]=[Présentation.$C$24];[Plein.E11]=[Présentation.$C$25];[Plein.E11]=[Présentation.$C$26];[Plein.E11]=[Présentation.$C$27];[Plein.E11]=[Présentation.$C$28];[Plein.E11]=[Présentation.$C$29]);&quot;&quot;;[Plein.E11])" office:value-type="date" office:date-value="2011-01-11">
            <text:p>11/01/11</text:p>
          </table:table-cell>
          <table:table-cell table:formula="of:=IF(OR(WEEKDAY([Plein.F11];2)&gt;6;[Plein.F11]=[Présentation.$C$20];[Plein.F11]=[Présentation.$C$21];[Plein.F11]=[Présentation.$C$22];[Plein.F11]=[Présentation.$C$23];[Plein.F11]=[Présentation.$C$24];[Plein.F11]=[Présentation.$C$25];[Plein.F11]=[Présentation.$C$26];[Plein.F11]=[Présentation.$C$27];[Plein.F11]=[Présentation.$C$28];[Plein.F11]=[Présentation.$C$29]);&quot;&quot;;[Plein.F11])" office:value-type="date" office:date-value="2011-02-11">
            <text:p>11/02/11</text:p>
          </table:table-cell>
          <table:table-cell table:formula="of:=IF(OR(WEEKDAY([Plein.G11];2)&gt;6;[Plein.G11]=[Présentation.$C$20];[Plein.G11]=[Présentation.$C$21];[Plein.G11]=[Présentation.$C$22];[Plein.G11]=[Présentation.$C$23];[Plein.G11]=[Présentation.$C$24];[Plein.G11]=[Présentation.$C$25];[Plein.G11]=[Présentation.$C$26];[Plein.G11]=[Présentation.$C$27];[Plein.G11]=[Présentation.$C$28];[Plein.G11]=[Présentation.$C$29]);&quot;&quot;;[Plein.G11])" office:value-type="date" office:date-value="2011-03-11">
            <text:p>11/03/11</text:p>
          </table:table-cell>
          <table:table-cell table:formula="of:=IF(OR(WEEKDAY([Plein.H11];2)&gt;6;[Plein.H11]=[Présentation.$C$20];[Plein.H11]=[Présentation.$C$21];[Plein.H11]=[Présentation.$C$22];[Plein.H11]=[Présentation.$C$23];[Plein.H11]=[Présentation.$C$24];[Plein.H11]=[Présentation.$C$25];[Plein.H11]=[Présentation.$C$26];[Plein.H11]=[Présentation.$C$27];[Plein.H11]=[Présentation.$C$28];[Plein.H11]=[Présentation.$C$29]);&quot;&quot;;[Plein.H11])" office:value-type="date" office:date-value="2011-04-11">
            <text:p>11/04/11</text:p>
          </table:table-cell>
          <table:table-cell table:formula="of:=IF(OR(WEEKDAY([Plein.I11];2)&gt;6;[Plein.I11]=[Présentation.$C$20];[Plein.I11]=[Présentation.$C$21];[Plein.I11]=[Présentation.$C$22];[Plein.I11]=[Présentation.$C$23];[Plein.I11]=[Présentation.$C$24];[Plein.I11]=[Présentation.$C$25];[Plein.I11]=[Présentation.$C$26];[Plein.I11]=[Présentation.$C$27];[Plein.I11]=[Présentation.$C$28];[Plein.I11]=[Présentation.$C$29]);&quot;&quot;;[Plein.I11])" office:value-type="date" office:date-value="2011-05-11">
            <text:p>11/05/11</text:p>
          </table:table-cell>
          <table:table-cell table:formula="of:=IF(OR(WEEKDAY([Plein.J11];2)&gt;6;[Plein.J11]=[Présentation.$C$20];[Plein.J11]=[Présentation.$C$21];[Plein.J11]=[Présentation.$C$22];[Plein.J11]=[Présentation.$C$23];[Plein.J11]=[Présentation.$C$24];[Plein.J11]=[Présentation.$C$25];[Plein.J11]=[Présentation.$C$26];[Plein.J11]=[Présentation.$C$27];[Plein.J11]=[Présentation.$C$28];[Plein.J11]=[Présentation.$C$29]);&quot;&quot;;[Plein.J11])" office:value-type="date" office:date-value="2011-06-11">
            <text:p>11/06/11</text:p>
          </table:table-cell>
          <table:table-cell table:formula="of:=IF(OR(WEEKDAY([Plein.K11];2)&gt;6;[Plein.K11]=[Présentation.$C$20];[Plein.K11]=[Présentation.$C$21];[Plein.K11]=[Présentation.$C$22];[Plein.K11]=[Présentation.$C$23];[Plein.K11]=[Présentation.$C$24];[Plein.K11]=[Présentation.$C$25];[Plein.K11]=[Présentation.$C$26];[Plein.K11]=[Présentation.$C$27];[Plein.K11]=[Présentation.$C$28];[Plein.K11]=[Présentation.$C$29]);&quot;&quot;;[Plein.K11])" office:value-type="date" office:date-value="2011-07-11">
            <text:p>11/07/11</text:p>
          </table:table-cell>
          <table:table-cell table:formula="of:=IF(OR(WEEKDAY([Plein.L11];2)&gt;6;[Plein.L11]=[Présentation.$C$20];[Plein.L11]=[Présentation.$C$21];[Plein.L11]=[Présentation.$C$22];[Plein.L11]=[Présentation.$C$23];[Plein.L11]=[Présentation.$C$24];[Plein.L11]=[Présentation.$C$25];[Plein.L11]=[Présentation.$C$26];[Plein.L11]=[Présentation.$C$27];[Plein.L11]=[Présentation.$C$28];[Plein.L11]=[Présentation.$C$29]);&quot;&quot;;[Plein.L11])" office:value-type="date" office:date-value="2011-08-11">
            <text:p>11/08/11</text:p>
          </table:table-cell>
        </table:table-row>
        <table:table-row table:style-name="ro2">
          <table:table-cell table:formula="of:=IF(OR(WEEKDAY([Plein.A12];2)&gt;6;[Plein.A12]=[Présentation.$C$20];[Plein.A12]=[Présentation.$C$21];[Plein.A12]=[Présentation.$C$22];[Plein.A12]=[Présentation.$C$23];[Plein.A12]=[Présentation.$C$24];[Plein.A12]=[Présentation.$C$25];[Plein.A12]=[Présentation.$C$26];[Plein.A12]=[Présentation.$C$27];[Plein.A12]=[Présentation.$C$28];[Plein.A12]=[Présentation.$C$29]);&quot;&quot;;[Plein.A12])">
            <text:p/>
          </table:table-cell>
          <table:table-cell table:formula="of:=IF(OR(WEEKDAY([Plein.B12];2)&gt;6;[Plein.B12]=[Présentation.$C$20];[Plein.B12]=[Présentation.$C$21];[Plein.B12]=[Présentation.$C$22];[Plein.B12]=[Présentation.$C$23];[Plein.B12]=[Présentation.$C$24];[Plein.B12]=[Présentation.$C$25];[Plein.B12]=[Présentation.$C$26];[Plein.B12]=[Présentation.$C$27];[Plein.B12]=[Présentation.$C$28];[Plein.B12]=[Présentation.$C$29]);&quot;&quot;;[Plein.B12])" office:value-type="date" office:date-value="2010-10-12">
            <text:p>12/10/10</text:p>
          </table:table-cell>
          <table:table-cell table:formula="of:=IF(OR(WEEKDAY([Plein.C12];2)&gt;6;[Plein.C12]=[Présentation.$C$20];[Plein.C12]=[Présentation.$C$21];[Plein.C12]=[Présentation.$C$22];[Plein.C12]=[Présentation.$C$23];[Plein.C12]=[Présentation.$C$24];[Plein.C12]=[Présentation.$C$25];[Plein.C12]=[Présentation.$C$26];[Plein.C12]=[Présentation.$C$27];[Plein.C12]=[Présentation.$C$28];[Plein.C12]=[Présentation.$C$29]);&quot;&quot;;[Plein.C12])" office:value-type="date" office:date-value="2010-11-12">
            <text:p>12/11/10</text:p>
          </table:table-cell>
          <table:table-cell table:formula="of:=IF(OR(WEEKDAY([Plein.D12];2)&gt;6;[Plein.D12]=[Présentation.$C$20];[Plein.D12]=[Présentation.$C$21];[Plein.D12]=[Présentation.$C$22];[Plein.D12]=[Présentation.$C$23];[Plein.D12]=[Présentation.$C$24];[Plein.D12]=[Présentation.$C$25];[Plein.D12]=[Présentation.$C$26];[Plein.D12]=[Présentation.$C$27];[Plein.D12]=[Présentation.$C$28];[Plein.D12]=[Présentation.$C$29]);&quot;&quot;;[Plein.D12])">
            <text:p/>
          </table:table-cell>
          <table:table-cell table:formula="of:=IF(OR(WEEKDAY([Plein.E12];2)&gt;6;[Plein.E12]=[Présentation.$C$20];[Plein.E12]=[Présentation.$C$21];[Plein.E12]=[Présentation.$C$22];[Plein.E12]=[Présentation.$C$23];[Plein.E12]=[Présentation.$C$24];[Plein.E12]=[Présentation.$C$25];[Plein.E12]=[Présentation.$C$26];[Plein.E12]=[Présentation.$C$27];[Plein.E12]=[Présentation.$C$28];[Plein.E12]=[Présentation.$C$29]);&quot;&quot;;[Plein.E12])" office:value-type="date" office:date-value="2011-01-12">
            <text:p>12/01/11</text:p>
          </table:table-cell>
          <table:table-cell table:formula="of:=IF(OR(WEEKDAY([Plein.F12];2)&gt;6;[Plein.F12]=[Présentation.$C$20];[Plein.F12]=[Présentation.$C$21];[Plein.F12]=[Présentation.$C$22];[Plein.F12]=[Présentation.$C$23];[Plein.F12]=[Présentation.$C$24];[Plein.F12]=[Présentation.$C$25];[Plein.F12]=[Présentation.$C$26];[Plein.F12]=[Présentation.$C$27];[Plein.F12]=[Présentation.$C$28];[Plein.F12]=[Présentation.$C$29]);&quot;&quot;;[Plein.F12])" office:value-type="date" office:date-value="2011-02-12">
            <text:p>12/02/11</text:p>
          </table:table-cell>
          <table:table-cell table:formula="of:=IF(OR(WEEKDAY([Plein.G12];2)&gt;6;[Plein.G12]=[Présentation.$C$20];[Plein.G12]=[Présentation.$C$21];[Plein.G12]=[Présentation.$C$22];[Plein.G12]=[Présentation.$C$23];[Plein.G12]=[Présentation.$C$24];[Plein.G12]=[Présentation.$C$25];[Plein.G12]=[Présentation.$C$26];[Plein.G12]=[Présentation.$C$27];[Plein.G12]=[Présentation.$C$28];[Plein.G12]=[Présentation.$C$29]);&quot;&quot;;[Plein.G12])" office:value-type="date" office:date-value="2011-03-12">
            <text:p>12/03/11</text:p>
          </table:table-cell>
          <table:table-cell table:formula="of:=IF(OR(WEEKDAY([Plein.H12];2)&gt;6;[Plein.H12]=[Présentation.$C$20];[Plein.H12]=[Présentation.$C$21];[Plein.H12]=[Présentation.$C$22];[Plein.H12]=[Présentation.$C$23];[Plein.H12]=[Présentation.$C$24];[Plein.H12]=[Présentation.$C$25];[Plein.H12]=[Présentation.$C$26];[Plein.H12]=[Présentation.$C$27];[Plein.H12]=[Présentation.$C$28];[Plein.H12]=[Présentation.$C$29]);&quot;&quot;;[Plein.H12])" office:value-type="date" office:date-value="2011-04-12">
            <text:p>12/04/11</text:p>
          </table:table-cell>
          <table:table-cell table:formula="of:=IF(OR(WEEKDAY([Plein.I12];2)&gt;6;[Plein.I12]=[Présentation.$C$20];[Plein.I12]=[Présentation.$C$21];[Plein.I12]=[Présentation.$C$22];[Plein.I12]=[Présentation.$C$23];[Plein.I12]=[Présentation.$C$24];[Plein.I12]=[Présentation.$C$25];[Plein.I12]=[Présentation.$C$26];[Plein.I12]=[Présentation.$C$27];[Plein.I12]=[Présentation.$C$28];[Plein.I12]=[Présentation.$C$29]);&quot;&quot;;[Plein.I12])" office:value-type="date" office:date-value="2011-05-12">
            <text:p>12/05/11</text:p>
          </table:table-cell>
          <table:table-cell table:formula="of:=IF(OR(WEEKDAY([Plein.J12];2)&gt;6;[Plein.J12]=[Présentation.$C$20];[Plein.J12]=[Présentation.$C$21];[Plein.J12]=[Présentation.$C$22];[Plein.J12]=[Présentation.$C$23];[Plein.J12]=[Présentation.$C$24];[Plein.J12]=[Présentation.$C$25];[Plein.J12]=[Présentation.$C$26];[Plein.J12]=[Présentation.$C$27];[Plein.J12]=[Présentation.$C$28];[Plein.J12]=[Présentation.$C$29]);&quot;&quot;;[Plein.J12])">
            <text:p/>
          </table:table-cell>
          <table:table-cell table:formula="of:=IF(OR(WEEKDAY([Plein.K12];2)&gt;6;[Plein.K12]=[Présentation.$C$20];[Plein.K12]=[Présentation.$C$21];[Plein.K12]=[Présentation.$C$22];[Plein.K12]=[Présentation.$C$23];[Plein.K12]=[Présentation.$C$24];[Plein.K12]=[Présentation.$C$25];[Plein.K12]=[Présentation.$C$26];[Plein.K12]=[Présentation.$C$27];[Plein.K12]=[Présentation.$C$28];[Plein.K12]=[Présentation.$C$29]);&quot;&quot;;[Plein.K12])" office:value-type="date" office:date-value="2011-07-12">
            <text:p>12/07/11</text:p>
          </table:table-cell>
          <table:table-cell table:formula="of:=IF(OR(WEEKDAY([Plein.L12];2)&gt;6;[Plein.L12]=[Présentation.$C$20];[Plein.L12]=[Présentation.$C$21];[Plein.L12]=[Présentation.$C$22];[Plein.L12]=[Présentation.$C$23];[Plein.L12]=[Présentation.$C$24];[Plein.L12]=[Présentation.$C$25];[Plein.L12]=[Présentation.$C$26];[Plein.L12]=[Présentation.$C$27];[Plein.L12]=[Présentation.$C$28];[Plein.L12]=[Présentation.$C$29]);&quot;&quot;;[Plein.L12])" office:value-type="date" office:date-value="2011-08-12">
            <text:p>12/08/11</text:p>
          </table:table-cell>
        </table:table-row>
        <table:table-row table:style-name="ro2">
          <table:table-cell table:formula="of:=IF(OR(WEEKDAY([Plein.A13];2)&gt;6;[Plein.A13]=[Présentation.$C$20];[Plein.A13]=[Présentation.$C$21];[Plein.A13]=[Présentation.$C$22];[Plein.A13]=[Présentation.$C$23];[Plein.A13]=[Présentation.$C$24];[Plein.A13]=[Présentation.$C$25];[Plein.A13]=[Présentation.$C$26];[Plein.A13]=[Présentation.$C$27];[Plein.A13]=[Présentation.$C$28];[Plein.A13]=[Présentation.$C$29]);&quot;&quot;;[Plein.A13])" office:value-type="date" office:date-value="2010-09-13">
            <text:p>13/09/10</text:p>
          </table:table-cell>
          <table:table-cell table:formula="of:=IF(OR(WEEKDAY([Plein.B13];2)&gt;6;[Plein.B13]=[Présentation.$C$20];[Plein.B13]=[Présentation.$C$21];[Plein.B13]=[Présentation.$C$22];[Plein.B13]=[Présentation.$C$23];[Plein.B13]=[Présentation.$C$24];[Plein.B13]=[Présentation.$C$25];[Plein.B13]=[Présentation.$C$26];[Plein.B13]=[Présentation.$C$27];[Plein.B13]=[Présentation.$C$28];[Plein.B13]=[Présentation.$C$29]);&quot;&quot;;[Plein.B13])" office:value-type="date" office:date-value="2010-10-13">
            <text:p>13/10/10</text:p>
          </table:table-cell>
          <table:table-cell table:formula="of:=IF(OR(WEEKDAY([Plein.C13];2)&gt;6;[Plein.C13]=[Présentation.$C$20];[Plein.C13]=[Présentation.$C$21];[Plein.C13]=[Présentation.$C$22];[Plein.C13]=[Présentation.$C$23];[Plein.C13]=[Présentation.$C$24];[Plein.C13]=[Présentation.$C$25];[Plein.C13]=[Présentation.$C$26];[Plein.C13]=[Présentation.$C$27];[Plein.C13]=[Présentation.$C$28];[Plein.C13]=[Présentation.$C$29]);&quot;&quot;;[Plein.C13])" office:value-type="date" office:date-value="2010-11-13">
            <text:p>13/11/10</text:p>
          </table:table-cell>
          <table:table-cell table:formula="of:=IF(OR(WEEKDAY([Plein.D13];2)&gt;6;[Plein.D13]=[Présentation.$C$20];[Plein.D13]=[Présentation.$C$21];[Plein.D13]=[Présentation.$C$22];[Plein.D13]=[Présentation.$C$23];[Plein.D13]=[Présentation.$C$24];[Plein.D13]=[Présentation.$C$25];[Plein.D13]=[Présentation.$C$26];[Plein.D13]=[Présentation.$C$27];[Plein.D13]=[Présentation.$C$28];[Plein.D13]=[Présentation.$C$29]);&quot;&quot;;[Plein.D13])" office:value-type="date" office:date-value="2010-12-13">
            <text:p>13/12/10</text:p>
          </table:table-cell>
          <table:table-cell table:formula="of:=IF(OR(WEEKDAY([Plein.E13];2)&gt;6;[Plein.E13]=[Présentation.$C$20];[Plein.E13]=[Présentation.$C$21];[Plein.E13]=[Présentation.$C$22];[Plein.E13]=[Présentation.$C$23];[Plein.E13]=[Présentation.$C$24];[Plein.E13]=[Présentation.$C$25];[Plein.E13]=[Présentation.$C$26];[Plein.E13]=[Présentation.$C$27];[Plein.E13]=[Présentation.$C$28];[Plein.E13]=[Présentation.$C$29]);&quot;&quot;;[Plein.E13])" office:value-type="date" office:date-value="2011-01-13">
            <text:p>13/01/11</text:p>
          </table:table-cell>
          <table:table-cell table:formula="of:=IF(OR(WEEKDAY([Plein.F13];2)&gt;6;[Plein.F13]=[Présentation.$C$20];[Plein.F13]=[Présentation.$C$21];[Plein.F13]=[Présentation.$C$22];[Plein.F13]=[Présentation.$C$23];[Plein.F13]=[Présentation.$C$24];[Plein.F13]=[Présentation.$C$25];[Plein.F13]=[Présentation.$C$26];[Plein.F13]=[Présentation.$C$27];[Plein.F13]=[Présentation.$C$28];[Plein.F13]=[Présentation.$C$29]);&quot;&quot;;[Plein.F13])">
            <text:p/>
          </table:table-cell>
          <table:table-cell table:formula="of:=IF(OR(WEEKDAY([Plein.G13];2)&gt;6;[Plein.G13]=[Présentation.$C$20];[Plein.G13]=[Présentation.$C$21];[Plein.G13]=[Présentation.$C$22];[Plein.G13]=[Présentation.$C$23];[Plein.G13]=[Présentation.$C$24];[Plein.G13]=[Présentation.$C$25];[Plein.G13]=[Présentation.$C$26];[Plein.G13]=[Présentation.$C$27];[Plein.G13]=[Présentation.$C$28];[Plein.G13]=[Présentation.$C$29]);&quot;&quot;;[Plein.G13])">
            <text:p/>
          </table:table-cell>
          <table:table-cell table:formula="of:=IF(OR(WEEKDAY([Plein.H13];2)&gt;6;[Plein.H13]=[Présentation.$C$20];[Plein.H13]=[Présentation.$C$21];[Plein.H13]=[Présentation.$C$22];[Plein.H13]=[Présentation.$C$23];[Plein.H13]=[Présentation.$C$24];[Plein.H13]=[Présentation.$C$25];[Plein.H13]=[Présentation.$C$26];[Plein.H13]=[Présentation.$C$27];[Plein.H13]=[Présentation.$C$28];[Plein.H13]=[Présentation.$C$29]);&quot;&quot;;[Plein.H13])" office:value-type="date" office:date-value="2011-04-13">
            <text:p>13/04/11</text:p>
          </table:table-cell>
          <table:table-cell table:formula="of:=IF(OR(WEEKDAY([Plein.I13];2)&gt;6;[Plein.I13]=[Présentation.$C$20];[Plein.I13]=[Présentation.$C$21];[Plein.I13]=[Présentation.$C$22];[Plein.I13]=[Présentation.$C$23];[Plein.I13]=[Présentation.$C$24];[Plein.I13]=[Présentation.$C$25];[Plein.I13]=[Présentation.$C$26];[Plein.I13]=[Présentation.$C$27];[Plein.I13]=[Présentation.$C$28];[Plein.I13]=[Présentation.$C$29]);&quot;&quot;;[Plein.I13])" office:value-type="date" office:date-value="2011-05-13">
            <text:p>13/05/11</text:p>
          </table:table-cell>
          <table:table-cell table:formula="of:=IF(OR(WEEKDAY([Plein.J13];2)&gt;6;[Plein.J13]=[Présentation.$C$20];[Plein.J13]=[Présentation.$C$21];[Plein.J13]=[Présentation.$C$22];[Plein.J13]=[Présentation.$C$23];[Plein.J13]=[Présentation.$C$24];[Plein.J13]=[Présentation.$C$25];[Plein.J13]=[Présentation.$C$26];[Plein.J13]=[Présentation.$C$27];[Plein.J13]=[Présentation.$C$28];[Plein.J13]=[Présentation.$C$29]);&quot;&quot;;[Plein.J13])">
            <text:p/>
          </table:table-cell>
          <table:table-cell table:formula="of:=IF(OR(WEEKDAY([Plein.K13];2)&gt;6;[Plein.K13]=[Présentation.$C$20];[Plein.K13]=[Présentation.$C$21];[Plein.K13]=[Présentation.$C$22];[Plein.K13]=[Présentation.$C$23];[Plein.K13]=[Présentation.$C$24];[Plein.K13]=[Présentation.$C$25];[Plein.K13]=[Présentation.$C$26];[Plein.K13]=[Présentation.$C$27];[Plein.K13]=[Présentation.$C$28];[Plein.K13]=[Présentation.$C$29]);&quot;&quot;;[Plein.K13])" office:value-type="date" office:date-value="2011-07-13">
            <text:p>13/07/11</text:p>
          </table:table-cell>
          <table:table-cell table:formula="of:=IF(OR(WEEKDAY([Plein.L13];2)&gt;6;[Plein.L13]=[Présentation.$C$20];[Plein.L13]=[Présentation.$C$21];[Plein.L13]=[Présentation.$C$22];[Plein.L13]=[Présentation.$C$23];[Plein.L13]=[Présentation.$C$24];[Plein.L13]=[Présentation.$C$25];[Plein.L13]=[Présentation.$C$26];[Plein.L13]=[Présentation.$C$27];[Plein.L13]=[Présentation.$C$28];[Plein.L13]=[Présentation.$C$29]);&quot;&quot;;[Plein.L13])" office:value-type="date" office:date-value="2011-08-13">
            <text:p>13/08/11</text:p>
          </table:table-cell>
        </table:table-row>
        <table:table-row table:style-name="ro2">
          <table:table-cell table:formula="of:=IF(OR(WEEKDAY([Plein.A14];2)&gt;6;[Plein.A14]=[Présentation.$C$20];[Plein.A14]=[Présentation.$C$21];[Plein.A14]=[Présentation.$C$22];[Plein.A14]=[Présentation.$C$23];[Plein.A14]=[Présentation.$C$24];[Plein.A14]=[Présentation.$C$25];[Plein.A14]=[Présentation.$C$26];[Plein.A14]=[Présentation.$C$27];[Plein.A14]=[Présentation.$C$28];[Plein.A14]=[Présentation.$C$29]);&quot;&quot;;[Plein.A14])" office:value-type="date" office:date-value="2010-09-14">
            <text:p>14/09/10</text:p>
          </table:table-cell>
          <table:table-cell table:formula="of:=IF(OR(WEEKDAY([Plein.B14];2)&gt;6;[Plein.B14]=[Présentation.$C$20];[Plein.B14]=[Présentation.$C$21];[Plein.B14]=[Présentation.$C$22];[Plein.B14]=[Présentation.$C$23];[Plein.B14]=[Présentation.$C$24];[Plein.B14]=[Présentation.$C$25];[Plein.B14]=[Présentation.$C$26];[Plein.B14]=[Présentation.$C$27];[Plein.B14]=[Présentation.$C$28];[Plein.B14]=[Présentation.$C$29]);&quot;&quot;;[Plein.B14])" office:value-type="date" office:date-value="2010-10-14">
            <text:p>14/10/10</text:p>
          </table:table-cell>
          <table:table-cell table:formula="of:=IF(OR(WEEKDAY([Plein.C14];2)&gt;6;[Plein.C14]=[Présentation.$C$20];[Plein.C14]=[Présentation.$C$21];[Plein.C14]=[Présentation.$C$22];[Plein.C14]=[Présentation.$C$23];[Plein.C14]=[Présentation.$C$24];[Plein.C14]=[Présentation.$C$25];[Plein.C14]=[Présentation.$C$26];[Plein.C14]=[Présentation.$C$27];[Plein.C14]=[Présentation.$C$28];[Plein.C14]=[Présentation.$C$29]);&quot;&quot;;[Plein.C14])">
            <text:p/>
          </table:table-cell>
          <table:table-cell table:formula="of:=IF(OR(WEEKDAY([Plein.D14];2)&gt;6;[Plein.D14]=[Présentation.$C$20];[Plein.D14]=[Présentation.$C$21];[Plein.D14]=[Présentation.$C$22];[Plein.D14]=[Présentation.$C$23];[Plein.D14]=[Présentation.$C$24];[Plein.D14]=[Présentation.$C$25];[Plein.D14]=[Présentation.$C$26];[Plein.D14]=[Présentation.$C$27];[Plein.D14]=[Présentation.$C$28];[Plein.D14]=[Présentation.$C$29]);&quot;&quot;;[Plein.D14])" office:value-type="date" office:date-value="2010-12-14">
            <text:p>14/12/10</text:p>
          </table:table-cell>
          <table:table-cell table:formula="of:=IF(OR(WEEKDAY([Plein.E14];2)&gt;6;[Plein.E14]=[Présentation.$C$20];[Plein.E14]=[Présentation.$C$21];[Plein.E14]=[Présentation.$C$22];[Plein.E14]=[Présentation.$C$23];[Plein.E14]=[Présentation.$C$24];[Plein.E14]=[Présentation.$C$25];[Plein.E14]=[Présentation.$C$26];[Plein.E14]=[Présentation.$C$27];[Plein.E14]=[Présentation.$C$28];[Plein.E14]=[Présentation.$C$29]);&quot;&quot;;[Plein.E14])" office:value-type="date" office:date-value="2011-01-14">
            <text:p>14/01/11</text:p>
          </table:table-cell>
          <table:table-cell table:formula="of:=IF(OR(WEEKDAY([Plein.F14];2)&gt;6;[Plein.F14]=[Présentation.$C$20];[Plein.F14]=[Présentation.$C$21];[Plein.F14]=[Présentation.$C$22];[Plein.F14]=[Présentation.$C$23];[Plein.F14]=[Présentation.$C$24];[Plein.F14]=[Présentation.$C$25];[Plein.F14]=[Présentation.$C$26];[Plein.F14]=[Présentation.$C$27];[Plein.F14]=[Présentation.$C$28];[Plein.F14]=[Présentation.$C$29]);&quot;&quot;;[Plein.F14])" office:value-type="date" office:date-value="2011-02-14">
            <text:p>14/02/11</text:p>
          </table:table-cell>
          <table:table-cell table:formula="of:=IF(OR(WEEKDAY([Plein.G14];2)&gt;6;[Plein.G14]=[Présentation.$C$20];[Plein.G14]=[Présentation.$C$21];[Plein.G14]=[Présentation.$C$22];[Plein.G14]=[Présentation.$C$23];[Plein.G14]=[Présentation.$C$24];[Plein.G14]=[Présentation.$C$25];[Plein.G14]=[Présentation.$C$26];[Plein.G14]=[Présentation.$C$27];[Plein.G14]=[Présentation.$C$28];[Plein.G14]=[Présentation.$C$29]);&quot;&quot;;[Plein.G14])" office:value-type="date" office:date-value="2011-03-14">
            <text:p>14/03/11</text:p>
          </table:table-cell>
          <table:table-cell table:formula="of:=IF(OR(WEEKDAY([Plein.H14];2)&gt;6;[Plein.H14]=[Présentation.$C$20];[Plein.H14]=[Présentation.$C$21];[Plein.H14]=[Présentation.$C$22];[Plein.H14]=[Présentation.$C$23];[Plein.H14]=[Présentation.$C$24];[Plein.H14]=[Présentation.$C$25];[Plein.H14]=[Présentation.$C$26];[Plein.H14]=[Présentation.$C$27];[Plein.H14]=[Présentation.$C$28];[Plein.H14]=[Présentation.$C$29]);&quot;&quot;;[Plein.H14])" office:value-type="date" office:date-value="2011-04-14">
            <text:p>14/04/11</text:p>
          </table:table-cell>
          <table:table-cell table:formula="of:=IF(OR(WEEKDAY([Plein.I14];2)&gt;6;[Plein.I14]=[Présentation.$C$20];[Plein.I14]=[Présentation.$C$21];[Plein.I14]=[Présentation.$C$22];[Plein.I14]=[Présentation.$C$23];[Plein.I14]=[Présentation.$C$24];[Plein.I14]=[Présentation.$C$25];[Plein.I14]=[Présentation.$C$26];[Plein.I14]=[Présentation.$C$27];[Plein.I14]=[Présentation.$C$28];[Plein.I14]=[Présentation.$C$29]);&quot;&quot;;[Plein.I14])" office:value-type="date" office:date-value="2011-05-14">
            <text:p>14/05/11</text:p>
          </table:table-cell>
          <table:table-cell table:formula="of:=IF(OR(WEEKDAY([Plein.J14];2)&gt;6;[Plein.J14]=[Présentation.$C$20];[Plein.J14]=[Présentation.$C$21];[Plein.J14]=[Présentation.$C$22];[Plein.J14]=[Présentation.$C$23];[Plein.J14]=[Présentation.$C$24];[Plein.J14]=[Présentation.$C$25];[Plein.J14]=[Présentation.$C$26];[Plein.J14]=[Présentation.$C$27];[Plein.J14]=[Présentation.$C$28];[Plein.J14]=[Présentation.$C$29]);&quot;&quot;;[Plein.J14])" office:value-type="date" office:date-value="2011-06-14">
            <text:p>14/06/11</text:p>
          </table:table-cell>
          <table:table-cell table:formula="of:=IF(OR(WEEKDAY([Plein.K14];2)&gt;6;[Plein.K14]=[Présentation.$C$20];[Plein.K14]=[Présentation.$C$21];[Plein.K14]=[Présentation.$C$22];[Plein.K14]=[Présentation.$C$23];[Plein.K14]=[Présentation.$C$24];[Plein.K14]=[Présentation.$C$25];[Plein.K14]=[Présentation.$C$26];[Plein.K14]=[Présentation.$C$27];[Plein.K14]=[Présentation.$C$28];[Plein.K14]=[Présentation.$C$29]);&quot;&quot;;[Plein.K14])">
            <text:p/>
          </table:table-cell>
          <table:table-cell table:formula="of:=IF(OR(WEEKDAY([Plein.L14];2)&gt;6;[Plein.L14]=[Présentation.$C$20];[Plein.L14]=[Présentation.$C$21];[Plein.L14]=[Présentation.$C$22];[Plein.L14]=[Présentation.$C$23];[Plein.L14]=[Présentation.$C$24];[Plein.L14]=[Présentation.$C$25];[Plein.L14]=[Présentation.$C$26];[Plein.L14]=[Présentation.$C$27];[Plein.L14]=[Présentation.$C$28];[Plein.L14]=[Présentation.$C$29]);&quot;&quot;;[Plein.L14])">
            <text:p/>
          </table:table-cell>
        </table:table-row>
        <table:table-row table:style-name="ro2">
          <table:table-cell table:formula="of:=IF(OR(WEEKDAY([Plein.A15];2)&gt;6;[Plein.A15]=[Présentation.$C$20];[Plein.A15]=[Présentation.$C$21];[Plein.A15]=[Présentation.$C$22];[Plein.A15]=[Présentation.$C$23];[Plein.A15]=[Présentation.$C$24];[Plein.A15]=[Présentation.$C$25];[Plein.A15]=[Présentation.$C$26];[Plein.A15]=[Présentation.$C$27];[Plein.A15]=[Présentation.$C$28];[Plein.A15]=[Présentation.$C$29]);&quot;&quot;;[Plein.A15])" office:value-type="date" office:date-value="2010-09-15">
            <text:p>15/09/10</text:p>
          </table:table-cell>
          <table:table-cell table:formula="of:=IF(OR(WEEKDAY([Plein.B15];2)&gt;6;[Plein.B15]=[Présentation.$C$20];[Plein.B15]=[Présentation.$C$21];[Plein.B15]=[Présentation.$C$22];[Plein.B15]=[Présentation.$C$23];[Plein.B15]=[Présentation.$C$24];[Plein.B15]=[Présentation.$C$25];[Plein.B15]=[Présentation.$C$26];[Plein.B15]=[Présentation.$C$27];[Plein.B15]=[Présentation.$C$28];[Plein.B15]=[Présentation.$C$29]);&quot;&quot;;[Plein.B15])" office:value-type="date" office:date-value="2010-10-15">
            <text:p>15/10/10</text:p>
          </table:table-cell>
          <table:table-cell table:formula="of:=IF(OR(WEEKDAY([Plein.C15];2)&gt;6;[Plein.C15]=[Présentation.$C$20];[Plein.C15]=[Présentation.$C$21];[Plein.C15]=[Présentation.$C$22];[Plein.C15]=[Présentation.$C$23];[Plein.C15]=[Présentation.$C$24];[Plein.C15]=[Présentation.$C$25];[Plein.C15]=[Présentation.$C$26];[Plein.C15]=[Présentation.$C$27];[Plein.C15]=[Présentation.$C$28];[Plein.C15]=[Présentation.$C$29]);&quot;&quot;;[Plein.C15])" office:value-type="date" office:date-value="2010-11-15">
            <text:p>15/11/10</text:p>
          </table:table-cell>
          <table:table-cell table:formula="of:=IF(OR(WEEKDAY([Plein.D15];2)&gt;6;[Plein.D15]=[Présentation.$C$20];[Plein.D15]=[Présentation.$C$21];[Plein.D15]=[Présentation.$C$22];[Plein.D15]=[Présentation.$C$23];[Plein.D15]=[Présentation.$C$24];[Plein.D15]=[Présentation.$C$25];[Plein.D15]=[Présentation.$C$26];[Plein.D15]=[Présentation.$C$27];[Plein.D15]=[Présentation.$C$28];[Plein.D15]=[Présentation.$C$29]);&quot;&quot;;[Plein.D15])" office:value-type="date" office:date-value="2010-12-15">
            <text:p>15/12/10</text:p>
          </table:table-cell>
          <table:table-cell table:formula="of:=IF(OR(WEEKDAY([Plein.E15];2)&gt;6;[Plein.E15]=[Présentation.$C$20];[Plein.E15]=[Présentation.$C$21];[Plein.E15]=[Présentation.$C$22];[Plein.E15]=[Présentation.$C$23];[Plein.E15]=[Présentation.$C$24];[Plein.E15]=[Présentation.$C$25];[Plein.E15]=[Présentation.$C$26];[Plein.E15]=[Présentation.$C$27];[Plein.E15]=[Présentation.$C$28];[Plein.E15]=[Présentation.$C$29]);&quot;&quot;;[Plein.E15])" office:value-type="date" office:date-value="2011-01-15">
            <text:p>15/01/11</text:p>
          </table:table-cell>
          <table:table-cell table:formula="of:=IF(OR(WEEKDAY([Plein.F15];2)&gt;6;[Plein.F15]=[Présentation.$C$20];[Plein.F15]=[Présentation.$C$21];[Plein.F15]=[Présentation.$C$22];[Plein.F15]=[Présentation.$C$23];[Plein.F15]=[Présentation.$C$24];[Plein.F15]=[Présentation.$C$25];[Plein.F15]=[Présentation.$C$26];[Plein.F15]=[Présentation.$C$27];[Plein.F15]=[Présentation.$C$28];[Plein.F15]=[Présentation.$C$29]);&quot;&quot;;[Plein.F15])" office:value-type="date" office:date-value="2011-02-15">
            <text:p>15/02/11</text:p>
          </table:table-cell>
          <table:table-cell table:formula="of:=IF(OR(WEEKDAY([Plein.G15];2)&gt;6;[Plein.G15]=[Présentation.$C$20];[Plein.G15]=[Présentation.$C$21];[Plein.G15]=[Présentation.$C$22];[Plein.G15]=[Présentation.$C$23];[Plein.G15]=[Présentation.$C$24];[Plein.G15]=[Présentation.$C$25];[Plein.G15]=[Présentation.$C$26];[Plein.G15]=[Présentation.$C$27];[Plein.G15]=[Présentation.$C$28];[Plein.G15]=[Présentation.$C$29]);&quot;&quot;;[Plein.G15])" office:value-type="date" office:date-value="2011-03-15">
            <text:p>15/03/11</text:p>
          </table:table-cell>
          <table:table-cell table:formula="of:=IF(OR(WEEKDAY([Plein.H15];2)&gt;6;[Plein.H15]=[Présentation.$C$20];[Plein.H15]=[Présentation.$C$21];[Plein.H15]=[Présentation.$C$22];[Plein.H15]=[Présentation.$C$23];[Plein.H15]=[Présentation.$C$24];[Plein.H15]=[Présentation.$C$25];[Plein.H15]=[Présentation.$C$26];[Plein.H15]=[Présentation.$C$27];[Plein.H15]=[Présentation.$C$28];[Plein.H15]=[Présentation.$C$29]);&quot;&quot;;[Plein.H15])" office:value-type="date" office:date-value="2011-04-15">
            <text:p>15/04/11</text:p>
          </table:table-cell>
          <table:table-cell table:formula="of:=IF(OR(WEEKDAY([Plein.I15];2)&gt;6;[Plein.I15]=[Présentation.$C$20];[Plein.I15]=[Présentation.$C$21];[Plein.I15]=[Présentation.$C$22];[Plein.I15]=[Présentation.$C$23];[Plein.I15]=[Présentation.$C$24];[Plein.I15]=[Présentation.$C$25];[Plein.I15]=[Présentation.$C$26];[Plein.I15]=[Présentation.$C$27];[Plein.I15]=[Présentation.$C$28];[Plein.I15]=[Présentation.$C$29]);&quot;&quot;;[Plein.I15])">
            <text:p/>
          </table:table-cell>
          <table:table-cell table:formula="of:=IF(OR(WEEKDAY([Plein.J15];2)&gt;6;[Plein.J15]=[Présentation.$C$20];[Plein.J15]=[Présentation.$C$21];[Plein.J15]=[Présentation.$C$22];[Plein.J15]=[Présentation.$C$23];[Plein.J15]=[Présentation.$C$24];[Plein.J15]=[Présentation.$C$25];[Plein.J15]=[Présentation.$C$26];[Plein.J15]=[Présentation.$C$27];[Plein.J15]=[Présentation.$C$28];[Plein.J15]=[Présentation.$C$29]);&quot;&quot;;[Plein.J15])" office:value-type="date" office:date-value="2011-06-15">
            <text:p>15/06/11</text:p>
          </table:table-cell>
          <table:table-cell table:formula="of:=IF(OR(WEEKDAY([Plein.K15];2)&gt;6;[Plein.K15]=[Présentation.$C$20];[Plein.K15]=[Présentation.$C$21];[Plein.K15]=[Présentation.$C$22];[Plein.K15]=[Présentation.$C$23];[Plein.K15]=[Présentation.$C$24];[Plein.K15]=[Présentation.$C$25];[Plein.K15]=[Présentation.$C$26];[Plein.K15]=[Présentation.$C$27];[Plein.K15]=[Présentation.$C$28];[Plein.K15]=[Présentation.$C$29]);&quot;&quot;;[Plein.K15])" office:value-type="date" office:date-value="2011-07-15">
            <text:p>15/07/11</text:p>
          </table:table-cell>
          <table:table-cell table:formula="of:=IF(OR(WEEKDAY([Plein.L15];2)&gt;6;[Plein.L15]=[Présentation.$C$20];[Plein.L15]=[Présentation.$C$21];[Plein.L15]=[Présentation.$C$22];[Plein.L15]=[Présentation.$C$23];[Plein.L15]=[Présentation.$C$24];[Plein.L15]=[Présentation.$C$25];[Plein.L15]=[Présentation.$C$26];[Plein.L15]=[Présentation.$C$27];[Plein.L15]=[Présentation.$C$28];[Plein.L15]=[Présentation.$C$29]);&quot;&quot;;[Plein.L15])">
            <text:p/>
          </table:table-cell>
        </table:table-row>
        <table:table-row table:style-name="ro2">
          <table:table-cell table:formula="of:=IF(OR(WEEKDAY([Plein.A16];2)&gt;6;[Plein.A16]=[Présentation.$C$20];[Plein.A16]=[Présentation.$C$21];[Plein.A16]=[Présentation.$C$22];[Plein.A16]=[Présentation.$C$23];[Plein.A16]=[Présentation.$C$24];[Plein.A16]=[Présentation.$C$25];[Plein.A16]=[Présentation.$C$26];[Plein.A16]=[Présentation.$C$27];[Plein.A16]=[Présentation.$C$28];[Plein.A16]=[Présentation.$C$29]);&quot;&quot;;[Plein.A16])" office:value-type="date" office:date-value="2010-09-16">
            <text:p>16/09/10</text:p>
          </table:table-cell>
          <table:table-cell table:formula="of:=IF(OR(WEEKDAY([Plein.B16];2)&gt;6;[Plein.B16]=[Présentation.$C$20];[Plein.B16]=[Présentation.$C$21];[Plein.B16]=[Présentation.$C$22];[Plein.B16]=[Présentation.$C$23];[Plein.B16]=[Présentation.$C$24];[Plein.B16]=[Présentation.$C$25];[Plein.B16]=[Présentation.$C$26];[Plein.B16]=[Présentation.$C$27];[Plein.B16]=[Présentation.$C$28];[Plein.B16]=[Présentation.$C$29]);&quot;&quot;;[Plein.B16])" office:value-type="date" office:date-value="2010-10-16">
            <text:p>16/10/10</text:p>
          </table:table-cell>
          <table:table-cell table:formula="of:=IF(OR(WEEKDAY([Plein.C16];2)&gt;6;[Plein.C16]=[Présentation.$C$20];[Plein.C16]=[Présentation.$C$21];[Plein.C16]=[Présentation.$C$22];[Plein.C16]=[Présentation.$C$23];[Plein.C16]=[Présentation.$C$24];[Plein.C16]=[Présentation.$C$25];[Plein.C16]=[Présentation.$C$26];[Plein.C16]=[Présentation.$C$27];[Plein.C16]=[Présentation.$C$28];[Plein.C16]=[Présentation.$C$29]);&quot;&quot;;[Plein.C16])" office:value-type="date" office:date-value="2010-11-16">
            <text:p>16/11/10</text:p>
          </table:table-cell>
          <table:table-cell table:formula="of:=IF(OR(WEEKDAY([Plein.D16];2)&gt;6;[Plein.D16]=[Présentation.$C$20];[Plein.D16]=[Présentation.$C$21];[Plein.D16]=[Présentation.$C$22];[Plein.D16]=[Présentation.$C$23];[Plein.D16]=[Présentation.$C$24];[Plein.D16]=[Présentation.$C$25];[Plein.D16]=[Présentation.$C$26];[Plein.D16]=[Présentation.$C$27];[Plein.D16]=[Présentation.$C$28];[Plein.D16]=[Présentation.$C$29]);&quot;&quot;;[Plein.D16])" office:value-type="date" office:date-value="2010-12-16">
            <text:p>16/12/10</text:p>
          </table:table-cell>
          <table:table-cell table:formula="of:=IF(OR(WEEKDAY([Plein.E16];2)&gt;6;[Plein.E16]=[Présentation.$C$20];[Plein.E16]=[Présentation.$C$21];[Plein.E16]=[Présentation.$C$22];[Plein.E16]=[Présentation.$C$23];[Plein.E16]=[Présentation.$C$24];[Plein.E16]=[Présentation.$C$25];[Plein.E16]=[Présentation.$C$26];[Plein.E16]=[Présentation.$C$27];[Plein.E16]=[Présentation.$C$28];[Plein.E16]=[Présentation.$C$29]);&quot;&quot;;[Plein.E16])">
            <text:p/>
          </table:table-cell>
          <table:table-cell table:formula="of:=IF(OR(WEEKDAY([Plein.F16];2)&gt;6;[Plein.F16]=[Présentation.$C$20];[Plein.F16]=[Présentation.$C$21];[Plein.F16]=[Présentation.$C$22];[Plein.F16]=[Présentation.$C$23];[Plein.F16]=[Présentation.$C$24];[Plein.F16]=[Présentation.$C$25];[Plein.F16]=[Présentation.$C$26];[Plein.F16]=[Présentation.$C$27];[Plein.F16]=[Présentation.$C$28];[Plein.F16]=[Présentation.$C$29]);&quot;&quot;;[Plein.F16])" office:value-type="date" office:date-value="2011-02-16">
            <text:p>16/02/11</text:p>
          </table:table-cell>
          <table:table-cell table:formula="of:=IF(OR(WEEKDAY([Plein.G16];2)&gt;6;[Plein.G16]=[Présentation.$C$20];[Plein.G16]=[Présentation.$C$21];[Plein.G16]=[Présentation.$C$22];[Plein.G16]=[Présentation.$C$23];[Plein.G16]=[Présentation.$C$24];[Plein.G16]=[Présentation.$C$25];[Plein.G16]=[Présentation.$C$26];[Plein.G16]=[Présentation.$C$27];[Plein.G16]=[Présentation.$C$28];[Plein.G16]=[Présentation.$C$29]);&quot;&quot;;[Plein.G16])" office:value-type="date" office:date-value="2011-03-16">
            <text:p>16/03/11</text:p>
          </table:table-cell>
          <table:table-cell table:formula="of:=IF(OR(WEEKDAY([Plein.H16];2)&gt;6;[Plein.H16]=[Présentation.$C$20];[Plein.H16]=[Présentation.$C$21];[Plein.H16]=[Présentation.$C$22];[Plein.H16]=[Présentation.$C$23];[Plein.H16]=[Présentation.$C$24];[Plein.H16]=[Présentation.$C$25];[Plein.H16]=[Présentation.$C$26];[Plein.H16]=[Présentation.$C$27];[Plein.H16]=[Présentation.$C$28];[Plein.H16]=[Présentation.$C$29]);&quot;&quot;;[Plein.H16])" office:value-type="date" office:date-value="2011-04-16">
            <text:p>16/04/11</text:p>
          </table:table-cell>
          <table:table-cell table:formula="of:=IF(OR(WEEKDAY([Plein.I16];2)&gt;6;[Plein.I16]=[Présentation.$C$20];[Plein.I16]=[Présentation.$C$21];[Plein.I16]=[Présentation.$C$22];[Plein.I16]=[Présentation.$C$23];[Plein.I16]=[Présentation.$C$24];[Plein.I16]=[Présentation.$C$25];[Plein.I16]=[Présentation.$C$26];[Plein.I16]=[Présentation.$C$27];[Plein.I16]=[Présentation.$C$28];[Plein.I16]=[Présentation.$C$29]);&quot;&quot;;[Plein.I16])" office:value-type="date" office:date-value="2011-05-16">
            <text:p>16/05/11</text:p>
          </table:table-cell>
          <table:table-cell table:formula="of:=IF(OR(WEEKDAY([Plein.J16];2)&gt;6;[Plein.J16]=[Présentation.$C$20];[Plein.J16]=[Présentation.$C$21];[Plein.J16]=[Présentation.$C$22];[Plein.J16]=[Présentation.$C$23];[Plein.J16]=[Présentation.$C$24];[Plein.J16]=[Présentation.$C$25];[Plein.J16]=[Présentation.$C$26];[Plein.J16]=[Présentation.$C$27];[Plein.J16]=[Présentation.$C$28];[Plein.J16]=[Présentation.$C$29]);&quot;&quot;;[Plein.J16])" office:value-type="date" office:date-value="2011-06-16">
            <text:p>16/06/11</text:p>
          </table:table-cell>
          <table:table-cell table:formula="of:=IF(OR(WEEKDAY([Plein.K16];2)&gt;6;[Plein.K16]=[Présentation.$C$20];[Plein.K16]=[Présentation.$C$21];[Plein.K16]=[Présentation.$C$22];[Plein.K16]=[Présentation.$C$23];[Plein.K16]=[Présentation.$C$24];[Plein.K16]=[Présentation.$C$25];[Plein.K16]=[Présentation.$C$26];[Plein.K16]=[Présentation.$C$27];[Plein.K16]=[Présentation.$C$28];[Plein.K16]=[Présentation.$C$29]);&quot;&quot;;[Plein.K16])" office:value-type="date" office:date-value="2011-07-16">
            <text:p>16/07/11</text:p>
          </table:table-cell>
          <table:table-cell table:formula="of:=IF(OR(WEEKDAY([Plein.L16];2)&gt;6;[Plein.L16]=[Présentation.$C$20];[Plein.L16]=[Présentation.$C$21];[Plein.L16]=[Présentation.$C$22];[Plein.L16]=[Présentation.$C$23];[Plein.L16]=[Présentation.$C$24];[Plein.L16]=[Présentation.$C$25];[Plein.L16]=[Présentation.$C$26];[Plein.L16]=[Présentation.$C$27];[Plein.L16]=[Présentation.$C$28];[Plein.L16]=[Présentation.$C$29]);&quot;&quot;;[Plein.L16])" office:value-type="date" office:date-value="2011-08-16">
            <text:p>16/08/11</text:p>
          </table:table-cell>
        </table:table-row>
        <table:table-row table:style-name="ro2">
          <table:table-cell table:formula="of:=IF(OR(WEEKDAY([Plein.A17];2)&gt;6;[Plein.A17]=[Présentation.$C$20];[Plein.A17]=[Présentation.$C$21];[Plein.A17]=[Présentation.$C$22];[Plein.A17]=[Présentation.$C$23];[Plein.A17]=[Présentation.$C$24];[Plein.A17]=[Présentation.$C$25];[Plein.A17]=[Présentation.$C$26];[Plein.A17]=[Présentation.$C$27];[Plein.A17]=[Présentation.$C$28];[Plein.A17]=[Présentation.$C$29]);&quot;&quot;;[Plein.A17])" office:value-type="date" office:date-value="2010-09-17">
            <text:p>17/09/10</text:p>
          </table:table-cell>
          <table:table-cell table:formula="of:=IF(OR(WEEKDAY([Plein.B17];2)&gt;6;[Plein.B17]=[Présentation.$C$20];[Plein.B17]=[Présentation.$C$21];[Plein.B17]=[Présentation.$C$22];[Plein.B17]=[Présentation.$C$23];[Plein.B17]=[Présentation.$C$24];[Plein.B17]=[Présentation.$C$25];[Plein.B17]=[Présentation.$C$26];[Plein.B17]=[Présentation.$C$27];[Plein.B17]=[Présentation.$C$28];[Plein.B17]=[Présentation.$C$29]);&quot;&quot;;[Plein.B17])">
            <text:p/>
          </table:table-cell>
          <table:table-cell table:formula="of:=IF(OR(WEEKDAY([Plein.C17];2)&gt;6;[Plein.C17]=[Présentation.$C$20];[Plein.C17]=[Présentation.$C$21];[Plein.C17]=[Présentation.$C$22];[Plein.C17]=[Présentation.$C$23];[Plein.C17]=[Présentation.$C$24];[Plein.C17]=[Présentation.$C$25];[Plein.C17]=[Présentation.$C$26];[Plein.C17]=[Présentation.$C$27];[Plein.C17]=[Présentation.$C$28];[Plein.C17]=[Présentation.$C$29]);&quot;&quot;;[Plein.C17])" office:value-type="date" office:date-value="2010-11-17">
            <text:p>17/11/10</text:p>
          </table:table-cell>
          <table:table-cell table:formula="of:=IF(OR(WEEKDAY([Plein.D17];2)&gt;6;[Plein.D17]=[Présentation.$C$20];[Plein.D17]=[Présentation.$C$21];[Plein.D17]=[Présentation.$C$22];[Plein.D17]=[Présentation.$C$23];[Plein.D17]=[Présentation.$C$24];[Plein.D17]=[Présentation.$C$25];[Plein.D17]=[Présentation.$C$26];[Plein.D17]=[Présentation.$C$27];[Plein.D17]=[Présentation.$C$28];[Plein.D17]=[Présentation.$C$29]);&quot;&quot;;[Plein.D17])" office:value-type="date" office:date-value="2010-12-17">
            <text:p>17/12/10</text:p>
          </table:table-cell>
          <table:table-cell table:formula="of:=IF(OR(WEEKDAY([Plein.E17];2)&gt;6;[Plein.E17]=[Présentation.$C$20];[Plein.E17]=[Présentation.$C$21];[Plein.E17]=[Présentation.$C$22];[Plein.E17]=[Présentation.$C$23];[Plein.E17]=[Présentation.$C$24];[Plein.E17]=[Présentation.$C$25];[Plein.E17]=[Présentation.$C$26];[Plein.E17]=[Présentation.$C$27];[Plein.E17]=[Présentation.$C$28];[Plein.E17]=[Présentation.$C$29]);&quot;&quot;;[Plein.E17])" office:value-type="date" office:date-value="2011-01-17">
            <text:p>17/01/11</text:p>
          </table:table-cell>
          <table:table-cell table:formula="of:=IF(OR(WEEKDAY([Plein.F17];2)&gt;6;[Plein.F17]=[Présentation.$C$20];[Plein.F17]=[Présentation.$C$21];[Plein.F17]=[Présentation.$C$22];[Plein.F17]=[Présentation.$C$23];[Plein.F17]=[Présentation.$C$24];[Plein.F17]=[Présentation.$C$25];[Plein.F17]=[Présentation.$C$26];[Plein.F17]=[Présentation.$C$27];[Plein.F17]=[Présentation.$C$28];[Plein.F17]=[Présentation.$C$29]);&quot;&quot;;[Plein.F17])" office:value-type="date" office:date-value="2011-02-17">
            <text:p>17/02/11</text:p>
          </table:table-cell>
          <table:table-cell table:formula="of:=IF(OR(WEEKDAY([Plein.G17];2)&gt;6;[Plein.G17]=[Présentation.$C$20];[Plein.G17]=[Présentation.$C$21];[Plein.G17]=[Présentation.$C$22];[Plein.G17]=[Présentation.$C$23];[Plein.G17]=[Présentation.$C$24];[Plein.G17]=[Présentation.$C$25];[Plein.G17]=[Présentation.$C$26];[Plein.G17]=[Présentation.$C$27];[Plein.G17]=[Présentation.$C$28];[Plein.G17]=[Présentation.$C$29]);&quot;&quot;;[Plein.G17])" office:value-type="date" office:date-value="2011-03-17">
            <text:p>17/03/11</text:p>
          </table:table-cell>
          <table:table-cell table:formula="of:=IF(OR(WEEKDAY([Plein.H17];2)&gt;6;[Plein.H17]=[Présentation.$C$20];[Plein.H17]=[Présentation.$C$21];[Plein.H17]=[Présentation.$C$22];[Plein.H17]=[Présentation.$C$23];[Plein.H17]=[Présentation.$C$24];[Plein.H17]=[Présentation.$C$25];[Plein.H17]=[Présentation.$C$26];[Plein.H17]=[Présentation.$C$27];[Plein.H17]=[Présentation.$C$28];[Plein.H17]=[Présentation.$C$29]);&quot;&quot;;[Plein.H17])">
            <text:p/>
          </table:table-cell>
          <table:table-cell table:formula="of:=IF(OR(WEEKDAY([Plein.I17];2)&gt;6;[Plein.I17]=[Présentation.$C$20];[Plein.I17]=[Présentation.$C$21];[Plein.I17]=[Présentation.$C$22];[Plein.I17]=[Présentation.$C$23];[Plein.I17]=[Présentation.$C$24];[Plein.I17]=[Présentation.$C$25];[Plein.I17]=[Présentation.$C$26];[Plein.I17]=[Présentation.$C$27];[Plein.I17]=[Présentation.$C$28];[Plein.I17]=[Présentation.$C$29]);&quot;&quot;;[Plein.I17])" office:value-type="date" office:date-value="2011-05-17">
            <text:p>17/05/11</text:p>
          </table:table-cell>
          <table:table-cell table:formula="of:=IF(OR(WEEKDAY([Plein.J17];2)&gt;6;[Plein.J17]=[Présentation.$C$20];[Plein.J17]=[Présentation.$C$21];[Plein.J17]=[Présentation.$C$22];[Plein.J17]=[Présentation.$C$23];[Plein.J17]=[Présentation.$C$24];[Plein.J17]=[Présentation.$C$25];[Plein.J17]=[Présentation.$C$26];[Plein.J17]=[Présentation.$C$27];[Plein.J17]=[Présentation.$C$28];[Plein.J17]=[Présentation.$C$29]);&quot;&quot;;[Plein.J17])" office:value-type="date" office:date-value="2011-06-17">
            <text:p>17/06/11</text:p>
          </table:table-cell>
          <table:table-cell table:formula="of:=IF(OR(WEEKDAY([Plein.K17];2)&gt;6;[Plein.K17]=[Présentation.$C$20];[Plein.K17]=[Présentation.$C$21];[Plein.K17]=[Présentation.$C$22];[Plein.K17]=[Présentation.$C$23];[Plein.K17]=[Présentation.$C$24];[Plein.K17]=[Présentation.$C$25];[Plein.K17]=[Présentation.$C$26];[Plein.K17]=[Présentation.$C$27];[Plein.K17]=[Présentation.$C$28];[Plein.K17]=[Présentation.$C$29]);&quot;&quot;;[Plein.K17])">
            <text:p/>
          </table:table-cell>
          <table:table-cell table:formula="of:=IF(OR(WEEKDAY([Plein.L17];2)&gt;6;[Plein.L17]=[Présentation.$C$20];[Plein.L17]=[Présentation.$C$21];[Plein.L17]=[Présentation.$C$22];[Plein.L17]=[Présentation.$C$23];[Plein.L17]=[Présentation.$C$24];[Plein.L17]=[Présentation.$C$25];[Plein.L17]=[Présentation.$C$26];[Plein.L17]=[Présentation.$C$27];[Plein.L17]=[Présentation.$C$28];[Plein.L17]=[Présentation.$C$29]);&quot;&quot;;[Plein.L17])" office:value-type="date" office:date-value="2011-08-17">
            <text:p>17/08/11</text:p>
          </table:table-cell>
        </table:table-row>
        <table:table-row table:style-name="ro2">
          <table:table-cell table:formula="of:=IF(OR(WEEKDAY([Plein.A18];2)&gt;6;[Plein.A18]=[Présentation.$C$20];[Plein.A18]=[Présentation.$C$21];[Plein.A18]=[Présentation.$C$22];[Plein.A18]=[Présentation.$C$23];[Plein.A18]=[Présentation.$C$24];[Plein.A18]=[Présentation.$C$25];[Plein.A18]=[Présentation.$C$26];[Plein.A18]=[Présentation.$C$27];[Plein.A18]=[Présentation.$C$28];[Plein.A18]=[Présentation.$C$29]);&quot;&quot;;[Plein.A18])" office:value-type="date" office:date-value="2010-09-18">
            <text:p>18/09/10</text:p>
          </table:table-cell>
          <table:table-cell table:formula="of:=IF(OR(WEEKDAY([Plein.B18];2)&gt;6;[Plein.B18]=[Présentation.$C$20];[Plein.B18]=[Présentation.$C$21];[Plein.B18]=[Présentation.$C$22];[Plein.B18]=[Présentation.$C$23];[Plein.B18]=[Présentation.$C$24];[Plein.B18]=[Présentation.$C$25];[Plein.B18]=[Présentation.$C$26];[Plein.B18]=[Présentation.$C$27];[Plein.B18]=[Présentation.$C$28];[Plein.B18]=[Présentation.$C$29]);&quot;&quot;;[Plein.B18])" office:value-type="date" office:date-value="2010-10-18">
            <text:p>18/10/10</text:p>
          </table:table-cell>
          <table:table-cell table:formula="of:=IF(OR(WEEKDAY([Plein.C18];2)&gt;6;[Plein.C18]=[Présentation.$C$20];[Plein.C18]=[Présentation.$C$21];[Plein.C18]=[Présentation.$C$22];[Plein.C18]=[Présentation.$C$23];[Plein.C18]=[Présentation.$C$24];[Plein.C18]=[Présentation.$C$25];[Plein.C18]=[Présentation.$C$26];[Plein.C18]=[Présentation.$C$27];[Plein.C18]=[Présentation.$C$28];[Plein.C18]=[Présentation.$C$29]);&quot;&quot;;[Plein.C18])" office:value-type="date" office:date-value="2010-11-18">
            <text:p>18/11/10</text:p>
          </table:table-cell>
          <table:table-cell table:formula="of:=IF(OR(WEEKDAY([Plein.D18];2)&gt;6;[Plein.D18]=[Présentation.$C$20];[Plein.D18]=[Présentation.$C$21];[Plein.D18]=[Présentation.$C$22];[Plein.D18]=[Présentation.$C$23];[Plein.D18]=[Présentation.$C$24];[Plein.D18]=[Présentation.$C$25];[Plein.D18]=[Présentation.$C$26];[Plein.D18]=[Présentation.$C$27];[Plein.D18]=[Présentation.$C$28];[Plein.D18]=[Présentation.$C$29]);&quot;&quot;;[Plein.D18])" office:value-type="date" office:date-value="2010-12-18">
            <text:p>18/12/10</text:p>
          </table:table-cell>
          <table:table-cell table:formula="of:=IF(OR(WEEKDAY([Plein.E18];2)&gt;6;[Plein.E18]=[Présentation.$C$20];[Plein.E18]=[Présentation.$C$21];[Plein.E18]=[Présentation.$C$22];[Plein.E18]=[Présentation.$C$23];[Plein.E18]=[Présentation.$C$24];[Plein.E18]=[Présentation.$C$25];[Plein.E18]=[Présentation.$C$26];[Plein.E18]=[Présentation.$C$27];[Plein.E18]=[Présentation.$C$28];[Plein.E18]=[Présentation.$C$29]);&quot;&quot;;[Plein.E18])" office:value-type="date" office:date-value="2011-01-18">
            <text:p>18/01/11</text:p>
          </table:table-cell>
          <table:table-cell table:formula="of:=IF(OR(WEEKDAY([Plein.F18];2)&gt;6;[Plein.F18]=[Présentation.$C$20];[Plein.F18]=[Présentation.$C$21];[Plein.F18]=[Présentation.$C$22];[Plein.F18]=[Présentation.$C$23];[Plein.F18]=[Présentation.$C$24];[Plein.F18]=[Présentation.$C$25];[Plein.F18]=[Présentation.$C$26];[Plein.F18]=[Présentation.$C$27];[Plein.F18]=[Présentation.$C$28];[Plein.F18]=[Présentation.$C$29]);&quot;&quot;;[Plein.F18])" office:value-type="date" office:date-value="2011-02-18">
            <text:p>18/02/11</text:p>
          </table:table-cell>
          <table:table-cell table:formula="of:=IF(OR(WEEKDAY([Plein.G18];2)&gt;6;[Plein.G18]=[Présentation.$C$20];[Plein.G18]=[Présentation.$C$21];[Plein.G18]=[Présentation.$C$22];[Plein.G18]=[Présentation.$C$23];[Plein.G18]=[Présentation.$C$24];[Plein.G18]=[Présentation.$C$25];[Plein.G18]=[Présentation.$C$26];[Plein.G18]=[Présentation.$C$27];[Plein.G18]=[Présentation.$C$28];[Plein.G18]=[Présentation.$C$29]);&quot;&quot;;[Plein.G18])" office:value-type="date" office:date-value="2011-03-18">
            <text:p>18/03/11</text:p>
          </table:table-cell>
          <table:table-cell table:formula="of:=IF(OR(WEEKDAY([Plein.H18];2)&gt;6;[Plein.H18]=[Présentation.$C$20];[Plein.H18]=[Présentation.$C$21];[Plein.H18]=[Présentation.$C$22];[Plein.H18]=[Présentation.$C$23];[Plein.H18]=[Présentation.$C$24];[Plein.H18]=[Présentation.$C$25];[Plein.H18]=[Présentation.$C$26];[Plein.H18]=[Présentation.$C$27];[Plein.H18]=[Présentation.$C$28];[Plein.H18]=[Présentation.$C$29]);&quot;&quot;;[Plein.H18])" office:value-type="date" office:date-value="2011-04-18">
            <text:p>18/04/11</text:p>
          </table:table-cell>
          <table:table-cell table:formula="of:=IF(OR(WEEKDAY([Plein.I18];2)&gt;6;[Plein.I18]=[Présentation.$C$20];[Plein.I18]=[Présentation.$C$21];[Plein.I18]=[Présentation.$C$22];[Plein.I18]=[Présentation.$C$23];[Plein.I18]=[Présentation.$C$24];[Plein.I18]=[Présentation.$C$25];[Plein.I18]=[Présentation.$C$26];[Plein.I18]=[Présentation.$C$27];[Plein.I18]=[Présentation.$C$28];[Plein.I18]=[Présentation.$C$29]);&quot;&quot;;[Plein.I18])" office:value-type="date" office:date-value="2011-05-18">
            <text:p>18/05/11</text:p>
          </table:table-cell>
          <table:table-cell table:formula="of:=IF(OR(WEEKDAY([Plein.J18];2)&gt;6;[Plein.J18]=[Présentation.$C$20];[Plein.J18]=[Présentation.$C$21];[Plein.J18]=[Présentation.$C$22];[Plein.J18]=[Présentation.$C$23];[Plein.J18]=[Présentation.$C$24];[Plein.J18]=[Présentation.$C$25];[Plein.J18]=[Présentation.$C$26];[Plein.J18]=[Présentation.$C$27];[Plein.J18]=[Présentation.$C$28];[Plein.J18]=[Présentation.$C$29]);&quot;&quot;;[Plein.J18])" office:value-type="date" office:date-value="2011-06-18">
            <text:p>18/06/11</text:p>
          </table:table-cell>
          <table:table-cell table:formula="of:=IF(OR(WEEKDAY([Plein.K18];2)&gt;6;[Plein.K18]=[Présentation.$C$20];[Plein.K18]=[Présentation.$C$21];[Plein.K18]=[Présentation.$C$22];[Plein.K18]=[Présentation.$C$23];[Plein.K18]=[Présentation.$C$24];[Plein.K18]=[Présentation.$C$25];[Plein.K18]=[Présentation.$C$26];[Plein.K18]=[Présentation.$C$27];[Plein.K18]=[Présentation.$C$28];[Plein.K18]=[Présentation.$C$29]);&quot;&quot;;[Plein.K18])" office:value-type="date" office:date-value="2011-07-18">
            <text:p>18/07/11</text:p>
          </table:table-cell>
          <table:table-cell table:formula="of:=IF(OR(WEEKDAY([Plein.L18];2)&gt;6;[Plein.L18]=[Présentation.$C$20];[Plein.L18]=[Présentation.$C$21];[Plein.L18]=[Présentation.$C$22];[Plein.L18]=[Présentation.$C$23];[Plein.L18]=[Présentation.$C$24];[Plein.L18]=[Présentation.$C$25];[Plein.L18]=[Présentation.$C$26];[Plein.L18]=[Présentation.$C$27];[Plein.L18]=[Présentation.$C$28];[Plein.L18]=[Présentation.$C$29]);&quot;&quot;;[Plein.L18])" office:value-type="date" office:date-value="2011-08-18">
            <text:p>18/08/11</text:p>
          </table:table-cell>
        </table:table-row>
        <table:table-row table:style-name="ro2">
          <table:table-cell table:formula="of:=IF(OR(WEEKDAY([Plein.A19];2)&gt;6;[Plein.A19]=[Présentation.$C$20];[Plein.A19]=[Présentation.$C$21];[Plein.A19]=[Présentation.$C$22];[Plein.A19]=[Présentation.$C$23];[Plein.A19]=[Présentation.$C$24];[Plein.A19]=[Présentation.$C$25];[Plein.A19]=[Présentation.$C$26];[Plein.A19]=[Présentation.$C$27];[Plein.A19]=[Présentation.$C$28];[Plein.A19]=[Présentation.$C$29]);&quot;&quot;;[Plein.A19])">
            <text:p/>
          </table:table-cell>
          <table:table-cell table:formula="of:=IF(OR(WEEKDAY([Plein.B19];2)&gt;6;[Plein.B19]=[Présentation.$C$20];[Plein.B19]=[Présentation.$C$21];[Plein.B19]=[Présentation.$C$22];[Plein.B19]=[Présentation.$C$23];[Plein.B19]=[Présentation.$C$24];[Plein.B19]=[Présentation.$C$25];[Plein.B19]=[Présentation.$C$26];[Plein.B19]=[Présentation.$C$27];[Plein.B19]=[Présentation.$C$28];[Plein.B19]=[Présentation.$C$29]);&quot;&quot;;[Plein.B19])" office:value-type="date" office:date-value="2010-10-19">
            <text:p>19/10/10</text:p>
          </table:table-cell>
          <table:table-cell table:formula="of:=IF(OR(WEEKDAY([Plein.C19];2)&gt;6;[Plein.C19]=[Présentation.$C$20];[Plein.C19]=[Présentation.$C$21];[Plein.C19]=[Présentation.$C$22];[Plein.C19]=[Présentation.$C$23];[Plein.C19]=[Présentation.$C$24];[Plein.C19]=[Présentation.$C$25];[Plein.C19]=[Présentation.$C$26];[Plein.C19]=[Présentation.$C$27];[Plein.C19]=[Présentation.$C$28];[Plein.C19]=[Présentation.$C$29]);&quot;&quot;;[Plein.C19])" office:value-type="date" office:date-value="2010-11-19">
            <text:p>19/11/10</text:p>
          </table:table-cell>
          <table:table-cell table:formula="of:=IF(OR(WEEKDAY([Plein.D19];2)&gt;6;[Plein.D19]=[Présentation.$C$20];[Plein.D19]=[Présentation.$C$21];[Plein.D19]=[Présentation.$C$22];[Plein.D19]=[Présentation.$C$23];[Plein.D19]=[Présentation.$C$24];[Plein.D19]=[Présentation.$C$25];[Plein.D19]=[Présentation.$C$26];[Plein.D19]=[Présentation.$C$27];[Plein.D19]=[Présentation.$C$28];[Plein.D19]=[Présentation.$C$29]);&quot;&quot;;[Plein.D19])">
            <text:p/>
          </table:table-cell>
          <table:table-cell table:formula="of:=IF(OR(WEEKDAY([Plein.E19];2)&gt;6;[Plein.E19]=[Présentation.$C$20];[Plein.E19]=[Présentation.$C$21];[Plein.E19]=[Présentation.$C$22];[Plein.E19]=[Présentation.$C$23];[Plein.E19]=[Présentation.$C$24];[Plein.E19]=[Présentation.$C$25];[Plein.E19]=[Présentation.$C$26];[Plein.E19]=[Présentation.$C$27];[Plein.E19]=[Présentation.$C$28];[Plein.E19]=[Présentation.$C$29]);&quot;&quot;;[Plein.E19])" office:value-type="date" office:date-value="2011-01-19">
            <text:p>19/01/11</text:p>
          </table:table-cell>
          <table:table-cell table:formula="of:=IF(OR(WEEKDAY([Plein.F19];2)&gt;6;[Plein.F19]=[Présentation.$C$20];[Plein.F19]=[Présentation.$C$21];[Plein.F19]=[Présentation.$C$22];[Plein.F19]=[Présentation.$C$23];[Plein.F19]=[Présentation.$C$24];[Plein.F19]=[Présentation.$C$25];[Plein.F19]=[Présentation.$C$26];[Plein.F19]=[Présentation.$C$27];[Plein.F19]=[Présentation.$C$28];[Plein.F19]=[Présentation.$C$29]);&quot;&quot;;[Plein.F19])" office:value-type="date" office:date-value="2011-02-19">
            <text:p>19/02/11</text:p>
          </table:table-cell>
          <table:table-cell table:formula="of:=IF(OR(WEEKDAY([Plein.G19];2)&gt;6;[Plein.G19]=[Présentation.$C$20];[Plein.G19]=[Présentation.$C$21];[Plein.G19]=[Présentation.$C$22];[Plein.G19]=[Présentation.$C$23];[Plein.G19]=[Présentation.$C$24];[Plein.G19]=[Présentation.$C$25];[Plein.G19]=[Présentation.$C$26];[Plein.G19]=[Présentation.$C$27];[Plein.G19]=[Présentation.$C$28];[Plein.G19]=[Présentation.$C$29]);&quot;&quot;;[Plein.G19])" office:value-type="date" office:date-value="2011-03-19">
            <text:p>19/03/11</text:p>
          </table:table-cell>
          <table:table-cell table:formula="of:=IF(OR(WEEKDAY([Plein.H19];2)&gt;6;[Plein.H19]=[Présentation.$C$20];[Plein.H19]=[Présentation.$C$21];[Plein.H19]=[Présentation.$C$22];[Plein.H19]=[Présentation.$C$23];[Plein.H19]=[Présentation.$C$24];[Plein.H19]=[Présentation.$C$25];[Plein.H19]=[Présentation.$C$26];[Plein.H19]=[Présentation.$C$27];[Plein.H19]=[Présentation.$C$28];[Plein.H19]=[Présentation.$C$29]);&quot;&quot;;[Plein.H19])" office:value-type="date" office:date-value="2011-04-19">
            <text:p>19/04/11</text:p>
          </table:table-cell>
          <table:table-cell table:formula="of:=IF(OR(WEEKDAY([Plein.I19];2)&gt;6;[Plein.I19]=[Présentation.$C$20];[Plein.I19]=[Présentation.$C$21];[Plein.I19]=[Présentation.$C$22];[Plein.I19]=[Présentation.$C$23];[Plein.I19]=[Présentation.$C$24];[Plein.I19]=[Présentation.$C$25];[Plein.I19]=[Présentation.$C$26];[Plein.I19]=[Présentation.$C$27];[Plein.I19]=[Présentation.$C$28];[Plein.I19]=[Présentation.$C$29]);&quot;&quot;;[Plein.I19])" office:value-type="date" office:date-value="2011-05-19">
            <text:p>19/05/11</text:p>
          </table:table-cell>
          <table:table-cell table:formula="of:=IF(OR(WEEKDAY([Plein.J19];2)&gt;6;[Plein.J19]=[Présentation.$C$20];[Plein.J19]=[Présentation.$C$21];[Plein.J19]=[Présentation.$C$22];[Plein.J19]=[Présentation.$C$23];[Plein.J19]=[Présentation.$C$24];[Plein.J19]=[Présentation.$C$25];[Plein.J19]=[Présentation.$C$26];[Plein.J19]=[Présentation.$C$27];[Plein.J19]=[Présentation.$C$28];[Plein.J19]=[Présentation.$C$29]);&quot;&quot;;[Plein.J19])">
            <text:p/>
          </table:table-cell>
          <table:table-cell table:formula="of:=IF(OR(WEEKDAY([Plein.K19];2)&gt;6;[Plein.K19]=[Présentation.$C$20];[Plein.K19]=[Présentation.$C$21];[Plein.K19]=[Présentation.$C$22];[Plein.K19]=[Présentation.$C$23];[Plein.K19]=[Présentation.$C$24];[Plein.K19]=[Présentation.$C$25];[Plein.K19]=[Présentation.$C$26];[Plein.K19]=[Présentation.$C$27];[Plein.K19]=[Présentation.$C$28];[Plein.K19]=[Présentation.$C$29]);&quot;&quot;;[Plein.K19])" office:value-type="date" office:date-value="2011-07-19">
            <text:p>19/07/11</text:p>
          </table:table-cell>
          <table:table-cell table:formula="of:=IF(OR(WEEKDAY([Plein.L19];2)&gt;6;[Plein.L19]=[Présentation.$C$20];[Plein.L19]=[Présentation.$C$21];[Plein.L19]=[Présentation.$C$22];[Plein.L19]=[Présentation.$C$23];[Plein.L19]=[Présentation.$C$24];[Plein.L19]=[Présentation.$C$25];[Plein.L19]=[Présentation.$C$26];[Plein.L19]=[Présentation.$C$27];[Plein.L19]=[Présentation.$C$28];[Plein.L19]=[Présentation.$C$29]);&quot;&quot;;[Plein.L19])" office:value-type="date" office:date-value="2011-08-19">
            <text:p>19/08/11</text:p>
          </table:table-cell>
        </table:table-row>
        <table:table-row table:style-name="ro2">
          <table:table-cell table:formula="of:=IF(OR(WEEKDAY([Plein.A20];2)&gt;6;[Plein.A20]=[Présentation.$C$20];[Plein.A20]=[Présentation.$C$21];[Plein.A20]=[Présentation.$C$22];[Plein.A20]=[Présentation.$C$23];[Plein.A20]=[Présentation.$C$24];[Plein.A20]=[Présentation.$C$25];[Plein.A20]=[Présentation.$C$26];[Plein.A20]=[Présentation.$C$27];[Plein.A20]=[Présentation.$C$28];[Plein.A20]=[Présentation.$C$29]);&quot;&quot;;[Plein.A20])" office:value-type="date" office:date-value="2010-09-20">
            <text:p>20/09/10</text:p>
          </table:table-cell>
          <table:table-cell table:formula="of:=IF(OR(WEEKDAY([Plein.B20];2)&gt;6;[Plein.B20]=[Présentation.$C$20];[Plein.B20]=[Présentation.$C$21];[Plein.B20]=[Présentation.$C$22];[Plein.B20]=[Présentation.$C$23];[Plein.B20]=[Présentation.$C$24];[Plein.B20]=[Présentation.$C$25];[Plein.B20]=[Présentation.$C$26];[Plein.B20]=[Présentation.$C$27];[Plein.B20]=[Présentation.$C$28];[Plein.B20]=[Présentation.$C$29]);&quot;&quot;;[Plein.B20])" office:value-type="date" office:date-value="2010-10-20">
            <text:p>20/10/10</text:p>
          </table:table-cell>
          <table:table-cell table:formula="of:=IF(OR(WEEKDAY([Plein.C20];2)&gt;6;[Plein.C20]=[Présentation.$C$20];[Plein.C20]=[Présentation.$C$21];[Plein.C20]=[Présentation.$C$22];[Plein.C20]=[Présentation.$C$23];[Plein.C20]=[Présentation.$C$24];[Plein.C20]=[Présentation.$C$25];[Plein.C20]=[Présentation.$C$26];[Plein.C20]=[Présentation.$C$27];[Plein.C20]=[Présentation.$C$28];[Plein.C20]=[Présentation.$C$29]);&quot;&quot;;[Plein.C20])" office:value-type="date" office:date-value="2010-11-20">
            <text:p>20/11/10</text:p>
          </table:table-cell>
          <table:table-cell table:formula="of:=IF(OR(WEEKDAY([Plein.D20];2)&gt;6;[Plein.D20]=[Présentation.$C$20];[Plein.D20]=[Présentation.$C$21];[Plein.D20]=[Présentation.$C$22];[Plein.D20]=[Présentation.$C$23];[Plein.D20]=[Présentation.$C$24];[Plein.D20]=[Présentation.$C$25];[Plein.D20]=[Présentation.$C$26];[Plein.D20]=[Présentation.$C$27];[Plein.D20]=[Présentation.$C$28];[Plein.D20]=[Présentation.$C$29]);&quot;&quot;;[Plein.D20])" office:value-type="date" office:date-value="2010-12-20">
            <text:p>20/12/10</text:p>
          </table:table-cell>
          <table:table-cell table:formula="of:=IF(OR(WEEKDAY([Plein.E20];2)&gt;6;[Plein.E20]=[Présentation.$C$20];[Plein.E20]=[Présentation.$C$21];[Plein.E20]=[Présentation.$C$22];[Plein.E20]=[Présentation.$C$23];[Plein.E20]=[Présentation.$C$24];[Plein.E20]=[Présentation.$C$25];[Plein.E20]=[Présentation.$C$26];[Plein.E20]=[Présentation.$C$27];[Plein.E20]=[Présentation.$C$28];[Plein.E20]=[Présentation.$C$29]);&quot;&quot;;[Plein.E20])" office:value-type="date" office:date-value="2011-01-20">
            <text:p>20/01/11</text:p>
          </table:table-cell>
          <table:table-cell table:formula="of:=IF(OR(WEEKDAY([Plein.F20];2)&gt;6;[Plein.F20]=[Présentation.$C$20];[Plein.F20]=[Présentation.$C$21];[Plein.F20]=[Présentation.$C$22];[Plein.F20]=[Présentation.$C$23];[Plein.F20]=[Présentation.$C$24];[Plein.F20]=[Présentation.$C$25];[Plein.F20]=[Présentation.$C$26];[Plein.F20]=[Présentation.$C$27];[Plein.F20]=[Présentation.$C$28];[Plein.F20]=[Présentation.$C$29]);&quot;&quot;;[Plein.F20])">
            <text:p/>
          </table:table-cell>
          <table:table-cell table:formula="of:=IF(OR(WEEKDAY([Plein.G20];2)&gt;6;[Plein.G20]=[Présentation.$C$20];[Plein.G20]=[Présentation.$C$21];[Plein.G20]=[Présentation.$C$22];[Plein.G20]=[Présentation.$C$23];[Plein.G20]=[Présentation.$C$24];[Plein.G20]=[Présentation.$C$25];[Plein.G20]=[Présentation.$C$26];[Plein.G20]=[Présentation.$C$27];[Plein.G20]=[Présentation.$C$28];[Plein.G20]=[Présentation.$C$29]);&quot;&quot;;[Plein.G20])">
            <text:p/>
          </table:table-cell>
          <table:table-cell table:formula="of:=IF(OR(WEEKDAY([Plein.H20];2)&gt;6;[Plein.H20]=[Présentation.$C$20];[Plein.H20]=[Présentation.$C$21];[Plein.H20]=[Présentation.$C$22];[Plein.H20]=[Présentation.$C$23];[Plein.H20]=[Présentation.$C$24];[Plein.H20]=[Présentation.$C$25];[Plein.H20]=[Présentation.$C$26];[Plein.H20]=[Présentation.$C$27];[Plein.H20]=[Présentation.$C$28];[Plein.H20]=[Présentation.$C$29]);&quot;&quot;;[Plein.H20])" office:value-type="date" office:date-value="2011-04-20">
            <text:p>20/04/11</text:p>
          </table:table-cell>
          <table:table-cell table:formula="of:=IF(OR(WEEKDAY([Plein.I20];2)&gt;6;[Plein.I20]=[Présentation.$C$20];[Plein.I20]=[Présentation.$C$21];[Plein.I20]=[Présentation.$C$22];[Plein.I20]=[Présentation.$C$23];[Plein.I20]=[Présentation.$C$24];[Plein.I20]=[Présentation.$C$25];[Plein.I20]=[Présentation.$C$26];[Plein.I20]=[Présentation.$C$27];[Plein.I20]=[Présentation.$C$28];[Plein.I20]=[Présentation.$C$29]);&quot;&quot;;[Plein.I20])" office:value-type="date" office:date-value="2011-05-20">
            <text:p>20/05/11</text:p>
          </table:table-cell>
          <table:table-cell table:formula="of:=IF(OR(WEEKDAY([Plein.J20];2)&gt;6;[Plein.J20]=[Présentation.$C$20];[Plein.J20]=[Présentation.$C$21];[Plein.J20]=[Présentation.$C$22];[Plein.J20]=[Présentation.$C$23];[Plein.J20]=[Présentation.$C$24];[Plein.J20]=[Présentation.$C$25];[Plein.J20]=[Présentation.$C$26];[Plein.J20]=[Présentation.$C$27];[Plein.J20]=[Présentation.$C$28];[Plein.J20]=[Présentation.$C$29]);&quot;&quot;;[Plein.J20])" office:value-type="date" office:date-value="2011-06-20">
            <text:p>20/06/11</text:p>
          </table:table-cell>
          <table:table-cell table:formula="of:=IF(OR(WEEKDAY([Plein.K20];2)&gt;6;[Plein.K20]=[Présentation.$C$20];[Plein.K20]=[Présentation.$C$21];[Plein.K20]=[Présentation.$C$22];[Plein.K20]=[Présentation.$C$23];[Plein.K20]=[Présentation.$C$24];[Plein.K20]=[Présentation.$C$25];[Plein.K20]=[Présentation.$C$26];[Plein.K20]=[Présentation.$C$27];[Plein.K20]=[Présentation.$C$28];[Plein.K20]=[Présentation.$C$29]);&quot;&quot;;[Plein.K20])" office:value-type="date" office:date-value="2011-07-20">
            <text:p>20/07/11</text:p>
          </table:table-cell>
          <table:table-cell table:formula="of:=IF(OR(WEEKDAY([Plein.L20];2)&gt;6;[Plein.L20]=[Présentation.$C$20];[Plein.L20]=[Présentation.$C$21];[Plein.L20]=[Présentation.$C$22];[Plein.L20]=[Présentation.$C$23];[Plein.L20]=[Présentation.$C$24];[Plein.L20]=[Présentation.$C$25];[Plein.L20]=[Présentation.$C$26];[Plein.L20]=[Présentation.$C$27];[Plein.L20]=[Présentation.$C$28];[Plein.L20]=[Présentation.$C$29]);&quot;&quot;;[Plein.L20])" office:value-type="date" office:date-value="2011-08-20">
            <text:p>20/08/11</text:p>
          </table:table-cell>
        </table:table-row>
        <table:table-row table:style-name="ro2">
          <table:table-cell table:formula="of:=IF(OR(WEEKDAY([Plein.A21];2)&gt;6;[Plein.A21]=[Présentation.$C$20];[Plein.A21]=[Présentation.$C$21];[Plein.A21]=[Présentation.$C$22];[Plein.A21]=[Présentation.$C$23];[Plein.A21]=[Présentation.$C$24];[Plein.A21]=[Présentation.$C$25];[Plein.A21]=[Présentation.$C$26];[Plein.A21]=[Présentation.$C$27];[Plein.A21]=[Présentation.$C$28];[Plein.A21]=[Présentation.$C$29]);&quot;&quot;;[Plein.A21])" office:value-type="date" office:date-value="2010-09-21">
            <text:p>21/09/10</text:p>
          </table:table-cell>
          <table:table-cell table:formula="of:=IF(OR(WEEKDAY([Plein.B21];2)&gt;6;[Plein.B21]=[Présentation.$C$20];[Plein.B21]=[Présentation.$C$21];[Plein.B21]=[Présentation.$C$22];[Plein.B21]=[Présentation.$C$23];[Plein.B21]=[Présentation.$C$24];[Plein.B21]=[Présentation.$C$25];[Plein.B21]=[Présentation.$C$26];[Plein.B21]=[Présentation.$C$27];[Plein.B21]=[Présentation.$C$28];[Plein.B21]=[Présentation.$C$29]);&quot;&quot;;[Plein.B21])" office:value-type="date" office:date-value="2010-10-21">
            <text:p>21/10/10</text:p>
          </table:table-cell>
          <table:table-cell table:formula="of:=IF(OR(WEEKDAY([Plein.C21];2)&gt;6;[Plein.C21]=[Présentation.$C$20];[Plein.C21]=[Présentation.$C$21];[Plein.C21]=[Présentation.$C$22];[Plein.C21]=[Présentation.$C$23];[Plein.C21]=[Présentation.$C$24];[Plein.C21]=[Présentation.$C$25];[Plein.C21]=[Présentation.$C$26];[Plein.C21]=[Présentation.$C$27];[Plein.C21]=[Présentation.$C$28];[Plein.C21]=[Présentation.$C$29]);&quot;&quot;;[Plein.C21])">
            <text:p/>
          </table:table-cell>
          <table:table-cell table:formula="of:=IF(OR(WEEKDAY([Plein.D21];2)&gt;6;[Plein.D21]=[Présentation.$C$20];[Plein.D21]=[Présentation.$C$21];[Plein.D21]=[Présentation.$C$22];[Plein.D21]=[Présentation.$C$23];[Plein.D21]=[Présentation.$C$24];[Plein.D21]=[Présentation.$C$25];[Plein.D21]=[Présentation.$C$26];[Plein.D21]=[Présentation.$C$27];[Plein.D21]=[Présentation.$C$28];[Plein.D21]=[Présentation.$C$29]);&quot;&quot;;[Plein.D21])" office:value-type="date" office:date-value="2010-12-21">
            <text:p>21/12/10</text:p>
          </table:table-cell>
          <table:table-cell table:formula="of:=IF(OR(WEEKDAY([Plein.E21];2)&gt;6;[Plein.E21]=[Présentation.$C$20];[Plein.E21]=[Présentation.$C$21];[Plein.E21]=[Présentation.$C$22];[Plein.E21]=[Présentation.$C$23];[Plein.E21]=[Présentation.$C$24];[Plein.E21]=[Présentation.$C$25];[Plein.E21]=[Présentation.$C$26];[Plein.E21]=[Présentation.$C$27];[Plein.E21]=[Présentation.$C$28];[Plein.E21]=[Présentation.$C$29]);&quot;&quot;;[Plein.E21])" office:value-type="date" office:date-value="2011-01-21">
            <text:p>21/01/11</text:p>
          </table:table-cell>
          <table:table-cell table:formula="of:=IF(OR(WEEKDAY([Plein.F21];2)&gt;6;[Plein.F21]=[Présentation.$C$20];[Plein.F21]=[Présentation.$C$21];[Plein.F21]=[Présentation.$C$22];[Plein.F21]=[Présentation.$C$23];[Plein.F21]=[Présentation.$C$24];[Plein.F21]=[Présentation.$C$25];[Plein.F21]=[Présentation.$C$26];[Plein.F21]=[Présentation.$C$27];[Plein.F21]=[Présentation.$C$28];[Plein.F21]=[Présentation.$C$29]);&quot;&quot;;[Plein.F21])" office:value-type="date" office:date-value="2011-02-21">
            <text:p>21/02/11</text:p>
          </table:table-cell>
          <table:table-cell table:formula="of:=IF(OR(WEEKDAY([Plein.G21];2)&gt;6;[Plein.G21]=[Présentation.$C$20];[Plein.G21]=[Présentation.$C$21];[Plein.G21]=[Présentation.$C$22];[Plein.G21]=[Présentation.$C$23];[Plein.G21]=[Présentation.$C$24];[Plein.G21]=[Présentation.$C$25];[Plein.G21]=[Présentation.$C$26];[Plein.G21]=[Présentation.$C$27];[Plein.G21]=[Présentation.$C$28];[Plein.G21]=[Présentation.$C$29]);&quot;&quot;;[Plein.G21])" office:value-type="date" office:date-value="2011-03-21">
            <text:p>21/03/11</text:p>
          </table:table-cell>
          <table:table-cell table:formula="of:=IF(OR(WEEKDAY([Plein.H21];2)&gt;6;[Plein.H21]=[Présentation.$C$20];[Plein.H21]=[Présentation.$C$21];[Plein.H21]=[Présentation.$C$22];[Plein.H21]=[Présentation.$C$23];[Plein.H21]=[Présentation.$C$24];[Plein.H21]=[Présentation.$C$25];[Plein.H21]=[Présentation.$C$26];[Plein.H21]=[Présentation.$C$27];[Plein.H21]=[Présentation.$C$28];[Plein.H21]=[Présentation.$C$29]);&quot;&quot;;[Plein.H21])" office:value-type="date" office:date-value="2011-04-21">
            <text:p>21/04/11</text:p>
          </table:table-cell>
          <table:table-cell table:formula="of:=IF(OR(WEEKDAY([Plein.I21];2)&gt;6;[Plein.I21]=[Présentation.$C$20];[Plein.I21]=[Présentation.$C$21];[Plein.I21]=[Présentation.$C$22];[Plein.I21]=[Présentation.$C$23];[Plein.I21]=[Présentation.$C$24];[Plein.I21]=[Présentation.$C$25];[Plein.I21]=[Présentation.$C$26];[Plein.I21]=[Présentation.$C$27];[Plein.I21]=[Présentation.$C$28];[Plein.I21]=[Présentation.$C$29]);&quot;&quot;;[Plein.I21])" office:value-type="date" office:date-value="2011-05-21">
            <text:p>21/05/11</text:p>
          </table:table-cell>
          <table:table-cell table:formula="of:=IF(OR(WEEKDAY([Plein.J21];2)&gt;6;[Plein.J21]=[Présentation.$C$20];[Plein.J21]=[Présentation.$C$21];[Plein.J21]=[Présentation.$C$22];[Plein.J21]=[Présentation.$C$23];[Plein.J21]=[Présentation.$C$24];[Plein.J21]=[Présentation.$C$25];[Plein.J21]=[Présentation.$C$26];[Plein.J21]=[Présentation.$C$27];[Plein.J21]=[Présentation.$C$28];[Plein.J21]=[Présentation.$C$29]);&quot;&quot;;[Plein.J21])" office:value-type="date" office:date-value="2011-06-21">
            <text:p>21/06/11</text:p>
          </table:table-cell>
          <table:table-cell table:formula="of:=IF(OR(WEEKDAY([Plein.K21];2)&gt;6;[Plein.K21]=[Présentation.$C$20];[Plein.K21]=[Présentation.$C$21];[Plein.K21]=[Présentation.$C$22];[Plein.K21]=[Présentation.$C$23];[Plein.K21]=[Présentation.$C$24];[Plein.K21]=[Présentation.$C$25];[Plein.K21]=[Présentation.$C$26];[Plein.K21]=[Présentation.$C$27];[Plein.K21]=[Présentation.$C$28];[Plein.K21]=[Présentation.$C$29]);&quot;&quot;;[Plein.K21])" office:value-type="date" office:date-value="2011-07-21">
            <text:p>21/07/11</text:p>
          </table:table-cell>
          <table:table-cell table:formula="of:=IF(OR(WEEKDAY([Plein.L21];2)&gt;6;[Plein.L21]=[Présentation.$C$20];[Plein.L21]=[Présentation.$C$21];[Plein.L21]=[Présentation.$C$22];[Plein.L21]=[Présentation.$C$23];[Plein.L21]=[Présentation.$C$24];[Plein.L21]=[Présentation.$C$25];[Plein.L21]=[Présentation.$C$26];[Plein.L21]=[Présentation.$C$27];[Plein.L21]=[Présentation.$C$28];[Plein.L21]=[Présentation.$C$29]);&quot;&quot;;[Plein.L21])">
            <text:p/>
          </table:table-cell>
        </table:table-row>
        <table:table-row table:style-name="ro2">
          <table:table-cell table:formula="of:=IF(OR(WEEKDAY([Plein.A22];2)&gt;6;[Plein.A22]=[Présentation.$C$20];[Plein.A22]=[Présentation.$C$21];[Plein.A22]=[Présentation.$C$22];[Plein.A22]=[Présentation.$C$23];[Plein.A22]=[Présentation.$C$24];[Plein.A22]=[Présentation.$C$25];[Plein.A22]=[Présentation.$C$26];[Plein.A22]=[Présentation.$C$27];[Plein.A22]=[Présentation.$C$28];[Plein.A22]=[Présentation.$C$29]);&quot;&quot;;[Plein.A22])" office:value-type="date" office:date-value="2010-09-22">
            <text:p>22/09/10</text:p>
          </table:table-cell>
          <table:table-cell table:formula="of:=IF(OR(WEEKDAY([Plein.B22];2)&gt;6;[Plein.B22]=[Présentation.$C$20];[Plein.B22]=[Présentation.$C$21];[Plein.B22]=[Présentation.$C$22];[Plein.B22]=[Présentation.$C$23];[Plein.B22]=[Présentation.$C$24];[Plein.B22]=[Présentation.$C$25];[Plein.B22]=[Présentation.$C$26];[Plein.B22]=[Présentation.$C$27];[Plein.B22]=[Présentation.$C$28];[Plein.B22]=[Présentation.$C$29]);&quot;&quot;;[Plein.B22])" office:value-type="date" office:date-value="2010-10-22">
            <text:p>22/10/10</text:p>
          </table:table-cell>
          <table:table-cell table:formula="of:=IF(OR(WEEKDAY([Plein.C22];2)&gt;6;[Plein.C22]=[Présentation.$C$20];[Plein.C22]=[Présentation.$C$21];[Plein.C22]=[Présentation.$C$22];[Plein.C22]=[Présentation.$C$23];[Plein.C22]=[Présentation.$C$24];[Plein.C22]=[Présentation.$C$25];[Plein.C22]=[Présentation.$C$26];[Plein.C22]=[Présentation.$C$27];[Plein.C22]=[Présentation.$C$28];[Plein.C22]=[Présentation.$C$29]);&quot;&quot;;[Plein.C22])" office:value-type="date" office:date-value="2010-11-22">
            <text:p>22/11/10</text:p>
          </table:table-cell>
          <table:table-cell table:formula="of:=IF(OR(WEEKDAY([Plein.D22];2)&gt;6;[Plein.D22]=[Présentation.$C$20];[Plein.D22]=[Présentation.$C$21];[Plein.D22]=[Présentation.$C$22];[Plein.D22]=[Présentation.$C$23];[Plein.D22]=[Présentation.$C$24];[Plein.D22]=[Présentation.$C$25];[Plein.D22]=[Présentation.$C$26];[Plein.D22]=[Présentation.$C$27];[Plein.D22]=[Présentation.$C$28];[Plein.D22]=[Présentation.$C$29]);&quot;&quot;;[Plein.D22])" office:value-type="date" office:date-value="2010-12-22">
            <text:p>22/12/10</text:p>
          </table:table-cell>
          <table:table-cell table:formula="of:=IF(OR(WEEKDAY([Plein.E22];2)&gt;6;[Plein.E22]=[Présentation.$C$20];[Plein.E22]=[Présentation.$C$21];[Plein.E22]=[Présentation.$C$22];[Plein.E22]=[Présentation.$C$23];[Plein.E22]=[Présentation.$C$24];[Plein.E22]=[Présentation.$C$25];[Plein.E22]=[Présentation.$C$26];[Plein.E22]=[Présentation.$C$27];[Plein.E22]=[Présentation.$C$28];[Plein.E22]=[Présentation.$C$29]);&quot;&quot;;[Plein.E22])" office:value-type="date" office:date-value="2011-01-22">
            <text:p>22/01/11</text:p>
          </table:table-cell>
          <table:table-cell table:formula="of:=IF(OR(WEEKDAY([Plein.F22];2)&gt;6;[Plein.F22]=[Présentation.$C$20];[Plein.F22]=[Présentation.$C$21];[Plein.F22]=[Présentation.$C$22];[Plein.F22]=[Présentation.$C$23];[Plein.F22]=[Présentation.$C$24];[Plein.F22]=[Présentation.$C$25];[Plein.F22]=[Présentation.$C$26];[Plein.F22]=[Présentation.$C$27];[Plein.F22]=[Présentation.$C$28];[Plein.F22]=[Présentation.$C$29]);&quot;&quot;;[Plein.F22])" office:value-type="date" office:date-value="2011-02-22">
            <text:p>22/02/11</text:p>
          </table:table-cell>
          <table:table-cell table:formula="of:=IF(OR(WEEKDAY([Plein.G22];2)&gt;6;[Plein.G22]=[Présentation.$C$20];[Plein.G22]=[Présentation.$C$21];[Plein.G22]=[Présentation.$C$22];[Plein.G22]=[Présentation.$C$23];[Plein.G22]=[Présentation.$C$24];[Plein.G22]=[Présentation.$C$25];[Plein.G22]=[Présentation.$C$26];[Plein.G22]=[Présentation.$C$27];[Plein.G22]=[Présentation.$C$28];[Plein.G22]=[Présentation.$C$29]);&quot;&quot;;[Plein.G22])" office:value-type="date" office:date-value="2011-03-22">
            <text:p>22/03/11</text:p>
          </table:table-cell>
          <table:table-cell table:formula="of:=IF(OR(WEEKDAY([Plein.H22];2)&gt;6;[Plein.H22]=[Présentation.$C$20];[Plein.H22]=[Présentation.$C$21];[Plein.H22]=[Présentation.$C$22];[Plein.H22]=[Présentation.$C$23];[Plein.H22]=[Présentation.$C$24];[Plein.H22]=[Présentation.$C$25];[Plein.H22]=[Présentation.$C$26];[Plein.H22]=[Présentation.$C$27];[Plein.H22]=[Présentation.$C$28];[Plein.H22]=[Présentation.$C$29]);&quot;&quot;;[Plein.H22])" office:value-type="date" office:date-value="2011-04-22">
            <text:p>22/04/11</text:p>
          </table:table-cell>
          <table:table-cell table:formula="of:=IF(OR(WEEKDAY([Plein.I22];2)&gt;6;[Plein.I22]=[Présentation.$C$20];[Plein.I22]=[Présentation.$C$21];[Plein.I22]=[Présentation.$C$22];[Plein.I22]=[Présentation.$C$23];[Plein.I22]=[Présentation.$C$24];[Plein.I22]=[Présentation.$C$25];[Plein.I22]=[Présentation.$C$26];[Plein.I22]=[Présentation.$C$27];[Plein.I22]=[Présentation.$C$28];[Plein.I22]=[Présentation.$C$29]);&quot;&quot;;[Plein.I22])">
            <text:p/>
          </table:table-cell>
          <table:table-cell table:formula="of:=IF(OR(WEEKDAY([Plein.J22];2)&gt;6;[Plein.J22]=[Présentation.$C$20];[Plein.J22]=[Présentation.$C$21];[Plein.J22]=[Présentation.$C$22];[Plein.J22]=[Présentation.$C$23];[Plein.J22]=[Présentation.$C$24];[Plein.J22]=[Présentation.$C$25];[Plein.J22]=[Présentation.$C$26];[Plein.J22]=[Présentation.$C$27];[Plein.J22]=[Présentation.$C$28];[Plein.J22]=[Présentation.$C$29]);&quot;&quot;;[Plein.J22])" office:value-type="date" office:date-value="2011-06-22">
            <text:p>22/06/11</text:p>
          </table:table-cell>
          <table:table-cell table:formula="of:=IF(OR(WEEKDAY([Plein.K22];2)&gt;6;[Plein.K22]=[Présentation.$C$20];[Plein.K22]=[Présentation.$C$21];[Plein.K22]=[Présentation.$C$22];[Plein.K22]=[Présentation.$C$23];[Plein.K22]=[Présentation.$C$24];[Plein.K22]=[Présentation.$C$25];[Plein.K22]=[Présentation.$C$26];[Plein.K22]=[Présentation.$C$27];[Plein.K22]=[Présentation.$C$28];[Plein.K22]=[Présentation.$C$29]);&quot;&quot;;[Plein.K22])" office:value-type="date" office:date-value="2011-07-22">
            <text:p>22/07/11</text:p>
          </table:table-cell>
          <table:table-cell table:formula="of:=IF(OR(WEEKDAY([Plein.L22];2)&gt;6;[Plein.L22]=[Présentation.$C$20];[Plein.L22]=[Présentation.$C$21];[Plein.L22]=[Présentation.$C$22];[Plein.L22]=[Présentation.$C$23];[Plein.L22]=[Présentation.$C$24];[Plein.L22]=[Présentation.$C$25];[Plein.L22]=[Présentation.$C$26];[Plein.L22]=[Présentation.$C$27];[Plein.L22]=[Présentation.$C$28];[Plein.L22]=[Présentation.$C$29]);&quot;&quot;;[Plein.L22])" office:value-type="date" office:date-value="2011-08-22">
            <text:p>22/08/11</text:p>
          </table:table-cell>
        </table:table-row>
        <table:table-row table:style-name="ro2">
          <table:table-cell table:formula="of:=IF(OR(WEEKDAY([Plein.A23];2)&gt;6;[Plein.A23]=[Présentation.$C$20];[Plein.A23]=[Présentation.$C$21];[Plein.A23]=[Présentation.$C$22];[Plein.A23]=[Présentation.$C$23];[Plein.A23]=[Présentation.$C$24];[Plein.A23]=[Présentation.$C$25];[Plein.A23]=[Présentation.$C$26];[Plein.A23]=[Présentation.$C$27];[Plein.A23]=[Présentation.$C$28];[Plein.A23]=[Présentation.$C$29]);&quot;&quot;;[Plein.A23])" office:value-type="date" office:date-value="2010-09-23">
            <text:p>23/09/10</text:p>
          </table:table-cell>
          <table:table-cell table:formula="of:=IF(OR(WEEKDAY([Plein.B23];2)&gt;6;[Plein.B23]=[Présentation.$C$20];[Plein.B23]=[Présentation.$C$21];[Plein.B23]=[Présentation.$C$22];[Plein.B23]=[Présentation.$C$23];[Plein.B23]=[Présentation.$C$24];[Plein.B23]=[Présentation.$C$25];[Plein.B23]=[Présentation.$C$26];[Plein.B23]=[Présentation.$C$27];[Plein.B23]=[Présentation.$C$28];[Plein.B23]=[Présentation.$C$29]);&quot;&quot;;[Plein.B23])" office:value-type="date" office:date-value="2010-10-23">
            <text:p>23/10/10</text:p>
          </table:table-cell>
          <table:table-cell table:formula="of:=IF(OR(WEEKDAY([Plein.C23];2)&gt;6;[Plein.C23]=[Présentation.$C$20];[Plein.C23]=[Présentation.$C$21];[Plein.C23]=[Présentation.$C$22];[Plein.C23]=[Présentation.$C$23];[Plein.C23]=[Présentation.$C$24];[Plein.C23]=[Présentation.$C$25];[Plein.C23]=[Présentation.$C$26];[Plein.C23]=[Présentation.$C$27];[Plein.C23]=[Présentation.$C$28];[Plein.C23]=[Présentation.$C$29]);&quot;&quot;;[Plein.C23])" office:value-type="date" office:date-value="2010-11-23">
            <text:p>23/11/10</text:p>
          </table:table-cell>
          <table:table-cell table:formula="of:=IF(OR(WEEKDAY([Plein.D23];2)&gt;6;[Plein.D23]=[Présentation.$C$20];[Plein.D23]=[Présentation.$C$21];[Plein.D23]=[Présentation.$C$22];[Plein.D23]=[Présentation.$C$23];[Plein.D23]=[Présentation.$C$24];[Plein.D23]=[Présentation.$C$25];[Plein.D23]=[Présentation.$C$26];[Plein.D23]=[Présentation.$C$27];[Plein.D23]=[Présentation.$C$28];[Plein.D23]=[Présentation.$C$29]);&quot;&quot;;[Plein.D23])" office:value-type="date" office:date-value="2010-12-23">
            <text:p>23/12/10</text:p>
          </table:table-cell>
          <table:table-cell table:formula="of:=IF(OR(WEEKDAY([Plein.E23];2)&gt;6;[Plein.E23]=[Présentation.$C$20];[Plein.E23]=[Présentation.$C$21];[Plein.E23]=[Présentation.$C$22];[Plein.E23]=[Présentation.$C$23];[Plein.E23]=[Présentation.$C$24];[Plein.E23]=[Présentation.$C$25];[Plein.E23]=[Présentation.$C$26];[Plein.E23]=[Présentation.$C$27];[Plein.E23]=[Présentation.$C$28];[Plein.E23]=[Présentation.$C$29]);&quot;&quot;;[Plein.E23])">
            <text:p/>
          </table:table-cell>
          <table:table-cell table:formula="of:=IF(OR(WEEKDAY([Plein.F23];2)&gt;6;[Plein.F23]=[Présentation.$C$20];[Plein.F23]=[Présentation.$C$21];[Plein.F23]=[Présentation.$C$22];[Plein.F23]=[Présentation.$C$23];[Plein.F23]=[Présentation.$C$24];[Plein.F23]=[Présentation.$C$25];[Plein.F23]=[Présentation.$C$26];[Plein.F23]=[Présentation.$C$27];[Plein.F23]=[Présentation.$C$28];[Plein.F23]=[Présentation.$C$29]);&quot;&quot;;[Plein.F23])" office:value-type="date" office:date-value="2011-02-23">
            <text:p>23/02/11</text:p>
          </table:table-cell>
          <table:table-cell table:formula="of:=IF(OR(WEEKDAY([Plein.G23];2)&gt;6;[Plein.G23]=[Présentation.$C$20];[Plein.G23]=[Présentation.$C$21];[Plein.G23]=[Présentation.$C$22];[Plein.G23]=[Présentation.$C$23];[Plein.G23]=[Présentation.$C$24];[Plein.G23]=[Présentation.$C$25];[Plein.G23]=[Présentation.$C$26];[Plein.G23]=[Présentation.$C$27];[Plein.G23]=[Présentation.$C$28];[Plein.G23]=[Présentation.$C$29]);&quot;&quot;;[Plein.G23])" office:value-type="date" office:date-value="2011-03-23">
            <text:p>23/03/11</text:p>
          </table:table-cell>
          <table:table-cell table:formula="of:=IF(OR(WEEKDAY([Plein.H23];2)&gt;6;[Plein.H23]=[Présentation.$C$20];[Plein.H23]=[Présentation.$C$21];[Plein.H23]=[Présentation.$C$22];[Plein.H23]=[Présentation.$C$23];[Plein.H23]=[Présentation.$C$24];[Plein.H23]=[Présentation.$C$25];[Plein.H23]=[Présentation.$C$26];[Plein.H23]=[Présentation.$C$27];[Plein.H23]=[Présentation.$C$28];[Plein.H23]=[Présentation.$C$29]);&quot;&quot;;[Plein.H23])" office:value-type="date" office:date-value="2011-04-23">
            <text:p>23/04/11</text:p>
          </table:table-cell>
          <table:table-cell table:formula="of:=IF(OR(WEEKDAY([Plein.I23];2)&gt;6;[Plein.I23]=[Présentation.$C$20];[Plein.I23]=[Présentation.$C$21];[Plein.I23]=[Présentation.$C$22];[Plein.I23]=[Présentation.$C$23];[Plein.I23]=[Présentation.$C$24];[Plein.I23]=[Présentation.$C$25];[Plein.I23]=[Présentation.$C$26];[Plein.I23]=[Présentation.$C$27];[Plein.I23]=[Présentation.$C$28];[Plein.I23]=[Présentation.$C$29]);&quot;&quot;;[Plein.I23])" office:value-type="date" office:date-value="2011-05-23">
            <text:p>23/05/11</text:p>
          </table:table-cell>
          <table:table-cell table:formula="of:=IF(OR(WEEKDAY([Plein.J23];2)&gt;6;[Plein.J23]=[Présentation.$C$20];[Plein.J23]=[Présentation.$C$21];[Plein.J23]=[Présentation.$C$22];[Plein.J23]=[Présentation.$C$23];[Plein.J23]=[Présentation.$C$24];[Plein.J23]=[Présentation.$C$25];[Plein.J23]=[Présentation.$C$26];[Plein.J23]=[Présentation.$C$27];[Plein.J23]=[Présentation.$C$28];[Plein.J23]=[Présentation.$C$29]);&quot;&quot;;[Plein.J23])" office:value-type="date" office:date-value="2011-06-23">
            <text:p>23/06/11</text:p>
          </table:table-cell>
          <table:table-cell table:formula="of:=IF(OR(WEEKDAY([Plein.K23];2)&gt;6;[Plein.K23]=[Présentation.$C$20];[Plein.K23]=[Présentation.$C$21];[Plein.K23]=[Présentation.$C$22];[Plein.K23]=[Présentation.$C$23];[Plein.K23]=[Présentation.$C$24];[Plein.K23]=[Présentation.$C$25];[Plein.K23]=[Présentation.$C$26];[Plein.K23]=[Présentation.$C$27];[Plein.K23]=[Présentation.$C$28];[Plein.K23]=[Présentation.$C$29]);&quot;&quot;;[Plein.K23])" office:value-type="date" office:date-value="2011-07-23">
            <text:p>23/07/11</text:p>
          </table:table-cell>
          <table:table-cell table:formula="of:=IF(OR(WEEKDAY([Plein.L23];2)&gt;6;[Plein.L23]=[Présentation.$C$20];[Plein.L23]=[Présentation.$C$21];[Plein.L23]=[Présentation.$C$22];[Plein.L23]=[Présentation.$C$23];[Plein.L23]=[Présentation.$C$24];[Plein.L23]=[Présentation.$C$25];[Plein.L23]=[Présentation.$C$26];[Plein.L23]=[Présentation.$C$27];[Plein.L23]=[Présentation.$C$28];[Plein.L23]=[Présentation.$C$29]);&quot;&quot;;[Plein.L23])" office:value-type="date" office:date-value="2011-08-23">
            <text:p>23/08/11</text:p>
          </table:table-cell>
        </table:table-row>
        <table:table-row table:style-name="ro2">
          <table:table-cell table:formula="of:=IF(OR(WEEKDAY([Plein.A24];2)&gt;6;[Plein.A24]=[Présentation.$C$20];[Plein.A24]=[Présentation.$C$21];[Plein.A24]=[Présentation.$C$22];[Plein.A24]=[Présentation.$C$23];[Plein.A24]=[Présentation.$C$24];[Plein.A24]=[Présentation.$C$25];[Plein.A24]=[Présentation.$C$26];[Plein.A24]=[Présentation.$C$27];[Plein.A24]=[Présentation.$C$28];[Plein.A24]=[Présentation.$C$29]);&quot;&quot;;[Plein.A24])" office:value-type="date" office:date-value="2010-09-24">
            <text:p>24/09/10</text:p>
          </table:table-cell>
          <table:table-cell table:formula="of:=IF(OR(WEEKDAY([Plein.B24];2)&gt;6;[Plein.B24]=[Présentation.$C$20];[Plein.B24]=[Présentation.$C$21];[Plein.B24]=[Présentation.$C$22];[Plein.B24]=[Présentation.$C$23];[Plein.B24]=[Présentation.$C$24];[Plein.B24]=[Présentation.$C$25];[Plein.B24]=[Présentation.$C$26];[Plein.B24]=[Présentation.$C$27];[Plein.B24]=[Présentation.$C$28];[Plein.B24]=[Présentation.$C$29]);&quot;&quot;;[Plein.B24])">
            <text:p/>
          </table:table-cell>
          <table:table-cell table:formula="of:=IF(OR(WEEKDAY([Plein.C24];2)&gt;6;[Plein.C24]=[Présentation.$C$20];[Plein.C24]=[Présentation.$C$21];[Plein.C24]=[Présentation.$C$22];[Plein.C24]=[Présentation.$C$23];[Plein.C24]=[Présentation.$C$24];[Plein.C24]=[Présentation.$C$25];[Plein.C24]=[Présentation.$C$26];[Plein.C24]=[Présentation.$C$27];[Plein.C24]=[Présentation.$C$28];[Plein.C24]=[Présentation.$C$29]);&quot;&quot;;[Plein.C24])" office:value-type="date" office:date-value="2010-11-24">
            <text:p>24/11/10</text:p>
          </table:table-cell>
          <table:table-cell table:formula="of:=IF(OR(WEEKDAY([Plein.D24];2)&gt;6;[Plein.D24]=[Présentation.$C$20];[Plein.D24]=[Présentation.$C$21];[Plein.D24]=[Présentation.$C$22];[Plein.D24]=[Présentation.$C$23];[Plein.D24]=[Présentation.$C$24];[Plein.D24]=[Présentation.$C$25];[Plein.D24]=[Présentation.$C$26];[Plein.D24]=[Présentation.$C$27];[Plein.D24]=[Présentation.$C$28];[Plein.D24]=[Présentation.$C$29]);&quot;&quot;;[Plein.D24])" office:value-type="date" office:date-value="2010-12-24">
            <text:p>24/12/10</text:p>
          </table:table-cell>
          <table:table-cell table:formula="of:=IF(OR(WEEKDAY([Plein.E24];2)&gt;6;[Plein.E24]=[Présentation.$C$20];[Plein.E24]=[Présentation.$C$21];[Plein.E24]=[Présentation.$C$22];[Plein.E24]=[Présentation.$C$23];[Plein.E24]=[Présentation.$C$24];[Plein.E24]=[Présentation.$C$25];[Plein.E24]=[Présentation.$C$26];[Plein.E24]=[Présentation.$C$27];[Plein.E24]=[Présentation.$C$28];[Plein.E24]=[Présentation.$C$29]);&quot;&quot;;[Plein.E24])" office:value-type="date" office:date-value="2011-01-24">
            <text:p>24/01/11</text:p>
          </table:table-cell>
          <table:table-cell table:formula="of:=IF(OR(WEEKDAY([Plein.F24];2)&gt;6;[Plein.F24]=[Présentation.$C$20];[Plein.F24]=[Présentation.$C$21];[Plein.F24]=[Présentation.$C$22];[Plein.F24]=[Présentation.$C$23];[Plein.F24]=[Présentation.$C$24];[Plein.F24]=[Présentation.$C$25];[Plein.F24]=[Présentation.$C$26];[Plein.F24]=[Présentation.$C$27];[Plein.F24]=[Présentation.$C$28];[Plein.F24]=[Présentation.$C$29]);&quot;&quot;;[Plein.F24])" office:value-type="date" office:date-value="2011-02-24">
            <text:p>24/02/11</text:p>
          </table:table-cell>
          <table:table-cell table:formula="of:=IF(OR(WEEKDAY([Plein.G24];2)&gt;6;[Plein.G24]=[Présentation.$C$20];[Plein.G24]=[Présentation.$C$21];[Plein.G24]=[Présentation.$C$22];[Plein.G24]=[Présentation.$C$23];[Plein.G24]=[Présentation.$C$24];[Plein.G24]=[Présentation.$C$25];[Plein.G24]=[Présentation.$C$26];[Plein.G24]=[Présentation.$C$27];[Plein.G24]=[Présentation.$C$28];[Plein.G24]=[Présentation.$C$29]);&quot;&quot;;[Plein.G24])" office:value-type="date" office:date-value="2011-03-24">
            <text:p>24/03/11</text:p>
          </table:table-cell>
          <table:table-cell table:formula="of:=IF(OR(WEEKDAY([Plein.H24];2)&gt;6;[Plein.H24]=[Présentation.$C$20];[Plein.H24]=[Présentation.$C$21];[Plein.H24]=[Présentation.$C$22];[Plein.H24]=[Présentation.$C$23];[Plein.H24]=[Présentation.$C$24];[Plein.H24]=[Présentation.$C$25];[Plein.H24]=[Présentation.$C$26];[Plein.H24]=[Présentation.$C$27];[Plein.H24]=[Présentation.$C$28];[Plein.H24]=[Présentation.$C$29]);&quot;&quot;;[Plein.H24])">
            <text:p/>
          </table:table-cell>
          <table:table-cell table:formula="of:=IF(OR(WEEKDAY([Plein.I24];2)&gt;6;[Plein.I24]=[Présentation.$C$20];[Plein.I24]=[Présentation.$C$21];[Plein.I24]=[Présentation.$C$22];[Plein.I24]=[Présentation.$C$23];[Plein.I24]=[Présentation.$C$24];[Plein.I24]=[Présentation.$C$25];[Plein.I24]=[Présentation.$C$26];[Plein.I24]=[Présentation.$C$27];[Plein.I24]=[Présentation.$C$28];[Plein.I24]=[Présentation.$C$29]);&quot;&quot;;[Plein.I24])" office:value-type="date" office:date-value="2011-05-24">
            <text:p>24/05/11</text:p>
          </table:table-cell>
          <table:table-cell table:formula="of:=IF(OR(WEEKDAY([Plein.J24];2)&gt;6;[Plein.J24]=[Présentation.$C$20];[Plein.J24]=[Présentation.$C$21];[Plein.J24]=[Présentation.$C$22];[Plein.J24]=[Présentation.$C$23];[Plein.J24]=[Présentation.$C$24];[Plein.J24]=[Présentation.$C$25];[Plein.J24]=[Présentation.$C$26];[Plein.J24]=[Présentation.$C$27];[Plein.J24]=[Présentation.$C$28];[Plein.J24]=[Présentation.$C$29]);&quot;&quot;;[Plein.J24])" office:value-type="date" office:date-value="2011-06-24">
            <text:p>24/06/11</text:p>
          </table:table-cell>
          <table:table-cell table:formula="of:=IF(OR(WEEKDAY([Plein.K24];2)&gt;6;[Plein.K24]=[Présentation.$C$20];[Plein.K24]=[Présentation.$C$21];[Plein.K24]=[Présentation.$C$22];[Plein.K24]=[Présentation.$C$23];[Plein.K24]=[Présentation.$C$24];[Plein.K24]=[Présentation.$C$25];[Plein.K24]=[Présentation.$C$26];[Plein.K24]=[Présentation.$C$27];[Plein.K24]=[Présentation.$C$28];[Plein.K24]=[Présentation.$C$29]);&quot;&quot;;[Plein.K24])">
            <text:p/>
          </table:table-cell>
          <table:table-cell table:formula="of:=IF(OR(WEEKDAY([Plein.L24];2)&gt;6;[Plein.L24]=[Présentation.$C$20];[Plein.L24]=[Présentation.$C$21];[Plein.L24]=[Présentation.$C$22];[Plein.L24]=[Présentation.$C$23];[Plein.L24]=[Présentation.$C$24];[Plein.L24]=[Présentation.$C$25];[Plein.L24]=[Présentation.$C$26];[Plein.L24]=[Présentation.$C$27];[Plein.L24]=[Présentation.$C$28];[Plein.L24]=[Présentation.$C$29]);&quot;&quot;;[Plein.L24])" office:value-type="date" office:date-value="2011-08-24">
            <text:p>24/08/11</text:p>
          </table:table-cell>
        </table:table-row>
        <table:table-row table:style-name="ro2">
          <table:table-cell table:formula="of:=IF(OR(WEEKDAY([Plein.A25];2)&gt;6;[Plein.A25]=[Présentation.$C$20];[Plein.A25]=[Présentation.$C$21];[Plein.A25]=[Présentation.$C$22];[Plein.A25]=[Présentation.$C$23];[Plein.A25]=[Présentation.$C$24];[Plein.A25]=[Présentation.$C$25];[Plein.A25]=[Présentation.$C$26];[Plein.A25]=[Présentation.$C$27];[Plein.A25]=[Présentation.$C$28];[Plein.A25]=[Présentation.$C$29]);&quot;&quot;;[Plein.A25])" office:value-type="date" office:date-value="2010-09-25">
            <text:p>25/09/10</text:p>
          </table:table-cell>
          <table:table-cell table:formula="of:=IF(OR(WEEKDAY([Plein.B25];2)&gt;6;[Plein.B25]=[Présentation.$C$20];[Plein.B25]=[Présentation.$C$21];[Plein.B25]=[Présentation.$C$22];[Plein.B25]=[Présentation.$C$23];[Plein.B25]=[Présentation.$C$24];[Plein.B25]=[Présentation.$C$25];[Plein.B25]=[Présentation.$C$26];[Plein.B25]=[Présentation.$C$27];[Plein.B25]=[Présentation.$C$28];[Plein.B25]=[Présentation.$C$29]);&quot;&quot;;[Plein.B25])" office:value-type="date" office:date-value="2010-10-25">
            <text:p>25/10/10</text:p>
          </table:table-cell>
          <table:table-cell table:formula="of:=IF(OR(WEEKDAY([Plein.C25];2)&gt;6;[Plein.C25]=[Présentation.$C$20];[Plein.C25]=[Présentation.$C$21];[Plein.C25]=[Présentation.$C$22];[Plein.C25]=[Présentation.$C$23];[Plein.C25]=[Présentation.$C$24];[Plein.C25]=[Présentation.$C$25];[Plein.C25]=[Présentation.$C$26];[Plein.C25]=[Présentation.$C$27];[Plein.C25]=[Présentation.$C$28];[Plein.C25]=[Présentation.$C$29]);&quot;&quot;;[Plein.C25])" office:value-type="date" office:date-value="2010-11-25">
            <text:p>25/11/10</text:p>
          </table:table-cell>
          <table:table-cell table:formula="of:=IF(OR(WEEKDAY([Plein.D25];2)&gt;6;[Plein.D25]=[Présentation.$C$20];[Plein.D25]=[Présentation.$C$21];[Plein.D25]=[Présentation.$C$22];[Plein.D25]=[Présentation.$C$23];[Plein.D25]=[Présentation.$C$24];[Plein.D25]=[Présentation.$C$25];[Plein.D25]=[Présentation.$C$26];[Plein.D25]=[Présentation.$C$27];[Plein.D25]=[Présentation.$C$28];[Plein.D25]=[Présentation.$C$29]);&quot;&quot;;[Plein.D25])">
            <text:p/>
          </table:table-cell>
          <table:table-cell table:formula="of:=IF(OR(WEEKDAY([Plein.E25];2)&gt;6;[Plein.E25]=[Présentation.$C$20];[Plein.E25]=[Présentation.$C$21];[Plein.E25]=[Présentation.$C$22];[Plein.E25]=[Présentation.$C$23];[Plein.E25]=[Présentation.$C$24];[Plein.E25]=[Présentation.$C$25];[Plein.E25]=[Présentation.$C$26];[Plein.E25]=[Présentation.$C$27];[Plein.E25]=[Présentation.$C$28];[Plein.E25]=[Présentation.$C$29]);&quot;&quot;;[Plein.E25])" office:value-type="date" office:date-value="2011-01-25">
            <text:p>25/01/11</text:p>
          </table:table-cell>
          <table:table-cell table:formula="of:=IF(OR(WEEKDAY([Plein.F25];2)&gt;6;[Plein.F25]=[Présentation.$C$20];[Plein.F25]=[Présentation.$C$21];[Plein.F25]=[Présentation.$C$22];[Plein.F25]=[Présentation.$C$23];[Plein.F25]=[Présentation.$C$24];[Plein.F25]=[Présentation.$C$25];[Plein.F25]=[Présentation.$C$26];[Plein.F25]=[Présentation.$C$27];[Plein.F25]=[Présentation.$C$28];[Plein.F25]=[Présentation.$C$29]);&quot;&quot;;[Plein.F25])" office:value-type="date" office:date-value="2011-02-25">
            <text:p>25/02/11</text:p>
          </table:table-cell>
          <table:table-cell table:formula="of:=IF(OR(WEEKDAY([Plein.G25];2)&gt;6;[Plein.G25]=[Présentation.$C$20];[Plein.G25]=[Présentation.$C$21];[Plein.G25]=[Présentation.$C$22];[Plein.G25]=[Présentation.$C$23];[Plein.G25]=[Présentation.$C$24];[Plein.G25]=[Présentation.$C$25];[Plein.G25]=[Présentation.$C$26];[Plein.G25]=[Présentation.$C$27];[Plein.G25]=[Présentation.$C$28];[Plein.G25]=[Présentation.$C$29]);&quot;&quot;;[Plein.G25])" office:value-type="date" office:date-value="2011-03-25">
            <text:p>25/03/11</text:p>
          </table:table-cell>
          <table:table-cell table:formula="of:=IF(OR(WEEKDAY([Plein.H25];2)&gt;6;[Plein.H25]=[Présentation.$C$20];[Plein.H25]=[Présentation.$C$21];[Plein.H25]=[Présentation.$C$22];[Plein.H25]=[Présentation.$C$23];[Plein.H25]=[Présentation.$C$24];[Plein.H25]=[Présentation.$C$25];[Plein.H25]=[Présentation.$C$26];[Plein.H25]=[Présentation.$C$27];[Plein.H25]=[Présentation.$C$28];[Plein.H25]=[Présentation.$C$29]);&quot;&quot;;[Plein.H25])">
            <text:p/>
          </table:table-cell>
          <table:table-cell table:formula="of:=IF(OR(WEEKDAY([Plein.I25];2)&gt;6;[Plein.I25]=[Présentation.$C$20];[Plein.I25]=[Présentation.$C$21];[Plein.I25]=[Présentation.$C$22];[Plein.I25]=[Présentation.$C$23];[Plein.I25]=[Présentation.$C$24];[Plein.I25]=[Présentation.$C$25];[Plein.I25]=[Présentation.$C$26];[Plein.I25]=[Présentation.$C$27];[Plein.I25]=[Présentation.$C$28];[Plein.I25]=[Présentation.$C$29]);&quot;&quot;;[Plein.I25])" office:value-type="date" office:date-value="2011-05-25">
            <text:p>25/05/11</text:p>
          </table:table-cell>
          <table:table-cell table:formula="of:=IF(OR(WEEKDAY([Plein.J25];2)&gt;6;[Plein.J25]=[Présentation.$C$20];[Plein.J25]=[Présentation.$C$21];[Plein.J25]=[Présentation.$C$22];[Plein.J25]=[Présentation.$C$23];[Plein.J25]=[Présentation.$C$24];[Plein.J25]=[Présentation.$C$25];[Plein.J25]=[Présentation.$C$26];[Plein.J25]=[Présentation.$C$27];[Plein.J25]=[Présentation.$C$28];[Plein.J25]=[Présentation.$C$29]);&quot;&quot;;[Plein.J25])" office:value-type="date" office:date-value="2011-06-25">
            <text:p>25/06/11</text:p>
          </table:table-cell>
          <table:table-cell table:formula="of:=IF(OR(WEEKDAY([Plein.K25];2)&gt;6;[Plein.K25]=[Présentation.$C$20];[Plein.K25]=[Présentation.$C$21];[Plein.K25]=[Présentation.$C$22];[Plein.K25]=[Présentation.$C$23];[Plein.K25]=[Présentation.$C$24];[Plein.K25]=[Présentation.$C$25];[Plein.K25]=[Présentation.$C$26];[Plein.K25]=[Présentation.$C$27];[Plein.K25]=[Présentation.$C$28];[Plein.K25]=[Présentation.$C$29]);&quot;&quot;;[Plein.K25])" office:value-type="date" office:date-value="2011-07-25">
            <text:p>25/07/11</text:p>
          </table:table-cell>
          <table:table-cell table:formula="of:=IF(OR(WEEKDAY([Plein.L25];2)&gt;6;[Plein.L25]=[Présentation.$C$20];[Plein.L25]=[Présentation.$C$21];[Plein.L25]=[Présentation.$C$22];[Plein.L25]=[Présentation.$C$23];[Plein.L25]=[Présentation.$C$24];[Plein.L25]=[Présentation.$C$25];[Plein.L25]=[Présentation.$C$26];[Plein.L25]=[Présentation.$C$27];[Plein.L25]=[Présentation.$C$28];[Plein.L25]=[Présentation.$C$29]);&quot;&quot;;[Plein.L25])" office:value-type="date" office:date-value="2011-08-25">
            <text:p>25/08/11</text:p>
          </table:table-cell>
        </table:table-row>
        <table:table-row table:style-name="ro2">
          <table:table-cell table:formula="of:=IF(OR(WEEKDAY([Plein.A26];2)&gt;6;[Plein.A26]=[Présentation.$C$20];[Plein.A26]=[Présentation.$C$21];[Plein.A26]=[Présentation.$C$22];[Plein.A26]=[Présentation.$C$23];[Plein.A26]=[Présentation.$C$24];[Plein.A26]=[Présentation.$C$25];[Plein.A26]=[Présentation.$C$26];[Plein.A26]=[Présentation.$C$27];[Plein.A26]=[Présentation.$C$28];[Plein.A26]=[Présentation.$C$29]);&quot;&quot;;[Plein.A26])">
            <text:p/>
          </table:table-cell>
          <table:table-cell table:formula="of:=IF(OR(WEEKDAY([Plein.B26];2)&gt;6;[Plein.B26]=[Présentation.$C$20];[Plein.B26]=[Présentation.$C$21];[Plein.B26]=[Présentation.$C$22];[Plein.B26]=[Présentation.$C$23];[Plein.B26]=[Présentation.$C$24];[Plein.B26]=[Présentation.$C$25];[Plein.B26]=[Présentation.$C$26];[Plein.B26]=[Présentation.$C$27];[Plein.B26]=[Présentation.$C$28];[Plein.B26]=[Présentation.$C$29]);&quot;&quot;;[Plein.B26])" office:value-type="date" office:date-value="2010-10-26">
            <text:p>26/10/10</text:p>
          </table:table-cell>
          <table:table-cell table:formula="of:=IF(OR(WEEKDAY([Plein.C26];2)&gt;6;[Plein.C26]=[Présentation.$C$20];[Plein.C26]=[Présentation.$C$21];[Plein.C26]=[Présentation.$C$22];[Plein.C26]=[Présentation.$C$23];[Plein.C26]=[Présentation.$C$24];[Plein.C26]=[Présentation.$C$25];[Plein.C26]=[Présentation.$C$26];[Plein.C26]=[Présentation.$C$27];[Plein.C26]=[Présentation.$C$28];[Plein.C26]=[Présentation.$C$29]);&quot;&quot;;[Plein.C26])" office:value-type="date" office:date-value="2010-11-26">
            <text:p>26/11/10</text:p>
          </table:table-cell>
          <table:table-cell table:formula="of:=IF(OR(WEEKDAY([Plein.D26];2)&gt;6;[Plein.D26]=[Présentation.$C$20];[Plein.D26]=[Présentation.$C$21];[Plein.D26]=[Présentation.$C$22];[Plein.D26]=[Présentation.$C$23];[Plein.D26]=[Présentation.$C$24];[Plein.D26]=[Présentation.$C$25];[Plein.D26]=[Présentation.$C$26];[Plein.D26]=[Présentation.$C$27];[Plein.D26]=[Présentation.$C$28];[Plein.D26]=[Présentation.$C$29]);&quot;&quot;;[Plein.D26])">
            <text:p/>
          </table:table-cell>
          <table:table-cell table:formula="of:=IF(OR(WEEKDAY([Plein.E26];2)&gt;6;[Plein.E26]=[Présentation.$C$20];[Plein.E26]=[Présentation.$C$21];[Plein.E26]=[Présentation.$C$22];[Plein.E26]=[Présentation.$C$23];[Plein.E26]=[Présentation.$C$24];[Plein.E26]=[Présentation.$C$25];[Plein.E26]=[Présentation.$C$26];[Plein.E26]=[Présentation.$C$27];[Plein.E26]=[Présentation.$C$28];[Plein.E26]=[Présentation.$C$29]);&quot;&quot;;[Plein.E26])" office:value-type="date" office:date-value="2011-01-26">
            <text:p>26/01/11</text:p>
          </table:table-cell>
          <table:table-cell table:formula="of:=IF(OR(WEEKDAY([Plein.F26];2)&gt;6;[Plein.F26]=[Présentation.$C$20];[Plein.F26]=[Présentation.$C$21];[Plein.F26]=[Présentation.$C$22];[Plein.F26]=[Présentation.$C$23];[Plein.F26]=[Présentation.$C$24];[Plein.F26]=[Présentation.$C$25];[Plein.F26]=[Présentation.$C$26];[Plein.F26]=[Présentation.$C$27];[Plein.F26]=[Présentation.$C$28];[Plein.F26]=[Présentation.$C$29]);&quot;&quot;;[Plein.F26])" office:value-type="date" office:date-value="2011-02-26">
            <text:p>26/02/11</text:p>
          </table:table-cell>
          <table:table-cell table:formula="of:=IF(OR(WEEKDAY([Plein.G26];2)&gt;6;[Plein.G26]=[Présentation.$C$20];[Plein.G26]=[Présentation.$C$21];[Plein.G26]=[Présentation.$C$22];[Plein.G26]=[Présentation.$C$23];[Plein.G26]=[Présentation.$C$24];[Plein.G26]=[Présentation.$C$25];[Plein.G26]=[Présentation.$C$26];[Plein.G26]=[Présentation.$C$27];[Plein.G26]=[Présentation.$C$28];[Plein.G26]=[Présentation.$C$29]);&quot;&quot;;[Plein.G26])" office:value-type="date" office:date-value="2011-03-26">
            <text:p>26/03/11</text:p>
          </table:table-cell>
          <table:table-cell table:formula="of:=IF(OR(WEEKDAY([Plein.H26];2)&gt;6;[Plein.H26]=[Présentation.$C$20];[Plein.H26]=[Présentation.$C$21];[Plein.H26]=[Présentation.$C$22];[Plein.H26]=[Présentation.$C$23];[Plein.H26]=[Présentation.$C$24];[Plein.H26]=[Présentation.$C$25];[Plein.H26]=[Présentation.$C$26];[Plein.H26]=[Présentation.$C$27];[Plein.H26]=[Présentation.$C$28];[Plein.H26]=[Présentation.$C$29]);&quot;&quot;;[Plein.H26])" office:value-type="date" office:date-value="2011-04-26">
            <text:p>26/04/11</text:p>
          </table:table-cell>
          <table:table-cell table:formula="of:=IF(OR(WEEKDAY([Plein.I26];2)&gt;6;[Plein.I26]=[Présentation.$C$20];[Plein.I26]=[Présentation.$C$21];[Plein.I26]=[Présentation.$C$22];[Plein.I26]=[Présentation.$C$23];[Plein.I26]=[Présentation.$C$24];[Plein.I26]=[Présentation.$C$25];[Plein.I26]=[Présentation.$C$26];[Plein.I26]=[Présentation.$C$27];[Plein.I26]=[Présentation.$C$28];[Plein.I26]=[Présentation.$C$29]);&quot;&quot;;[Plein.I26])" office:value-type="date" office:date-value="2011-05-26">
            <text:p>26/05/11</text:p>
          </table:table-cell>
          <table:table-cell table:formula="of:=IF(OR(WEEKDAY([Plein.J26];2)&gt;6;[Plein.J26]=[Présentation.$C$20];[Plein.J26]=[Présentation.$C$21];[Plein.J26]=[Présentation.$C$22];[Plein.J26]=[Présentation.$C$23];[Plein.J26]=[Présentation.$C$24];[Plein.J26]=[Présentation.$C$25];[Plein.J26]=[Présentation.$C$26];[Plein.J26]=[Présentation.$C$27];[Plein.J26]=[Présentation.$C$28];[Plein.J26]=[Présentation.$C$29]);&quot;&quot;;[Plein.J26])">
            <text:p/>
          </table:table-cell>
          <table:table-cell table:formula="of:=IF(OR(WEEKDAY([Plein.K26];2)&gt;6;[Plein.K26]=[Présentation.$C$20];[Plein.K26]=[Présentation.$C$21];[Plein.K26]=[Présentation.$C$22];[Plein.K26]=[Présentation.$C$23];[Plein.K26]=[Présentation.$C$24];[Plein.K26]=[Présentation.$C$25];[Plein.K26]=[Présentation.$C$26];[Plein.K26]=[Présentation.$C$27];[Plein.K26]=[Présentation.$C$28];[Plein.K26]=[Présentation.$C$29]);&quot;&quot;;[Plein.K26])" office:value-type="date" office:date-value="2011-07-26">
            <text:p>26/07/11</text:p>
          </table:table-cell>
          <table:table-cell table:formula="of:=IF(OR(WEEKDAY([Plein.L26];2)&gt;6;[Plein.L26]=[Présentation.$C$20];[Plein.L26]=[Présentation.$C$21];[Plein.L26]=[Présentation.$C$22];[Plein.L26]=[Présentation.$C$23];[Plein.L26]=[Présentation.$C$24];[Plein.L26]=[Présentation.$C$25];[Plein.L26]=[Présentation.$C$26];[Plein.L26]=[Présentation.$C$27];[Plein.L26]=[Présentation.$C$28];[Plein.L26]=[Présentation.$C$29]);&quot;&quot;;[Plein.L26])" office:value-type="date" office:date-value="2011-08-26">
            <text:p>26/08/11</text:p>
          </table:table-cell>
        </table:table-row>
        <table:table-row table:style-name="ro2">
          <table:table-cell table:formula="of:=IF(OR(WEEKDAY([Plein.A27];2)&gt;6;[Plein.A27]=[Présentation.$C$20];[Plein.A27]=[Présentation.$C$21];[Plein.A27]=[Présentation.$C$22];[Plein.A27]=[Présentation.$C$23];[Plein.A27]=[Présentation.$C$24];[Plein.A27]=[Présentation.$C$25];[Plein.A27]=[Présentation.$C$26];[Plein.A27]=[Présentation.$C$27];[Plein.A27]=[Présentation.$C$28];[Plein.A27]=[Présentation.$C$29]);&quot;&quot;;[Plein.A27])" office:value-type="date" office:date-value="2010-09-27">
            <text:p>27/09/10</text:p>
          </table:table-cell>
          <table:table-cell table:formula="of:=IF(OR(WEEKDAY([Plein.B27];2)&gt;6;[Plein.B27]=[Présentation.$C$20];[Plein.B27]=[Présentation.$C$21];[Plein.B27]=[Présentation.$C$22];[Plein.B27]=[Présentation.$C$23];[Plein.B27]=[Présentation.$C$24];[Plein.B27]=[Présentation.$C$25];[Plein.B27]=[Présentation.$C$26];[Plein.B27]=[Présentation.$C$27];[Plein.B27]=[Présentation.$C$28];[Plein.B27]=[Présentation.$C$29]);&quot;&quot;;[Plein.B27])" office:value-type="date" office:date-value="2010-10-27">
            <text:p>27/10/10</text:p>
          </table:table-cell>
          <table:table-cell table:formula="of:=IF(OR(WEEKDAY([Plein.C27];2)&gt;6;[Plein.C27]=[Présentation.$C$20];[Plein.C27]=[Présentation.$C$21];[Plein.C27]=[Présentation.$C$22];[Plein.C27]=[Présentation.$C$23];[Plein.C27]=[Présentation.$C$24];[Plein.C27]=[Présentation.$C$25];[Plein.C27]=[Présentation.$C$26];[Plein.C27]=[Présentation.$C$27];[Plein.C27]=[Présentation.$C$28];[Plein.C27]=[Présentation.$C$29]);&quot;&quot;;[Plein.C27])" office:value-type="date" office:date-value="2010-11-27">
            <text:p>27/11/10</text:p>
          </table:table-cell>
          <table:table-cell table:formula="of:=IF(OR(WEEKDAY([Plein.D27];2)&gt;6;[Plein.D27]=[Présentation.$C$20];[Plein.D27]=[Présentation.$C$21];[Plein.D27]=[Présentation.$C$22];[Plein.D27]=[Présentation.$C$23];[Plein.D27]=[Présentation.$C$24];[Plein.D27]=[Présentation.$C$25];[Plein.D27]=[Présentation.$C$26];[Plein.D27]=[Présentation.$C$27];[Plein.D27]=[Présentation.$C$28];[Plein.D27]=[Présentation.$C$29]);&quot;&quot;;[Plein.D27])" office:value-type="date" office:date-value="2010-12-27">
            <text:p>27/12/10</text:p>
          </table:table-cell>
          <table:table-cell table:formula="of:=IF(OR(WEEKDAY([Plein.E27];2)&gt;6;[Plein.E27]=[Présentation.$C$20];[Plein.E27]=[Présentation.$C$21];[Plein.E27]=[Présentation.$C$22];[Plein.E27]=[Présentation.$C$23];[Plein.E27]=[Présentation.$C$24];[Plein.E27]=[Présentation.$C$25];[Plein.E27]=[Présentation.$C$26];[Plein.E27]=[Présentation.$C$27];[Plein.E27]=[Présentation.$C$28];[Plein.E27]=[Présentation.$C$29]);&quot;&quot;;[Plein.E27])" office:value-type="date" office:date-value="2011-01-27">
            <text:p>27/01/11</text:p>
          </table:table-cell>
          <table:table-cell table:formula="of:=IF(OR(WEEKDAY([Plein.F27];2)&gt;6;[Plein.F27]=[Présentation.$C$20];[Plein.F27]=[Présentation.$C$21];[Plein.F27]=[Présentation.$C$22];[Plein.F27]=[Présentation.$C$23];[Plein.F27]=[Présentation.$C$24];[Plein.F27]=[Présentation.$C$25];[Plein.F27]=[Présentation.$C$26];[Plein.F27]=[Présentation.$C$27];[Plein.F27]=[Présentation.$C$28];[Plein.F27]=[Présentation.$C$29]);&quot;&quot;;[Plein.F27])">
            <text:p/>
          </table:table-cell>
          <table:table-cell table:formula="of:=IF(OR(WEEKDAY([Plein.G27];2)&gt;6;[Plein.G27]=[Présentation.$C$20];[Plein.G27]=[Présentation.$C$21];[Plein.G27]=[Présentation.$C$22];[Plein.G27]=[Présentation.$C$23];[Plein.G27]=[Présentation.$C$24];[Plein.G27]=[Présentation.$C$25];[Plein.G27]=[Présentation.$C$26];[Plein.G27]=[Présentation.$C$27];[Plein.G27]=[Présentation.$C$28];[Plein.G27]=[Présentation.$C$29]);&quot;&quot;;[Plein.G27])">
            <text:p/>
          </table:table-cell>
          <table:table-cell table:formula="of:=IF(OR(WEEKDAY([Plein.H27];2)&gt;6;[Plein.H27]=[Présentation.$C$20];[Plein.H27]=[Présentation.$C$21];[Plein.H27]=[Présentation.$C$22];[Plein.H27]=[Présentation.$C$23];[Plein.H27]=[Présentation.$C$24];[Plein.H27]=[Présentation.$C$25];[Plein.H27]=[Présentation.$C$26];[Plein.H27]=[Présentation.$C$27];[Plein.H27]=[Présentation.$C$28];[Plein.H27]=[Présentation.$C$29]);&quot;&quot;;[Plein.H27])" office:value-type="date" office:date-value="2011-04-27">
            <text:p>27/04/11</text:p>
          </table:table-cell>
          <table:table-cell table:formula="of:=IF(OR(WEEKDAY([Plein.I27];2)&gt;6;[Plein.I27]=[Présentation.$C$20];[Plein.I27]=[Présentation.$C$21];[Plein.I27]=[Présentation.$C$22];[Plein.I27]=[Présentation.$C$23];[Plein.I27]=[Présentation.$C$24];[Plein.I27]=[Présentation.$C$25];[Plein.I27]=[Présentation.$C$26];[Plein.I27]=[Présentation.$C$27];[Plein.I27]=[Présentation.$C$28];[Plein.I27]=[Présentation.$C$29]);&quot;&quot;;[Plein.I27])" office:value-type="date" office:date-value="2011-05-27">
            <text:p>27/05/11</text:p>
          </table:table-cell>
          <table:table-cell table:formula="of:=IF(OR(WEEKDAY([Plein.J27];2)&gt;6;[Plein.J27]=[Présentation.$C$20];[Plein.J27]=[Présentation.$C$21];[Plein.J27]=[Présentation.$C$22];[Plein.J27]=[Présentation.$C$23];[Plein.J27]=[Présentation.$C$24];[Plein.J27]=[Présentation.$C$25];[Plein.J27]=[Présentation.$C$26];[Plein.J27]=[Présentation.$C$27];[Plein.J27]=[Présentation.$C$28];[Plein.J27]=[Présentation.$C$29]);&quot;&quot;;[Plein.J27])" office:value-type="date" office:date-value="2011-06-27">
            <text:p>27/06/11</text:p>
          </table:table-cell>
          <table:table-cell table:formula="of:=IF(OR(WEEKDAY([Plein.K27];2)&gt;6;[Plein.K27]=[Présentation.$C$20];[Plein.K27]=[Présentation.$C$21];[Plein.K27]=[Présentation.$C$22];[Plein.K27]=[Présentation.$C$23];[Plein.K27]=[Présentation.$C$24];[Plein.K27]=[Présentation.$C$25];[Plein.K27]=[Présentation.$C$26];[Plein.K27]=[Présentation.$C$27];[Plein.K27]=[Présentation.$C$28];[Plein.K27]=[Présentation.$C$29]);&quot;&quot;;[Plein.K27])" office:value-type="date" office:date-value="2011-07-27">
            <text:p>27/07/11</text:p>
          </table:table-cell>
          <table:table-cell table:formula="of:=IF(OR(WEEKDAY([Plein.L27];2)&gt;6;[Plein.L27]=[Présentation.$C$20];[Plein.L27]=[Présentation.$C$21];[Plein.L27]=[Présentation.$C$22];[Plein.L27]=[Présentation.$C$23];[Plein.L27]=[Présentation.$C$24];[Plein.L27]=[Présentation.$C$25];[Plein.L27]=[Présentation.$C$26];[Plein.L27]=[Présentation.$C$27];[Plein.L27]=[Présentation.$C$28];[Plein.L27]=[Présentation.$C$29]);&quot;&quot;;[Plein.L27])" office:value-type="date" office:date-value="2011-08-27">
            <text:p>27/08/11</text:p>
          </table:table-cell>
        </table:table-row>
        <table:table-row table:style-name="ro2">
          <table:table-cell table:formula="of:=IF(OR(WEEKDAY([Plein.A28];2)&gt;6;[Plein.A28]=[Présentation.$C$20];[Plein.A28]=[Présentation.$C$21];[Plein.A28]=[Présentation.$C$22];[Plein.A28]=[Présentation.$C$23];[Plein.A28]=[Présentation.$C$24];[Plein.A28]=[Présentation.$C$25];[Plein.A28]=[Présentation.$C$26];[Plein.A28]=[Présentation.$C$27];[Plein.A28]=[Présentation.$C$28];[Plein.A28]=[Présentation.$C$29]);&quot;&quot;;[Plein.A28])" office:value-type="date" office:date-value="2010-09-28">
            <text:p>28/09/10</text:p>
          </table:table-cell>
          <table:table-cell table:formula="of:=IF(OR(WEEKDAY([Plein.B28];2)&gt;6;[Plein.B28]=[Présentation.$C$20];[Plein.B28]=[Présentation.$C$21];[Plein.B28]=[Présentation.$C$22];[Plein.B28]=[Présentation.$C$23];[Plein.B28]=[Présentation.$C$24];[Plein.B28]=[Présentation.$C$25];[Plein.B28]=[Présentation.$C$26];[Plein.B28]=[Présentation.$C$27];[Plein.B28]=[Présentation.$C$28];[Plein.B28]=[Présentation.$C$29]);&quot;&quot;;[Plein.B28])" office:value-type="date" office:date-value="2010-10-28">
            <text:p>28/10/10</text:p>
          </table:table-cell>
          <table:table-cell table:formula="of:=IF(OR(WEEKDAY([Plein.C28];2)&gt;6;[Plein.C28]=[Présentation.$C$20];[Plein.C28]=[Présentation.$C$21];[Plein.C28]=[Présentation.$C$22];[Plein.C28]=[Présentation.$C$23];[Plein.C28]=[Présentation.$C$24];[Plein.C28]=[Présentation.$C$25];[Plein.C28]=[Présentation.$C$26];[Plein.C28]=[Présentation.$C$27];[Plein.C28]=[Présentation.$C$28];[Plein.C28]=[Présentation.$C$29]);&quot;&quot;;[Plein.C28])">
            <text:p/>
          </table:table-cell>
          <table:table-cell table:formula="of:=IF(OR(WEEKDAY([Plein.D28];2)&gt;6;[Plein.D28]=[Présentation.$C$20];[Plein.D28]=[Présentation.$C$21];[Plein.D28]=[Présentation.$C$22];[Plein.D28]=[Présentation.$C$23];[Plein.D28]=[Présentation.$C$24];[Plein.D28]=[Présentation.$C$25];[Plein.D28]=[Présentation.$C$26];[Plein.D28]=[Présentation.$C$27];[Plein.D28]=[Présentation.$C$28];[Plein.D28]=[Présentation.$C$29]);&quot;&quot;;[Plein.D28])" office:value-type="date" office:date-value="2010-12-28">
            <text:p>28/12/10</text:p>
          </table:table-cell>
          <table:table-cell table:formula="of:=IF(OR(WEEKDAY([Plein.E28];2)&gt;6;[Plein.E28]=[Présentation.$C$20];[Plein.E28]=[Présentation.$C$21];[Plein.E28]=[Présentation.$C$22];[Plein.E28]=[Présentation.$C$23];[Plein.E28]=[Présentation.$C$24];[Plein.E28]=[Présentation.$C$25];[Plein.E28]=[Présentation.$C$26];[Plein.E28]=[Présentation.$C$27];[Plein.E28]=[Présentation.$C$28];[Plein.E28]=[Présentation.$C$29]);&quot;&quot;;[Plein.E28])" office:value-type="date" office:date-value="2011-01-28">
            <text:p>28/01/11</text:p>
          </table:table-cell>
          <table:table-cell table:formula="of:=IF(OR(WEEKDAY([Plein.F28];2)&gt;6;[Plein.F28]=[Présentation.$C$20];[Plein.F28]=[Présentation.$C$21];[Plein.F28]=[Présentation.$C$22];[Plein.F28]=[Présentation.$C$23];[Plein.F28]=[Présentation.$C$24];[Plein.F28]=[Présentation.$C$25];[Plein.F28]=[Présentation.$C$26];[Plein.F28]=[Présentation.$C$27];[Plein.F28]=[Présentation.$C$28];[Plein.F28]=[Présentation.$C$29]);&quot;&quot;;[Plein.F28])" office:value-type="date" office:date-value="2011-02-28">
            <text:p>28/02/11</text:p>
          </table:table-cell>
          <table:table-cell table:formula="of:=IF(OR(WEEKDAY([Plein.G28];2)&gt;6;[Plein.G28]=[Présentation.$C$20];[Plein.G28]=[Présentation.$C$21];[Plein.G28]=[Présentation.$C$22];[Plein.G28]=[Présentation.$C$23];[Plein.G28]=[Présentation.$C$24];[Plein.G28]=[Présentation.$C$25];[Plein.G28]=[Présentation.$C$26];[Plein.G28]=[Présentation.$C$27];[Plein.G28]=[Présentation.$C$28];[Plein.G28]=[Présentation.$C$29]);&quot;&quot;;[Plein.G28])" office:value-type="date" office:date-value="2011-03-28">
            <text:p>28/03/11</text:p>
          </table:table-cell>
          <table:table-cell table:formula="of:=IF(OR(WEEKDAY([Plein.H28];2)&gt;6;[Plein.H28]=[Présentation.$C$20];[Plein.H28]=[Présentation.$C$21];[Plein.H28]=[Présentation.$C$22];[Plein.H28]=[Présentation.$C$23];[Plein.H28]=[Présentation.$C$24];[Plein.H28]=[Présentation.$C$25];[Plein.H28]=[Présentation.$C$26];[Plein.H28]=[Présentation.$C$27];[Plein.H28]=[Présentation.$C$28];[Plein.H28]=[Présentation.$C$29]);&quot;&quot;;[Plein.H28])" office:value-type="date" office:date-value="2011-04-28">
            <text:p>28/04/11</text:p>
          </table:table-cell>
          <table:table-cell table:formula="of:=IF(OR(WEEKDAY([Plein.I28];2)&gt;6;[Plein.I28]=[Présentation.$C$20];[Plein.I28]=[Présentation.$C$21];[Plein.I28]=[Présentation.$C$22];[Plein.I28]=[Présentation.$C$23];[Plein.I28]=[Présentation.$C$24];[Plein.I28]=[Présentation.$C$25];[Plein.I28]=[Présentation.$C$26];[Plein.I28]=[Présentation.$C$27];[Plein.I28]=[Présentation.$C$28];[Plein.I28]=[Présentation.$C$29]);&quot;&quot;;[Plein.I28])" office:value-type="date" office:date-value="2011-05-28">
            <text:p>28/05/11</text:p>
          </table:table-cell>
          <table:table-cell table:formula="of:=IF(OR(WEEKDAY([Plein.J28];2)&gt;6;[Plein.J28]=[Présentation.$C$20];[Plein.J28]=[Présentation.$C$21];[Plein.J28]=[Présentation.$C$22];[Plein.J28]=[Présentation.$C$23];[Plein.J28]=[Présentation.$C$24];[Plein.J28]=[Présentation.$C$25];[Plein.J28]=[Présentation.$C$26];[Plein.J28]=[Présentation.$C$27];[Plein.J28]=[Présentation.$C$28];[Plein.J28]=[Présentation.$C$29]);&quot;&quot;;[Plein.J28])" office:value-type="date" office:date-value="2011-06-28">
            <text:p>28/06/11</text:p>
          </table:table-cell>
          <table:table-cell table:formula="of:=IF(OR(WEEKDAY([Plein.K28];2)&gt;6;[Plein.K28]=[Présentation.$C$20];[Plein.K28]=[Présentation.$C$21];[Plein.K28]=[Présentation.$C$22];[Plein.K28]=[Présentation.$C$23];[Plein.K28]=[Présentation.$C$24];[Plein.K28]=[Présentation.$C$25];[Plein.K28]=[Présentation.$C$26];[Plein.K28]=[Présentation.$C$27];[Plein.K28]=[Présentation.$C$28];[Plein.K28]=[Présentation.$C$29]);&quot;&quot;;[Plein.K28])" office:value-type="date" office:date-value="2011-07-28">
            <text:p>28/07/11</text:p>
          </table:table-cell>
          <table:table-cell table:formula="of:=IF(OR(WEEKDAY([Plein.L28];2)&gt;6;[Plein.L28]=[Présentation.$C$20];[Plein.L28]=[Présentation.$C$21];[Plein.L28]=[Présentation.$C$22];[Plein.L28]=[Présentation.$C$23];[Plein.L28]=[Présentation.$C$24];[Plein.L28]=[Présentation.$C$25];[Plein.L28]=[Présentation.$C$26];[Plein.L28]=[Présentation.$C$27];[Plein.L28]=[Présentation.$C$28];[Plein.L28]=[Présentation.$C$29]);&quot;&quot;;[Plein.L28])">
            <text:p/>
          </table:table-cell>
        </table:table-row>
        <table:table-row table:style-name="ro2">
          <table:table-cell table:formula="of:=IF(OR(WEEKDAY([Plein.A29];2)&gt;6;[Plein.A29]=[Présentation.$C$20];[Plein.A29]=[Présentation.$C$21];[Plein.A29]=[Présentation.$C$22];[Plein.A29]=[Présentation.$C$23];[Plein.A29]=[Présentation.$C$24];[Plein.A29]=[Présentation.$C$25];[Plein.A29]=[Présentation.$C$26];[Plein.A29]=[Présentation.$C$27];[Plein.A29]=[Présentation.$C$28];[Plein.A29]=[Présentation.$C$29]);&quot;&quot;;[Plein.A29])" office:value-type="date" office:date-value="2010-09-29">
            <text:p>29/09/10</text:p>
          </table:table-cell>
          <table:table-cell table:formula="of:=IF(OR(WEEKDAY([Plein.B29];2)&gt;6;[Plein.B29]=[Présentation.$C$20];[Plein.B29]=[Présentation.$C$21];[Plein.B29]=[Présentation.$C$22];[Plein.B29]=[Présentation.$C$23];[Plein.B29]=[Présentation.$C$24];[Plein.B29]=[Présentation.$C$25];[Plein.B29]=[Présentation.$C$26];[Plein.B29]=[Présentation.$C$27];[Plein.B29]=[Présentation.$C$28];[Plein.B29]=[Présentation.$C$29]);&quot;&quot;;[Plein.B29])" office:value-type="date" office:date-value="2010-10-29">
            <text:p>29/10/10</text:p>
          </table:table-cell>
          <table:table-cell table:formula="of:=IF(OR(WEEKDAY([Plein.C29];2)&gt;6;[Plein.C29]=[Présentation.$C$20];[Plein.C29]=[Présentation.$C$21];[Plein.C29]=[Présentation.$C$22];[Plein.C29]=[Présentation.$C$23];[Plein.C29]=[Présentation.$C$24];[Plein.C29]=[Présentation.$C$25];[Plein.C29]=[Présentation.$C$26];[Plein.C29]=[Présentation.$C$27];[Plein.C29]=[Présentation.$C$28];[Plein.C29]=[Présentation.$C$29]);&quot;&quot;;[Plein.C29])" office:value-type="date" office:date-value="2010-11-29">
            <text:p>29/11/10</text:p>
          </table:table-cell>
          <table:table-cell table:formula="of:=IF(OR(WEEKDAY([Plein.D29];2)&gt;6;[Plein.D29]=[Présentation.$C$20];[Plein.D29]=[Présentation.$C$21];[Plein.D29]=[Présentation.$C$22];[Plein.D29]=[Présentation.$C$23];[Plein.D29]=[Présentation.$C$24];[Plein.D29]=[Présentation.$C$25];[Plein.D29]=[Présentation.$C$26];[Plein.D29]=[Présentation.$C$27];[Plein.D29]=[Présentation.$C$28];[Plein.D29]=[Présentation.$C$29]);&quot;&quot;;[Plein.D29])" office:value-type="date" office:date-value="2010-12-29">
            <text:p>29/12/10</text:p>
          </table:table-cell>
          <table:table-cell table:formula="of:=IF(OR(WEEKDAY([Plein.E29];2)&gt;6;[Plein.E29]=[Présentation.$C$20];[Plein.E29]=[Présentation.$C$21];[Plein.E29]=[Présentation.$C$22];[Plein.E29]=[Présentation.$C$23];[Plein.E29]=[Présentation.$C$24];[Plein.E29]=[Présentation.$C$25];[Plein.E29]=[Présentation.$C$26];[Plein.E29]=[Présentation.$C$27];[Plein.E29]=[Présentation.$C$28];[Plein.E29]=[Présentation.$C$29]);&quot;&quot;;[Plein.E29])" office:value-type="date" office:date-value="2011-01-29">
            <text:p>29/01/11</text:p>
          </table:table-cell>
          <table:table-cell table:formula="of:=IF(OR(WEEKDAY([Plein.F29];2)&gt;6;[Plein.F29]=[Présentation.$C$20];[Plein.F29]=[Présentation.$C$21];[Plein.F29]=[Présentation.$C$22];[Plein.F29]=[Présentation.$C$23];[Plein.F29]=[Présentation.$C$24];[Plein.F29]=[Présentation.$C$25];[Plein.F29]=[Présentation.$C$26];[Plein.F29]=[Présentation.$C$27];[Plein.F29]=[Présentation.$C$28];[Plein.F29]=[Présentation.$C$29]);&quot;&quot;;[Plein.F29])">
            <text:p/>
          </table:table-cell>
          <table:table-cell table:formula="of:=IF(OR(WEEKDAY([Plein.G29];2)&gt;6;[Plein.G29]=[Présentation.$C$20];[Plein.G29]=[Présentation.$C$21];[Plein.G29]=[Présentation.$C$22];[Plein.G29]=[Présentation.$C$23];[Plein.G29]=[Présentation.$C$24];[Plein.G29]=[Présentation.$C$25];[Plein.G29]=[Présentation.$C$26];[Plein.G29]=[Présentation.$C$27];[Plein.G29]=[Présentation.$C$28];[Plein.G29]=[Présentation.$C$29]);&quot;&quot;;[Plein.G29])" office:value-type="date" office:date-value="2011-03-29">
            <text:p>29/03/11</text:p>
          </table:table-cell>
          <table:table-cell table:formula="of:=IF(OR(WEEKDAY([Plein.H29];2)&gt;6;[Plein.H29]=[Présentation.$C$20];[Plein.H29]=[Présentation.$C$21];[Plein.H29]=[Présentation.$C$22];[Plein.H29]=[Présentation.$C$23];[Plein.H29]=[Présentation.$C$24];[Plein.H29]=[Présentation.$C$25];[Plein.H29]=[Présentation.$C$26];[Plein.H29]=[Présentation.$C$27];[Plein.H29]=[Présentation.$C$28];[Plein.H29]=[Présentation.$C$29]);&quot;&quot;;[Plein.H29])" office:value-type="date" office:date-value="2011-04-29">
            <text:p>29/04/11</text:p>
          </table:table-cell>
          <table:table-cell table:formula="of:=IF(OR(WEEKDAY([Plein.I29];2)&gt;6;[Plein.I29]=[Présentation.$C$20];[Plein.I29]=[Présentation.$C$21];[Plein.I29]=[Présentation.$C$22];[Plein.I29]=[Présentation.$C$23];[Plein.I29]=[Présentation.$C$24];[Plein.I29]=[Présentation.$C$25];[Plein.I29]=[Présentation.$C$26];[Plein.I29]=[Présentation.$C$27];[Plein.I29]=[Présentation.$C$28];[Plein.I29]=[Présentation.$C$29]);&quot;&quot;;[Plein.I29])">
            <text:p/>
          </table:table-cell>
          <table:table-cell table:formula="of:=IF(OR(WEEKDAY([Plein.J29];2)&gt;6;[Plein.J29]=[Présentation.$C$20];[Plein.J29]=[Présentation.$C$21];[Plein.J29]=[Présentation.$C$22];[Plein.J29]=[Présentation.$C$23];[Plein.J29]=[Présentation.$C$24];[Plein.J29]=[Présentation.$C$25];[Plein.J29]=[Présentation.$C$26];[Plein.J29]=[Présentation.$C$27];[Plein.J29]=[Présentation.$C$28];[Plein.J29]=[Présentation.$C$29]);&quot;&quot;;[Plein.J29])" office:value-type="date" office:date-value="2011-06-29">
            <text:p>29/06/11</text:p>
          </table:table-cell>
          <table:table-cell table:formula="of:=IF(OR(WEEKDAY([Plein.K29];2)&gt;6;[Plein.K29]=[Présentation.$C$20];[Plein.K29]=[Présentation.$C$21];[Plein.K29]=[Présentation.$C$22];[Plein.K29]=[Présentation.$C$23];[Plein.K29]=[Présentation.$C$24];[Plein.K29]=[Présentation.$C$25];[Plein.K29]=[Présentation.$C$26];[Plein.K29]=[Présentation.$C$27];[Plein.K29]=[Présentation.$C$28];[Plein.K29]=[Présentation.$C$29]);&quot;&quot;;[Plein.K29])" office:value-type="date" office:date-value="2011-07-29">
            <text:p>29/07/11</text:p>
          </table:table-cell>
          <table:table-cell table:formula="of:=IF(OR(WEEKDAY([Plein.L29];2)&gt;6;[Plein.L29]=[Présentation.$C$20];[Plein.L29]=[Présentation.$C$21];[Plein.L29]=[Présentation.$C$22];[Plein.L29]=[Présentation.$C$23];[Plein.L29]=[Présentation.$C$24];[Plein.L29]=[Présentation.$C$25];[Plein.L29]=[Présentation.$C$26];[Plein.L29]=[Présentation.$C$27];[Plein.L29]=[Présentation.$C$28];[Plein.L29]=[Présentation.$C$29]);&quot;&quot;;[Plein.L29])" office:value-type="date" office:date-value="2011-08-29">
            <text:p>29/08/11</text:p>
          </table:table-cell>
        </table:table-row>
        <table:table-row table:style-name="ro2">
          <table:table-cell table:formula="of:=IF(OR(WEEKDAY([Plein.A30];2)&gt;6;[Plein.A30]=[Présentation.$C$20];[Plein.A30]=[Présentation.$C$21];[Plein.A30]=[Présentation.$C$22];[Plein.A30]=[Présentation.$C$23];[Plein.A30]=[Présentation.$C$24];[Plein.A30]=[Présentation.$C$25];[Plein.A30]=[Présentation.$C$26];[Plein.A30]=[Présentation.$C$27];[Plein.A30]=[Présentation.$C$28];[Plein.A30]=[Présentation.$C$29]);&quot;&quot;;[Plein.A30])" office:value-type="date" office:date-value="2010-09-30">
            <text:p>30/09/10</text:p>
          </table:table-cell>
          <table:table-cell table:formula="of:=IF(OR(WEEKDAY([Plein.B30];2)&gt;6;[Plein.B30]=[Présentation.$C$20];[Plein.B30]=[Présentation.$C$21];[Plein.B30]=[Présentation.$C$22];[Plein.B30]=[Présentation.$C$23];[Plein.B30]=[Présentation.$C$24];[Plein.B30]=[Présentation.$C$25];[Plein.B30]=[Présentation.$C$26];[Plein.B30]=[Présentation.$C$27];[Plein.B30]=[Présentation.$C$28];[Plein.B30]=[Présentation.$C$29]);&quot;&quot;;[Plein.B30])" office:value-type="date" office:date-value="2010-10-30">
            <text:p>30/10/10</text:p>
          </table:table-cell>
          <table:table-cell table:formula="of:=IF(OR(WEEKDAY([Plein.C30];2)&gt;6;[Plein.C30]=[Présentation.$C$20];[Plein.C30]=[Présentation.$C$21];[Plein.C30]=[Présentation.$C$22];[Plein.C30]=[Présentation.$C$23];[Plein.C30]=[Présentation.$C$24];[Plein.C30]=[Présentation.$C$25];[Plein.C30]=[Présentation.$C$26];[Plein.C30]=[Présentation.$C$27];[Plein.C30]=[Présentation.$C$28];[Plein.C30]=[Présentation.$C$29]);&quot;&quot;;[Plein.C30])" office:value-type="date" office:date-value="2010-11-30">
            <text:p>30/11/10</text:p>
          </table:table-cell>
          <table:table-cell table:formula="of:=IF(OR(WEEKDAY([Plein.D30];2)&gt;6;[Plein.D30]=[Présentation.$C$20];[Plein.D30]=[Présentation.$C$21];[Plein.D30]=[Présentation.$C$22];[Plein.D30]=[Présentation.$C$23];[Plein.D30]=[Présentation.$C$24];[Plein.D30]=[Présentation.$C$25];[Plein.D30]=[Présentation.$C$26];[Plein.D30]=[Présentation.$C$27];[Plein.D30]=[Présentation.$C$28];[Plein.D30]=[Présentation.$C$29]);&quot;&quot;;[Plein.D30])" office:value-type="date" office:date-value="2010-12-30">
            <text:p>30/12/10</text:p>
          </table:table-cell>
          <table:table-cell table:formula="of:=IF(OR(WEEKDAY([Plein.E30];2)&gt;6;[Plein.E30]=[Présentation.$C$20];[Plein.E30]=[Présentation.$C$21];[Plein.E30]=[Présentation.$C$22];[Plein.E30]=[Présentation.$C$23];[Plein.E30]=[Présentation.$C$24];[Plein.E30]=[Présentation.$C$25];[Plein.E30]=[Présentation.$C$26];[Plein.E30]=[Présentation.$C$27];[Plein.E30]=[Présentation.$C$28];[Plein.E30]=[Présentation.$C$29]);&quot;&quot;;[Plein.E30])">
            <text:p/>
          </table:table-cell>
          <table:table-cell table:formula="of:=IF(OR(WEEKDAY([Plein.F30];2)&gt;6;[Plein.F30]=[Présentation.$C$20];[Plein.F30]=[Présentation.$C$21];[Plein.F30]=[Présentation.$C$22];[Plein.F30]=[Présentation.$C$23];[Plein.F30]=[Présentation.$C$24];[Plein.F30]=[Présentation.$C$25];[Plein.F30]=[Présentation.$C$26];[Plein.F30]=[Présentation.$C$27];[Plein.F30]=[Présentation.$C$28];[Plein.F30]=[Présentation.$C$29]);&quot;&quot;;[Plein.F30])">
            <text:p/>
          </table:table-cell>
          <table:table-cell table:formula="of:=IF(OR(WEEKDAY([Plein.G30];2)&gt;6;[Plein.G30]=[Présentation.$C$20];[Plein.G30]=[Présentation.$C$21];[Plein.G30]=[Présentation.$C$22];[Plein.G30]=[Présentation.$C$23];[Plein.G30]=[Présentation.$C$24];[Plein.G30]=[Présentation.$C$25];[Plein.G30]=[Présentation.$C$26];[Plein.G30]=[Présentation.$C$27];[Plein.G30]=[Présentation.$C$28];[Plein.G30]=[Présentation.$C$29]);&quot;&quot;;[Plein.G30])" office:value-type="date" office:date-value="2011-03-30">
            <text:p>30/03/11</text:p>
          </table:table-cell>
          <table:table-cell table:formula="of:=IF(OR(WEEKDAY([Plein.H30];2)&gt;6;[Plein.H30]=[Présentation.$C$20];[Plein.H30]=[Présentation.$C$21];[Plein.H30]=[Présentation.$C$22];[Plein.H30]=[Présentation.$C$23];[Plein.H30]=[Présentation.$C$24];[Plein.H30]=[Présentation.$C$25];[Plein.H30]=[Présentation.$C$26];[Plein.H30]=[Présentation.$C$27];[Plein.H30]=[Présentation.$C$28];[Plein.H30]=[Présentation.$C$29]);&quot;&quot;;[Plein.H30])" office:value-type="date" office:date-value="2011-04-30">
            <text:p>30/04/11</text:p>
          </table:table-cell>
          <table:table-cell table:formula="of:=IF(OR(WEEKDAY([Plein.I30];2)&gt;6;[Plein.I30]=[Présentation.$C$20];[Plein.I30]=[Présentation.$C$21];[Plein.I30]=[Présentation.$C$22];[Plein.I30]=[Présentation.$C$23];[Plein.I30]=[Présentation.$C$24];[Plein.I30]=[Présentation.$C$25];[Plein.I30]=[Présentation.$C$26];[Plein.I30]=[Présentation.$C$27];[Plein.I30]=[Présentation.$C$28];[Plein.I30]=[Présentation.$C$29]);&quot;&quot;;[Plein.I30])" office:value-type="date" office:date-value="2011-05-30">
            <text:p>30/05/11</text:p>
          </table:table-cell>
          <table:table-cell table:formula="of:=IF(OR(WEEKDAY([Plein.J30];2)&gt;6;[Plein.J30]=[Présentation.$C$20];[Plein.J30]=[Présentation.$C$21];[Plein.J30]=[Présentation.$C$22];[Plein.J30]=[Présentation.$C$23];[Plein.J30]=[Présentation.$C$24];[Plein.J30]=[Présentation.$C$25];[Plein.J30]=[Présentation.$C$26];[Plein.J30]=[Présentation.$C$27];[Plein.J30]=[Présentation.$C$28];[Plein.J30]=[Présentation.$C$29]);&quot;&quot;;[Plein.J30])" office:value-type="date" office:date-value="2011-06-30">
            <text:p>30/06/11</text:p>
          </table:table-cell>
          <table:table-cell table:formula="of:=IF(OR(WEEKDAY([Plein.K30];2)&gt;6;[Plein.K30]=[Présentation.$C$20];[Plein.K30]=[Présentation.$C$21];[Plein.K30]=[Présentation.$C$22];[Plein.K30]=[Présentation.$C$23];[Plein.K30]=[Présentation.$C$24];[Plein.K30]=[Présentation.$C$25];[Plein.K30]=[Présentation.$C$26];[Plein.K30]=[Présentation.$C$27];[Plein.K30]=[Présentation.$C$28];[Plein.K30]=[Présentation.$C$29]);&quot;&quot;;[Plein.K30])" office:value-type="date" office:date-value="2011-07-30">
            <text:p>30/07/11</text:p>
          </table:table-cell>
          <table:table-cell table:formula="of:=IF(OR(WEEKDAY([Plein.L30];2)&gt;6;[Plein.L30]=[Présentation.$C$20];[Plein.L30]=[Présentation.$C$21];[Plein.L30]=[Présentation.$C$22];[Plein.L30]=[Présentation.$C$23];[Plein.L30]=[Présentation.$C$24];[Plein.L30]=[Présentation.$C$25];[Plein.L30]=[Présentation.$C$26];[Plein.L30]=[Présentation.$C$27];[Plein.L30]=[Présentation.$C$28];[Plein.L30]=[Présentation.$C$29]);&quot;&quot;;[Plein.L30])" office:value-type="date" office:date-value="2011-08-30">
            <text:p>30/08/11</text:p>
          </table:table-cell>
        </table:table-row>
        <table:table-row table:style-name="ro2">
          <table:table-cell table:formula="of:=IF(OR(WEEKDAY([Plein.A31];2)&gt;6;[Plein.A31]=[Présentation.$C$20];[Plein.A31]=[Présentation.$C$21];[Plein.A31]=[Présentation.$C$22];[Plein.A31]=[Présentation.$C$23];[Plein.A31]=[Présentation.$C$24];[Plein.A31]=[Présentation.$C$25];[Plein.A31]=[Présentation.$C$26];[Plein.A31]=[Présentation.$C$27];[Plein.A31]=[Présentation.$C$28];[Plein.A31]=[Présentation.$C$29]);&quot;&quot;;[Plein.A31])">
            <text:p/>
          </table:table-cell>
          <table:table-cell table:formula="of:=IF(OR(WEEKDAY([Plein.B31];2)&gt;6;[Plein.B31]=[Présentation.$C$20];[Plein.B31]=[Présentation.$C$21];[Plein.B31]=[Présentation.$C$22];[Plein.B31]=[Présentation.$C$23];[Plein.B31]=[Présentation.$C$24];[Plein.B31]=[Présentation.$C$25];[Plein.B31]=[Présentation.$C$26];[Plein.B31]=[Présentation.$C$27];[Plein.B31]=[Présentation.$C$28];[Plein.B31]=[Présentation.$C$29]);&quot;&quot;;[Plein.B31])">
            <text:p/>
          </table:table-cell>
          <table:table-cell table:formula="of:=IF(OR(WEEKDAY([Plein.C31];2)&gt;6;[Plein.C31]=[Présentation.$C$20];[Plein.C31]=[Présentation.$C$21];[Plein.C31]=[Présentation.$C$22];[Plein.C31]=[Présentation.$C$23];[Plein.C31]=[Présentation.$C$24];[Plein.C31]=[Présentation.$C$25];[Plein.C31]=[Présentation.$C$26];[Plein.C31]=[Présentation.$C$27];[Plein.C31]=[Présentation.$C$28];[Plein.C31]=[Présentation.$C$29]);&quot;&quot;;[Plein.C31])">
            <text:p/>
          </table:table-cell>
          <table:table-cell table:formula="of:=IF(OR(WEEKDAY([Plein.D31];2)&gt;6;[Plein.D31]=[Présentation.$C$20];[Plein.D31]=[Présentation.$C$21];[Plein.D31]=[Présentation.$C$22];[Plein.D31]=[Présentation.$C$23];[Plein.D31]=[Présentation.$C$24];[Plein.D31]=[Présentation.$C$25];[Plein.D31]=[Présentation.$C$26];[Plein.D31]=[Présentation.$C$27];[Plein.D31]=[Présentation.$C$28];[Plein.D31]=[Présentation.$C$29]);&quot;&quot;;[Plein.D31])" office:value-type="date" office:date-value="2010-12-31">
            <text:p>31/12/10</text:p>
          </table:table-cell>
          <table:table-cell table:formula="of:=IF(OR(WEEKDAY([Plein.E31];2)&gt;6;[Plein.E31]=[Présentation.$C$20];[Plein.E31]=[Présentation.$C$21];[Plein.E31]=[Présentation.$C$22];[Plein.E31]=[Présentation.$C$23];[Plein.E31]=[Présentation.$C$24];[Plein.E31]=[Présentation.$C$25];[Plein.E31]=[Présentation.$C$26];[Plein.E31]=[Présentation.$C$27];[Plein.E31]=[Présentation.$C$28];[Plein.E31]=[Présentation.$C$29]);&quot;&quot;;[Plein.E31])" office:value-type="date" office:date-value="2011-01-31">
            <text:p>31/01/11</text:p>
          </table:table-cell>
          <table:table-cell table:formula="of:=IF(OR(WEEKDAY([Plein.F31];2)&gt;6;[Plein.F31]=[Présentation.$C$20];[Plein.F31]=[Présentation.$C$21];[Plein.F31]=[Présentation.$C$22];[Plein.F31]=[Présentation.$C$23];[Plein.F31]=[Présentation.$C$24];[Plein.F31]=[Présentation.$C$25];[Plein.F31]=[Présentation.$C$26];[Plein.F31]=[Présentation.$C$27];[Plein.F31]=[Présentation.$C$28];[Plein.F31]=[Présentation.$C$29]);&quot;&quot;;[Plein.F31])">
            <text:p/>
          </table:table-cell>
          <table:table-cell table:formula="of:=IF(OR(WEEKDAY([Plein.G31];2)&gt;6;[Plein.G31]=[Présentation.$C$20];[Plein.G31]=[Présentation.$C$21];[Plein.G31]=[Présentation.$C$22];[Plein.G31]=[Présentation.$C$23];[Plein.G31]=[Présentation.$C$24];[Plein.G31]=[Présentation.$C$25];[Plein.G31]=[Présentation.$C$26];[Plein.G31]=[Présentation.$C$27];[Plein.G31]=[Présentation.$C$28];[Plein.G31]=[Présentation.$C$29]);&quot;&quot;;[Plein.G31])" office:value-type="date" office:date-value="2011-03-31">
            <text:p>31/03/11</text:p>
          </table:table-cell>
          <table:table-cell table:formula="of:=IF(OR(WEEKDAY([Plein.H31];2)&gt;6;[Plein.H31]=[Présentation.$C$20];[Plein.H31]=[Présentation.$C$21];[Plein.H31]=[Présentation.$C$22];[Plein.H31]=[Présentation.$C$23];[Plein.H31]=[Présentation.$C$24];[Plein.H31]=[Présentation.$C$25];[Plein.H31]=[Présentation.$C$26];[Plein.H31]=[Présentation.$C$27];[Plein.H31]=[Présentation.$C$28];[Plein.H31]=[Présentation.$C$29]);&quot;&quot;;[Plein.H31])">
            <text:p/>
          </table:table-cell>
          <table:table-cell table:formula="of:=IF(OR(WEEKDAY([Plein.I31];2)&gt;6;[Plein.I31]=[Présentation.$C$20];[Plein.I31]=[Présentation.$C$21];[Plein.I31]=[Présentation.$C$22];[Plein.I31]=[Présentation.$C$23];[Plein.I31]=[Présentation.$C$24];[Plein.I31]=[Présentation.$C$25];[Plein.I31]=[Présentation.$C$26];[Plein.I31]=[Présentation.$C$27];[Plein.I31]=[Présentation.$C$28];[Plein.I31]=[Présentation.$C$29]);&quot;&quot;;[Plein.I31])" office:value-type="date" office:date-value="2011-05-31">
            <text:p>31/05/11</text:p>
          </table:table-cell>
          <table:table-cell table:formula="of:=IF(OR(WEEKDAY([Plein.J31];2)&gt;6;[Plein.J31]=[Présentation.$C$20];[Plein.J31]=[Présentation.$C$21];[Plein.J31]=[Présentation.$C$22];[Plein.J31]=[Présentation.$C$23];[Plein.J31]=[Présentation.$C$24];[Plein.J31]=[Présentation.$C$25];[Plein.J31]=[Présentation.$C$26];[Plein.J31]=[Présentation.$C$27];[Plein.J31]=[Présentation.$C$28];[Plein.J31]=[Présentation.$C$29]);&quot;&quot;;[Plein.J31])">
            <text:p/>
          </table:table-cell>
          <table:table-cell table:formula="of:=IF(OR(WEEKDAY([Plein.K31];2)&gt;6;[Plein.K31]=[Présentation.$C$20];[Plein.K31]=[Présentation.$C$21];[Plein.K31]=[Présentation.$C$22];[Plein.K31]=[Présentation.$C$23];[Plein.K31]=[Présentation.$C$24];[Plein.K31]=[Présentation.$C$25];[Plein.K31]=[Présentation.$C$26];[Plein.K31]=[Présentation.$C$27];[Plein.K31]=[Présentation.$C$28];[Plein.K31]=[Présentation.$C$29]);&quot;&quot;;[Plein.K31])">
            <text:p/>
          </table:table-cell>
          <table:table-cell table:formula="of:=IF(OR(WEEKDAY([Plein.L31];2)&gt;6;[Plein.L31]=[Présentation.$C$20];[Plein.L31]=[Présentation.$C$21];[Plein.L31]=[Présentation.$C$22];[Plein.L31]=[Présentation.$C$23];[Plein.L31]=[Présentation.$C$24];[Plein.L31]=[Présentation.$C$25];[Plein.L31]=[Présentation.$C$26];[Plein.L31]=[Présentation.$C$27];[Plein.L31]=[Présentation.$C$28];[Plein.L31]=[Présentation.$C$29]);&quot;&quot;;[Plein.L31])" office:value-type="date" office:date-value="2011-08-31">
            <text:p>31/08/11</text:p>
          </table:table-cell>
        </table:table-row>
        <table:table-row table:style-name="ro2">
          <table:table-cell table:style-name="ce38" table:formula="of:=[$Présentation.$B$7]" office:value-type="date" office:date-value="2010-09-01">
            <text:p>septembre</text:p>
          </table:table-cell>
          <table:table-cell table:style-name="ce38" table:formula="of:=EDATE([.A32];1)" office:value-type="date" office:date-value="2010-10-01">
            <text:p>octobre</text:p>
          </table:table-cell>
          <table:table-cell table:style-name="ce38" table:formula="of:=EDATE([.B32];1)" office:value-type="date" office:date-value="2010-11-01">
            <text:p>novembre</text:p>
          </table:table-cell>
          <table:table-cell table:style-name="ce38" table:formula="of:=EDATE([.C32];1)" office:value-type="date" office:date-value="2010-12-01">
            <text:p>décembre</text:p>
          </table:table-cell>
          <table:table-cell table:style-name="ce38" table:formula="of:=EDATE([.D32];1)" office:value-type="date" office:date-value="2011-01-01">
            <text:p>janvier</text:p>
          </table:table-cell>
          <table:table-cell table:style-name="ce38" table:formula="of:=EDATE([.E32];1)" office:value-type="date" office:date-value="2011-02-01">
            <text:p>février</text:p>
          </table:table-cell>
          <table:table-cell table:style-name="ce38" table:formula="of:=EDATE([.F32];1)" office:value-type="date" office:date-value="2011-03-01">
            <text:p>mars</text:p>
          </table:table-cell>
          <table:table-cell table:style-name="ce38" table:formula="of:=EDATE([.G32];1)" office:value-type="date" office:date-value="2011-04-01">
            <text:p>avril</text:p>
          </table:table-cell>
          <table:table-cell table:style-name="ce38" table:formula="of:=EDATE([.H32];1)" office:value-type="date" office:date-value="2011-05-01">
            <text:p>mai</text:p>
          </table:table-cell>
          <table:table-cell table:style-name="ce38" table:formula="of:=EDATE([.I32];1)" office:value-type="date" office:date-value="2011-06-01">
            <text:p>juin</text:p>
          </table:table-cell>
          <table:table-cell table:style-name="ce38" table:formula="of:=EDATE([.J32];1)" office:value-type="date" office:date-value="2011-07-01">
            <text:p>juillet</text:p>
          </table:table-cell>
          <table:table-cell table:style-name="ce38" table:formula="of:=EDATE([.K32];1)" office:value-type="date" office:date-value="2011-08-01">
            <text:p>août</text:p>
          </table:table-cell>
        </table:table-row>
      </table:table>
      <table:table table:name="Vacances scolaires" table:style-name="ta1" table:print="false">
        <table:table-column table:style-name="co10" table:number-columns-repeated="12" table:default-cell-style-name="ce37"/>
        <table:table-row table:style-name="ro2">
          <table:table-cell table:formula="of:=IF(AND(OR(AND([Présentation.$E$11]&lt;=[Ouvré.A1];[Ouvré.A1]&lt;[Présentation.$H$11]);AND([Présentation.$E$12]&lt;=[Ouvré.A1];[Ouvré.A1]&lt;[Présentation.$H$12]);AND([Présentation.$E$13]&lt;=[Ouvré.A1];[Ouvré.A1]&lt;[Présentation.$H$13]);AND([Présentation.$E$14]&lt;=[Ouvré.A1];[Ouvré.A1]&lt;[Présentation.$H$14]);AND([Présentation.$E$15]&lt;=[Ouvré.A1];[Ouvré.A1]&lt;[Présentation.$H$15]);AND([Présentation.$E$16]&lt;=[Ouvré.A1];[Ouvré.A1]&lt;[Présentation.$H$16]));OR([Présentation.$E$9]=&quot;N&quot;));&quot;&quot;;[Ouvré.A1])" office:value-type="date" office:date-value="2010-09-01">
            <text:p>01/09/10</text:p>
          </table:table-cell>
          <table:table-cell table:formula="of:=IF(AND(OR(AND([Présentation.$E$11]&lt;=[Ouvré.B1];[Ouvré.B1]&lt;[Présentation.$H$11]);AND([Présentation.$E$12]&lt;=[Ouvré.B1];[Ouvré.B1]&lt;[Présentation.$H$12]);AND([Présentation.$E$13]&lt;=[Ouvré.B1];[Ouvré.B1]&lt;[Présentation.$H$13]);AND([Présentation.$E$14]&lt;=[Ouvré.B1];[Ouvré.B1]&lt;[Présentation.$H$14]);AND([Présentation.$E$15]&lt;=[Ouvré.B1];[Ouvré.B1]&lt;[Présentation.$H$15]);AND([Présentation.$E$16]&lt;=[Ouvré.B1];[Ouvré.B1]&lt;[Présentation.$H$16]));OR([Présentation.$E$9]=&quot;N&quot;));&quot;&quot;;[Ouvré.B1])" office:value-type="date" office:date-value="2010-10-01">
            <text:p>01/10/10</text:p>
          </table:table-cell>
          <table:table-cell table:formula="of:=IF(AND(OR(AND([Présentation.$E$11]&lt;=[Ouvré.C1];[Ouvré.C1]&lt;[Présentation.$H$11]);AND([Présentation.$E$12]&lt;=[Ouvré.C1];[Ouvré.C1]&lt;[Présentation.$H$12]);AND([Présentation.$E$13]&lt;=[Ouvré.C1];[Ouvré.C1]&lt;[Présentation.$H$13]);AND([Présentation.$E$14]&lt;=[Ouvré.C1];[Ouvré.C1]&lt;[Présentation.$H$14]);AND([Présentation.$E$15]&lt;=[Ouvré.C1];[Ouvré.C1]&lt;[Présentation.$H$15]);AND([Présentation.$E$16]&lt;=[Ouvré.C1];[Ouvré.C1]&lt;[Présentation.$H$16]));OR([Présentation.$E$9]=&quot;N&quot;));&quot;&quot;;[Ouvré.C1])">
            <text:p/>
          </table:table-cell>
          <table:table-cell table:formula="of:=IF(AND(OR(AND([Présentation.$E$11]&lt;=[Ouvré.D1];[Ouvré.D1]&lt;[Présentation.$H$11]);AND([Présentation.$E$12]&lt;=[Ouvré.D1];[Ouvré.D1]&lt;[Présentation.$H$12]);AND([Présentation.$E$13]&lt;=[Ouvré.D1];[Ouvré.D1]&lt;[Présentation.$H$13]);AND([Présentation.$E$14]&lt;=[Ouvré.D1];[Ouvré.D1]&lt;[Présentation.$H$14]);AND([Présentation.$E$15]&lt;=[Ouvré.D1];[Ouvré.D1]&lt;[Présentation.$H$15]);AND([Présentation.$E$16]&lt;=[Ouvré.D1];[Ouvré.D1]&lt;[Présentation.$H$16]));OR([Présentation.$E$9]=&quot;N&quot;));&quot;&quot;;[Ouvré.D1])" office:value-type="date" office:date-value="2010-12-01">
            <text:p>01/12/10</text:p>
          </table:table-cell>
          <table:table-cell table:formula="of:=IF(AND(OR(AND([Présentation.$E$11]&lt;=[Ouvré.E1];[Ouvré.E1]&lt;[Présentation.$H$11]);AND([Présentation.$E$12]&lt;=[Ouvré.E1];[Ouvré.E1]&lt;[Présentation.$H$12]);AND([Présentation.$E$13]&lt;=[Ouvré.E1];[Ouvré.E1]&lt;[Présentation.$H$13]);AND([Présentation.$E$14]&lt;=[Ouvré.E1];[Ouvré.E1]&lt;[Présentation.$H$14]);AND([Présentation.$E$15]&lt;=[Ouvré.E1];[Ouvré.E1]&lt;[Présentation.$H$15]);AND([Présentation.$E$16]&lt;=[Ouvré.E1];[Ouvré.E1]&lt;[Présentation.$H$16]));OR([Présentation.$E$9]=&quot;N&quot;));&quot;&quot;;[Ouvré.E1])">
            <text:p/>
          </table:table-cell>
          <table:table-cell table:formula="of:=IF(AND(OR(AND([Présentation.$E$11]&lt;=[Ouvré.F1];[Ouvré.F1]&lt;[Présentation.$H$11]);AND([Présentation.$E$12]&lt;=[Ouvré.F1];[Ouvré.F1]&lt;[Présentation.$H$12]);AND([Présentation.$E$13]&lt;=[Ouvré.F1];[Ouvré.F1]&lt;[Présentation.$H$13]);AND([Présentation.$E$14]&lt;=[Ouvré.F1];[Ouvré.F1]&lt;[Présentation.$H$14]);AND([Présentation.$E$15]&lt;=[Ouvré.F1];[Ouvré.F1]&lt;[Présentation.$H$15]);AND([Présentation.$E$16]&lt;=[Ouvré.F1];[Ouvré.F1]&lt;[Présentation.$H$16]));OR([Présentation.$E$9]=&quot;N&quot;));&quot;&quot;;[Ouvré.F1])" office:value-type="date" office:date-value="2011-02-01">
            <text:p>01/02/11</text:p>
          </table:table-cell>
          <table:table-cell table:formula="of:=IF(AND(OR(AND([Présentation.$E$11]&lt;=[Ouvré.G1];[Ouvré.G1]&lt;[Présentation.$H$11]);AND([Présentation.$E$12]&lt;=[Ouvré.G1];[Ouvré.G1]&lt;[Présentation.$H$12]);AND([Présentation.$E$13]&lt;=[Ouvré.G1];[Ouvré.G1]&lt;[Présentation.$H$13]);AND([Présentation.$E$14]&lt;=[Ouvré.G1];[Ouvré.G1]&lt;[Présentation.$H$14]);AND([Présentation.$E$15]&lt;=[Ouvré.G1];[Ouvré.G1]&lt;[Présentation.$H$15]);AND([Présentation.$E$16]&lt;=[Ouvré.G1];[Ouvré.G1]&lt;[Présentation.$H$16]));OR([Présentation.$E$9]=&quot;N&quot;));&quot;&quot;;[Ouvré.G1])">
            <text:p/>
          </table:table-cell>
          <table:table-cell table:formula="of:=IF(AND(OR(AND([Présentation.$E$11]&lt;=[Ouvré.H1];[Ouvré.H1]&lt;[Présentation.$H$11]);AND([Présentation.$E$12]&lt;=[Ouvré.H1];[Ouvré.H1]&lt;[Présentation.$H$12]);AND([Présentation.$E$13]&lt;=[Ouvré.H1];[Ouvré.H1]&lt;[Présentation.$H$13]);AND([Présentation.$E$14]&lt;=[Ouvré.H1];[Ouvré.H1]&lt;[Présentation.$H$14]);AND([Présentation.$E$15]&lt;=[Ouvré.H1];[Ouvré.H1]&lt;[Présentation.$H$15]);AND([Présentation.$E$16]&lt;=[Ouvré.H1];[Ouvré.H1]&lt;[Présentation.$H$16]));OR([Présentation.$E$9]=&quot;N&quot;));&quot;&quot;;[Ouvré.H1])" office:value-type="date" office:date-value="2011-04-01">
            <text:p>01/04/11</text:p>
          </table:table-cell>
          <table:table-cell table:formula="of:=IF(AND(OR(AND([Présentation.$E$11]&lt;=[Ouvré.I1];[Ouvré.I1]&lt;[Présentation.$H$11]);AND([Présentation.$E$12]&lt;=[Ouvré.I1];[Ouvré.I1]&lt;[Présentation.$H$12]);AND([Présentation.$E$13]&lt;=[Ouvré.I1];[Ouvré.I1]&lt;[Présentation.$H$13]);AND([Présentation.$E$14]&lt;=[Ouvré.I1];[Ouvré.I1]&lt;[Présentation.$H$14]);AND([Présentation.$E$15]&lt;=[Ouvré.I1];[Ouvré.I1]&lt;[Présentation.$H$15]);AND([Présentation.$E$16]&lt;=[Ouvré.I1];[Ouvré.I1]&lt;[Présentation.$H$16]));OR([Présentation.$E$9]=&quot;N&quot;));&quot;&quot;;[Ouvré.I1])">
            <text:p/>
          </table:table-cell>
          <table:table-cell table:formula="of:=IF(AND(OR(AND([Présentation.$E$11]&lt;=[Ouvré.J1];[Ouvré.J1]&lt;[Présentation.$H$11]);AND([Présentation.$E$12]&lt;=[Ouvré.J1];[Ouvré.J1]&lt;[Présentation.$H$12]);AND([Présentation.$E$13]&lt;=[Ouvré.J1];[Ouvré.J1]&lt;[Présentation.$H$13]);AND([Présentation.$E$14]&lt;=[Ouvré.J1];[Ouvré.J1]&lt;[Présentation.$H$14]);AND([Présentation.$E$15]&lt;=[Ouvré.J1];[Ouvré.J1]&lt;[Présentation.$H$15]);AND([Présentation.$E$16]&lt;=[Ouvré.J1];[Ouvré.J1]&lt;[Présentation.$H$16]));OR([Présentation.$E$9]=&quot;N&quot;));&quot;&quot;;[Ouvré.J1])" office:value-type="date" office:date-value="2011-06-01">
            <text:p>01/06/11</text:p>
          </table:table-cell>
          <table:table-cell table:formula="of:=IF(AND(OR(AND([Présentation.$E$11]&lt;=[Ouvré.K1];[Ouvré.K1]&lt;[Présentation.$H$11]);AND([Présentation.$E$12]&lt;=[Ouvré.K1];[Ouvré.K1]&lt;[Présentation.$H$12]);AND([Présentation.$E$13]&lt;=[Ouvré.K1];[Ouvré.K1]&lt;[Présentation.$H$13]);AND([Présentation.$E$14]&lt;=[Ouvré.K1];[Ouvré.K1]&lt;[Présentation.$H$14]);AND([Présentation.$E$15]&lt;=[Ouvré.K1];[Ouvré.K1]&lt;[Présentation.$H$15]);AND([Présentation.$E$16]&lt;=[Ouvré.K1];[Ouvré.K1]&lt;[Présentation.$H$16]));OR([Présentation.$E$9]=&quot;N&quot;));&quot;&quot;;[Ouvré.K1])" office:value-type="date" office:date-value="2011-07-01">
            <text:p>01/07/11</text:p>
          </table:table-cell>
          <table:table-cell table:formula="of:=IF(AND(OR(AND([Présentation.$E$11]&lt;=[Ouvré.L1];[Ouvré.L1]&lt;[Présentation.$H$11]);AND([Présentation.$E$12]&lt;=[Ouvré.L1];[Ouvré.L1]&lt;[Présentation.$H$12]);AND([Présentation.$E$13]&lt;=[Ouvré.L1];[Ouvré.L1]&lt;[Présentation.$H$13]);AND([Présentation.$E$14]&lt;=[Ouvré.L1];[Ouvré.L1]&lt;[Présentation.$H$14]);AND([Présentation.$E$15]&lt;=[Ouvré.L1];[Ouvré.L1]&lt;[Présentation.$H$15]);AND([Présentation.$E$16]&lt;=[Ouvré.L1];[Ouvré.L1]&lt;[Présentation.$H$16]));OR([Présentation.$E$9]=&quot;N&quot;));&quot;&quot;;[Ouvré.L1])">
            <text:p/>
          </table:table-cell>
        </table:table-row>
        <table:table-row table:style-name="ro2">
          <table:table-cell table:formula="of:=IF(AND(OR(AND([Présentation.$E$11]&lt;=[Ouvré.A2];[Ouvré.A2]&lt;[Présentation.$H$11]);AND([Présentation.$E$12]&lt;=[Ouvré.A2];[Ouvré.A2]&lt;[Présentation.$H$12]);AND([Présentation.$E$13]&lt;=[Ouvré.A2];[Ouvré.A2]&lt;[Présentation.$H$13]);AND([Présentation.$E$14]&lt;=[Ouvré.A2];[Ouvré.A2]&lt;[Présentation.$H$14]);AND([Présentation.$E$15]&lt;=[Ouvré.A2];[Ouvré.A2]&lt;[Présentation.$H$15]);AND([Présentation.$E$16]&lt;=[Ouvré.A2];[Ouvré.A2]&lt;[Présentation.$H$16]));OR([Présentation.$E$9]=&quot;N&quot;));&quot;&quot;;[Ouvré.A2])" office:value-type="date" office:date-value="2010-09-02">
            <text:p>02/09/10</text:p>
          </table:table-cell>
          <table:table-cell table:formula="of:=IF(AND(OR(AND([Présentation.$E$11]&lt;=[Ouvré.B2];[Ouvré.B2]&lt;[Présentation.$H$11]);AND([Présentation.$E$12]&lt;=[Ouvré.B2];[Ouvré.B2]&lt;[Présentation.$H$12]);AND([Présentation.$E$13]&lt;=[Ouvré.B2];[Ouvré.B2]&lt;[Présentation.$H$13]);AND([Présentation.$E$14]&lt;=[Ouvré.B2];[Ouvré.B2]&lt;[Présentation.$H$14]);AND([Présentation.$E$15]&lt;=[Ouvré.B2];[Ouvré.B2]&lt;[Présentation.$H$15]);AND([Présentation.$E$16]&lt;=[Ouvré.B2];[Ouvré.B2]&lt;[Présentation.$H$16]));OR([Présentation.$E$9]=&quot;N&quot;));&quot;&quot;;[Ouvré.B2])" office:value-type="date" office:date-value="2010-10-02">
            <text:p>02/10/10</text:p>
          </table:table-cell>
          <table:table-cell table:formula="of:=IF(AND(OR(AND([Présentation.$E$11]&lt;=[Ouvré.C2];[Ouvré.C2]&lt;[Présentation.$H$11]);AND([Présentation.$E$12]&lt;=[Ouvré.C2];[Ouvré.C2]&lt;[Présentation.$H$12]);AND([Présentation.$E$13]&lt;=[Ouvré.C2];[Ouvré.C2]&lt;[Présentation.$H$13]);AND([Présentation.$E$14]&lt;=[Ouvré.C2];[Ouvré.C2]&lt;[Présentation.$H$14]);AND([Présentation.$E$15]&lt;=[Ouvré.C2];[Ouvré.C2]&lt;[Présentation.$H$15]);AND([Présentation.$E$16]&lt;=[Ouvré.C2];[Ouvré.C2]&lt;[Présentation.$H$16]));OR([Présentation.$E$9]=&quot;N&quot;));&quot;&quot;;[Ouvré.C2])">
            <text:p/>
          </table:table-cell>
          <table:table-cell table:formula="of:=IF(AND(OR(AND([Présentation.$E$11]&lt;=[Ouvré.D2];[Ouvré.D2]&lt;[Présentation.$H$11]);AND([Présentation.$E$12]&lt;=[Ouvré.D2];[Ouvré.D2]&lt;[Présentation.$H$12]);AND([Présentation.$E$13]&lt;=[Ouvré.D2];[Ouvré.D2]&lt;[Présentation.$H$13]);AND([Présentation.$E$14]&lt;=[Ouvré.D2];[Ouvré.D2]&lt;[Présentation.$H$14]);AND([Présentation.$E$15]&lt;=[Ouvré.D2];[Ouvré.D2]&lt;[Présentation.$H$15]);AND([Présentation.$E$16]&lt;=[Ouvré.D2];[Ouvré.D2]&lt;[Présentation.$H$16]));OR([Présentation.$E$9]=&quot;N&quot;));&quot;&quot;;[Ouvré.D2])" office:value-type="date" office:date-value="2010-12-02">
            <text:p>02/12/10</text:p>
          </table:table-cell>
          <table:table-cell table:formula="of:=IF(AND(OR(AND([Présentation.$E$11]&lt;=[Ouvré.E2];[Ouvré.E2]&lt;[Présentation.$H$11]);AND([Présentation.$E$12]&lt;=[Ouvré.E2];[Ouvré.E2]&lt;[Présentation.$H$12]);AND([Présentation.$E$13]&lt;=[Ouvré.E2];[Ouvré.E2]&lt;[Présentation.$H$13]);AND([Présentation.$E$14]&lt;=[Ouvré.E2];[Ouvré.E2]&lt;[Présentation.$H$14]);AND([Présentation.$E$15]&lt;=[Ouvré.E2];[Ouvré.E2]&lt;[Présentation.$H$15]);AND([Présentation.$E$16]&lt;=[Ouvré.E2];[Ouvré.E2]&lt;[Présentation.$H$16]));OR([Présentation.$E$9]=&quot;N&quot;));&quot;&quot;;[Ouvré.E2])">
            <text:p/>
          </table:table-cell>
          <table:table-cell table:formula="of:=IF(AND(OR(AND([Présentation.$E$11]&lt;=[Ouvré.F2];[Ouvré.F2]&lt;[Présentation.$H$11]);AND([Présentation.$E$12]&lt;=[Ouvré.F2];[Ouvré.F2]&lt;[Présentation.$H$12]);AND([Présentation.$E$13]&lt;=[Ouvré.F2];[Ouvré.F2]&lt;[Présentation.$H$13]);AND([Présentation.$E$14]&lt;=[Ouvré.F2];[Ouvré.F2]&lt;[Présentation.$H$14]);AND([Présentation.$E$15]&lt;=[Ouvré.F2];[Ouvré.F2]&lt;[Présentation.$H$15]);AND([Présentation.$E$16]&lt;=[Ouvré.F2];[Ouvré.F2]&lt;[Présentation.$H$16]));OR([Présentation.$E$9]=&quot;N&quot;));&quot;&quot;;[Ouvré.F2])" office:value-type="date" office:date-value="2011-02-02">
            <text:p>02/02/11</text:p>
          </table:table-cell>
          <table:table-cell table:formula="of:=IF(AND(OR(AND([Présentation.$E$11]&lt;=[Ouvré.G2];[Ouvré.G2]&lt;[Présentation.$H$11]);AND([Présentation.$E$12]&lt;=[Ouvré.G2];[Ouvré.G2]&lt;[Présentation.$H$12]);AND([Présentation.$E$13]&lt;=[Ouvré.G2];[Ouvré.G2]&lt;[Présentation.$H$13]);AND([Présentation.$E$14]&lt;=[Ouvré.G2];[Ouvré.G2]&lt;[Présentation.$H$14]);AND([Présentation.$E$15]&lt;=[Ouvré.G2];[Ouvré.G2]&lt;[Présentation.$H$15]);AND([Présentation.$E$16]&lt;=[Ouvré.G2];[Ouvré.G2]&lt;[Présentation.$H$16]));OR([Présentation.$E$9]=&quot;N&quot;));&quot;&quot;;[Ouvré.G2])">
            <text:p/>
          </table:table-cell>
          <table:table-cell table:formula="of:=IF(AND(OR(AND([Présentation.$E$11]&lt;=[Ouvré.H2];[Ouvré.H2]&lt;[Présentation.$H$11]);AND([Présentation.$E$12]&lt;=[Ouvré.H2];[Ouvré.H2]&lt;[Présentation.$H$12]);AND([Présentation.$E$13]&lt;=[Ouvré.H2];[Ouvré.H2]&lt;[Présentation.$H$13]);AND([Présentation.$E$14]&lt;=[Ouvré.H2];[Ouvré.H2]&lt;[Présentation.$H$14]);AND([Présentation.$E$15]&lt;=[Ouvré.H2];[Ouvré.H2]&lt;[Présentation.$H$15]);AND([Présentation.$E$16]&lt;=[Ouvré.H2];[Ouvré.H2]&lt;[Présentation.$H$16]));OR([Présentation.$E$9]=&quot;N&quot;));&quot;&quot;;[Ouvré.H2])" office:value-type="date" office:date-value="2011-04-02">
            <text:p>02/04/11</text:p>
          </table:table-cell>
          <table:table-cell table:formula="of:=IF(AND(OR(AND([Présentation.$E$11]&lt;=[Ouvré.I2];[Ouvré.I2]&lt;[Présentation.$H$11]);AND([Présentation.$E$12]&lt;=[Ouvré.I2];[Ouvré.I2]&lt;[Présentation.$H$12]);AND([Présentation.$E$13]&lt;=[Ouvré.I2];[Ouvré.I2]&lt;[Présentation.$H$13]);AND([Présentation.$E$14]&lt;=[Ouvré.I2];[Ouvré.I2]&lt;[Présentation.$H$14]);AND([Présentation.$E$15]&lt;=[Ouvré.I2];[Ouvré.I2]&lt;[Présentation.$H$15]);AND([Présentation.$E$16]&lt;=[Ouvré.I2];[Ouvré.I2]&lt;[Présentation.$H$16]));OR([Présentation.$E$9]=&quot;N&quot;));&quot;&quot;;[Ouvré.I2])" office:value-type="date" office:date-value="2011-05-02">
            <text:p>02/05/11</text:p>
          </table:table-cell>
          <table:table-cell table:formula="of:=IF(AND(OR(AND([Présentation.$E$11]&lt;=[Ouvré.J2];[Ouvré.J2]&lt;[Présentation.$H$11]);AND([Présentation.$E$12]&lt;=[Ouvré.J2];[Ouvré.J2]&lt;[Présentation.$H$12]);AND([Présentation.$E$13]&lt;=[Ouvré.J2];[Ouvré.J2]&lt;[Présentation.$H$13]);AND([Présentation.$E$14]&lt;=[Ouvré.J2];[Ouvré.J2]&lt;[Présentation.$H$14]);AND([Présentation.$E$15]&lt;=[Ouvré.J2];[Ouvré.J2]&lt;[Présentation.$H$15]);AND([Présentation.$E$16]&lt;=[Ouvré.J2];[Ouvré.J2]&lt;[Présentation.$H$16]));OR([Présentation.$E$9]=&quot;N&quot;));&quot;&quot;;[Ouvré.J2])">
            <text:p/>
          </table:table-cell>
          <table:table-cell table:formula="of:=IF(AND(OR(AND([Présentation.$E$11]&lt;=[Ouvré.K2];[Ouvré.K2]&lt;[Présentation.$H$11]);AND([Présentation.$E$12]&lt;=[Ouvré.K2];[Ouvré.K2]&lt;[Présentation.$H$12]);AND([Présentation.$E$13]&lt;=[Ouvré.K2];[Ouvré.K2]&lt;[Présentation.$H$13]);AND([Présentation.$E$14]&lt;=[Ouvré.K2];[Ouvré.K2]&lt;[Présentation.$H$14]);AND([Présentation.$E$15]&lt;=[Ouvré.K2];[Ouvré.K2]&lt;[Présentation.$H$15]);AND([Présentation.$E$16]&lt;=[Ouvré.K2];[Ouvré.K2]&lt;[Présentation.$H$16]));OR([Présentation.$E$9]=&quot;N&quot;));&quot;&quot;;[Ouvré.K2])">
            <text:p/>
          </table:table-cell>
          <table:table-cell table:formula="of:=IF(AND(OR(AND([Présentation.$E$11]&lt;=[Ouvré.L2];[Ouvré.L2]&lt;[Présentation.$H$11]);AND([Présentation.$E$12]&lt;=[Ouvré.L2];[Ouvré.L2]&lt;[Présentation.$H$12]);AND([Présentation.$E$13]&lt;=[Ouvré.L2];[Ouvré.L2]&lt;[Présentation.$H$13]);AND([Présentation.$E$14]&lt;=[Ouvré.L2];[Ouvré.L2]&lt;[Présentation.$H$14]);AND([Présentation.$E$15]&lt;=[Ouvré.L2];[Ouvré.L2]&lt;[Présentation.$H$15]);AND([Présentation.$E$16]&lt;=[Ouvré.L2];[Ouvré.L2]&lt;[Présentation.$H$16]));OR([Présentation.$E$9]=&quot;N&quot;));&quot;&quot;;[Ouvré.L2])">
            <text:p/>
          </table:table-cell>
        </table:table-row>
        <table:table-row table:style-name="ro2">
          <table:table-cell table:formula="of:=IF(AND(OR(AND([Présentation.$E$11]&lt;=[Ouvré.A3];[Ouvré.A3]&lt;[Présentation.$H$11]);AND([Présentation.$E$12]&lt;=[Ouvré.A3];[Ouvré.A3]&lt;[Présentation.$H$12]);AND([Présentation.$E$13]&lt;=[Ouvré.A3];[Ouvré.A3]&lt;[Présentation.$H$13]);AND([Présentation.$E$14]&lt;=[Ouvré.A3];[Ouvré.A3]&lt;[Présentation.$H$14]);AND([Présentation.$E$15]&lt;=[Ouvré.A3];[Ouvré.A3]&lt;[Présentation.$H$15]);AND([Présentation.$E$16]&lt;=[Ouvré.A3];[Ouvré.A3]&lt;[Présentation.$H$16]));OR([Présentation.$E$9]=&quot;N&quot;));&quot;&quot;;[Ouvré.A3])" office:value-type="date" office:date-value="2010-09-03">
            <text:p>03/09/10</text:p>
          </table:table-cell>
          <table:table-cell table:formula="of:=IF(AND(OR(AND([Présentation.$E$11]&lt;=[Ouvré.B3];[Ouvré.B3]&lt;[Présentation.$H$11]);AND([Présentation.$E$12]&lt;=[Ouvré.B3];[Ouvré.B3]&lt;[Présentation.$H$12]);AND([Présentation.$E$13]&lt;=[Ouvré.B3];[Ouvré.B3]&lt;[Présentation.$H$13]);AND([Présentation.$E$14]&lt;=[Ouvré.B3];[Ouvré.B3]&lt;[Présentation.$H$14]);AND([Présentation.$E$15]&lt;=[Ouvré.B3];[Ouvré.B3]&lt;[Présentation.$H$15]);AND([Présentation.$E$16]&lt;=[Ouvré.B3];[Ouvré.B3]&lt;[Présentation.$H$16]));OR([Présentation.$E$9]=&quot;N&quot;));&quot;&quot;;[Ouvré.B3])">
            <text:p/>
          </table:table-cell>
          <table:table-cell table:formula="of:=IF(AND(OR(AND([Présentation.$E$11]&lt;=[Ouvré.C3];[Ouvré.C3]&lt;[Présentation.$H$11]);AND([Présentation.$E$12]&lt;=[Ouvré.C3];[Ouvré.C3]&lt;[Présentation.$H$12]);AND([Présentation.$E$13]&lt;=[Ouvré.C3];[Ouvré.C3]&lt;[Présentation.$H$13]);AND([Présentation.$E$14]&lt;=[Ouvré.C3];[Ouvré.C3]&lt;[Présentation.$H$14]);AND([Présentation.$E$15]&lt;=[Ouvré.C3];[Ouvré.C3]&lt;[Présentation.$H$15]);AND([Présentation.$E$16]&lt;=[Ouvré.C3];[Ouvré.C3]&lt;[Présentation.$H$16]));OR([Présentation.$E$9]=&quot;N&quot;));&quot;&quot;;[Ouvré.C3])">
            <text:p/>
          </table:table-cell>
          <table:table-cell table:formula="of:=IF(AND(OR(AND([Présentation.$E$11]&lt;=[Ouvré.D3];[Ouvré.D3]&lt;[Présentation.$H$11]);AND([Présentation.$E$12]&lt;=[Ouvré.D3];[Ouvré.D3]&lt;[Présentation.$H$12]);AND([Présentation.$E$13]&lt;=[Ouvré.D3];[Ouvré.D3]&lt;[Présentation.$H$13]);AND([Présentation.$E$14]&lt;=[Ouvré.D3];[Ouvré.D3]&lt;[Présentation.$H$14]);AND([Présentation.$E$15]&lt;=[Ouvré.D3];[Ouvré.D3]&lt;[Présentation.$H$15]);AND([Présentation.$E$16]&lt;=[Ouvré.D3];[Ouvré.D3]&lt;[Présentation.$H$16]));OR([Présentation.$E$9]=&quot;N&quot;));&quot;&quot;;[Ouvré.D3])" office:value-type="date" office:date-value="2010-12-03">
            <text:p>03/12/10</text:p>
          </table:table-cell>
          <table:table-cell table:formula="of:=IF(AND(OR(AND([Présentation.$E$11]&lt;=[Ouvré.E3];[Ouvré.E3]&lt;[Présentation.$H$11]);AND([Présentation.$E$12]&lt;=[Ouvré.E3];[Ouvré.E3]&lt;[Présentation.$H$12]);AND([Présentation.$E$13]&lt;=[Ouvré.E3];[Ouvré.E3]&lt;[Présentation.$H$13]);AND([Présentation.$E$14]&lt;=[Ouvré.E3];[Ouvré.E3]&lt;[Présentation.$H$14]);AND([Présentation.$E$15]&lt;=[Ouvré.E3];[Ouvré.E3]&lt;[Présentation.$H$15]);AND([Présentation.$E$16]&lt;=[Ouvré.E3];[Ouvré.E3]&lt;[Présentation.$H$16]));OR([Présentation.$E$9]=&quot;N&quot;));&quot;&quot;;[Ouvré.E3])" office:value-type="date" office:date-value="2011-01-03">
            <text:p>03/01/11</text:p>
          </table:table-cell>
          <table:table-cell table:formula="of:=IF(AND(OR(AND([Présentation.$E$11]&lt;=[Ouvré.F3];[Ouvré.F3]&lt;[Présentation.$H$11]);AND([Présentation.$E$12]&lt;=[Ouvré.F3];[Ouvré.F3]&lt;[Présentation.$H$12]);AND([Présentation.$E$13]&lt;=[Ouvré.F3];[Ouvré.F3]&lt;[Présentation.$H$13]);AND([Présentation.$E$14]&lt;=[Ouvré.F3];[Ouvré.F3]&lt;[Présentation.$H$14]);AND([Présentation.$E$15]&lt;=[Ouvré.F3];[Ouvré.F3]&lt;[Présentation.$H$15]);AND([Présentation.$E$16]&lt;=[Ouvré.F3];[Ouvré.F3]&lt;[Présentation.$H$16]));OR([Présentation.$E$9]=&quot;N&quot;));&quot;&quot;;[Ouvré.F3])" office:value-type="date" office:date-value="2011-02-03">
            <text:p>03/02/11</text:p>
          </table:table-cell>
          <table:table-cell table:formula="of:=IF(AND(OR(AND([Présentation.$E$11]&lt;=[Ouvré.G3];[Ouvré.G3]&lt;[Présentation.$H$11]);AND([Présentation.$E$12]&lt;=[Ouvré.G3];[Ouvré.G3]&lt;[Présentation.$H$12]);AND([Présentation.$E$13]&lt;=[Ouvré.G3];[Ouvré.G3]&lt;[Présentation.$H$13]);AND([Présentation.$E$14]&lt;=[Ouvré.G3];[Ouvré.G3]&lt;[Présentation.$H$14]);AND([Présentation.$E$15]&lt;=[Ouvré.G3];[Ouvré.G3]&lt;[Présentation.$H$15]);AND([Présentation.$E$16]&lt;=[Ouvré.G3];[Ouvré.G3]&lt;[Présentation.$H$16]));OR([Présentation.$E$9]=&quot;N&quot;));&quot;&quot;;[Ouvré.G3])">
            <text:p/>
          </table:table-cell>
          <table:table-cell table:formula="of:=IF(AND(OR(AND([Présentation.$E$11]&lt;=[Ouvré.H3];[Ouvré.H3]&lt;[Présentation.$H$11]);AND([Présentation.$E$12]&lt;=[Ouvré.H3];[Ouvré.H3]&lt;[Présentation.$H$12]);AND([Présentation.$E$13]&lt;=[Ouvré.H3];[Ouvré.H3]&lt;[Présentation.$H$13]);AND([Présentation.$E$14]&lt;=[Ouvré.H3];[Ouvré.H3]&lt;[Présentation.$H$14]);AND([Présentation.$E$15]&lt;=[Ouvré.H3];[Ouvré.H3]&lt;[Présentation.$H$15]);AND([Présentation.$E$16]&lt;=[Ouvré.H3];[Ouvré.H3]&lt;[Présentation.$H$16]));OR([Présentation.$E$9]=&quot;N&quot;));&quot;&quot;;[Ouvré.H3])">
            <text:p/>
          </table:table-cell>
          <table:table-cell table:formula="of:=IF(AND(OR(AND([Présentation.$E$11]&lt;=[Ouvré.I3];[Ouvré.I3]&lt;[Présentation.$H$11]);AND([Présentation.$E$12]&lt;=[Ouvré.I3];[Ouvré.I3]&lt;[Présentation.$H$12]);AND([Présentation.$E$13]&lt;=[Ouvré.I3];[Ouvré.I3]&lt;[Présentation.$H$13]);AND([Présentation.$E$14]&lt;=[Ouvré.I3];[Ouvré.I3]&lt;[Présentation.$H$14]);AND([Présentation.$E$15]&lt;=[Ouvré.I3];[Ouvré.I3]&lt;[Présentation.$H$15]);AND([Présentation.$E$16]&lt;=[Ouvré.I3];[Ouvré.I3]&lt;[Présentation.$H$16]));OR([Présentation.$E$9]=&quot;N&quot;));&quot;&quot;;[Ouvré.I3])" office:value-type="date" office:date-value="2011-05-03">
            <text:p>03/05/11</text:p>
          </table:table-cell>
          <table:table-cell table:formula="of:=IF(AND(OR(AND([Présentation.$E$11]&lt;=[Ouvré.J3];[Ouvré.J3]&lt;[Présentation.$H$11]);AND([Présentation.$E$12]&lt;=[Ouvré.J3];[Ouvré.J3]&lt;[Présentation.$H$12]);AND([Présentation.$E$13]&lt;=[Ouvré.J3];[Ouvré.J3]&lt;[Présentation.$H$13]);AND([Présentation.$E$14]&lt;=[Ouvré.J3];[Ouvré.J3]&lt;[Présentation.$H$14]);AND([Présentation.$E$15]&lt;=[Ouvré.J3];[Ouvré.J3]&lt;[Présentation.$H$15]);AND([Présentation.$E$16]&lt;=[Ouvré.J3];[Ouvré.J3]&lt;[Présentation.$H$16]));OR([Présentation.$E$9]=&quot;N&quot;));&quot;&quot;;[Ouvré.J3])" office:value-type="date" office:date-value="2011-06-03">
            <text:p>03/06/11</text:p>
          </table:table-cell>
          <table:table-cell table:formula="of:=IF(AND(OR(AND([Présentation.$E$11]&lt;=[Ouvré.K3];[Ouvré.K3]&lt;[Présentation.$H$11]);AND([Présentation.$E$12]&lt;=[Ouvré.K3];[Ouvré.K3]&lt;[Présentation.$H$12]);AND([Présentation.$E$13]&lt;=[Ouvré.K3];[Ouvré.K3]&lt;[Présentation.$H$13]);AND([Présentation.$E$14]&lt;=[Ouvré.K3];[Ouvré.K3]&lt;[Présentation.$H$14]);AND([Présentation.$E$15]&lt;=[Ouvré.K3];[Ouvré.K3]&lt;[Présentation.$H$15]);AND([Présentation.$E$16]&lt;=[Ouvré.K3];[Ouvré.K3]&lt;[Présentation.$H$16]));OR([Présentation.$E$9]=&quot;N&quot;));&quot;&quot;;[Ouvré.K3])">
            <text:p/>
          </table:table-cell>
          <table:table-cell table:formula="of:=IF(AND(OR(AND([Présentation.$E$11]&lt;=[Ouvré.L3];[Ouvré.L3]&lt;[Présentation.$H$11]);AND([Présentation.$E$12]&lt;=[Ouvré.L3];[Ouvré.L3]&lt;[Présentation.$H$12]);AND([Présentation.$E$13]&lt;=[Ouvré.L3];[Ouvré.L3]&lt;[Présentation.$H$13]);AND([Présentation.$E$14]&lt;=[Ouvré.L3];[Ouvré.L3]&lt;[Présentation.$H$14]);AND([Présentation.$E$15]&lt;=[Ouvré.L3];[Ouvré.L3]&lt;[Présentation.$H$15]);AND([Présentation.$E$16]&lt;=[Ouvré.L3];[Ouvré.L3]&lt;[Présentation.$H$16]));OR([Présentation.$E$9]=&quot;N&quot;));&quot;&quot;;[Ouvré.L3])">
            <text:p/>
          </table:table-cell>
        </table:table-row>
        <table:table-row table:style-name="ro2">
          <table:table-cell table:formula="of:=IF(AND(OR(AND([Présentation.$E$11]&lt;=[Ouvré.A4];[Ouvré.A4]&lt;[Présentation.$H$11]);AND([Présentation.$E$12]&lt;=[Ouvré.A4];[Ouvré.A4]&lt;[Présentation.$H$12]);AND([Présentation.$E$13]&lt;=[Ouvré.A4];[Ouvré.A4]&lt;[Présentation.$H$13]);AND([Présentation.$E$14]&lt;=[Ouvré.A4];[Ouvré.A4]&lt;[Présentation.$H$14]);AND([Présentation.$E$15]&lt;=[Ouvré.A4];[Ouvré.A4]&lt;[Présentation.$H$15]);AND([Présentation.$E$16]&lt;=[Ouvré.A4];[Ouvré.A4]&lt;[Présentation.$H$16]));OR([Présentation.$E$9]=&quot;N&quot;));&quot;&quot;;[Ouvré.A4])" office:value-type="date" office:date-value="2010-09-04">
            <text:p>04/09/10</text:p>
          </table:table-cell>
          <table:table-cell table:formula="of:=IF(AND(OR(AND([Présentation.$E$11]&lt;=[Ouvré.B4];[Ouvré.B4]&lt;[Présentation.$H$11]);AND([Présentation.$E$12]&lt;=[Ouvré.B4];[Ouvré.B4]&lt;[Présentation.$H$12]);AND([Présentation.$E$13]&lt;=[Ouvré.B4];[Ouvré.B4]&lt;[Présentation.$H$13]);AND([Présentation.$E$14]&lt;=[Ouvré.B4];[Ouvré.B4]&lt;[Présentation.$H$14]);AND([Présentation.$E$15]&lt;=[Ouvré.B4];[Ouvré.B4]&lt;[Présentation.$H$15]);AND([Présentation.$E$16]&lt;=[Ouvré.B4];[Ouvré.B4]&lt;[Présentation.$H$16]));OR([Présentation.$E$9]=&quot;N&quot;));&quot;&quot;;[Ouvré.B4])" office:value-type="date" office:date-value="2010-10-04">
            <text:p>04/10/10</text:p>
          </table:table-cell>
          <table:table-cell table:formula="of:=IF(AND(OR(AND([Présentation.$E$11]&lt;=[Ouvré.C4];[Ouvré.C4]&lt;[Présentation.$H$11]);AND([Présentation.$E$12]&lt;=[Ouvré.C4];[Ouvré.C4]&lt;[Présentation.$H$12]);AND([Présentation.$E$13]&lt;=[Ouvré.C4];[Ouvré.C4]&lt;[Présentation.$H$13]);AND([Présentation.$E$14]&lt;=[Ouvré.C4];[Ouvré.C4]&lt;[Présentation.$H$14]);AND([Présentation.$E$15]&lt;=[Ouvré.C4];[Ouvré.C4]&lt;[Présentation.$H$15]);AND([Présentation.$E$16]&lt;=[Ouvré.C4];[Ouvré.C4]&lt;[Présentation.$H$16]));OR([Présentation.$E$9]=&quot;N&quot;));&quot;&quot;;[Ouvré.C4])" office:value-type="date" office:date-value="2010-11-04">
            <text:p>04/11/10</text:p>
          </table:table-cell>
          <table:table-cell table:formula="of:=IF(AND(OR(AND([Présentation.$E$11]&lt;=[Ouvré.D4];[Ouvré.D4]&lt;[Présentation.$H$11]);AND([Présentation.$E$12]&lt;=[Ouvré.D4];[Ouvré.D4]&lt;[Présentation.$H$12]);AND([Présentation.$E$13]&lt;=[Ouvré.D4];[Ouvré.D4]&lt;[Présentation.$H$13]);AND([Présentation.$E$14]&lt;=[Ouvré.D4];[Ouvré.D4]&lt;[Présentation.$H$14]);AND([Présentation.$E$15]&lt;=[Ouvré.D4];[Ouvré.D4]&lt;[Présentation.$H$15]);AND([Présentation.$E$16]&lt;=[Ouvré.D4];[Ouvré.D4]&lt;[Présentation.$H$16]));OR([Présentation.$E$9]=&quot;N&quot;));&quot;&quot;;[Ouvré.D4])" office:value-type="date" office:date-value="2010-12-04">
            <text:p>04/12/10</text:p>
          </table:table-cell>
          <table:table-cell table:formula="of:=IF(AND(OR(AND([Présentation.$E$11]&lt;=[Ouvré.E4];[Ouvré.E4]&lt;[Présentation.$H$11]);AND([Présentation.$E$12]&lt;=[Ouvré.E4];[Ouvré.E4]&lt;[Présentation.$H$12]);AND([Présentation.$E$13]&lt;=[Ouvré.E4];[Ouvré.E4]&lt;[Présentation.$H$13]);AND([Présentation.$E$14]&lt;=[Ouvré.E4];[Ouvré.E4]&lt;[Présentation.$H$14]);AND([Présentation.$E$15]&lt;=[Ouvré.E4];[Ouvré.E4]&lt;[Présentation.$H$15]);AND([Présentation.$E$16]&lt;=[Ouvré.E4];[Ouvré.E4]&lt;[Présentation.$H$16]));OR([Présentation.$E$9]=&quot;N&quot;));&quot;&quot;;[Ouvré.E4])" office:value-type="date" office:date-value="2011-01-04">
            <text:p>04/01/11</text:p>
          </table:table-cell>
          <table:table-cell table:formula="of:=IF(AND(OR(AND([Présentation.$E$11]&lt;=[Ouvré.F4];[Ouvré.F4]&lt;[Présentation.$H$11]);AND([Présentation.$E$12]&lt;=[Ouvré.F4];[Ouvré.F4]&lt;[Présentation.$H$12]);AND([Présentation.$E$13]&lt;=[Ouvré.F4];[Ouvré.F4]&lt;[Présentation.$H$13]);AND([Présentation.$E$14]&lt;=[Ouvré.F4];[Ouvré.F4]&lt;[Présentation.$H$14]);AND([Présentation.$E$15]&lt;=[Ouvré.F4];[Ouvré.F4]&lt;[Présentation.$H$15]);AND([Présentation.$E$16]&lt;=[Ouvré.F4];[Ouvré.F4]&lt;[Présentation.$H$16]));OR([Présentation.$E$9]=&quot;N&quot;));&quot;&quot;;[Ouvré.F4])" office:value-type="date" office:date-value="2011-02-04">
            <text:p>04/02/11</text:p>
          </table:table-cell>
          <table:table-cell table:formula="of:=IF(AND(OR(AND([Présentation.$E$11]&lt;=[Ouvré.G4];[Ouvré.G4]&lt;[Présentation.$H$11]);AND([Présentation.$E$12]&lt;=[Ouvré.G4];[Ouvré.G4]&lt;[Présentation.$H$12]);AND([Présentation.$E$13]&lt;=[Ouvré.G4];[Ouvré.G4]&lt;[Présentation.$H$13]);AND([Présentation.$E$14]&lt;=[Ouvré.G4];[Ouvré.G4]&lt;[Présentation.$H$14]);AND([Présentation.$E$15]&lt;=[Ouvré.G4];[Ouvré.G4]&lt;[Présentation.$H$15]);AND([Présentation.$E$16]&lt;=[Ouvré.G4];[Ouvré.G4]&lt;[Présentation.$H$16]));OR([Présentation.$E$9]=&quot;N&quot;));&quot;&quot;;[Ouvré.G4])">
            <text:p/>
          </table:table-cell>
          <table:table-cell table:formula="of:=IF(AND(OR(AND([Présentation.$E$11]&lt;=[Ouvré.H4];[Ouvré.H4]&lt;[Présentation.$H$11]);AND([Présentation.$E$12]&lt;=[Ouvré.H4];[Ouvré.H4]&lt;[Présentation.$H$12]);AND([Présentation.$E$13]&lt;=[Ouvré.H4];[Ouvré.H4]&lt;[Présentation.$H$13]);AND([Présentation.$E$14]&lt;=[Ouvré.H4];[Ouvré.H4]&lt;[Présentation.$H$14]);AND([Présentation.$E$15]&lt;=[Ouvré.H4];[Ouvré.H4]&lt;[Présentation.$H$15]);AND([Présentation.$E$16]&lt;=[Ouvré.H4];[Ouvré.H4]&lt;[Présentation.$H$16]));OR([Présentation.$E$9]=&quot;N&quot;));&quot;&quot;;[Ouvré.H4])" office:value-type="date" office:date-value="2011-04-04">
            <text:p>04/04/11</text:p>
          </table:table-cell>
          <table:table-cell table:formula="of:=IF(AND(OR(AND([Présentation.$E$11]&lt;=[Ouvré.I4];[Ouvré.I4]&lt;[Présentation.$H$11]);AND([Présentation.$E$12]&lt;=[Ouvré.I4];[Ouvré.I4]&lt;[Présentation.$H$12]);AND([Présentation.$E$13]&lt;=[Ouvré.I4];[Ouvré.I4]&lt;[Présentation.$H$13]);AND([Présentation.$E$14]&lt;=[Ouvré.I4];[Ouvré.I4]&lt;[Présentation.$H$14]);AND([Présentation.$E$15]&lt;=[Ouvré.I4];[Ouvré.I4]&lt;[Présentation.$H$15]);AND([Présentation.$E$16]&lt;=[Ouvré.I4];[Ouvré.I4]&lt;[Présentation.$H$16]));OR([Présentation.$E$9]=&quot;N&quot;));&quot;&quot;;[Ouvré.I4])" office:value-type="date" office:date-value="2011-05-04">
            <text:p>04/05/11</text:p>
          </table:table-cell>
          <table:table-cell table:formula="of:=IF(AND(OR(AND([Présentation.$E$11]&lt;=[Ouvré.J4];[Ouvré.J4]&lt;[Présentation.$H$11]);AND([Présentation.$E$12]&lt;=[Ouvré.J4];[Ouvré.J4]&lt;[Présentation.$H$12]);AND([Présentation.$E$13]&lt;=[Ouvré.J4];[Ouvré.J4]&lt;[Présentation.$H$13]);AND([Présentation.$E$14]&lt;=[Ouvré.J4];[Ouvré.J4]&lt;[Présentation.$H$14]);AND([Présentation.$E$15]&lt;=[Ouvré.J4];[Ouvré.J4]&lt;[Présentation.$H$15]);AND([Présentation.$E$16]&lt;=[Ouvré.J4];[Ouvré.J4]&lt;[Présentation.$H$16]));OR([Présentation.$E$9]=&quot;N&quot;));&quot;&quot;;[Ouvré.J4])" office:value-type="date" office:date-value="2011-06-04">
            <text:p>04/06/11</text:p>
          </table:table-cell>
          <table:table-cell table:formula="of:=IF(AND(OR(AND([Présentation.$E$11]&lt;=[Ouvré.K4];[Ouvré.K4]&lt;[Présentation.$H$11]);AND([Présentation.$E$12]&lt;=[Ouvré.K4];[Ouvré.K4]&lt;[Présentation.$H$12]);AND([Présentation.$E$13]&lt;=[Ouvré.K4];[Ouvré.K4]&lt;[Présentation.$H$13]);AND([Présentation.$E$14]&lt;=[Ouvré.K4];[Ouvré.K4]&lt;[Présentation.$H$14]);AND([Présentation.$E$15]&lt;=[Ouvré.K4];[Ouvré.K4]&lt;[Présentation.$H$15]);AND([Présentation.$E$16]&lt;=[Ouvré.K4];[Ouvré.K4]&lt;[Présentation.$H$16]));OR([Présentation.$E$9]=&quot;N&quot;));&quot;&quot;;[Ouvré.K4])">
            <text:p/>
          </table:table-cell>
          <table:table-cell table:formula="of:=IF(AND(OR(AND([Présentation.$E$11]&lt;=[Ouvré.L4];[Ouvré.L4]&lt;[Présentation.$H$11]);AND([Présentation.$E$12]&lt;=[Ouvré.L4];[Ouvré.L4]&lt;[Présentation.$H$12]);AND([Présentation.$E$13]&lt;=[Ouvré.L4];[Ouvré.L4]&lt;[Présentation.$H$13]);AND([Présentation.$E$14]&lt;=[Ouvré.L4];[Ouvré.L4]&lt;[Présentation.$H$14]);AND([Présentation.$E$15]&lt;=[Ouvré.L4];[Ouvré.L4]&lt;[Présentation.$H$15]);AND([Présentation.$E$16]&lt;=[Ouvré.L4];[Ouvré.L4]&lt;[Présentation.$H$16]));OR([Présentation.$E$9]=&quot;N&quot;));&quot;&quot;;[Ouvré.L4])">
            <text:p/>
          </table:table-cell>
        </table:table-row>
        <table:table-row table:style-name="ro2">
          <table:table-cell table:formula="of:=IF(AND(OR(AND([Présentation.$E$11]&lt;=[Ouvré.A5];[Ouvré.A5]&lt;[Présentation.$H$11]);AND([Présentation.$E$12]&lt;=[Ouvré.A5];[Ouvré.A5]&lt;[Présentation.$H$12]);AND([Présentation.$E$13]&lt;=[Ouvré.A5];[Ouvré.A5]&lt;[Présentation.$H$13]);AND([Présentation.$E$14]&lt;=[Ouvré.A5];[Ouvré.A5]&lt;[Présentation.$H$14]);AND([Présentation.$E$15]&lt;=[Ouvré.A5];[Ouvré.A5]&lt;[Présentation.$H$15]);AND([Présentation.$E$16]&lt;=[Ouvré.A5];[Ouvré.A5]&lt;[Présentation.$H$16]));OR([Présentation.$E$9]=&quot;N&quot;));&quot;&quot;;[Ouvré.A5])">
            <text:p/>
          </table:table-cell>
          <table:table-cell table:formula="of:=IF(AND(OR(AND([Présentation.$E$11]&lt;=[Ouvré.B5];[Ouvré.B5]&lt;[Présentation.$H$11]);AND([Présentation.$E$12]&lt;=[Ouvré.B5];[Ouvré.B5]&lt;[Présentation.$H$12]);AND([Présentation.$E$13]&lt;=[Ouvré.B5];[Ouvré.B5]&lt;[Présentation.$H$13]);AND([Présentation.$E$14]&lt;=[Ouvré.B5];[Ouvré.B5]&lt;[Présentation.$H$14]);AND([Présentation.$E$15]&lt;=[Ouvré.B5];[Ouvré.B5]&lt;[Présentation.$H$15]);AND([Présentation.$E$16]&lt;=[Ouvré.B5];[Ouvré.B5]&lt;[Présentation.$H$16]));OR([Présentation.$E$9]=&quot;N&quot;));&quot;&quot;;[Ouvré.B5])" office:value-type="date" office:date-value="2010-10-05">
            <text:p>05/10/10</text:p>
          </table:table-cell>
          <table:table-cell table:formula="of:=IF(AND(OR(AND([Présentation.$E$11]&lt;=[Ouvré.C5];[Ouvré.C5]&lt;[Présentation.$H$11]);AND([Présentation.$E$12]&lt;=[Ouvré.C5];[Ouvré.C5]&lt;[Présentation.$H$12]);AND([Présentation.$E$13]&lt;=[Ouvré.C5];[Ouvré.C5]&lt;[Présentation.$H$13]);AND([Présentation.$E$14]&lt;=[Ouvré.C5];[Ouvré.C5]&lt;[Présentation.$H$14]);AND([Présentation.$E$15]&lt;=[Ouvré.C5];[Ouvré.C5]&lt;[Présentation.$H$15]);AND([Présentation.$E$16]&lt;=[Ouvré.C5];[Ouvré.C5]&lt;[Présentation.$H$16]));OR([Présentation.$E$9]=&quot;N&quot;));&quot;&quot;;[Ouvré.C5])" office:value-type="date" office:date-value="2010-11-05">
            <text:p>05/11/10</text:p>
          </table:table-cell>
          <table:table-cell table:formula="of:=IF(AND(OR(AND([Présentation.$E$11]&lt;=[Ouvré.D5];[Ouvré.D5]&lt;[Présentation.$H$11]);AND([Présentation.$E$12]&lt;=[Ouvré.D5];[Ouvré.D5]&lt;[Présentation.$H$12]);AND([Présentation.$E$13]&lt;=[Ouvré.D5];[Ouvré.D5]&lt;[Présentation.$H$13]);AND([Présentation.$E$14]&lt;=[Ouvré.D5];[Ouvré.D5]&lt;[Présentation.$H$14]);AND([Présentation.$E$15]&lt;=[Ouvré.D5];[Ouvré.D5]&lt;[Présentation.$H$15]);AND([Présentation.$E$16]&lt;=[Ouvré.D5];[Ouvré.D5]&lt;[Présentation.$H$16]));OR([Présentation.$E$9]=&quot;N&quot;));&quot;&quot;;[Ouvré.D5])">
            <text:p/>
          </table:table-cell>
          <table:table-cell table:formula="of:=IF(AND(OR(AND([Présentation.$E$11]&lt;=[Ouvré.E5];[Ouvré.E5]&lt;[Présentation.$H$11]);AND([Présentation.$E$12]&lt;=[Ouvré.E5];[Ouvré.E5]&lt;[Présentation.$H$12]);AND([Présentation.$E$13]&lt;=[Ouvré.E5];[Ouvré.E5]&lt;[Présentation.$H$13]);AND([Présentation.$E$14]&lt;=[Ouvré.E5];[Ouvré.E5]&lt;[Présentation.$H$14]);AND([Présentation.$E$15]&lt;=[Ouvré.E5];[Ouvré.E5]&lt;[Présentation.$H$15]);AND([Présentation.$E$16]&lt;=[Ouvré.E5];[Ouvré.E5]&lt;[Présentation.$H$16]));OR([Présentation.$E$9]=&quot;N&quot;));&quot;&quot;;[Ouvré.E5])" office:value-type="date" office:date-value="2011-01-05">
            <text:p>05/01/11</text:p>
          </table:table-cell>
          <table:table-cell table:formula="of:=IF(AND(OR(AND([Présentation.$E$11]&lt;=[Ouvré.F5];[Ouvré.F5]&lt;[Présentation.$H$11]);AND([Présentation.$E$12]&lt;=[Ouvré.F5];[Ouvré.F5]&lt;[Présentation.$H$12]);AND([Présentation.$E$13]&lt;=[Ouvré.F5];[Ouvré.F5]&lt;[Présentation.$H$13]);AND([Présentation.$E$14]&lt;=[Ouvré.F5];[Ouvré.F5]&lt;[Présentation.$H$14]);AND([Présentation.$E$15]&lt;=[Ouvré.F5];[Ouvré.F5]&lt;[Présentation.$H$15]);AND([Présentation.$E$16]&lt;=[Ouvré.F5];[Ouvré.F5]&lt;[Présentation.$H$16]));OR([Présentation.$E$9]=&quot;N&quot;));&quot;&quot;;[Ouvré.F5])" office:value-type="date" office:date-value="2011-02-05">
            <text:p>05/02/11</text:p>
          </table:table-cell>
          <table:table-cell table:formula="of:=IF(AND(OR(AND([Présentation.$E$11]&lt;=[Ouvré.G5];[Ouvré.G5]&lt;[Présentation.$H$11]);AND([Présentation.$E$12]&lt;=[Ouvré.G5];[Ouvré.G5]&lt;[Présentation.$H$12]);AND([Présentation.$E$13]&lt;=[Ouvré.G5];[Ouvré.G5]&lt;[Présentation.$H$13]);AND([Présentation.$E$14]&lt;=[Ouvré.G5];[Ouvré.G5]&lt;[Présentation.$H$14]);AND([Présentation.$E$15]&lt;=[Ouvré.G5];[Ouvré.G5]&lt;[Présentation.$H$15]);AND([Présentation.$E$16]&lt;=[Ouvré.G5];[Ouvré.G5]&lt;[Présentation.$H$16]));OR([Présentation.$E$9]=&quot;N&quot;));&quot;&quot;;[Ouvré.G5])">
            <text:p/>
          </table:table-cell>
          <table:table-cell table:formula="of:=IF(AND(OR(AND([Présentation.$E$11]&lt;=[Ouvré.H5];[Ouvré.H5]&lt;[Présentation.$H$11]);AND([Présentation.$E$12]&lt;=[Ouvré.H5];[Ouvré.H5]&lt;[Présentation.$H$12]);AND([Présentation.$E$13]&lt;=[Ouvré.H5];[Ouvré.H5]&lt;[Présentation.$H$13]);AND([Présentation.$E$14]&lt;=[Ouvré.H5];[Ouvré.H5]&lt;[Présentation.$H$14]);AND([Présentation.$E$15]&lt;=[Ouvré.H5];[Ouvré.H5]&lt;[Présentation.$H$15]);AND([Présentation.$E$16]&lt;=[Ouvré.H5];[Ouvré.H5]&lt;[Présentation.$H$16]));OR([Présentation.$E$9]=&quot;N&quot;));&quot;&quot;;[Ouvré.H5])" office:value-type="date" office:date-value="2011-04-05">
            <text:p>05/04/11</text:p>
          </table:table-cell>
          <table:table-cell table:formula="of:=IF(AND(OR(AND([Présentation.$E$11]&lt;=[Ouvré.I5];[Ouvré.I5]&lt;[Présentation.$H$11]);AND([Présentation.$E$12]&lt;=[Ouvré.I5];[Ouvré.I5]&lt;[Présentation.$H$12]);AND([Présentation.$E$13]&lt;=[Ouvré.I5];[Ouvré.I5]&lt;[Présentation.$H$13]);AND([Présentation.$E$14]&lt;=[Ouvré.I5];[Ouvré.I5]&lt;[Présentation.$H$14]);AND([Présentation.$E$15]&lt;=[Ouvré.I5];[Ouvré.I5]&lt;[Présentation.$H$15]);AND([Présentation.$E$16]&lt;=[Ouvré.I5];[Ouvré.I5]&lt;[Présentation.$H$16]));OR([Présentation.$E$9]=&quot;N&quot;));&quot;&quot;;[Ouvré.I5])" office:value-type="date" office:date-value="2011-05-05">
            <text:p>05/05/11</text:p>
          </table:table-cell>
          <table:table-cell table:formula="of:=IF(AND(OR(AND([Présentation.$E$11]&lt;=[Ouvré.J5];[Ouvré.J5]&lt;[Présentation.$H$11]);AND([Présentation.$E$12]&lt;=[Ouvré.J5];[Ouvré.J5]&lt;[Présentation.$H$12]);AND([Présentation.$E$13]&lt;=[Ouvré.J5];[Ouvré.J5]&lt;[Présentation.$H$13]);AND([Présentation.$E$14]&lt;=[Ouvré.J5];[Ouvré.J5]&lt;[Présentation.$H$14]);AND([Présentation.$E$15]&lt;=[Ouvré.J5];[Ouvré.J5]&lt;[Présentation.$H$15]);AND([Présentation.$E$16]&lt;=[Ouvré.J5];[Ouvré.J5]&lt;[Présentation.$H$16]));OR([Présentation.$E$9]=&quot;N&quot;));&quot;&quot;;[Ouvré.J5])">
            <text:p/>
          </table:table-cell>
          <table:table-cell table:formula="of:=IF(AND(OR(AND([Présentation.$E$11]&lt;=[Ouvré.K5];[Ouvré.K5]&lt;[Présentation.$H$11]);AND([Présentation.$E$12]&lt;=[Ouvré.K5];[Ouvré.K5]&lt;[Présentation.$H$12]);AND([Présentation.$E$13]&lt;=[Ouvré.K5];[Ouvré.K5]&lt;[Présentation.$H$13]);AND([Présentation.$E$14]&lt;=[Ouvré.K5];[Ouvré.K5]&lt;[Présentation.$H$14]);AND([Présentation.$E$15]&lt;=[Ouvré.K5];[Ouvré.K5]&lt;[Présentation.$H$15]);AND([Présentation.$E$16]&lt;=[Ouvré.K5];[Ouvré.K5]&lt;[Présentation.$H$16]));OR([Présentation.$E$9]=&quot;N&quot;));&quot;&quot;;[Ouvré.K5])">
            <text:p/>
          </table:table-cell>
          <table:table-cell table:formula="of:=IF(AND(OR(AND([Présentation.$E$11]&lt;=[Ouvré.L5];[Ouvré.L5]&lt;[Présentation.$H$11]);AND([Présentation.$E$12]&lt;=[Ouvré.L5];[Ouvré.L5]&lt;[Présentation.$H$12]);AND([Présentation.$E$13]&lt;=[Ouvré.L5];[Ouvré.L5]&lt;[Présentation.$H$13]);AND([Présentation.$E$14]&lt;=[Ouvré.L5];[Ouvré.L5]&lt;[Présentation.$H$14]);AND([Présentation.$E$15]&lt;=[Ouvré.L5];[Ouvré.L5]&lt;[Présentation.$H$15]);AND([Présentation.$E$16]&lt;=[Ouvré.L5];[Ouvré.L5]&lt;[Présentation.$H$16]));OR([Présentation.$E$9]=&quot;N&quot;));&quot;&quot;;[Ouvré.L5])">
            <text:p/>
          </table:table-cell>
        </table:table-row>
        <table:table-row table:style-name="ro2">
          <table:table-cell table:formula="of:=IF(AND(OR(AND([Présentation.$E$11]&lt;=[Ouvré.A6];[Ouvré.A6]&lt;[Présentation.$H$11]);AND([Présentation.$E$12]&lt;=[Ouvré.A6];[Ouvré.A6]&lt;[Présentation.$H$12]);AND([Présentation.$E$13]&lt;=[Ouvré.A6];[Ouvré.A6]&lt;[Présentation.$H$13]);AND([Présentation.$E$14]&lt;=[Ouvré.A6];[Ouvré.A6]&lt;[Présentation.$H$14]);AND([Présentation.$E$15]&lt;=[Ouvré.A6];[Ouvré.A6]&lt;[Présentation.$H$15]);AND([Présentation.$E$16]&lt;=[Ouvré.A6];[Ouvré.A6]&lt;[Présentation.$H$16]));OR([Présentation.$E$9]=&quot;N&quot;));&quot;&quot;;[Ouvré.A6])" office:value-type="date" office:date-value="2010-09-06">
            <text:p>06/09/10</text:p>
          </table:table-cell>
          <table:table-cell table:formula="of:=IF(AND(OR(AND([Présentation.$E$11]&lt;=[Ouvré.B6];[Ouvré.B6]&lt;[Présentation.$H$11]);AND([Présentation.$E$12]&lt;=[Ouvré.B6];[Ouvré.B6]&lt;[Présentation.$H$12]);AND([Présentation.$E$13]&lt;=[Ouvré.B6];[Ouvré.B6]&lt;[Présentation.$H$13]);AND([Présentation.$E$14]&lt;=[Ouvré.B6];[Ouvré.B6]&lt;[Présentation.$H$14]);AND([Présentation.$E$15]&lt;=[Ouvré.B6];[Ouvré.B6]&lt;[Présentation.$H$15]);AND([Présentation.$E$16]&lt;=[Ouvré.B6];[Ouvré.B6]&lt;[Présentation.$H$16]));OR([Présentation.$E$9]=&quot;N&quot;));&quot;&quot;;[Ouvré.B6])" office:value-type="date" office:date-value="2010-10-06">
            <text:p>06/10/10</text:p>
          </table:table-cell>
          <table:table-cell table:formula="of:=IF(AND(OR(AND([Présentation.$E$11]&lt;=[Ouvré.C6];[Ouvré.C6]&lt;[Présentation.$H$11]);AND([Présentation.$E$12]&lt;=[Ouvré.C6];[Ouvré.C6]&lt;[Présentation.$H$12]);AND([Présentation.$E$13]&lt;=[Ouvré.C6];[Ouvré.C6]&lt;[Présentation.$H$13]);AND([Présentation.$E$14]&lt;=[Ouvré.C6];[Ouvré.C6]&lt;[Présentation.$H$14]);AND([Présentation.$E$15]&lt;=[Ouvré.C6];[Ouvré.C6]&lt;[Présentation.$H$15]);AND([Présentation.$E$16]&lt;=[Ouvré.C6];[Ouvré.C6]&lt;[Présentation.$H$16]));OR([Présentation.$E$9]=&quot;N&quot;));&quot;&quot;;[Ouvré.C6])" office:value-type="date" office:date-value="2010-11-06">
            <text:p>06/11/10</text:p>
          </table:table-cell>
          <table:table-cell table:formula="of:=IF(AND(OR(AND([Présentation.$E$11]&lt;=[Ouvré.D6];[Ouvré.D6]&lt;[Présentation.$H$11]);AND([Présentation.$E$12]&lt;=[Ouvré.D6];[Ouvré.D6]&lt;[Présentation.$H$12]);AND([Présentation.$E$13]&lt;=[Ouvré.D6];[Ouvré.D6]&lt;[Présentation.$H$13]);AND([Présentation.$E$14]&lt;=[Ouvré.D6];[Ouvré.D6]&lt;[Présentation.$H$14]);AND([Présentation.$E$15]&lt;=[Ouvré.D6];[Ouvré.D6]&lt;[Présentation.$H$15]);AND([Présentation.$E$16]&lt;=[Ouvré.D6];[Ouvré.D6]&lt;[Présentation.$H$16]));OR([Présentation.$E$9]=&quot;N&quot;));&quot;&quot;;[Ouvré.D6])" office:value-type="date" office:date-value="2010-12-06">
            <text:p>06/12/10</text:p>
          </table:table-cell>
          <table:table-cell table:formula="of:=IF(AND(OR(AND([Présentation.$E$11]&lt;=[Ouvré.E6];[Ouvré.E6]&lt;[Présentation.$H$11]);AND([Présentation.$E$12]&lt;=[Ouvré.E6];[Ouvré.E6]&lt;[Présentation.$H$12]);AND([Présentation.$E$13]&lt;=[Ouvré.E6];[Ouvré.E6]&lt;[Présentation.$H$13]);AND([Présentation.$E$14]&lt;=[Ouvré.E6];[Ouvré.E6]&lt;[Présentation.$H$14]);AND([Présentation.$E$15]&lt;=[Ouvré.E6];[Ouvré.E6]&lt;[Présentation.$H$15]);AND([Présentation.$E$16]&lt;=[Ouvré.E6];[Ouvré.E6]&lt;[Présentation.$H$16]));OR([Présentation.$E$9]=&quot;N&quot;));&quot;&quot;;[Ouvré.E6])" office:value-type="date" office:date-value="2011-01-06">
            <text:p>06/01/11</text:p>
          </table:table-cell>
          <table:table-cell table:formula="of:=IF(AND(OR(AND([Présentation.$E$11]&lt;=[Ouvré.F6];[Ouvré.F6]&lt;[Présentation.$H$11]);AND([Présentation.$E$12]&lt;=[Ouvré.F6];[Ouvré.F6]&lt;[Présentation.$H$12]);AND([Présentation.$E$13]&lt;=[Ouvré.F6];[Ouvré.F6]&lt;[Présentation.$H$13]);AND([Présentation.$E$14]&lt;=[Ouvré.F6];[Ouvré.F6]&lt;[Présentation.$H$14]);AND([Présentation.$E$15]&lt;=[Ouvré.F6];[Ouvré.F6]&lt;[Présentation.$H$15]);AND([Présentation.$E$16]&lt;=[Ouvré.F6];[Ouvré.F6]&lt;[Présentation.$H$16]));OR([Présentation.$E$9]=&quot;N&quot;));&quot;&quot;;[Ouvré.F6])">
            <text:p/>
          </table:table-cell>
          <table:table-cell table:formula="of:=IF(AND(OR(AND([Présentation.$E$11]&lt;=[Ouvré.G6];[Ouvré.G6]&lt;[Présentation.$H$11]);AND([Présentation.$E$12]&lt;=[Ouvré.G6];[Ouvré.G6]&lt;[Présentation.$H$12]);AND([Présentation.$E$13]&lt;=[Ouvré.G6];[Ouvré.G6]&lt;[Présentation.$H$13]);AND([Présentation.$E$14]&lt;=[Ouvré.G6];[Ouvré.G6]&lt;[Présentation.$H$14]);AND([Présentation.$E$15]&lt;=[Ouvré.G6];[Ouvré.G6]&lt;[Présentation.$H$15]);AND([Présentation.$E$16]&lt;=[Ouvré.G6];[Ouvré.G6]&lt;[Présentation.$H$16]));OR([Présentation.$E$9]=&quot;N&quot;));&quot;&quot;;[Ouvré.G6])">
            <text:p/>
          </table:table-cell>
          <table:table-cell table:formula="of:=IF(AND(OR(AND([Présentation.$E$11]&lt;=[Ouvré.H6];[Ouvré.H6]&lt;[Présentation.$H$11]);AND([Présentation.$E$12]&lt;=[Ouvré.H6];[Ouvré.H6]&lt;[Présentation.$H$12]);AND([Présentation.$E$13]&lt;=[Ouvré.H6];[Ouvré.H6]&lt;[Présentation.$H$13]);AND([Présentation.$E$14]&lt;=[Ouvré.H6];[Ouvré.H6]&lt;[Présentation.$H$14]);AND([Présentation.$E$15]&lt;=[Ouvré.H6];[Ouvré.H6]&lt;[Présentation.$H$15]);AND([Présentation.$E$16]&lt;=[Ouvré.H6];[Ouvré.H6]&lt;[Présentation.$H$16]));OR([Présentation.$E$9]=&quot;N&quot;));&quot;&quot;;[Ouvré.H6])" office:value-type="date" office:date-value="2011-04-06">
            <text:p>06/04/11</text:p>
          </table:table-cell>
          <table:table-cell table:formula="of:=IF(AND(OR(AND([Présentation.$E$11]&lt;=[Ouvré.I6];[Ouvré.I6]&lt;[Présentation.$H$11]);AND([Présentation.$E$12]&lt;=[Ouvré.I6];[Ouvré.I6]&lt;[Présentation.$H$12]);AND([Présentation.$E$13]&lt;=[Ouvré.I6];[Ouvré.I6]&lt;[Présentation.$H$13]);AND([Présentation.$E$14]&lt;=[Ouvré.I6];[Ouvré.I6]&lt;[Présentation.$H$14]);AND([Présentation.$E$15]&lt;=[Ouvré.I6];[Ouvré.I6]&lt;[Présentation.$H$15]);AND([Présentation.$E$16]&lt;=[Ouvré.I6];[Ouvré.I6]&lt;[Présentation.$H$16]));OR([Présentation.$E$9]=&quot;N&quot;));&quot;&quot;;[Ouvré.I6])" office:value-type="date" office:date-value="2011-05-06">
            <text:p>06/05/11</text:p>
          </table:table-cell>
          <table:table-cell table:formula="of:=IF(AND(OR(AND([Présentation.$E$11]&lt;=[Ouvré.J6];[Ouvré.J6]&lt;[Présentation.$H$11]);AND([Présentation.$E$12]&lt;=[Ouvré.J6];[Ouvré.J6]&lt;[Présentation.$H$12]);AND([Présentation.$E$13]&lt;=[Ouvré.J6];[Ouvré.J6]&lt;[Présentation.$H$13]);AND([Présentation.$E$14]&lt;=[Ouvré.J6];[Ouvré.J6]&lt;[Présentation.$H$14]);AND([Présentation.$E$15]&lt;=[Ouvré.J6];[Ouvré.J6]&lt;[Présentation.$H$15]);AND([Présentation.$E$16]&lt;=[Ouvré.J6];[Ouvré.J6]&lt;[Présentation.$H$16]));OR([Présentation.$E$9]=&quot;N&quot;));&quot;&quot;;[Ouvré.J6])" office:value-type="date" office:date-value="2011-06-06">
            <text:p>06/06/11</text:p>
          </table:table-cell>
          <table:table-cell table:formula="of:=IF(AND(OR(AND([Présentation.$E$11]&lt;=[Ouvré.K6];[Ouvré.K6]&lt;[Présentation.$H$11]);AND([Présentation.$E$12]&lt;=[Ouvré.K6];[Ouvré.K6]&lt;[Présentation.$H$12]);AND([Présentation.$E$13]&lt;=[Ouvré.K6];[Ouvré.K6]&lt;[Présentation.$H$13]);AND([Présentation.$E$14]&lt;=[Ouvré.K6];[Ouvré.K6]&lt;[Présentation.$H$14]);AND([Présentation.$E$15]&lt;=[Ouvré.K6];[Ouvré.K6]&lt;[Présentation.$H$15]);AND([Présentation.$E$16]&lt;=[Ouvré.K6];[Ouvré.K6]&lt;[Présentation.$H$16]));OR([Présentation.$E$9]=&quot;N&quot;));&quot;&quot;;[Ouvré.K6])">
            <text:p/>
          </table:table-cell>
          <table:table-cell table:formula="of:=IF(AND(OR(AND([Présentation.$E$11]&lt;=[Ouvré.L6];[Ouvré.L6]&lt;[Présentation.$H$11]);AND([Présentation.$E$12]&lt;=[Ouvré.L6];[Ouvré.L6]&lt;[Présentation.$H$12]);AND([Présentation.$E$13]&lt;=[Ouvré.L6];[Ouvré.L6]&lt;[Présentation.$H$13]);AND([Présentation.$E$14]&lt;=[Ouvré.L6];[Ouvré.L6]&lt;[Présentation.$H$14]);AND([Présentation.$E$15]&lt;=[Ouvré.L6];[Ouvré.L6]&lt;[Présentation.$H$15]);AND([Présentation.$E$16]&lt;=[Ouvré.L6];[Ouvré.L6]&lt;[Présentation.$H$16]));OR([Présentation.$E$9]=&quot;N&quot;));&quot;&quot;;[Ouvré.L6])">
            <text:p/>
          </table:table-cell>
        </table:table-row>
        <table:table-row table:style-name="ro2">
          <table:table-cell table:formula="of:=IF(AND(OR(AND([Présentation.$E$11]&lt;=[Ouvré.A7];[Ouvré.A7]&lt;[Présentation.$H$11]);AND([Présentation.$E$12]&lt;=[Ouvré.A7];[Ouvré.A7]&lt;[Présentation.$H$12]);AND([Présentation.$E$13]&lt;=[Ouvré.A7];[Ouvré.A7]&lt;[Présentation.$H$13]);AND([Présentation.$E$14]&lt;=[Ouvré.A7];[Ouvré.A7]&lt;[Présentation.$H$14]);AND([Présentation.$E$15]&lt;=[Ouvré.A7];[Ouvré.A7]&lt;[Présentation.$H$15]);AND([Présentation.$E$16]&lt;=[Ouvré.A7];[Ouvré.A7]&lt;[Présentation.$H$16]));OR([Présentation.$E$9]=&quot;N&quot;));&quot;&quot;;[Ouvré.A7])" office:value-type="date" office:date-value="2010-09-07">
            <text:p>07/09/10</text:p>
          </table:table-cell>
          <table:table-cell table:formula="of:=IF(AND(OR(AND([Présentation.$E$11]&lt;=[Ouvré.B7];[Ouvré.B7]&lt;[Présentation.$H$11]);AND([Présentation.$E$12]&lt;=[Ouvré.B7];[Ouvré.B7]&lt;[Présentation.$H$12]);AND([Présentation.$E$13]&lt;=[Ouvré.B7];[Ouvré.B7]&lt;[Présentation.$H$13]);AND([Présentation.$E$14]&lt;=[Ouvré.B7];[Ouvré.B7]&lt;[Présentation.$H$14]);AND([Présentation.$E$15]&lt;=[Ouvré.B7];[Ouvré.B7]&lt;[Présentation.$H$15]);AND([Présentation.$E$16]&lt;=[Ouvré.B7];[Ouvré.B7]&lt;[Présentation.$H$16]));OR([Présentation.$E$9]=&quot;N&quot;));&quot;&quot;;[Ouvré.B7])" office:value-type="date" office:date-value="2010-10-07">
            <text:p>07/10/10</text:p>
          </table:table-cell>
          <table:table-cell table:formula="of:=IF(AND(OR(AND([Présentation.$E$11]&lt;=[Ouvré.C7];[Ouvré.C7]&lt;[Présentation.$H$11]);AND([Présentation.$E$12]&lt;=[Ouvré.C7];[Ouvré.C7]&lt;[Présentation.$H$12]);AND([Présentation.$E$13]&lt;=[Ouvré.C7];[Ouvré.C7]&lt;[Présentation.$H$13]);AND([Présentation.$E$14]&lt;=[Ouvré.C7];[Ouvré.C7]&lt;[Présentation.$H$14]);AND([Présentation.$E$15]&lt;=[Ouvré.C7];[Ouvré.C7]&lt;[Présentation.$H$15]);AND([Présentation.$E$16]&lt;=[Ouvré.C7];[Ouvré.C7]&lt;[Présentation.$H$16]));OR([Présentation.$E$9]=&quot;N&quot;));&quot;&quot;;[Ouvré.C7])">
            <text:p/>
          </table:table-cell>
          <table:table-cell table:formula="of:=IF(AND(OR(AND([Présentation.$E$11]&lt;=[Ouvré.D7];[Ouvré.D7]&lt;[Présentation.$H$11]);AND([Présentation.$E$12]&lt;=[Ouvré.D7];[Ouvré.D7]&lt;[Présentation.$H$12]);AND([Présentation.$E$13]&lt;=[Ouvré.D7];[Ouvré.D7]&lt;[Présentation.$H$13]);AND([Présentation.$E$14]&lt;=[Ouvré.D7];[Ouvré.D7]&lt;[Présentation.$H$14]);AND([Présentation.$E$15]&lt;=[Ouvré.D7];[Ouvré.D7]&lt;[Présentation.$H$15]);AND([Présentation.$E$16]&lt;=[Ouvré.D7];[Ouvré.D7]&lt;[Présentation.$H$16]));OR([Présentation.$E$9]=&quot;N&quot;));&quot;&quot;;[Ouvré.D7])" office:value-type="date" office:date-value="2010-12-07">
            <text:p>07/12/10</text:p>
          </table:table-cell>
          <table:table-cell table:formula="of:=IF(AND(OR(AND([Présentation.$E$11]&lt;=[Ouvré.E7];[Ouvré.E7]&lt;[Présentation.$H$11]);AND([Présentation.$E$12]&lt;=[Ouvré.E7];[Ouvré.E7]&lt;[Présentation.$H$12]);AND([Présentation.$E$13]&lt;=[Ouvré.E7];[Ouvré.E7]&lt;[Présentation.$H$13]);AND([Présentation.$E$14]&lt;=[Ouvré.E7];[Ouvré.E7]&lt;[Présentation.$H$14]);AND([Présentation.$E$15]&lt;=[Ouvré.E7];[Ouvré.E7]&lt;[Présentation.$H$15]);AND([Présentation.$E$16]&lt;=[Ouvré.E7];[Ouvré.E7]&lt;[Présentation.$H$16]));OR([Présentation.$E$9]=&quot;N&quot;));&quot;&quot;;[Ouvré.E7])" office:value-type="date" office:date-value="2011-01-07">
            <text:p>07/01/11</text:p>
          </table:table-cell>
          <table:table-cell table:formula="of:=IF(AND(OR(AND([Présentation.$E$11]&lt;=[Ouvré.F7];[Ouvré.F7]&lt;[Présentation.$H$11]);AND([Présentation.$E$12]&lt;=[Ouvré.F7];[Ouvré.F7]&lt;[Présentation.$H$12]);AND([Présentation.$E$13]&lt;=[Ouvré.F7];[Ouvré.F7]&lt;[Présentation.$H$13]);AND([Présentation.$E$14]&lt;=[Ouvré.F7];[Ouvré.F7]&lt;[Présentation.$H$14]);AND([Présentation.$E$15]&lt;=[Ouvré.F7];[Ouvré.F7]&lt;[Présentation.$H$15]);AND([Présentation.$E$16]&lt;=[Ouvré.F7];[Ouvré.F7]&lt;[Présentation.$H$16]));OR([Présentation.$E$9]=&quot;N&quot;));&quot;&quot;;[Ouvré.F7])" office:value-type="date" office:date-value="2011-02-07">
            <text:p>07/02/11</text:p>
          </table:table-cell>
          <table:table-cell table:formula="of:=IF(AND(OR(AND([Présentation.$E$11]&lt;=[Ouvré.G7];[Ouvré.G7]&lt;[Présentation.$H$11]);AND([Présentation.$E$12]&lt;=[Ouvré.G7];[Ouvré.G7]&lt;[Présentation.$H$12]);AND([Présentation.$E$13]&lt;=[Ouvré.G7];[Ouvré.G7]&lt;[Présentation.$H$13]);AND([Présentation.$E$14]&lt;=[Ouvré.G7];[Ouvré.G7]&lt;[Présentation.$H$14]);AND([Présentation.$E$15]&lt;=[Ouvré.G7];[Ouvré.G7]&lt;[Présentation.$H$15]);AND([Présentation.$E$16]&lt;=[Ouvré.G7];[Ouvré.G7]&lt;[Présentation.$H$16]));OR([Présentation.$E$9]=&quot;N&quot;));&quot;&quot;;[Ouvré.G7])">
            <text:p/>
          </table:table-cell>
          <table:table-cell table:formula="of:=IF(AND(OR(AND([Présentation.$E$11]&lt;=[Ouvré.H7];[Ouvré.H7]&lt;[Présentation.$H$11]);AND([Présentation.$E$12]&lt;=[Ouvré.H7];[Ouvré.H7]&lt;[Présentation.$H$12]);AND([Présentation.$E$13]&lt;=[Ouvré.H7];[Ouvré.H7]&lt;[Présentation.$H$13]);AND([Présentation.$E$14]&lt;=[Ouvré.H7];[Ouvré.H7]&lt;[Présentation.$H$14]);AND([Présentation.$E$15]&lt;=[Ouvré.H7];[Ouvré.H7]&lt;[Présentation.$H$15]);AND([Présentation.$E$16]&lt;=[Ouvré.H7];[Ouvré.H7]&lt;[Présentation.$H$16]));OR([Présentation.$E$9]=&quot;N&quot;));&quot;&quot;;[Ouvré.H7])" office:value-type="date" office:date-value="2011-04-07">
            <text:p>07/04/11</text:p>
          </table:table-cell>
          <table:table-cell table:formula="of:=IF(AND(OR(AND([Présentation.$E$11]&lt;=[Ouvré.I7];[Ouvré.I7]&lt;[Présentation.$H$11]);AND([Présentation.$E$12]&lt;=[Ouvré.I7];[Ouvré.I7]&lt;[Présentation.$H$12]);AND([Présentation.$E$13]&lt;=[Ouvré.I7];[Ouvré.I7]&lt;[Présentation.$H$13]);AND([Présentation.$E$14]&lt;=[Ouvré.I7];[Ouvré.I7]&lt;[Présentation.$H$14]);AND([Présentation.$E$15]&lt;=[Ouvré.I7];[Ouvré.I7]&lt;[Présentation.$H$15]);AND([Présentation.$E$16]&lt;=[Ouvré.I7];[Ouvré.I7]&lt;[Présentation.$H$16]));OR([Présentation.$E$9]=&quot;N&quot;));&quot;&quot;;[Ouvré.I7])" office:value-type="date" office:date-value="2011-05-07">
            <text:p>07/05/11</text:p>
          </table:table-cell>
          <table:table-cell table:formula="of:=IF(AND(OR(AND([Présentation.$E$11]&lt;=[Ouvré.J7];[Ouvré.J7]&lt;[Présentation.$H$11]);AND([Présentation.$E$12]&lt;=[Ouvré.J7];[Ouvré.J7]&lt;[Présentation.$H$12]);AND([Présentation.$E$13]&lt;=[Ouvré.J7];[Ouvré.J7]&lt;[Présentation.$H$13]);AND([Présentation.$E$14]&lt;=[Ouvré.J7];[Ouvré.J7]&lt;[Présentation.$H$14]);AND([Présentation.$E$15]&lt;=[Ouvré.J7];[Ouvré.J7]&lt;[Présentation.$H$15]);AND([Présentation.$E$16]&lt;=[Ouvré.J7];[Ouvré.J7]&lt;[Présentation.$H$16]));OR([Présentation.$E$9]=&quot;N&quot;));&quot;&quot;;[Ouvré.J7])" office:value-type="date" office:date-value="2011-06-07">
            <text:p>07/06/11</text:p>
          </table:table-cell>
          <table:table-cell table:formula="of:=IF(AND(OR(AND([Présentation.$E$11]&lt;=[Ouvré.K7];[Ouvré.K7]&lt;[Présentation.$H$11]);AND([Présentation.$E$12]&lt;=[Ouvré.K7];[Ouvré.K7]&lt;[Présentation.$H$12]);AND([Présentation.$E$13]&lt;=[Ouvré.K7];[Ouvré.K7]&lt;[Présentation.$H$13]);AND([Présentation.$E$14]&lt;=[Ouvré.K7];[Ouvré.K7]&lt;[Présentation.$H$14]);AND([Présentation.$E$15]&lt;=[Ouvré.K7];[Ouvré.K7]&lt;[Présentation.$H$15]);AND([Présentation.$E$16]&lt;=[Ouvré.K7];[Ouvré.K7]&lt;[Présentation.$H$16]));OR([Présentation.$E$9]=&quot;N&quot;));&quot;&quot;;[Ouvré.K7])">
            <text:p/>
          </table:table-cell>
          <table:table-cell table:formula="of:=IF(AND(OR(AND([Présentation.$E$11]&lt;=[Ouvré.L7];[Ouvré.L7]&lt;[Présentation.$H$11]);AND([Présentation.$E$12]&lt;=[Ouvré.L7];[Ouvré.L7]&lt;[Présentation.$H$12]);AND([Présentation.$E$13]&lt;=[Ouvré.L7];[Ouvré.L7]&lt;[Présentation.$H$13]);AND([Présentation.$E$14]&lt;=[Ouvré.L7];[Ouvré.L7]&lt;[Présentation.$H$14]);AND([Présentation.$E$15]&lt;=[Ouvré.L7];[Ouvré.L7]&lt;[Présentation.$H$15]);AND([Présentation.$E$16]&lt;=[Ouvré.L7];[Ouvré.L7]&lt;[Présentation.$H$16]));OR([Présentation.$E$9]=&quot;N&quot;));&quot;&quot;;[Ouvré.L7])">
            <text:p/>
          </table:table-cell>
        </table:table-row>
        <table:table-row table:style-name="ro2">
          <table:table-cell table:formula="of:=IF(AND(OR(AND([Présentation.$E$11]&lt;=[Ouvré.A8];[Ouvré.A8]&lt;[Présentation.$H$11]);AND([Présentation.$E$12]&lt;=[Ouvré.A8];[Ouvré.A8]&lt;[Présentation.$H$12]);AND([Présentation.$E$13]&lt;=[Ouvré.A8];[Ouvré.A8]&lt;[Présentation.$H$13]);AND([Présentation.$E$14]&lt;=[Ouvré.A8];[Ouvré.A8]&lt;[Présentation.$H$14]);AND([Présentation.$E$15]&lt;=[Ouvré.A8];[Ouvré.A8]&lt;[Présentation.$H$15]);AND([Présentation.$E$16]&lt;=[Ouvré.A8];[Ouvré.A8]&lt;[Présentation.$H$16]));OR([Présentation.$E$9]=&quot;N&quot;));&quot;&quot;;[Ouvré.A8])" office:value-type="date" office:date-value="2010-09-08">
            <text:p>08/09/10</text:p>
          </table:table-cell>
          <table:table-cell table:formula="of:=IF(AND(OR(AND([Présentation.$E$11]&lt;=[Ouvré.B8];[Ouvré.B8]&lt;[Présentation.$H$11]);AND([Présentation.$E$12]&lt;=[Ouvré.B8];[Ouvré.B8]&lt;[Présentation.$H$12]);AND([Présentation.$E$13]&lt;=[Ouvré.B8];[Ouvré.B8]&lt;[Présentation.$H$13]);AND([Présentation.$E$14]&lt;=[Ouvré.B8];[Ouvré.B8]&lt;[Présentation.$H$14]);AND([Présentation.$E$15]&lt;=[Ouvré.B8];[Ouvré.B8]&lt;[Présentation.$H$15]);AND([Présentation.$E$16]&lt;=[Ouvré.B8];[Ouvré.B8]&lt;[Présentation.$H$16]));OR([Présentation.$E$9]=&quot;N&quot;));&quot;&quot;;[Ouvré.B8])" office:value-type="date" office:date-value="2010-10-08">
            <text:p>08/10/10</text:p>
          </table:table-cell>
          <table:table-cell table:formula="of:=IF(AND(OR(AND([Présentation.$E$11]&lt;=[Ouvré.C8];[Ouvré.C8]&lt;[Présentation.$H$11]);AND([Présentation.$E$12]&lt;=[Ouvré.C8];[Ouvré.C8]&lt;[Présentation.$H$12]);AND([Présentation.$E$13]&lt;=[Ouvré.C8];[Ouvré.C8]&lt;[Présentation.$H$13]);AND([Présentation.$E$14]&lt;=[Ouvré.C8];[Ouvré.C8]&lt;[Présentation.$H$14]);AND([Présentation.$E$15]&lt;=[Ouvré.C8];[Ouvré.C8]&lt;[Présentation.$H$15]);AND([Présentation.$E$16]&lt;=[Ouvré.C8];[Ouvré.C8]&lt;[Présentation.$H$16]));OR([Présentation.$E$9]=&quot;N&quot;));&quot;&quot;;[Ouvré.C8])" office:value-type="date" office:date-value="2010-11-08">
            <text:p>08/11/10</text:p>
          </table:table-cell>
          <table:table-cell table:formula="of:=IF(AND(OR(AND([Présentation.$E$11]&lt;=[Ouvré.D8];[Ouvré.D8]&lt;[Présentation.$H$11]);AND([Présentation.$E$12]&lt;=[Ouvré.D8];[Ouvré.D8]&lt;[Présentation.$H$12]);AND([Présentation.$E$13]&lt;=[Ouvré.D8];[Ouvré.D8]&lt;[Présentation.$H$13]);AND([Présentation.$E$14]&lt;=[Ouvré.D8];[Ouvré.D8]&lt;[Présentation.$H$14]);AND([Présentation.$E$15]&lt;=[Ouvré.D8];[Ouvré.D8]&lt;[Présentation.$H$15]);AND([Présentation.$E$16]&lt;=[Ouvré.D8];[Ouvré.D8]&lt;[Présentation.$H$16]));OR([Présentation.$E$9]=&quot;N&quot;));&quot;&quot;;[Ouvré.D8])" office:value-type="date" office:date-value="2010-12-08">
            <text:p>08/12/10</text:p>
          </table:table-cell>
          <table:table-cell table:formula="of:=IF(AND(OR(AND([Présentation.$E$11]&lt;=[Ouvré.E8];[Ouvré.E8]&lt;[Présentation.$H$11]);AND([Présentation.$E$12]&lt;=[Ouvré.E8];[Ouvré.E8]&lt;[Présentation.$H$12]);AND([Présentation.$E$13]&lt;=[Ouvré.E8];[Ouvré.E8]&lt;[Présentation.$H$13]);AND([Présentation.$E$14]&lt;=[Ouvré.E8];[Ouvré.E8]&lt;[Présentation.$H$14]);AND([Présentation.$E$15]&lt;=[Ouvré.E8];[Ouvré.E8]&lt;[Présentation.$H$15]);AND([Présentation.$E$16]&lt;=[Ouvré.E8];[Ouvré.E8]&lt;[Présentation.$H$16]));OR([Présentation.$E$9]=&quot;N&quot;));&quot;&quot;;[Ouvré.E8])" office:value-type="date" office:date-value="2011-01-08">
            <text:p>08/01/11</text:p>
          </table:table-cell>
          <table:table-cell table:formula="of:=IF(AND(OR(AND([Présentation.$E$11]&lt;=[Ouvré.F8];[Ouvré.F8]&lt;[Présentation.$H$11]);AND([Présentation.$E$12]&lt;=[Ouvré.F8];[Ouvré.F8]&lt;[Présentation.$H$12]);AND([Présentation.$E$13]&lt;=[Ouvré.F8];[Ouvré.F8]&lt;[Présentation.$H$13]);AND([Présentation.$E$14]&lt;=[Ouvré.F8];[Ouvré.F8]&lt;[Présentation.$H$14]);AND([Présentation.$E$15]&lt;=[Ouvré.F8];[Ouvré.F8]&lt;[Présentation.$H$15]);AND([Présentation.$E$16]&lt;=[Ouvré.F8];[Ouvré.F8]&lt;[Présentation.$H$16]));OR([Présentation.$E$9]=&quot;N&quot;));&quot;&quot;;[Ouvré.F8])" office:value-type="date" office:date-value="2011-02-08">
            <text:p>08/02/11</text:p>
          </table:table-cell>
          <table:table-cell table:formula="of:=IF(AND(OR(AND([Présentation.$E$11]&lt;=[Ouvré.G8];[Ouvré.G8]&lt;[Présentation.$H$11]);AND([Présentation.$E$12]&lt;=[Ouvré.G8];[Ouvré.G8]&lt;[Présentation.$H$12]);AND([Présentation.$E$13]&lt;=[Ouvré.G8];[Ouvré.G8]&lt;[Présentation.$H$13]);AND([Présentation.$E$14]&lt;=[Ouvré.G8];[Ouvré.G8]&lt;[Présentation.$H$14]);AND([Présentation.$E$15]&lt;=[Ouvré.G8];[Ouvré.G8]&lt;[Présentation.$H$15]);AND([Présentation.$E$16]&lt;=[Ouvré.G8];[Ouvré.G8]&lt;[Présentation.$H$16]));OR([Présentation.$E$9]=&quot;N&quot;));&quot;&quot;;[Ouvré.G8])">
            <text:p/>
          </table:table-cell>
          <table:table-cell table:formula="of:=IF(AND(OR(AND([Présentation.$E$11]&lt;=[Ouvré.H8];[Ouvré.H8]&lt;[Présentation.$H$11]);AND([Présentation.$E$12]&lt;=[Ouvré.H8];[Ouvré.H8]&lt;[Présentation.$H$12]);AND([Présentation.$E$13]&lt;=[Ouvré.H8];[Ouvré.H8]&lt;[Présentation.$H$13]);AND([Présentation.$E$14]&lt;=[Ouvré.H8];[Ouvré.H8]&lt;[Présentation.$H$14]);AND([Présentation.$E$15]&lt;=[Ouvré.H8];[Ouvré.H8]&lt;[Présentation.$H$15]);AND([Présentation.$E$16]&lt;=[Ouvré.H8];[Ouvré.H8]&lt;[Présentation.$H$16]));OR([Présentation.$E$9]=&quot;N&quot;));&quot;&quot;;[Ouvré.H8])" office:value-type="date" office:date-value="2011-04-08">
            <text:p>08/04/11</text:p>
          </table:table-cell>
          <table:table-cell table:formula="of:=IF(AND(OR(AND([Présentation.$E$11]&lt;=[Ouvré.I8];[Ouvré.I8]&lt;[Présentation.$H$11]);AND([Présentation.$E$12]&lt;=[Ouvré.I8];[Ouvré.I8]&lt;[Présentation.$H$12]);AND([Présentation.$E$13]&lt;=[Ouvré.I8];[Ouvré.I8]&lt;[Présentation.$H$13]);AND([Présentation.$E$14]&lt;=[Ouvré.I8];[Ouvré.I8]&lt;[Présentation.$H$14]);AND([Présentation.$E$15]&lt;=[Ouvré.I8];[Ouvré.I8]&lt;[Présentation.$H$15]);AND([Présentation.$E$16]&lt;=[Ouvré.I8];[Ouvré.I8]&lt;[Présentation.$H$16]));OR([Présentation.$E$9]=&quot;N&quot;));&quot;&quot;;[Ouvré.I8])">
            <text:p/>
          </table:table-cell>
          <table:table-cell table:formula="of:=IF(AND(OR(AND([Présentation.$E$11]&lt;=[Ouvré.J8];[Ouvré.J8]&lt;[Présentation.$H$11]);AND([Présentation.$E$12]&lt;=[Ouvré.J8];[Ouvré.J8]&lt;[Présentation.$H$12]);AND([Présentation.$E$13]&lt;=[Ouvré.J8];[Ouvré.J8]&lt;[Présentation.$H$13]);AND([Présentation.$E$14]&lt;=[Ouvré.J8];[Ouvré.J8]&lt;[Présentation.$H$14]);AND([Présentation.$E$15]&lt;=[Ouvré.J8];[Ouvré.J8]&lt;[Présentation.$H$15]);AND([Présentation.$E$16]&lt;=[Ouvré.J8];[Ouvré.J8]&lt;[Présentation.$H$16]));OR([Présentation.$E$9]=&quot;N&quot;));&quot;&quot;;[Ouvré.J8])" office:value-type="date" office:date-value="2011-06-08">
            <text:p>08/06/11</text:p>
          </table:table-cell>
          <table:table-cell table:formula="of:=IF(AND(OR(AND([Présentation.$E$11]&lt;=[Ouvré.K8];[Ouvré.K8]&lt;[Présentation.$H$11]);AND([Présentation.$E$12]&lt;=[Ouvré.K8];[Ouvré.K8]&lt;[Présentation.$H$12]);AND([Présentation.$E$13]&lt;=[Ouvré.K8];[Ouvré.K8]&lt;[Présentation.$H$13]);AND([Présentation.$E$14]&lt;=[Ouvré.K8];[Ouvré.K8]&lt;[Présentation.$H$14]);AND([Présentation.$E$15]&lt;=[Ouvré.K8];[Ouvré.K8]&lt;[Présentation.$H$15]);AND([Présentation.$E$16]&lt;=[Ouvré.K8];[Ouvré.K8]&lt;[Présentation.$H$16]));OR([Présentation.$E$9]=&quot;N&quot;));&quot;&quot;;[Ouvré.K8])">
            <text:p/>
          </table:table-cell>
          <table:table-cell table:formula="of:=IF(AND(OR(AND([Présentation.$E$11]&lt;=[Ouvré.L8];[Ouvré.L8]&lt;[Présentation.$H$11]);AND([Présentation.$E$12]&lt;=[Ouvré.L8];[Ouvré.L8]&lt;[Présentation.$H$12]);AND([Présentation.$E$13]&lt;=[Ouvré.L8];[Ouvré.L8]&lt;[Présentation.$H$13]);AND([Présentation.$E$14]&lt;=[Ouvré.L8];[Ouvré.L8]&lt;[Présentation.$H$14]);AND([Présentation.$E$15]&lt;=[Ouvré.L8];[Ouvré.L8]&lt;[Présentation.$H$15]);AND([Présentation.$E$16]&lt;=[Ouvré.L8];[Ouvré.L8]&lt;[Présentation.$H$16]));OR([Présentation.$E$9]=&quot;N&quot;));&quot;&quot;;[Ouvré.L8])">
            <text:p/>
          </table:table-cell>
        </table:table-row>
        <table:table-row table:style-name="ro2">
          <table:table-cell table:formula="of:=IF(AND(OR(AND([Présentation.$E$11]&lt;=[Ouvré.A9];[Ouvré.A9]&lt;[Présentation.$H$11]);AND([Présentation.$E$12]&lt;=[Ouvré.A9];[Ouvré.A9]&lt;[Présentation.$H$12]);AND([Présentation.$E$13]&lt;=[Ouvré.A9];[Ouvré.A9]&lt;[Présentation.$H$13]);AND([Présentation.$E$14]&lt;=[Ouvré.A9];[Ouvré.A9]&lt;[Présentation.$H$14]);AND([Présentation.$E$15]&lt;=[Ouvré.A9];[Ouvré.A9]&lt;[Présentation.$H$15]);AND([Présentation.$E$16]&lt;=[Ouvré.A9];[Ouvré.A9]&lt;[Présentation.$H$16]));OR([Présentation.$E$9]=&quot;N&quot;));&quot;&quot;;[Ouvré.A9])" office:value-type="date" office:date-value="2010-09-09">
            <text:p>09/09/10</text:p>
          </table:table-cell>
          <table:table-cell table:formula="of:=IF(AND(OR(AND([Présentation.$E$11]&lt;=[Ouvré.B9];[Ouvré.B9]&lt;[Présentation.$H$11]);AND([Présentation.$E$12]&lt;=[Ouvré.B9];[Ouvré.B9]&lt;[Présentation.$H$12]);AND([Présentation.$E$13]&lt;=[Ouvré.B9];[Ouvré.B9]&lt;[Présentation.$H$13]);AND([Présentation.$E$14]&lt;=[Ouvré.B9];[Ouvré.B9]&lt;[Présentation.$H$14]);AND([Présentation.$E$15]&lt;=[Ouvré.B9];[Ouvré.B9]&lt;[Présentation.$H$15]);AND([Présentation.$E$16]&lt;=[Ouvré.B9];[Ouvré.B9]&lt;[Présentation.$H$16]));OR([Présentation.$E$9]=&quot;N&quot;));&quot;&quot;;[Ouvré.B9])" office:value-type="date" office:date-value="2010-10-09">
            <text:p>09/10/10</text:p>
          </table:table-cell>
          <table:table-cell table:formula="of:=IF(AND(OR(AND([Présentation.$E$11]&lt;=[Ouvré.C9];[Ouvré.C9]&lt;[Présentation.$H$11]);AND([Présentation.$E$12]&lt;=[Ouvré.C9];[Ouvré.C9]&lt;[Présentation.$H$12]);AND([Présentation.$E$13]&lt;=[Ouvré.C9];[Ouvré.C9]&lt;[Présentation.$H$13]);AND([Présentation.$E$14]&lt;=[Ouvré.C9];[Ouvré.C9]&lt;[Présentation.$H$14]);AND([Présentation.$E$15]&lt;=[Ouvré.C9];[Ouvré.C9]&lt;[Présentation.$H$15]);AND([Présentation.$E$16]&lt;=[Ouvré.C9];[Ouvré.C9]&lt;[Présentation.$H$16]));OR([Présentation.$E$9]=&quot;N&quot;));&quot;&quot;;[Ouvré.C9])" office:value-type="date" office:date-value="2010-11-09">
            <text:p>09/11/10</text:p>
          </table:table-cell>
          <table:table-cell table:formula="of:=IF(AND(OR(AND([Présentation.$E$11]&lt;=[Ouvré.D9];[Ouvré.D9]&lt;[Présentation.$H$11]);AND([Présentation.$E$12]&lt;=[Ouvré.D9];[Ouvré.D9]&lt;[Présentation.$H$12]);AND([Présentation.$E$13]&lt;=[Ouvré.D9];[Ouvré.D9]&lt;[Présentation.$H$13]);AND([Présentation.$E$14]&lt;=[Ouvré.D9];[Ouvré.D9]&lt;[Présentation.$H$14]);AND([Présentation.$E$15]&lt;=[Ouvré.D9];[Ouvré.D9]&lt;[Présentation.$H$15]);AND([Présentation.$E$16]&lt;=[Ouvré.D9];[Ouvré.D9]&lt;[Présentation.$H$16]));OR([Présentation.$E$9]=&quot;N&quot;));&quot;&quot;;[Ouvré.D9])" office:value-type="date" office:date-value="2010-12-09">
            <text:p>09/12/10</text:p>
          </table:table-cell>
          <table:table-cell table:formula="of:=IF(AND(OR(AND([Présentation.$E$11]&lt;=[Ouvré.E9];[Ouvré.E9]&lt;[Présentation.$H$11]);AND([Présentation.$E$12]&lt;=[Ouvré.E9];[Ouvré.E9]&lt;[Présentation.$H$12]);AND([Présentation.$E$13]&lt;=[Ouvré.E9];[Ouvré.E9]&lt;[Présentation.$H$13]);AND([Présentation.$E$14]&lt;=[Ouvré.E9];[Ouvré.E9]&lt;[Présentation.$H$14]);AND([Présentation.$E$15]&lt;=[Ouvré.E9];[Ouvré.E9]&lt;[Présentation.$H$15]);AND([Présentation.$E$16]&lt;=[Ouvré.E9];[Ouvré.E9]&lt;[Présentation.$H$16]));OR([Présentation.$E$9]=&quot;N&quot;));&quot;&quot;;[Ouvré.E9])">
            <text:p/>
          </table:table-cell>
          <table:table-cell table:formula="of:=IF(AND(OR(AND([Présentation.$E$11]&lt;=[Ouvré.F9];[Ouvré.F9]&lt;[Présentation.$H$11]);AND([Présentation.$E$12]&lt;=[Ouvré.F9];[Ouvré.F9]&lt;[Présentation.$H$12]);AND([Présentation.$E$13]&lt;=[Ouvré.F9];[Ouvré.F9]&lt;[Présentation.$H$13]);AND([Présentation.$E$14]&lt;=[Ouvré.F9];[Ouvré.F9]&lt;[Présentation.$H$14]);AND([Présentation.$E$15]&lt;=[Ouvré.F9];[Ouvré.F9]&lt;[Présentation.$H$15]);AND([Présentation.$E$16]&lt;=[Ouvré.F9];[Ouvré.F9]&lt;[Présentation.$H$16]));OR([Présentation.$E$9]=&quot;N&quot;));&quot;&quot;;[Ouvré.F9])" office:value-type="date" office:date-value="2011-02-09">
            <text:p>09/02/11</text:p>
          </table:table-cell>
          <table:table-cell table:formula="of:=IF(AND(OR(AND([Présentation.$E$11]&lt;=[Ouvré.G9];[Ouvré.G9]&lt;[Présentation.$H$11]);AND([Présentation.$E$12]&lt;=[Ouvré.G9];[Ouvré.G9]&lt;[Présentation.$H$12]);AND([Présentation.$E$13]&lt;=[Ouvré.G9];[Ouvré.G9]&lt;[Présentation.$H$13]);AND([Présentation.$E$14]&lt;=[Ouvré.G9];[Ouvré.G9]&lt;[Présentation.$H$14]);AND([Présentation.$E$15]&lt;=[Ouvré.G9];[Ouvré.G9]&lt;[Présentation.$H$15]);AND([Présentation.$E$16]&lt;=[Ouvré.G9];[Ouvré.G9]&lt;[Présentation.$H$16]));OR([Présentation.$E$9]=&quot;N&quot;));&quot;&quot;;[Ouvré.G9])">
            <text:p/>
          </table:table-cell>
          <table:table-cell table:formula="of:=IF(AND(OR(AND([Présentation.$E$11]&lt;=[Ouvré.H9];[Ouvré.H9]&lt;[Présentation.$H$11]);AND([Présentation.$E$12]&lt;=[Ouvré.H9];[Ouvré.H9]&lt;[Présentation.$H$12]);AND([Présentation.$E$13]&lt;=[Ouvré.H9];[Ouvré.H9]&lt;[Présentation.$H$13]);AND([Présentation.$E$14]&lt;=[Ouvré.H9];[Ouvré.H9]&lt;[Présentation.$H$14]);AND([Présentation.$E$15]&lt;=[Ouvré.H9];[Ouvré.H9]&lt;[Présentation.$H$15]);AND([Présentation.$E$16]&lt;=[Ouvré.H9];[Ouvré.H9]&lt;[Présentation.$H$16]));OR([Présentation.$E$9]=&quot;N&quot;));&quot;&quot;;[Ouvré.H9])" office:value-type="date" office:date-value="2011-04-09">
            <text:p>09/04/11</text:p>
          </table:table-cell>
          <table:table-cell table:formula="of:=IF(AND(OR(AND([Présentation.$E$11]&lt;=[Ouvré.I9];[Ouvré.I9]&lt;[Présentation.$H$11]);AND([Présentation.$E$12]&lt;=[Ouvré.I9];[Ouvré.I9]&lt;[Présentation.$H$12]);AND([Présentation.$E$13]&lt;=[Ouvré.I9];[Ouvré.I9]&lt;[Présentation.$H$13]);AND([Présentation.$E$14]&lt;=[Ouvré.I9];[Ouvré.I9]&lt;[Présentation.$H$14]);AND([Présentation.$E$15]&lt;=[Ouvré.I9];[Ouvré.I9]&lt;[Présentation.$H$15]);AND([Présentation.$E$16]&lt;=[Ouvré.I9];[Ouvré.I9]&lt;[Présentation.$H$16]));OR([Présentation.$E$9]=&quot;N&quot;));&quot;&quot;;[Ouvré.I9])" office:value-type="date" office:date-value="2011-05-09">
            <text:p>09/05/11</text:p>
          </table:table-cell>
          <table:table-cell table:formula="of:=IF(AND(OR(AND([Présentation.$E$11]&lt;=[Ouvré.J9];[Ouvré.J9]&lt;[Présentation.$H$11]);AND([Présentation.$E$12]&lt;=[Ouvré.J9];[Ouvré.J9]&lt;[Présentation.$H$12]);AND([Présentation.$E$13]&lt;=[Ouvré.J9];[Ouvré.J9]&lt;[Présentation.$H$13]);AND([Présentation.$E$14]&lt;=[Ouvré.J9];[Ouvré.J9]&lt;[Présentation.$H$14]);AND([Présentation.$E$15]&lt;=[Ouvré.J9];[Ouvré.J9]&lt;[Présentation.$H$15]);AND([Présentation.$E$16]&lt;=[Ouvré.J9];[Ouvré.J9]&lt;[Présentation.$H$16]));OR([Présentation.$E$9]=&quot;N&quot;));&quot;&quot;;[Ouvré.J9])" office:value-type="date" office:date-value="2011-06-09">
            <text:p>09/06/11</text:p>
          </table:table-cell>
          <table:table-cell table:formula="of:=IF(AND(OR(AND([Présentation.$E$11]&lt;=[Ouvré.K9];[Ouvré.K9]&lt;[Présentation.$H$11]);AND([Présentation.$E$12]&lt;=[Ouvré.K9];[Ouvré.K9]&lt;[Présentation.$H$12]);AND([Présentation.$E$13]&lt;=[Ouvré.K9];[Ouvré.K9]&lt;[Présentation.$H$13]);AND([Présentation.$E$14]&lt;=[Ouvré.K9];[Ouvré.K9]&lt;[Présentation.$H$14]);AND([Présentation.$E$15]&lt;=[Ouvré.K9];[Ouvré.K9]&lt;[Présentation.$H$15]);AND([Présentation.$E$16]&lt;=[Ouvré.K9];[Ouvré.K9]&lt;[Présentation.$H$16]));OR([Présentation.$E$9]=&quot;N&quot;));&quot;&quot;;[Ouvré.K9])">
            <text:p/>
          </table:table-cell>
          <table:table-cell table:formula="of:=IF(AND(OR(AND([Présentation.$E$11]&lt;=[Ouvré.L9];[Ouvré.L9]&lt;[Présentation.$H$11]);AND([Présentation.$E$12]&lt;=[Ouvré.L9];[Ouvré.L9]&lt;[Présentation.$H$12]);AND([Présentation.$E$13]&lt;=[Ouvré.L9];[Ouvré.L9]&lt;[Présentation.$H$13]);AND([Présentation.$E$14]&lt;=[Ouvré.L9];[Ouvré.L9]&lt;[Présentation.$H$14]);AND([Présentation.$E$15]&lt;=[Ouvré.L9];[Ouvré.L9]&lt;[Présentation.$H$15]);AND([Présentation.$E$16]&lt;=[Ouvré.L9];[Ouvré.L9]&lt;[Présentation.$H$16]));OR([Présentation.$E$9]=&quot;N&quot;));&quot;&quot;;[Ouvré.L9])">
            <text:p/>
          </table:table-cell>
        </table:table-row>
        <table:table-row table:style-name="ro2">
          <table:table-cell table:formula="of:=IF(AND(OR(AND([Présentation.$E$11]&lt;=[Ouvré.A10];[Ouvré.A10]&lt;[Présentation.$H$11]);AND([Présentation.$E$12]&lt;=[Ouvré.A10];[Ouvré.A10]&lt;[Présentation.$H$12]);AND([Présentation.$E$13]&lt;=[Ouvré.A10];[Ouvré.A10]&lt;[Présentation.$H$13]);AND([Présentation.$E$14]&lt;=[Ouvré.A10];[Ouvré.A10]&lt;[Présentation.$H$14]);AND([Présentation.$E$15]&lt;=[Ouvré.A10];[Ouvré.A10]&lt;[Présentation.$H$15]);AND([Présentation.$E$16]&lt;=[Ouvré.A10];[Ouvré.A10]&lt;[Présentation.$H$16]));OR([Présentation.$E$9]=&quot;N&quot;));&quot;&quot;;[Ouvré.A10])" office:value-type="date" office:date-value="2010-09-10">
            <text:p>10/09/10</text:p>
          </table:table-cell>
          <table:table-cell table:formula="of:=IF(AND(OR(AND([Présentation.$E$11]&lt;=[Ouvré.B10];[Ouvré.B10]&lt;[Présentation.$H$11]);AND([Présentation.$E$12]&lt;=[Ouvré.B10];[Ouvré.B10]&lt;[Présentation.$H$12]);AND([Présentation.$E$13]&lt;=[Ouvré.B10];[Ouvré.B10]&lt;[Présentation.$H$13]);AND([Présentation.$E$14]&lt;=[Ouvré.B10];[Ouvré.B10]&lt;[Présentation.$H$14]);AND([Présentation.$E$15]&lt;=[Ouvré.B10];[Ouvré.B10]&lt;[Présentation.$H$15]);AND([Présentation.$E$16]&lt;=[Ouvré.B10];[Ouvré.B10]&lt;[Présentation.$H$16]));OR([Présentation.$E$9]=&quot;N&quot;));&quot;&quot;;[Ouvré.B10])">
            <text:p/>
          </table:table-cell>
          <table:table-cell table:formula="of:=IF(AND(OR(AND([Présentation.$E$11]&lt;=[Ouvré.C10];[Ouvré.C10]&lt;[Présentation.$H$11]);AND([Présentation.$E$12]&lt;=[Ouvré.C10];[Ouvré.C10]&lt;[Présentation.$H$12]);AND([Présentation.$E$13]&lt;=[Ouvré.C10];[Ouvré.C10]&lt;[Présentation.$H$13]);AND([Présentation.$E$14]&lt;=[Ouvré.C10];[Ouvré.C10]&lt;[Présentation.$H$14]);AND([Présentation.$E$15]&lt;=[Ouvré.C10];[Ouvré.C10]&lt;[Présentation.$H$15]);AND([Présentation.$E$16]&lt;=[Ouvré.C10];[Ouvré.C10]&lt;[Présentation.$H$16]));OR([Présentation.$E$9]=&quot;N&quot;));&quot;&quot;;[Ouvré.C10])" office:value-type="date" office:date-value="2010-11-10">
            <text:p>10/11/10</text:p>
          </table:table-cell>
          <table:table-cell table:formula="of:=IF(AND(OR(AND([Présentation.$E$11]&lt;=[Ouvré.D10];[Ouvré.D10]&lt;[Présentation.$H$11]);AND([Présentation.$E$12]&lt;=[Ouvré.D10];[Ouvré.D10]&lt;[Présentation.$H$12]);AND([Présentation.$E$13]&lt;=[Ouvré.D10];[Ouvré.D10]&lt;[Présentation.$H$13]);AND([Présentation.$E$14]&lt;=[Ouvré.D10];[Ouvré.D10]&lt;[Présentation.$H$14]);AND([Présentation.$E$15]&lt;=[Ouvré.D10];[Ouvré.D10]&lt;[Présentation.$H$15]);AND([Présentation.$E$16]&lt;=[Ouvré.D10];[Ouvré.D10]&lt;[Présentation.$H$16]));OR([Présentation.$E$9]=&quot;N&quot;));&quot;&quot;;[Ouvré.D10])" office:value-type="date" office:date-value="2010-12-10">
            <text:p>10/12/10</text:p>
          </table:table-cell>
          <table:table-cell table:formula="of:=IF(AND(OR(AND([Présentation.$E$11]&lt;=[Ouvré.E10];[Ouvré.E10]&lt;[Présentation.$H$11]);AND([Présentation.$E$12]&lt;=[Ouvré.E10];[Ouvré.E10]&lt;[Présentation.$H$12]);AND([Présentation.$E$13]&lt;=[Ouvré.E10];[Ouvré.E10]&lt;[Présentation.$H$13]);AND([Présentation.$E$14]&lt;=[Ouvré.E10];[Ouvré.E10]&lt;[Présentation.$H$14]);AND([Présentation.$E$15]&lt;=[Ouvré.E10];[Ouvré.E10]&lt;[Présentation.$H$15]);AND([Présentation.$E$16]&lt;=[Ouvré.E10];[Ouvré.E10]&lt;[Présentation.$H$16]));OR([Présentation.$E$9]=&quot;N&quot;));&quot;&quot;;[Ouvré.E10])" office:value-type="date" office:date-value="2011-01-10">
            <text:p>10/01/11</text:p>
          </table:table-cell>
          <table:table-cell table:formula="of:=IF(AND(OR(AND([Présentation.$E$11]&lt;=[Ouvré.F10];[Ouvré.F10]&lt;[Présentation.$H$11]);AND([Présentation.$E$12]&lt;=[Ouvré.F10];[Ouvré.F10]&lt;[Présentation.$H$12]);AND([Présentation.$E$13]&lt;=[Ouvré.F10];[Ouvré.F10]&lt;[Présentation.$H$13]);AND([Présentation.$E$14]&lt;=[Ouvré.F10];[Ouvré.F10]&lt;[Présentation.$H$14]);AND([Présentation.$E$15]&lt;=[Ouvré.F10];[Ouvré.F10]&lt;[Présentation.$H$15]);AND([Présentation.$E$16]&lt;=[Ouvré.F10];[Ouvré.F10]&lt;[Présentation.$H$16]));OR([Présentation.$E$9]=&quot;N&quot;));&quot;&quot;;[Ouvré.F10])" office:value-type="date" office:date-value="2011-02-10">
            <text:p>10/02/11</text:p>
          </table:table-cell>
          <table:table-cell table:formula="of:=IF(AND(OR(AND([Présentation.$E$11]&lt;=[Ouvré.G10];[Ouvré.G10]&lt;[Présentation.$H$11]);AND([Présentation.$E$12]&lt;=[Ouvré.G10];[Ouvré.G10]&lt;[Présentation.$H$12]);AND([Présentation.$E$13]&lt;=[Ouvré.G10];[Ouvré.G10]&lt;[Présentation.$H$13]);AND([Présentation.$E$14]&lt;=[Ouvré.G10];[Ouvré.G10]&lt;[Présentation.$H$14]);AND([Présentation.$E$15]&lt;=[Ouvré.G10];[Ouvré.G10]&lt;[Présentation.$H$15]);AND([Présentation.$E$16]&lt;=[Ouvré.G10];[Ouvré.G10]&lt;[Présentation.$H$16]));OR([Présentation.$E$9]=&quot;N&quot;));&quot;&quot;;[Ouvré.G10])">
            <text:p/>
          </table:table-cell>
          <table:table-cell table:formula="of:=IF(AND(OR(AND([Présentation.$E$11]&lt;=[Ouvré.H10];[Ouvré.H10]&lt;[Présentation.$H$11]);AND([Présentation.$E$12]&lt;=[Ouvré.H10];[Ouvré.H10]&lt;[Présentation.$H$12]);AND([Présentation.$E$13]&lt;=[Ouvré.H10];[Ouvré.H10]&lt;[Présentation.$H$13]);AND([Présentation.$E$14]&lt;=[Ouvré.H10];[Ouvré.H10]&lt;[Présentation.$H$14]);AND([Présentation.$E$15]&lt;=[Ouvré.H10];[Ouvré.H10]&lt;[Présentation.$H$15]);AND([Présentation.$E$16]&lt;=[Ouvré.H10];[Ouvré.H10]&lt;[Présentation.$H$16]));OR([Présentation.$E$9]=&quot;N&quot;));&quot;&quot;;[Ouvré.H10])">
            <text:p/>
          </table:table-cell>
          <table:table-cell table:formula="of:=IF(AND(OR(AND([Présentation.$E$11]&lt;=[Ouvré.I10];[Ouvré.I10]&lt;[Présentation.$H$11]);AND([Présentation.$E$12]&lt;=[Ouvré.I10];[Ouvré.I10]&lt;[Présentation.$H$12]);AND([Présentation.$E$13]&lt;=[Ouvré.I10];[Ouvré.I10]&lt;[Présentation.$H$13]);AND([Présentation.$E$14]&lt;=[Ouvré.I10];[Ouvré.I10]&lt;[Présentation.$H$14]);AND([Présentation.$E$15]&lt;=[Ouvré.I10];[Ouvré.I10]&lt;[Présentation.$H$15]);AND([Présentation.$E$16]&lt;=[Ouvré.I10];[Ouvré.I10]&lt;[Présentation.$H$16]));OR([Présentation.$E$9]=&quot;N&quot;));&quot;&quot;;[Ouvré.I10])" office:value-type="date" office:date-value="2011-05-10">
            <text:p>10/05/11</text:p>
          </table:table-cell>
          <table:table-cell table:formula="of:=IF(AND(OR(AND([Présentation.$E$11]&lt;=[Ouvré.J10];[Ouvré.J10]&lt;[Présentation.$H$11]);AND([Présentation.$E$12]&lt;=[Ouvré.J10];[Ouvré.J10]&lt;[Présentation.$H$12]);AND([Présentation.$E$13]&lt;=[Ouvré.J10];[Ouvré.J10]&lt;[Présentation.$H$13]);AND([Présentation.$E$14]&lt;=[Ouvré.J10];[Ouvré.J10]&lt;[Présentation.$H$14]);AND([Présentation.$E$15]&lt;=[Ouvré.J10];[Ouvré.J10]&lt;[Présentation.$H$15]);AND([Présentation.$E$16]&lt;=[Ouvré.J10];[Ouvré.J10]&lt;[Présentation.$H$16]));OR([Présentation.$E$9]=&quot;N&quot;));&quot;&quot;;[Ouvré.J10])" office:value-type="date" office:date-value="2011-06-10">
            <text:p>10/06/11</text:p>
          </table:table-cell>
          <table:table-cell table:formula="of:=IF(AND(OR(AND([Présentation.$E$11]&lt;=[Ouvré.K10];[Ouvré.K10]&lt;[Présentation.$H$11]);AND([Présentation.$E$12]&lt;=[Ouvré.K10];[Ouvré.K10]&lt;[Présentation.$H$12]);AND([Présentation.$E$13]&lt;=[Ouvré.K10];[Ouvré.K10]&lt;[Présentation.$H$13]);AND([Présentation.$E$14]&lt;=[Ouvré.K10];[Ouvré.K10]&lt;[Présentation.$H$14]);AND([Présentation.$E$15]&lt;=[Ouvré.K10];[Ouvré.K10]&lt;[Présentation.$H$15]);AND([Présentation.$E$16]&lt;=[Ouvré.K10];[Ouvré.K10]&lt;[Présentation.$H$16]));OR([Présentation.$E$9]=&quot;N&quot;));&quot;&quot;;[Ouvré.K10])">
            <text:p/>
          </table:table-cell>
          <table:table-cell table:formula="of:=IF(AND(OR(AND([Présentation.$E$11]&lt;=[Ouvré.L10];[Ouvré.L10]&lt;[Présentation.$H$11]);AND([Présentation.$E$12]&lt;=[Ouvré.L10];[Ouvré.L10]&lt;[Présentation.$H$12]);AND([Présentation.$E$13]&lt;=[Ouvré.L10];[Ouvré.L10]&lt;[Présentation.$H$13]);AND([Présentation.$E$14]&lt;=[Ouvré.L10];[Ouvré.L10]&lt;[Présentation.$H$14]);AND([Présentation.$E$15]&lt;=[Ouvré.L10];[Ouvré.L10]&lt;[Présentation.$H$15]);AND([Présentation.$E$16]&lt;=[Ouvré.L10];[Ouvré.L10]&lt;[Présentation.$H$16]));OR([Présentation.$E$9]=&quot;N&quot;));&quot;&quot;;[Ouvré.L10])">
            <text:p/>
          </table:table-cell>
        </table:table-row>
        <table:table-row table:style-name="ro2">
          <table:table-cell table:formula="of:=IF(AND(OR(AND([Présentation.$E$11]&lt;=[Ouvré.A11];[Ouvré.A11]&lt;[Présentation.$H$11]);AND([Présentation.$E$12]&lt;=[Ouvré.A11];[Ouvré.A11]&lt;[Présentation.$H$12]);AND([Présentation.$E$13]&lt;=[Ouvré.A11];[Ouvré.A11]&lt;[Présentation.$H$13]);AND([Présentation.$E$14]&lt;=[Ouvré.A11];[Ouvré.A11]&lt;[Présentation.$H$14]);AND([Présentation.$E$15]&lt;=[Ouvré.A11];[Ouvré.A11]&lt;[Présentation.$H$15]);AND([Présentation.$E$16]&lt;=[Ouvré.A11];[Ouvré.A11]&lt;[Présentation.$H$16]));OR([Présentation.$E$9]=&quot;N&quot;));&quot;&quot;;[Ouvré.A11])" office:value-type="date" office:date-value="2010-09-11">
            <text:p>11/09/10</text:p>
          </table:table-cell>
          <table:table-cell table:formula="of:=IF(AND(OR(AND([Présentation.$E$11]&lt;=[Ouvré.B11];[Ouvré.B11]&lt;[Présentation.$H$11]);AND([Présentation.$E$12]&lt;=[Ouvré.B11];[Ouvré.B11]&lt;[Présentation.$H$12]);AND([Présentation.$E$13]&lt;=[Ouvré.B11];[Ouvré.B11]&lt;[Présentation.$H$13]);AND([Présentation.$E$14]&lt;=[Ouvré.B11];[Ouvré.B11]&lt;[Présentation.$H$14]);AND([Présentation.$E$15]&lt;=[Ouvré.B11];[Ouvré.B11]&lt;[Présentation.$H$15]);AND([Présentation.$E$16]&lt;=[Ouvré.B11];[Ouvré.B11]&lt;[Présentation.$H$16]));OR([Présentation.$E$9]=&quot;N&quot;));&quot;&quot;;[Ouvré.B11])" office:value-type="date" office:date-value="2010-10-11">
            <text:p>11/10/10</text:p>
          </table:table-cell>
          <table:table-cell table:formula="of:=IF(AND(OR(AND([Présentation.$E$11]&lt;=[Ouvré.C11];[Ouvré.C11]&lt;[Présentation.$H$11]);AND([Présentation.$E$12]&lt;=[Ouvré.C11];[Ouvré.C11]&lt;[Présentation.$H$12]);AND([Présentation.$E$13]&lt;=[Ouvré.C11];[Ouvré.C11]&lt;[Présentation.$H$13]);AND([Présentation.$E$14]&lt;=[Ouvré.C11];[Ouvré.C11]&lt;[Présentation.$H$14]);AND([Présentation.$E$15]&lt;=[Ouvré.C11];[Ouvré.C11]&lt;[Présentation.$H$15]);AND([Présentation.$E$16]&lt;=[Ouvré.C11];[Ouvré.C11]&lt;[Présentation.$H$16]));OR([Présentation.$E$9]=&quot;N&quot;));&quot;&quot;;[Ouvré.C11])">
            <text:p/>
          </table:table-cell>
          <table:table-cell table:formula="of:=IF(AND(OR(AND([Présentation.$E$11]&lt;=[Ouvré.D11];[Ouvré.D11]&lt;[Présentation.$H$11]);AND([Présentation.$E$12]&lt;=[Ouvré.D11];[Ouvré.D11]&lt;[Présentation.$H$12]);AND([Présentation.$E$13]&lt;=[Ouvré.D11];[Ouvré.D11]&lt;[Présentation.$H$13]);AND([Présentation.$E$14]&lt;=[Ouvré.D11];[Ouvré.D11]&lt;[Présentation.$H$14]);AND([Présentation.$E$15]&lt;=[Ouvré.D11];[Ouvré.D11]&lt;[Présentation.$H$15]);AND([Présentation.$E$16]&lt;=[Ouvré.D11];[Ouvré.D11]&lt;[Présentation.$H$16]));OR([Présentation.$E$9]=&quot;N&quot;));&quot;&quot;;[Ouvré.D11])" office:value-type="date" office:date-value="2010-12-11">
            <text:p>11/12/10</text:p>
          </table:table-cell>
          <table:table-cell table:formula="of:=IF(AND(OR(AND([Présentation.$E$11]&lt;=[Ouvré.E11];[Ouvré.E11]&lt;[Présentation.$H$11]);AND([Présentation.$E$12]&lt;=[Ouvré.E11];[Ouvré.E11]&lt;[Présentation.$H$12]);AND([Présentation.$E$13]&lt;=[Ouvré.E11];[Ouvré.E11]&lt;[Présentation.$H$13]);AND([Présentation.$E$14]&lt;=[Ouvré.E11];[Ouvré.E11]&lt;[Présentation.$H$14]);AND([Présentation.$E$15]&lt;=[Ouvré.E11];[Ouvré.E11]&lt;[Présentation.$H$15]);AND([Présentation.$E$16]&lt;=[Ouvré.E11];[Ouvré.E11]&lt;[Présentation.$H$16]));OR([Présentation.$E$9]=&quot;N&quot;));&quot;&quot;;[Ouvré.E11])" office:value-type="date" office:date-value="2011-01-11">
            <text:p>11/01/11</text:p>
          </table:table-cell>
          <table:table-cell table:formula="of:=IF(AND(OR(AND([Présentation.$E$11]&lt;=[Ouvré.F11];[Ouvré.F11]&lt;[Présentation.$H$11]);AND([Présentation.$E$12]&lt;=[Ouvré.F11];[Ouvré.F11]&lt;[Présentation.$H$12]);AND([Présentation.$E$13]&lt;=[Ouvré.F11];[Ouvré.F11]&lt;[Présentation.$H$13]);AND([Présentation.$E$14]&lt;=[Ouvré.F11];[Ouvré.F11]&lt;[Présentation.$H$14]);AND([Présentation.$E$15]&lt;=[Ouvré.F11];[Ouvré.F11]&lt;[Présentation.$H$15]);AND([Présentation.$E$16]&lt;=[Ouvré.F11];[Ouvré.F11]&lt;[Présentation.$H$16]));OR([Présentation.$E$9]=&quot;N&quot;));&quot;&quot;;[Ouvré.F11])" office:value-type="date" office:date-value="2011-02-11">
            <text:p>11/02/11</text:p>
          </table:table-cell>
          <table:table-cell table:formula="of:=IF(AND(OR(AND([Présentation.$E$11]&lt;=[Ouvré.G11];[Ouvré.G11]&lt;[Présentation.$H$11]);AND([Présentation.$E$12]&lt;=[Ouvré.G11];[Ouvré.G11]&lt;[Présentation.$H$12]);AND([Présentation.$E$13]&lt;=[Ouvré.G11];[Ouvré.G11]&lt;[Présentation.$H$13]);AND([Présentation.$E$14]&lt;=[Ouvré.G11];[Ouvré.G11]&lt;[Présentation.$H$14]);AND([Présentation.$E$15]&lt;=[Ouvré.G11];[Ouvré.G11]&lt;[Présentation.$H$15]);AND([Présentation.$E$16]&lt;=[Ouvré.G11];[Ouvré.G11]&lt;[Présentation.$H$16]));OR([Présentation.$E$9]=&quot;N&quot;));&quot;&quot;;[Ouvré.G11])">
            <text:p/>
          </table:table-cell>
          <table:table-cell table:formula="of:=IF(AND(OR(AND([Présentation.$E$11]&lt;=[Ouvré.H11];[Ouvré.H11]&lt;[Présentation.$H$11]);AND([Présentation.$E$12]&lt;=[Ouvré.H11];[Ouvré.H11]&lt;[Présentation.$H$12]);AND([Présentation.$E$13]&lt;=[Ouvré.H11];[Ouvré.H11]&lt;[Présentation.$H$13]);AND([Présentation.$E$14]&lt;=[Ouvré.H11];[Ouvré.H11]&lt;[Présentation.$H$14]);AND([Présentation.$E$15]&lt;=[Ouvré.H11];[Ouvré.H11]&lt;[Présentation.$H$15]);AND([Présentation.$E$16]&lt;=[Ouvré.H11];[Ouvré.H11]&lt;[Présentation.$H$16]));OR([Présentation.$E$9]=&quot;N&quot;));&quot;&quot;;[Ouvré.H11])" office:value-type="date" office:date-value="2011-04-11">
            <text:p>11/04/11</text:p>
          </table:table-cell>
          <table:table-cell table:formula="of:=IF(AND(OR(AND([Présentation.$E$11]&lt;=[Ouvré.I11];[Ouvré.I11]&lt;[Présentation.$H$11]);AND([Présentation.$E$12]&lt;=[Ouvré.I11];[Ouvré.I11]&lt;[Présentation.$H$12]);AND([Présentation.$E$13]&lt;=[Ouvré.I11];[Ouvré.I11]&lt;[Présentation.$H$13]);AND([Présentation.$E$14]&lt;=[Ouvré.I11];[Ouvré.I11]&lt;[Présentation.$H$14]);AND([Présentation.$E$15]&lt;=[Ouvré.I11];[Ouvré.I11]&lt;[Présentation.$H$15]);AND([Présentation.$E$16]&lt;=[Ouvré.I11];[Ouvré.I11]&lt;[Présentation.$H$16]));OR([Présentation.$E$9]=&quot;N&quot;));&quot;&quot;;[Ouvré.I11])" office:value-type="date" office:date-value="2011-05-11">
            <text:p>11/05/11</text:p>
          </table:table-cell>
          <table:table-cell table:formula="of:=IF(AND(OR(AND([Présentation.$E$11]&lt;=[Ouvré.J11];[Ouvré.J11]&lt;[Présentation.$H$11]);AND([Présentation.$E$12]&lt;=[Ouvré.J11];[Ouvré.J11]&lt;[Présentation.$H$12]);AND([Présentation.$E$13]&lt;=[Ouvré.J11];[Ouvré.J11]&lt;[Présentation.$H$13]);AND([Présentation.$E$14]&lt;=[Ouvré.J11];[Ouvré.J11]&lt;[Présentation.$H$14]);AND([Présentation.$E$15]&lt;=[Ouvré.J11];[Ouvré.J11]&lt;[Présentation.$H$15]);AND([Présentation.$E$16]&lt;=[Ouvré.J11];[Ouvré.J11]&lt;[Présentation.$H$16]));OR([Présentation.$E$9]=&quot;N&quot;));&quot;&quot;;[Ouvré.J11])" office:value-type="date" office:date-value="2011-06-11">
            <text:p>11/06/11</text:p>
          </table:table-cell>
          <table:table-cell table:formula="of:=IF(AND(OR(AND([Présentation.$E$11]&lt;=[Ouvré.K11];[Ouvré.K11]&lt;[Présentation.$H$11]);AND([Présentation.$E$12]&lt;=[Ouvré.K11];[Ouvré.K11]&lt;[Présentation.$H$12]);AND([Présentation.$E$13]&lt;=[Ouvré.K11];[Ouvré.K11]&lt;[Présentation.$H$13]);AND([Présentation.$E$14]&lt;=[Ouvré.K11];[Ouvré.K11]&lt;[Présentation.$H$14]);AND([Présentation.$E$15]&lt;=[Ouvré.K11];[Ouvré.K11]&lt;[Présentation.$H$15]);AND([Présentation.$E$16]&lt;=[Ouvré.K11];[Ouvré.K11]&lt;[Présentation.$H$16]));OR([Présentation.$E$9]=&quot;N&quot;));&quot;&quot;;[Ouvré.K11])">
            <text:p/>
          </table:table-cell>
          <table:table-cell table:formula="of:=IF(AND(OR(AND([Présentation.$E$11]&lt;=[Ouvré.L11];[Ouvré.L11]&lt;[Présentation.$H$11]);AND([Présentation.$E$12]&lt;=[Ouvré.L11];[Ouvré.L11]&lt;[Présentation.$H$12]);AND([Présentation.$E$13]&lt;=[Ouvré.L11];[Ouvré.L11]&lt;[Présentation.$H$13]);AND([Présentation.$E$14]&lt;=[Ouvré.L11];[Ouvré.L11]&lt;[Présentation.$H$14]);AND([Présentation.$E$15]&lt;=[Ouvré.L11];[Ouvré.L11]&lt;[Présentation.$H$15]);AND([Présentation.$E$16]&lt;=[Ouvré.L11];[Ouvré.L11]&lt;[Présentation.$H$16]));OR([Présentation.$E$9]=&quot;N&quot;));&quot;&quot;;[Ouvré.L11])">
            <text:p/>
          </table:table-cell>
        </table:table-row>
        <table:table-row table:style-name="ro2">
          <table:table-cell table:formula="of:=IF(AND(OR(AND([Présentation.$E$11]&lt;=[Ouvré.A12];[Ouvré.A12]&lt;[Présentation.$H$11]);AND([Présentation.$E$12]&lt;=[Ouvré.A12];[Ouvré.A12]&lt;[Présentation.$H$12]);AND([Présentation.$E$13]&lt;=[Ouvré.A12];[Ouvré.A12]&lt;[Présentation.$H$13]);AND([Présentation.$E$14]&lt;=[Ouvré.A12];[Ouvré.A12]&lt;[Présentation.$H$14]);AND([Présentation.$E$15]&lt;=[Ouvré.A12];[Ouvré.A12]&lt;[Présentation.$H$15]);AND([Présentation.$E$16]&lt;=[Ouvré.A12];[Ouvré.A12]&lt;[Présentation.$H$16]));OR([Présentation.$E$9]=&quot;N&quot;));&quot;&quot;;[Ouvré.A12])">
            <text:p/>
          </table:table-cell>
          <table:table-cell table:formula="of:=IF(AND(OR(AND([Présentation.$E$11]&lt;=[Ouvré.B12];[Ouvré.B12]&lt;[Présentation.$H$11]);AND([Présentation.$E$12]&lt;=[Ouvré.B12];[Ouvré.B12]&lt;[Présentation.$H$12]);AND([Présentation.$E$13]&lt;=[Ouvré.B12];[Ouvré.B12]&lt;[Présentation.$H$13]);AND([Présentation.$E$14]&lt;=[Ouvré.B12];[Ouvré.B12]&lt;[Présentation.$H$14]);AND([Présentation.$E$15]&lt;=[Ouvré.B12];[Ouvré.B12]&lt;[Présentation.$H$15]);AND([Présentation.$E$16]&lt;=[Ouvré.B12];[Ouvré.B12]&lt;[Présentation.$H$16]));OR([Présentation.$E$9]=&quot;N&quot;));&quot;&quot;;[Ouvré.B12])" office:value-type="date" office:date-value="2010-10-12">
            <text:p>12/10/10</text:p>
          </table:table-cell>
          <table:table-cell table:formula="of:=IF(AND(OR(AND([Présentation.$E$11]&lt;=[Ouvré.C12];[Ouvré.C12]&lt;[Présentation.$H$11]);AND([Présentation.$E$12]&lt;=[Ouvré.C12];[Ouvré.C12]&lt;[Présentation.$H$12]);AND([Présentation.$E$13]&lt;=[Ouvré.C12];[Ouvré.C12]&lt;[Présentation.$H$13]);AND([Présentation.$E$14]&lt;=[Ouvré.C12];[Ouvré.C12]&lt;[Présentation.$H$14]);AND([Présentation.$E$15]&lt;=[Ouvré.C12];[Ouvré.C12]&lt;[Présentation.$H$15]);AND([Présentation.$E$16]&lt;=[Ouvré.C12];[Ouvré.C12]&lt;[Présentation.$H$16]));OR([Présentation.$E$9]=&quot;N&quot;));&quot;&quot;;[Ouvré.C12])" office:value-type="date" office:date-value="2010-11-12">
            <text:p>12/11/10</text:p>
          </table:table-cell>
          <table:table-cell table:formula="of:=IF(AND(OR(AND([Présentation.$E$11]&lt;=[Ouvré.D12];[Ouvré.D12]&lt;[Présentation.$H$11]);AND([Présentation.$E$12]&lt;=[Ouvré.D12];[Ouvré.D12]&lt;[Présentation.$H$12]);AND([Présentation.$E$13]&lt;=[Ouvré.D12];[Ouvré.D12]&lt;[Présentation.$H$13]);AND([Présentation.$E$14]&lt;=[Ouvré.D12];[Ouvré.D12]&lt;[Présentation.$H$14]);AND([Présentation.$E$15]&lt;=[Ouvré.D12];[Ouvré.D12]&lt;[Présentation.$H$15]);AND([Présentation.$E$16]&lt;=[Ouvré.D12];[Ouvré.D12]&lt;[Présentation.$H$16]));OR([Présentation.$E$9]=&quot;N&quot;));&quot;&quot;;[Ouvré.D12])">
            <text:p/>
          </table:table-cell>
          <table:table-cell table:formula="of:=IF(AND(OR(AND([Présentation.$E$11]&lt;=[Ouvré.E12];[Ouvré.E12]&lt;[Présentation.$H$11]);AND([Présentation.$E$12]&lt;=[Ouvré.E12];[Ouvré.E12]&lt;[Présentation.$H$12]);AND([Présentation.$E$13]&lt;=[Ouvré.E12];[Ouvré.E12]&lt;[Présentation.$H$13]);AND([Présentation.$E$14]&lt;=[Ouvré.E12];[Ouvré.E12]&lt;[Présentation.$H$14]);AND([Présentation.$E$15]&lt;=[Ouvré.E12];[Ouvré.E12]&lt;[Présentation.$H$15]);AND([Présentation.$E$16]&lt;=[Ouvré.E12];[Ouvré.E12]&lt;[Présentation.$H$16]));OR([Présentation.$E$9]=&quot;N&quot;));&quot;&quot;;[Ouvré.E12])" office:value-type="date" office:date-value="2011-01-12">
            <text:p>12/01/11</text:p>
          </table:table-cell>
          <table:table-cell table:formula="of:=IF(AND(OR(AND([Présentation.$E$11]&lt;=[Ouvré.F12];[Ouvré.F12]&lt;[Présentation.$H$11]);AND([Présentation.$E$12]&lt;=[Ouvré.F12];[Ouvré.F12]&lt;[Présentation.$H$12]);AND([Présentation.$E$13]&lt;=[Ouvré.F12];[Ouvré.F12]&lt;[Présentation.$H$13]);AND([Présentation.$E$14]&lt;=[Ouvré.F12];[Ouvré.F12]&lt;[Présentation.$H$14]);AND([Présentation.$E$15]&lt;=[Ouvré.F12];[Ouvré.F12]&lt;[Présentation.$H$15]);AND([Présentation.$E$16]&lt;=[Ouvré.F12];[Ouvré.F12]&lt;[Présentation.$H$16]));OR([Présentation.$E$9]=&quot;N&quot;));&quot;&quot;;[Ouvré.F12])" office:value-type="date" office:date-value="2011-02-12">
            <text:p>12/02/11</text:p>
          </table:table-cell>
          <table:table-cell table:formula="of:=IF(AND(OR(AND([Présentation.$E$11]&lt;=[Ouvré.G12];[Ouvré.G12]&lt;[Présentation.$H$11]);AND([Présentation.$E$12]&lt;=[Ouvré.G12];[Ouvré.G12]&lt;[Présentation.$H$12]);AND([Présentation.$E$13]&lt;=[Ouvré.G12];[Ouvré.G12]&lt;[Présentation.$H$13]);AND([Présentation.$E$14]&lt;=[Ouvré.G12];[Ouvré.G12]&lt;[Présentation.$H$14]);AND([Présentation.$E$15]&lt;=[Ouvré.G12];[Ouvré.G12]&lt;[Présentation.$H$15]);AND([Présentation.$E$16]&lt;=[Ouvré.G12];[Ouvré.G12]&lt;[Présentation.$H$16]));OR([Présentation.$E$9]=&quot;N&quot;));&quot;&quot;;[Ouvré.G12])">
            <text:p/>
          </table:table-cell>
          <table:table-cell table:formula="of:=IF(AND(OR(AND([Présentation.$E$11]&lt;=[Ouvré.H12];[Ouvré.H12]&lt;[Présentation.$H$11]);AND([Présentation.$E$12]&lt;=[Ouvré.H12];[Ouvré.H12]&lt;[Présentation.$H$12]);AND([Présentation.$E$13]&lt;=[Ouvré.H12];[Ouvré.H12]&lt;[Présentation.$H$13]);AND([Présentation.$E$14]&lt;=[Ouvré.H12];[Ouvré.H12]&lt;[Présentation.$H$14]);AND([Présentation.$E$15]&lt;=[Ouvré.H12];[Ouvré.H12]&lt;[Présentation.$H$15]);AND([Présentation.$E$16]&lt;=[Ouvré.H12];[Ouvré.H12]&lt;[Présentation.$H$16]));OR([Présentation.$E$9]=&quot;N&quot;));&quot;&quot;;[Ouvré.H12])" office:value-type="date" office:date-value="2011-04-12">
            <text:p>12/04/11</text:p>
          </table:table-cell>
          <table:table-cell table:formula="of:=IF(AND(OR(AND([Présentation.$E$11]&lt;=[Ouvré.I12];[Ouvré.I12]&lt;[Présentation.$H$11]);AND([Présentation.$E$12]&lt;=[Ouvré.I12];[Ouvré.I12]&lt;[Présentation.$H$12]);AND([Présentation.$E$13]&lt;=[Ouvré.I12];[Ouvré.I12]&lt;[Présentation.$H$13]);AND([Présentation.$E$14]&lt;=[Ouvré.I12];[Ouvré.I12]&lt;[Présentation.$H$14]);AND([Présentation.$E$15]&lt;=[Ouvré.I12];[Ouvré.I12]&lt;[Présentation.$H$15]);AND([Présentation.$E$16]&lt;=[Ouvré.I12];[Ouvré.I12]&lt;[Présentation.$H$16]));OR([Présentation.$E$9]=&quot;N&quot;));&quot;&quot;;[Ouvré.I12])" office:value-type="date" office:date-value="2011-05-12">
            <text:p>12/05/11</text:p>
          </table:table-cell>
          <table:table-cell table:formula="of:=IF(AND(OR(AND([Présentation.$E$11]&lt;=[Ouvré.J12];[Ouvré.J12]&lt;[Présentation.$H$11]);AND([Présentation.$E$12]&lt;=[Ouvré.J12];[Ouvré.J12]&lt;[Présentation.$H$12]);AND([Présentation.$E$13]&lt;=[Ouvré.J12];[Ouvré.J12]&lt;[Présentation.$H$13]);AND([Présentation.$E$14]&lt;=[Ouvré.J12];[Ouvré.J12]&lt;[Présentation.$H$14]);AND([Présentation.$E$15]&lt;=[Ouvré.J12];[Ouvré.J12]&lt;[Présentation.$H$15]);AND([Présentation.$E$16]&lt;=[Ouvré.J12];[Ouvré.J12]&lt;[Présentation.$H$16]));OR([Présentation.$E$9]=&quot;N&quot;));&quot;&quot;;[Ouvré.J12])">
            <text:p/>
          </table:table-cell>
          <table:table-cell table:formula="of:=IF(AND(OR(AND([Présentation.$E$11]&lt;=[Ouvré.K12];[Ouvré.K12]&lt;[Présentation.$H$11]);AND([Présentation.$E$12]&lt;=[Ouvré.K12];[Ouvré.K12]&lt;[Présentation.$H$12]);AND([Présentation.$E$13]&lt;=[Ouvré.K12];[Ouvré.K12]&lt;[Présentation.$H$13]);AND([Présentation.$E$14]&lt;=[Ouvré.K12];[Ouvré.K12]&lt;[Présentation.$H$14]);AND([Présentation.$E$15]&lt;=[Ouvré.K12];[Ouvré.K12]&lt;[Présentation.$H$15]);AND([Présentation.$E$16]&lt;=[Ouvré.K12];[Ouvré.K12]&lt;[Présentation.$H$16]));OR([Présentation.$E$9]=&quot;N&quot;));&quot;&quot;;[Ouvré.K12])">
            <text:p/>
          </table:table-cell>
          <table:table-cell table:formula="of:=IF(AND(OR(AND([Présentation.$E$11]&lt;=[Ouvré.L12];[Ouvré.L12]&lt;[Présentation.$H$11]);AND([Présentation.$E$12]&lt;=[Ouvré.L12];[Ouvré.L12]&lt;[Présentation.$H$12]);AND([Présentation.$E$13]&lt;=[Ouvré.L12];[Ouvré.L12]&lt;[Présentation.$H$13]);AND([Présentation.$E$14]&lt;=[Ouvré.L12];[Ouvré.L12]&lt;[Présentation.$H$14]);AND([Présentation.$E$15]&lt;=[Ouvré.L12];[Ouvré.L12]&lt;[Présentation.$H$15]);AND([Présentation.$E$16]&lt;=[Ouvré.L12];[Ouvré.L12]&lt;[Présentation.$H$16]));OR([Présentation.$E$9]=&quot;N&quot;));&quot;&quot;;[Ouvré.L12])">
            <text:p/>
          </table:table-cell>
        </table:table-row>
        <table:table-row table:style-name="ro2">
          <table:table-cell table:formula="of:=IF(AND(OR(AND([Présentation.$E$11]&lt;=[Ouvré.A13];[Ouvré.A13]&lt;[Présentation.$H$11]);AND([Présentation.$E$12]&lt;=[Ouvré.A13];[Ouvré.A13]&lt;[Présentation.$H$12]);AND([Présentation.$E$13]&lt;=[Ouvré.A13];[Ouvré.A13]&lt;[Présentation.$H$13]);AND([Présentation.$E$14]&lt;=[Ouvré.A13];[Ouvré.A13]&lt;[Présentation.$H$14]);AND([Présentation.$E$15]&lt;=[Ouvré.A13];[Ouvré.A13]&lt;[Présentation.$H$15]);AND([Présentation.$E$16]&lt;=[Ouvré.A13];[Ouvré.A13]&lt;[Présentation.$H$16]));OR([Présentation.$E$9]=&quot;N&quot;));&quot;&quot;;[Ouvré.A13])" office:value-type="date" office:date-value="2010-09-13">
            <text:p>13/09/10</text:p>
          </table:table-cell>
          <table:table-cell table:formula="of:=IF(AND(OR(AND([Présentation.$E$11]&lt;=[Ouvré.B13];[Ouvré.B13]&lt;[Présentation.$H$11]);AND([Présentation.$E$12]&lt;=[Ouvré.B13];[Ouvré.B13]&lt;[Présentation.$H$12]);AND([Présentation.$E$13]&lt;=[Ouvré.B13];[Ouvré.B13]&lt;[Présentation.$H$13]);AND([Présentation.$E$14]&lt;=[Ouvré.B13];[Ouvré.B13]&lt;[Présentation.$H$14]);AND([Présentation.$E$15]&lt;=[Ouvré.B13];[Ouvré.B13]&lt;[Présentation.$H$15]);AND([Présentation.$E$16]&lt;=[Ouvré.B13];[Ouvré.B13]&lt;[Présentation.$H$16]));OR([Présentation.$E$9]=&quot;N&quot;));&quot;&quot;;[Ouvré.B13])" office:value-type="date" office:date-value="2010-10-13">
            <text:p>13/10/10</text:p>
          </table:table-cell>
          <table:table-cell table:formula="of:=IF(AND(OR(AND([Présentation.$E$11]&lt;=[Ouvré.C13];[Ouvré.C13]&lt;[Présentation.$H$11]);AND([Présentation.$E$12]&lt;=[Ouvré.C13];[Ouvré.C13]&lt;[Présentation.$H$12]);AND([Présentation.$E$13]&lt;=[Ouvré.C13];[Ouvré.C13]&lt;[Présentation.$H$13]);AND([Présentation.$E$14]&lt;=[Ouvré.C13];[Ouvré.C13]&lt;[Présentation.$H$14]);AND([Présentation.$E$15]&lt;=[Ouvré.C13];[Ouvré.C13]&lt;[Présentation.$H$15]);AND([Présentation.$E$16]&lt;=[Ouvré.C13];[Ouvré.C13]&lt;[Présentation.$H$16]));OR([Présentation.$E$9]=&quot;N&quot;));&quot;&quot;;[Ouvré.C13])" office:value-type="date" office:date-value="2010-11-13">
            <text:p>13/11/10</text:p>
          </table:table-cell>
          <table:table-cell table:formula="of:=IF(AND(OR(AND([Présentation.$E$11]&lt;=[Ouvré.D13];[Ouvré.D13]&lt;[Présentation.$H$11]);AND([Présentation.$E$12]&lt;=[Ouvré.D13];[Ouvré.D13]&lt;[Présentation.$H$12]);AND([Présentation.$E$13]&lt;=[Ouvré.D13];[Ouvré.D13]&lt;[Présentation.$H$13]);AND([Présentation.$E$14]&lt;=[Ouvré.D13];[Ouvré.D13]&lt;[Présentation.$H$14]);AND([Présentation.$E$15]&lt;=[Ouvré.D13];[Ouvré.D13]&lt;[Présentation.$H$15]);AND([Présentation.$E$16]&lt;=[Ouvré.D13];[Ouvré.D13]&lt;[Présentation.$H$16]));OR([Présentation.$E$9]=&quot;N&quot;));&quot;&quot;;[Ouvré.D13])" office:value-type="date" office:date-value="2010-12-13">
            <text:p>13/12/10</text:p>
          </table:table-cell>
          <table:table-cell table:formula="of:=IF(AND(OR(AND([Présentation.$E$11]&lt;=[Ouvré.E13];[Ouvré.E13]&lt;[Présentation.$H$11]);AND([Présentation.$E$12]&lt;=[Ouvré.E13];[Ouvré.E13]&lt;[Présentation.$H$12]);AND([Présentation.$E$13]&lt;=[Ouvré.E13];[Ouvré.E13]&lt;[Présentation.$H$13]);AND([Présentation.$E$14]&lt;=[Ouvré.E13];[Ouvré.E13]&lt;[Présentation.$H$14]);AND([Présentation.$E$15]&lt;=[Ouvré.E13];[Ouvré.E13]&lt;[Présentation.$H$15]);AND([Présentation.$E$16]&lt;=[Ouvré.E13];[Ouvré.E13]&lt;[Présentation.$H$16]));OR([Présentation.$E$9]=&quot;N&quot;));&quot;&quot;;[Ouvré.E13])" office:value-type="date" office:date-value="2011-01-13">
            <text:p>13/01/11</text:p>
          </table:table-cell>
          <table:table-cell table:formula="of:=IF(AND(OR(AND([Présentation.$E$11]&lt;=[Ouvré.F13];[Ouvré.F13]&lt;[Présentation.$H$11]);AND([Présentation.$E$12]&lt;=[Ouvré.F13];[Ouvré.F13]&lt;[Présentation.$H$12]);AND([Présentation.$E$13]&lt;=[Ouvré.F13];[Ouvré.F13]&lt;[Présentation.$H$13]);AND([Présentation.$E$14]&lt;=[Ouvré.F13];[Ouvré.F13]&lt;[Présentation.$H$14]);AND([Présentation.$E$15]&lt;=[Ouvré.F13];[Ouvré.F13]&lt;[Présentation.$H$15]);AND([Présentation.$E$16]&lt;=[Ouvré.F13];[Ouvré.F13]&lt;[Présentation.$H$16]));OR([Présentation.$E$9]=&quot;N&quot;));&quot;&quot;;[Ouvré.F13])">
            <text:p/>
          </table:table-cell>
          <table:table-cell table:formula="of:=IF(AND(OR(AND([Présentation.$E$11]&lt;=[Ouvré.G13];[Ouvré.G13]&lt;[Présentation.$H$11]);AND([Présentation.$E$12]&lt;=[Ouvré.G13];[Ouvré.G13]&lt;[Présentation.$H$12]);AND([Présentation.$E$13]&lt;=[Ouvré.G13];[Ouvré.G13]&lt;[Présentation.$H$13]);AND([Présentation.$E$14]&lt;=[Ouvré.G13];[Ouvré.G13]&lt;[Présentation.$H$14]);AND([Présentation.$E$15]&lt;=[Ouvré.G13];[Ouvré.G13]&lt;[Présentation.$H$15]);AND([Présentation.$E$16]&lt;=[Ouvré.G13];[Ouvré.G13]&lt;[Présentation.$H$16]));OR([Présentation.$E$9]=&quot;N&quot;));&quot;&quot;;[Ouvré.G13])">
            <text:p/>
          </table:table-cell>
          <table:table-cell table:formula="of:=IF(AND(OR(AND([Présentation.$E$11]&lt;=[Ouvré.H13];[Ouvré.H13]&lt;[Présentation.$H$11]);AND([Présentation.$E$12]&lt;=[Ouvré.H13];[Ouvré.H13]&lt;[Présentation.$H$12]);AND([Présentation.$E$13]&lt;=[Ouvré.H13];[Ouvré.H13]&lt;[Présentation.$H$13]);AND([Présentation.$E$14]&lt;=[Ouvré.H13];[Ouvré.H13]&lt;[Présentation.$H$14]);AND([Présentation.$E$15]&lt;=[Ouvré.H13];[Ouvré.H13]&lt;[Présentation.$H$15]);AND([Présentation.$E$16]&lt;=[Ouvré.H13];[Ouvré.H13]&lt;[Présentation.$H$16]));OR([Présentation.$E$9]=&quot;N&quot;));&quot;&quot;;[Ouvré.H13])" office:value-type="date" office:date-value="2011-04-13">
            <text:p>13/04/11</text:p>
          </table:table-cell>
          <table:table-cell table:formula="of:=IF(AND(OR(AND([Présentation.$E$11]&lt;=[Ouvré.I13];[Ouvré.I13]&lt;[Présentation.$H$11]);AND([Présentation.$E$12]&lt;=[Ouvré.I13];[Ouvré.I13]&lt;[Présentation.$H$12]);AND([Présentation.$E$13]&lt;=[Ouvré.I13];[Ouvré.I13]&lt;[Présentation.$H$13]);AND([Présentation.$E$14]&lt;=[Ouvré.I13];[Ouvré.I13]&lt;[Présentation.$H$14]);AND([Présentation.$E$15]&lt;=[Ouvré.I13];[Ouvré.I13]&lt;[Présentation.$H$15]);AND([Présentation.$E$16]&lt;=[Ouvré.I13];[Ouvré.I13]&lt;[Présentation.$H$16]));OR([Présentation.$E$9]=&quot;N&quot;));&quot;&quot;;[Ouvré.I13])" office:value-type="date" office:date-value="2011-05-13">
            <text:p>13/05/11</text:p>
          </table:table-cell>
          <table:table-cell table:formula="of:=IF(AND(OR(AND([Présentation.$E$11]&lt;=[Ouvré.J13];[Ouvré.J13]&lt;[Présentation.$H$11]);AND([Présentation.$E$12]&lt;=[Ouvré.J13];[Ouvré.J13]&lt;[Présentation.$H$12]);AND([Présentation.$E$13]&lt;=[Ouvré.J13];[Ouvré.J13]&lt;[Présentation.$H$13]);AND([Présentation.$E$14]&lt;=[Ouvré.J13];[Ouvré.J13]&lt;[Présentation.$H$14]);AND([Présentation.$E$15]&lt;=[Ouvré.J13];[Ouvré.J13]&lt;[Présentation.$H$15]);AND([Présentation.$E$16]&lt;=[Ouvré.J13];[Ouvré.J13]&lt;[Présentation.$H$16]));OR([Présentation.$E$9]=&quot;N&quot;));&quot;&quot;;[Ouvré.J13])">
            <text:p/>
          </table:table-cell>
          <table:table-cell table:formula="of:=IF(AND(OR(AND([Présentation.$E$11]&lt;=[Ouvré.K13];[Ouvré.K13]&lt;[Présentation.$H$11]);AND([Présentation.$E$12]&lt;=[Ouvré.K13];[Ouvré.K13]&lt;[Présentation.$H$12]);AND([Présentation.$E$13]&lt;=[Ouvré.K13];[Ouvré.K13]&lt;[Présentation.$H$13]);AND([Présentation.$E$14]&lt;=[Ouvré.K13];[Ouvré.K13]&lt;[Présentation.$H$14]);AND([Présentation.$E$15]&lt;=[Ouvré.K13];[Ouvré.K13]&lt;[Présentation.$H$15]);AND([Présentation.$E$16]&lt;=[Ouvré.K13];[Ouvré.K13]&lt;[Présentation.$H$16]));OR([Présentation.$E$9]=&quot;N&quot;));&quot;&quot;;[Ouvré.K13])">
            <text:p/>
          </table:table-cell>
          <table:table-cell table:formula="of:=IF(AND(OR(AND([Présentation.$E$11]&lt;=[Ouvré.L13];[Ouvré.L13]&lt;[Présentation.$H$11]);AND([Présentation.$E$12]&lt;=[Ouvré.L13];[Ouvré.L13]&lt;[Présentation.$H$12]);AND([Présentation.$E$13]&lt;=[Ouvré.L13];[Ouvré.L13]&lt;[Présentation.$H$13]);AND([Présentation.$E$14]&lt;=[Ouvré.L13];[Ouvré.L13]&lt;[Présentation.$H$14]);AND([Présentation.$E$15]&lt;=[Ouvré.L13];[Ouvré.L13]&lt;[Présentation.$H$15]);AND([Présentation.$E$16]&lt;=[Ouvré.L13];[Ouvré.L13]&lt;[Présentation.$H$16]));OR([Présentation.$E$9]=&quot;N&quot;));&quot;&quot;;[Ouvré.L13])">
            <text:p/>
          </table:table-cell>
        </table:table-row>
        <table:table-row table:style-name="ro2">
          <table:table-cell table:formula="of:=IF(AND(OR(AND([Présentation.$E$11]&lt;=[Ouvré.A14];[Ouvré.A14]&lt;[Présentation.$H$11]);AND([Présentation.$E$12]&lt;=[Ouvré.A14];[Ouvré.A14]&lt;[Présentation.$H$12]);AND([Présentation.$E$13]&lt;=[Ouvré.A14];[Ouvré.A14]&lt;[Présentation.$H$13]);AND([Présentation.$E$14]&lt;=[Ouvré.A14];[Ouvré.A14]&lt;[Présentation.$H$14]);AND([Présentation.$E$15]&lt;=[Ouvré.A14];[Ouvré.A14]&lt;[Présentation.$H$15]);AND([Présentation.$E$16]&lt;=[Ouvré.A14];[Ouvré.A14]&lt;[Présentation.$H$16]));OR([Présentation.$E$9]=&quot;N&quot;));&quot;&quot;;[Ouvré.A14])" office:value-type="date" office:date-value="2010-09-14">
            <text:p>14/09/10</text:p>
          </table:table-cell>
          <table:table-cell table:formula="of:=IF(AND(OR(AND([Présentation.$E$11]&lt;=[Ouvré.B14];[Ouvré.B14]&lt;[Présentation.$H$11]);AND([Présentation.$E$12]&lt;=[Ouvré.B14];[Ouvré.B14]&lt;[Présentation.$H$12]);AND([Présentation.$E$13]&lt;=[Ouvré.B14];[Ouvré.B14]&lt;[Présentation.$H$13]);AND([Présentation.$E$14]&lt;=[Ouvré.B14];[Ouvré.B14]&lt;[Présentation.$H$14]);AND([Présentation.$E$15]&lt;=[Ouvré.B14];[Ouvré.B14]&lt;[Présentation.$H$15]);AND([Présentation.$E$16]&lt;=[Ouvré.B14];[Ouvré.B14]&lt;[Présentation.$H$16]));OR([Présentation.$E$9]=&quot;N&quot;));&quot;&quot;;[Ouvré.B14])" office:value-type="date" office:date-value="2010-10-14">
            <text:p>14/10/10</text:p>
          </table:table-cell>
          <table:table-cell table:formula="of:=IF(AND(OR(AND([Présentation.$E$11]&lt;=[Ouvré.C14];[Ouvré.C14]&lt;[Présentation.$H$11]);AND([Présentation.$E$12]&lt;=[Ouvré.C14];[Ouvré.C14]&lt;[Présentation.$H$12]);AND([Présentation.$E$13]&lt;=[Ouvré.C14];[Ouvré.C14]&lt;[Présentation.$H$13]);AND([Présentation.$E$14]&lt;=[Ouvré.C14];[Ouvré.C14]&lt;[Présentation.$H$14]);AND([Présentation.$E$15]&lt;=[Ouvré.C14];[Ouvré.C14]&lt;[Présentation.$H$15]);AND([Présentation.$E$16]&lt;=[Ouvré.C14];[Ouvré.C14]&lt;[Présentation.$H$16]));OR([Présentation.$E$9]=&quot;N&quot;));&quot;&quot;;[Ouvré.C14])">
            <text:p/>
          </table:table-cell>
          <table:table-cell table:formula="of:=IF(AND(OR(AND([Présentation.$E$11]&lt;=[Ouvré.D14];[Ouvré.D14]&lt;[Présentation.$H$11]);AND([Présentation.$E$12]&lt;=[Ouvré.D14];[Ouvré.D14]&lt;[Présentation.$H$12]);AND([Présentation.$E$13]&lt;=[Ouvré.D14];[Ouvré.D14]&lt;[Présentation.$H$13]);AND([Présentation.$E$14]&lt;=[Ouvré.D14];[Ouvré.D14]&lt;[Présentation.$H$14]);AND([Présentation.$E$15]&lt;=[Ouvré.D14];[Ouvré.D14]&lt;[Présentation.$H$15]);AND([Présentation.$E$16]&lt;=[Ouvré.D14];[Ouvré.D14]&lt;[Présentation.$H$16]));OR([Présentation.$E$9]=&quot;N&quot;));&quot;&quot;;[Ouvré.D14])" office:value-type="date" office:date-value="2010-12-14">
            <text:p>14/12/10</text:p>
          </table:table-cell>
          <table:table-cell table:formula="of:=IF(AND(OR(AND([Présentation.$E$11]&lt;=[Ouvré.E14];[Ouvré.E14]&lt;[Présentation.$H$11]);AND([Présentation.$E$12]&lt;=[Ouvré.E14];[Ouvré.E14]&lt;[Présentation.$H$12]);AND([Présentation.$E$13]&lt;=[Ouvré.E14];[Ouvré.E14]&lt;[Présentation.$H$13]);AND([Présentation.$E$14]&lt;=[Ouvré.E14];[Ouvré.E14]&lt;[Présentation.$H$14]);AND([Présentation.$E$15]&lt;=[Ouvré.E14];[Ouvré.E14]&lt;[Présentation.$H$15]);AND([Présentation.$E$16]&lt;=[Ouvré.E14];[Ouvré.E14]&lt;[Présentation.$H$16]));OR([Présentation.$E$9]=&quot;N&quot;));&quot;&quot;;[Ouvré.E14])" office:value-type="date" office:date-value="2011-01-14">
            <text:p>14/01/11</text:p>
          </table:table-cell>
          <table:table-cell table:formula="of:=IF(AND(OR(AND([Présentation.$E$11]&lt;=[Ouvré.F14];[Ouvré.F14]&lt;[Présentation.$H$11]);AND([Présentation.$E$12]&lt;=[Ouvré.F14];[Ouvré.F14]&lt;[Présentation.$H$12]);AND([Présentation.$E$13]&lt;=[Ouvré.F14];[Ouvré.F14]&lt;[Présentation.$H$13]);AND([Présentation.$E$14]&lt;=[Ouvré.F14];[Ouvré.F14]&lt;[Présentation.$H$14]);AND([Présentation.$E$15]&lt;=[Ouvré.F14];[Ouvré.F14]&lt;[Présentation.$H$15]);AND([Présentation.$E$16]&lt;=[Ouvré.F14];[Ouvré.F14]&lt;[Présentation.$H$16]));OR([Présentation.$E$9]=&quot;N&quot;));&quot;&quot;;[Ouvré.F14])" office:value-type="date" office:date-value="2011-02-14">
            <text:p>14/02/11</text:p>
          </table:table-cell>
          <table:table-cell table:formula="of:=IF(AND(OR(AND([Présentation.$E$11]&lt;=[Ouvré.G14];[Ouvré.G14]&lt;[Présentation.$H$11]);AND([Présentation.$E$12]&lt;=[Ouvré.G14];[Ouvré.G14]&lt;[Présentation.$H$12]);AND([Présentation.$E$13]&lt;=[Ouvré.G14];[Ouvré.G14]&lt;[Présentation.$H$13]);AND([Présentation.$E$14]&lt;=[Ouvré.G14];[Ouvré.G14]&lt;[Présentation.$H$14]);AND([Présentation.$E$15]&lt;=[Ouvré.G14];[Ouvré.G14]&lt;[Présentation.$H$15]);AND([Présentation.$E$16]&lt;=[Ouvré.G14];[Ouvré.G14]&lt;[Présentation.$H$16]));OR([Présentation.$E$9]=&quot;N&quot;));&quot;&quot;;[Ouvré.G14])">
            <text:p/>
          </table:table-cell>
          <table:table-cell table:formula="of:=IF(AND(OR(AND([Présentation.$E$11]&lt;=[Ouvré.H14];[Ouvré.H14]&lt;[Présentation.$H$11]);AND([Présentation.$E$12]&lt;=[Ouvré.H14];[Ouvré.H14]&lt;[Présentation.$H$12]);AND([Présentation.$E$13]&lt;=[Ouvré.H14];[Ouvré.H14]&lt;[Présentation.$H$13]);AND([Présentation.$E$14]&lt;=[Ouvré.H14];[Ouvré.H14]&lt;[Présentation.$H$14]);AND([Présentation.$E$15]&lt;=[Ouvré.H14];[Ouvré.H14]&lt;[Présentation.$H$15]);AND([Présentation.$E$16]&lt;=[Ouvré.H14];[Ouvré.H14]&lt;[Présentation.$H$16]));OR([Présentation.$E$9]=&quot;N&quot;));&quot;&quot;;[Ouvré.H14])" office:value-type="date" office:date-value="2011-04-14">
            <text:p>14/04/11</text:p>
          </table:table-cell>
          <table:table-cell table:formula="of:=IF(AND(OR(AND([Présentation.$E$11]&lt;=[Ouvré.I14];[Ouvré.I14]&lt;[Présentation.$H$11]);AND([Présentation.$E$12]&lt;=[Ouvré.I14];[Ouvré.I14]&lt;[Présentation.$H$12]);AND([Présentation.$E$13]&lt;=[Ouvré.I14];[Ouvré.I14]&lt;[Présentation.$H$13]);AND([Présentation.$E$14]&lt;=[Ouvré.I14];[Ouvré.I14]&lt;[Présentation.$H$14]);AND([Présentation.$E$15]&lt;=[Ouvré.I14];[Ouvré.I14]&lt;[Présentation.$H$15]);AND([Présentation.$E$16]&lt;=[Ouvré.I14];[Ouvré.I14]&lt;[Présentation.$H$16]));OR([Présentation.$E$9]=&quot;N&quot;));&quot;&quot;;[Ouvré.I14])" office:value-type="date" office:date-value="2011-05-14">
            <text:p>14/05/11</text:p>
          </table:table-cell>
          <table:table-cell table:formula="of:=IF(AND(OR(AND([Présentation.$E$11]&lt;=[Ouvré.J14];[Ouvré.J14]&lt;[Présentation.$H$11]);AND([Présentation.$E$12]&lt;=[Ouvré.J14];[Ouvré.J14]&lt;[Présentation.$H$12]);AND([Présentation.$E$13]&lt;=[Ouvré.J14];[Ouvré.J14]&lt;[Présentation.$H$13]);AND([Présentation.$E$14]&lt;=[Ouvré.J14];[Ouvré.J14]&lt;[Présentation.$H$14]);AND([Présentation.$E$15]&lt;=[Ouvré.J14];[Ouvré.J14]&lt;[Présentation.$H$15]);AND([Présentation.$E$16]&lt;=[Ouvré.J14];[Ouvré.J14]&lt;[Présentation.$H$16]));OR([Présentation.$E$9]=&quot;N&quot;));&quot;&quot;;[Ouvré.J14])" office:value-type="date" office:date-value="2011-06-14">
            <text:p>14/06/11</text:p>
          </table:table-cell>
          <table:table-cell table:formula="of:=IF(AND(OR(AND([Présentation.$E$11]&lt;=[Ouvré.K14];[Ouvré.K14]&lt;[Présentation.$H$11]);AND([Présentation.$E$12]&lt;=[Ouvré.K14];[Ouvré.K14]&lt;[Présentation.$H$12]);AND([Présentation.$E$13]&lt;=[Ouvré.K14];[Ouvré.K14]&lt;[Présentation.$H$13]);AND([Présentation.$E$14]&lt;=[Ouvré.K14];[Ouvré.K14]&lt;[Présentation.$H$14]);AND([Présentation.$E$15]&lt;=[Ouvré.K14];[Ouvré.K14]&lt;[Présentation.$H$15]);AND([Présentation.$E$16]&lt;=[Ouvré.K14];[Ouvré.K14]&lt;[Présentation.$H$16]));OR([Présentation.$E$9]=&quot;N&quot;));&quot;&quot;;[Ouvré.K14])">
            <text:p/>
          </table:table-cell>
          <table:table-cell table:formula="of:=IF(AND(OR(AND([Présentation.$E$11]&lt;=[Ouvré.L14];[Ouvré.L14]&lt;[Présentation.$H$11]);AND([Présentation.$E$12]&lt;=[Ouvré.L14];[Ouvré.L14]&lt;[Présentation.$H$12]);AND([Présentation.$E$13]&lt;=[Ouvré.L14];[Ouvré.L14]&lt;[Présentation.$H$13]);AND([Présentation.$E$14]&lt;=[Ouvré.L14];[Ouvré.L14]&lt;[Présentation.$H$14]);AND([Présentation.$E$15]&lt;=[Ouvré.L14];[Ouvré.L14]&lt;[Présentation.$H$15]);AND([Présentation.$E$16]&lt;=[Ouvré.L14];[Ouvré.L14]&lt;[Présentation.$H$16]));OR([Présentation.$E$9]=&quot;N&quot;));&quot;&quot;;[Ouvré.L14])">
            <text:p/>
          </table:table-cell>
        </table:table-row>
        <table:table-row table:style-name="ro2">
          <table:table-cell table:formula="of:=IF(AND(OR(AND([Présentation.$E$11]&lt;=[Ouvré.A15];[Ouvré.A15]&lt;[Présentation.$H$11]);AND([Présentation.$E$12]&lt;=[Ouvré.A15];[Ouvré.A15]&lt;[Présentation.$H$12]);AND([Présentation.$E$13]&lt;=[Ouvré.A15];[Ouvré.A15]&lt;[Présentation.$H$13]);AND([Présentation.$E$14]&lt;=[Ouvré.A15];[Ouvré.A15]&lt;[Présentation.$H$14]);AND([Présentation.$E$15]&lt;=[Ouvré.A15];[Ouvré.A15]&lt;[Présentation.$H$15]);AND([Présentation.$E$16]&lt;=[Ouvré.A15];[Ouvré.A15]&lt;[Présentation.$H$16]));OR([Présentation.$E$9]=&quot;N&quot;));&quot;&quot;;[Ouvré.A15])" office:value-type="date" office:date-value="2010-09-15">
            <text:p>15/09/10</text:p>
          </table:table-cell>
          <table:table-cell table:formula="of:=IF(AND(OR(AND([Présentation.$E$11]&lt;=[Ouvré.B15];[Ouvré.B15]&lt;[Présentation.$H$11]);AND([Présentation.$E$12]&lt;=[Ouvré.B15];[Ouvré.B15]&lt;[Présentation.$H$12]);AND([Présentation.$E$13]&lt;=[Ouvré.B15];[Ouvré.B15]&lt;[Présentation.$H$13]);AND([Présentation.$E$14]&lt;=[Ouvré.B15];[Ouvré.B15]&lt;[Présentation.$H$14]);AND([Présentation.$E$15]&lt;=[Ouvré.B15];[Ouvré.B15]&lt;[Présentation.$H$15]);AND([Présentation.$E$16]&lt;=[Ouvré.B15];[Ouvré.B15]&lt;[Présentation.$H$16]));OR([Présentation.$E$9]=&quot;N&quot;));&quot;&quot;;[Ouvré.B15])" office:value-type="date" office:date-value="2010-10-15">
            <text:p>15/10/10</text:p>
          </table:table-cell>
          <table:table-cell table:formula="of:=IF(AND(OR(AND([Présentation.$E$11]&lt;=[Ouvré.C15];[Ouvré.C15]&lt;[Présentation.$H$11]);AND([Présentation.$E$12]&lt;=[Ouvré.C15];[Ouvré.C15]&lt;[Présentation.$H$12]);AND([Présentation.$E$13]&lt;=[Ouvré.C15];[Ouvré.C15]&lt;[Présentation.$H$13]);AND([Présentation.$E$14]&lt;=[Ouvré.C15];[Ouvré.C15]&lt;[Présentation.$H$14]);AND([Présentation.$E$15]&lt;=[Ouvré.C15];[Ouvré.C15]&lt;[Présentation.$H$15]);AND([Présentation.$E$16]&lt;=[Ouvré.C15];[Ouvré.C15]&lt;[Présentation.$H$16]));OR([Présentation.$E$9]=&quot;N&quot;));&quot;&quot;;[Ouvré.C15])" office:value-type="date" office:date-value="2010-11-15">
            <text:p>15/11/10</text:p>
          </table:table-cell>
          <table:table-cell table:formula="of:=IF(AND(OR(AND([Présentation.$E$11]&lt;=[Ouvré.D15];[Ouvré.D15]&lt;[Présentation.$H$11]);AND([Présentation.$E$12]&lt;=[Ouvré.D15];[Ouvré.D15]&lt;[Présentation.$H$12]);AND([Présentation.$E$13]&lt;=[Ouvré.D15];[Ouvré.D15]&lt;[Présentation.$H$13]);AND([Présentation.$E$14]&lt;=[Ouvré.D15];[Ouvré.D15]&lt;[Présentation.$H$14]);AND([Présentation.$E$15]&lt;=[Ouvré.D15];[Ouvré.D15]&lt;[Présentation.$H$15]);AND([Présentation.$E$16]&lt;=[Ouvré.D15];[Ouvré.D15]&lt;[Présentation.$H$16]));OR([Présentation.$E$9]=&quot;N&quot;));&quot;&quot;;[Ouvré.D15])" office:value-type="date" office:date-value="2010-12-15">
            <text:p>15/12/10</text:p>
          </table:table-cell>
          <table:table-cell table:formula="of:=IF(AND(OR(AND([Présentation.$E$11]&lt;=[Ouvré.E15];[Ouvré.E15]&lt;[Présentation.$H$11]);AND([Présentation.$E$12]&lt;=[Ouvré.E15];[Ouvré.E15]&lt;[Présentation.$H$12]);AND([Présentation.$E$13]&lt;=[Ouvré.E15];[Ouvré.E15]&lt;[Présentation.$H$13]);AND([Présentation.$E$14]&lt;=[Ouvré.E15];[Ouvré.E15]&lt;[Présentation.$H$14]);AND([Présentation.$E$15]&lt;=[Ouvré.E15];[Ouvré.E15]&lt;[Présentation.$H$15]);AND([Présentation.$E$16]&lt;=[Ouvré.E15];[Ouvré.E15]&lt;[Présentation.$H$16]));OR([Présentation.$E$9]=&quot;N&quot;));&quot;&quot;;[Ouvré.E15])" office:value-type="date" office:date-value="2011-01-15">
            <text:p>15/01/11</text:p>
          </table:table-cell>
          <table:table-cell table:formula="of:=IF(AND(OR(AND([Présentation.$E$11]&lt;=[Ouvré.F15];[Ouvré.F15]&lt;[Présentation.$H$11]);AND([Présentation.$E$12]&lt;=[Ouvré.F15];[Ouvré.F15]&lt;[Présentation.$H$12]);AND([Présentation.$E$13]&lt;=[Ouvré.F15];[Ouvré.F15]&lt;[Présentation.$H$13]);AND([Présentation.$E$14]&lt;=[Ouvré.F15];[Ouvré.F15]&lt;[Présentation.$H$14]);AND([Présentation.$E$15]&lt;=[Ouvré.F15];[Ouvré.F15]&lt;[Présentation.$H$15]);AND([Présentation.$E$16]&lt;=[Ouvré.F15];[Ouvré.F15]&lt;[Présentation.$H$16]));OR([Présentation.$E$9]=&quot;N&quot;));&quot;&quot;;[Ouvré.F15])" office:value-type="date" office:date-value="2011-02-15">
            <text:p>15/02/11</text:p>
          </table:table-cell>
          <table:table-cell table:formula="of:=IF(AND(OR(AND([Présentation.$E$11]&lt;=[Ouvré.G15];[Ouvré.G15]&lt;[Présentation.$H$11]);AND([Présentation.$E$12]&lt;=[Ouvré.G15];[Ouvré.G15]&lt;[Présentation.$H$12]);AND([Présentation.$E$13]&lt;=[Ouvré.G15];[Ouvré.G15]&lt;[Présentation.$H$13]);AND([Présentation.$E$14]&lt;=[Ouvré.G15];[Ouvré.G15]&lt;[Présentation.$H$14]);AND([Présentation.$E$15]&lt;=[Ouvré.G15];[Ouvré.G15]&lt;[Présentation.$H$15]);AND([Présentation.$E$16]&lt;=[Ouvré.G15];[Ouvré.G15]&lt;[Présentation.$H$16]));OR([Présentation.$E$9]=&quot;N&quot;));&quot;&quot;;[Ouvré.G15])">
            <text:p/>
          </table:table-cell>
          <table:table-cell table:formula="of:=IF(AND(OR(AND([Présentation.$E$11]&lt;=[Ouvré.H15];[Ouvré.H15]&lt;[Présentation.$H$11]);AND([Présentation.$E$12]&lt;=[Ouvré.H15];[Ouvré.H15]&lt;[Présentation.$H$12]);AND([Présentation.$E$13]&lt;=[Ouvré.H15];[Ouvré.H15]&lt;[Présentation.$H$13]);AND([Présentation.$E$14]&lt;=[Ouvré.H15];[Ouvré.H15]&lt;[Présentation.$H$14]);AND([Présentation.$E$15]&lt;=[Ouvré.H15];[Ouvré.H15]&lt;[Présentation.$H$15]);AND([Présentation.$E$16]&lt;=[Ouvré.H15];[Ouvré.H15]&lt;[Présentation.$H$16]));OR([Présentation.$E$9]=&quot;N&quot;));&quot;&quot;;[Ouvré.H15])" office:value-type="date" office:date-value="2011-04-15">
            <text:p>15/04/11</text:p>
          </table:table-cell>
          <table:table-cell table:formula="of:=IF(AND(OR(AND([Présentation.$E$11]&lt;=[Ouvré.I15];[Ouvré.I15]&lt;[Présentation.$H$11]);AND([Présentation.$E$12]&lt;=[Ouvré.I15];[Ouvré.I15]&lt;[Présentation.$H$12]);AND([Présentation.$E$13]&lt;=[Ouvré.I15];[Ouvré.I15]&lt;[Présentation.$H$13]);AND([Présentation.$E$14]&lt;=[Ouvré.I15];[Ouvré.I15]&lt;[Présentation.$H$14]);AND([Présentation.$E$15]&lt;=[Ouvré.I15];[Ouvré.I15]&lt;[Présentation.$H$15]);AND([Présentation.$E$16]&lt;=[Ouvré.I15];[Ouvré.I15]&lt;[Présentation.$H$16]));OR([Présentation.$E$9]=&quot;N&quot;));&quot;&quot;;[Ouvré.I15])">
            <text:p/>
          </table:table-cell>
          <table:table-cell table:formula="of:=IF(AND(OR(AND([Présentation.$E$11]&lt;=[Ouvré.J15];[Ouvré.J15]&lt;[Présentation.$H$11]);AND([Présentation.$E$12]&lt;=[Ouvré.J15];[Ouvré.J15]&lt;[Présentation.$H$12]);AND([Présentation.$E$13]&lt;=[Ouvré.J15];[Ouvré.J15]&lt;[Présentation.$H$13]);AND([Présentation.$E$14]&lt;=[Ouvré.J15];[Ouvré.J15]&lt;[Présentation.$H$14]);AND([Présentation.$E$15]&lt;=[Ouvré.J15];[Ouvré.J15]&lt;[Présentation.$H$15]);AND([Présentation.$E$16]&lt;=[Ouvré.J15];[Ouvré.J15]&lt;[Présentation.$H$16]));OR([Présentation.$E$9]=&quot;N&quot;));&quot;&quot;;[Ouvré.J15])" office:value-type="date" office:date-value="2011-06-15">
            <text:p>15/06/11</text:p>
          </table:table-cell>
          <table:table-cell table:formula="of:=IF(AND(OR(AND([Présentation.$E$11]&lt;=[Ouvré.K15];[Ouvré.K15]&lt;[Présentation.$H$11]);AND([Présentation.$E$12]&lt;=[Ouvré.K15];[Ouvré.K15]&lt;[Présentation.$H$12]);AND([Présentation.$E$13]&lt;=[Ouvré.K15];[Ouvré.K15]&lt;[Présentation.$H$13]);AND([Présentation.$E$14]&lt;=[Ouvré.K15];[Ouvré.K15]&lt;[Présentation.$H$14]);AND([Présentation.$E$15]&lt;=[Ouvré.K15];[Ouvré.K15]&lt;[Présentation.$H$15]);AND([Présentation.$E$16]&lt;=[Ouvré.K15];[Ouvré.K15]&lt;[Présentation.$H$16]));OR([Présentation.$E$9]=&quot;N&quot;));&quot;&quot;;[Ouvré.K15])">
            <text:p/>
          </table:table-cell>
          <table:table-cell table:formula="of:=IF(AND(OR(AND([Présentation.$E$11]&lt;=[Ouvré.L15];[Ouvré.L15]&lt;[Présentation.$H$11]);AND([Présentation.$E$12]&lt;=[Ouvré.L15];[Ouvré.L15]&lt;[Présentation.$H$12]);AND([Présentation.$E$13]&lt;=[Ouvré.L15];[Ouvré.L15]&lt;[Présentation.$H$13]);AND([Présentation.$E$14]&lt;=[Ouvré.L15];[Ouvré.L15]&lt;[Présentation.$H$14]);AND([Présentation.$E$15]&lt;=[Ouvré.L15];[Ouvré.L15]&lt;[Présentation.$H$15]);AND([Présentation.$E$16]&lt;=[Ouvré.L15];[Ouvré.L15]&lt;[Présentation.$H$16]));OR([Présentation.$E$9]=&quot;N&quot;));&quot;&quot;;[Ouvré.L15])">
            <text:p/>
          </table:table-cell>
        </table:table-row>
        <table:table-row table:style-name="ro2">
          <table:table-cell table:formula="of:=IF(AND(OR(AND([Présentation.$E$11]&lt;=[Ouvré.A16];[Ouvré.A16]&lt;[Présentation.$H$11]);AND([Présentation.$E$12]&lt;=[Ouvré.A16];[Ouvré.A16]&lt;[Présentation.$H$12]);AND([Présentation.$E$13]&lt;=[Ouvré.A16];[Ouvré.A16]&lt;[Présentation.$H$13]);AND([Présentation.$E$14]&lt;=[Ouvré.A16];[Ouvré.A16]&lt;[Présentation.$H$14]);AND([Présentation.$E$15]&lt;=[Ouvré.A16];[Ouvré.A16]&lt;[Présentation.$H$15]);AND([Présentation.$E$16]&lt;=[Ouvré.A16];[Ouvré.A16]&lt;[Présentation.$H$16]));OR([Présentation.$E$9]=&quot;N&quot;));&quot;&quot;;[Ouvré.A16])" office:value-type="date" office:date-value="2010-09-16">
            <text:p>16/09/10</text:p>
          </table:table-cell>
          <table:table-cell table:formula="of:=IF(AND(OR(AND([Présentation.$E$11]&lt;=[Ouvré.B16];[Ouvré.B16]&lt;[Présentation.$H$11]);AND([Présentation.$E$12]&lt;=[Ouvré.B16];[Ouvré.B16]&lt;[Présentation.$H$12]);AND([Présentation.$E$13]&lt;=[Ouvré.B16];[Ouvré.B16]&lt;[Présentation.$H$13]);AND([Présentation.$E$14]&lt;=[Ouvré.B16];[Ouvré.B16]&lt;[Présentation.$H$14]);AND([Présentation.$E$15]&lt;=[Ouvré.B16];[Ouvré.B16]&lt;[Présentation.$H$15]);AND([Présentation.$E$16]&lt;=[Ouvré.B16];[Ouvré.B16]&lt;[Présentation.$H$16]));OR([Présentation.$E$9]=&quot;N&quot;));&quot;&quot;;[Ouvré.B16])" office:value-type="date" office:date-value="2010-10-16">
            <text:p>16/10/10</text:p>
          </table:table-cell>
          <table:table-cell table:formula="of:=IF(AND(OR(AND([Présentation.$E$11]&lt;=[Ouvré.C16];[Ouvré.C16]&lt;[Présentation.$H$11]);AND([Présentation.$E$12]&lt;=[Ouvré.C16];[Ouvré.C16]&lt;[Présentation.$H$12]);AND([Présentation.$E$13]&lt;=[Ouvré.C16];[Ouvré.C16]&lt;[Présentation.$H$13]);AND([Présentation.$E$14]&lt;=[Ouvré.C16];[Ouvré.C16]&lt;[Présentation.$H$14]);AND([Présentation.$E$15]&lt;=[Ouvré.C16];[Ouvré.C16]&lt;[Présentation.$H$15]);AND([Présentation.$E$16]&lt;=[Ouvré.C16];[Ouvré.C16]&lt;[Présentation.$H$16]));OR([Présentation.$E$9]=&quot;N&quot;));&quot;&quot;;[Ouvré.C16])" office:value-type="date" office:date-value="2010-11-16">
            <text:p>16/11/10</text:p>
          </table:table-cell>
          <table:table-cell table:formula="of:=IF(AND(OR(AND([Présentation.$E$11]&lt;=[Ouvré.D16];[Ouvré.D16]&lt;[Présentation.$H$11]);AND([Présentation.$E$12]&lt;=[Ouvré.D16];[Ouvré.D16]&lt;[Présentation.$H$12]);AND([Présentation.$E$13]&lt;=[Ouvré.D16];[Ouvré.D16]&lt;[Présentation.$H$13]);AND([Présentation.$E$14]&lt;=[Ouvré.D16];[Ouvré.D16]&lt;[Présentation.$H$14]);AND([Présentation.$E$15]&lt;=[Ouvré.D16];[Ouvré.D16]&lt;[Présentation.$H$15]);AND([Présentation.$E$16]&lt;=[Ouvré.D16];[Ouvré.D16]&lt;[Présentation.$H$16]));OR([Présentation.$E$9]=&quot;N&quot;));&quot;&quot;;[Ouvré.D16])" office:value-type="date" office:date-value="2010-12-16">
            <text:p>16/12/10</text:p>
          </table:table-cell>
          <table:table-cell table:formula="of:=IF(AND(OR(AND([Présentation.$E$11]&lt;=[Ouvré.E16];[Ouvré.E16]&lt;[Présentation.$H$11]);AND([Présentation.$E$12]&lt;=[Ouvré.E16];[Ouvré.E16]&lt;[Présentation.$H$12]);AND([Présentation.$E$13]&lt;=[Ouvré.E16];[Ouvré.E16]&lt;[Présentation.$H$13]);AND([Présentation.$E$14]&lt;=[Ouvré.E16];[Ouvré.E16]&lt;[Présentation.$H$14]);AND([Présentation.$E$15]&lt;=[Ouvré.E16];[Ouvré.E16]&lt;[Présentation.$H$15]);AND([Présentation.$E$16]&lt;=[Ouvré.E16];[Ouvré.E16]&lt;[Présentation.$H$16]));OR([Présentation.$E$9]=&quot;N&quot;));&quot;&quot;;[Ouvré.E16])">
            <text:p/>
          </table:table-cell>
          <table:table-cell table:formula="of:=IF(AND(OR(AND([Présentation.$E$11]&lt;=[Ouvré.F16];[Ouvré.F16]&lt;[Présentation.$H$11]);AND([Présentation.$E$12]&lt;=[Ouvré.F16];[Ouvré.F16]&lt;[Présentation.$H$12]);AND([Présentation.$E$13]&lt;=[Ouvré.F16];[Ouvré.F16]&lt;[Présentation.$H$13]);AND([Présentation.$E$14]&lt;=[Ouvré.F16];[Ouvré.F16]&lt;[Présentation.$H$14]);AND([Présentation.$E$15]&lt;=[Ouvré.F16];[Ouvré.F16]&lt;[Présentation.$H$15]);AND([Présentation.$E$16]&lt;=[Ouvré.F16];[Ouvré.F16]&lt;[Présentation.$H$16]));OR([Présentation.$E$9]=&quot;N&quot;));&quot;&quot;;[Ouvré.F16])" office:value-type="date" office:date-value="2011-02-16">
            <text:p>16/02/11</text:p>
          </table:table-cell>
          <table:table-cell table:formula="of:=IF(AND(OR(AND([Présentation.$E$11]&lt;=[Ouvré.G16];[Ouvré.G16]&lt;[Présentation.$H$11]);AND([Présentation.$E$12]&lt;=[Ouvré.G16];[Ouvré.G16]&lt;[Présentation.$H$12]);AND([Présentation.$E$13]&lt;=[Ouvré.G16];[Ouvré.G16]&lt;[Présentation.$H$13]);AND([Présentation.$E$14]&lt;=[Ouvré.G16];[Ouvré.G16]&lt;[Présentation.$H$14]);AND([Présentation.$E$15]&lt;=[Ouvré.G16];[Ouvré.G16]&lt;[Présentation.$H$15]);AND([Présentation.$E$16]&lt;=[Ouvré.G16];[Ouvré.G16]&lt;[Présentation.$H$16]));OR([Présentation.$E$9]=&quot;N&quot;));&quot;&quot;;[Ouvré.G16])" office:value-type="date" office:date-value="2011-03-16">
            <text:p>16/03/11</text:p>
          </table:table-cell>
          <table:table-cell table:formula="of:=IF(AND(OR(AND([Présentation.$E$11]&lt;=[Ouvré.H16];[Ouvré.H16]&lt;[Présentation.$H$11]);AND([Présentation.$E$12]&lt;=[Ouvré.H16];[Ouvré.H16]&lt;[Présentation.$H$12]);AND([Présentation.$E$13]&lt;=[Ouvré.H16];[Ouvré.H16]&lt;[Présentation.$H$13]);AND([Présentation.$E$14]&lt;=[Ouvré.H16];[Ouvré.H16]&lt;[Présentation.$H$14]);AND([Présentation.$E$15]&lt;=[Ouvré.H16];[Ouvré.H16]&lt;[Présentation.$H$15]);AND([Présentation.$E$16]&lt;=[Ouvré.H16];[Ouvré.H16]&lt;[Présentation.$H$16]));OR([Présentation.$E$9]=&quot;N&quot;));&quot;&quot;;[Ouvré.H16])">
            <text:p/>
          </table:table-cell>
          <table:table-cell table:formula="of:=IF(AND(OR(AND([Présentation.$E$11]&lt;=[Ouvré.I16];[Ouvré.I16]&lt;[Présentation.$H$11]);AND([Présentation.$E$12]&lt;=[Ouvré.I16];[Ouvré.I16]&lt;[Présentation.$H$12]);AND([Présentation.$E$13]&lt;=[Ouvré.I16];[Ouvré.I16]&lt;[Présentation.$H$13]);AND([Présentation.$E$14]&lt;=[Ouvré.I16];[Ouvré.I16]&lt;[Présentation.$H$14]);AND([Présentation.$E$15]&lt;=[Ouvré.I16];[Ouvré.I16]&lt;[Présentation.$H$15]);AND([Présentation.$E$16]&lt;=[Ouvré.I16];[Ouvré.I16]&lt;[Présentation.$H$16]));OR([Présentation.$E$9]=&quot;N&quot;));&quot;&quot;;[Ouvré.I16])" office:value-type="date" office:date-value="2011-05-16">
            <text:p>16/05/11</text:p>
          </table:table-cell>
          <table:table-cell table:formula="of:=IF(AND(OR(AND([Présentation.$E$11]&lt;=[Ouvré.J16];[Ouvré.J16]&lt;[Présentation.$H$11]);AND([Présentation.$E$12]&lt;=[Ouvré.J16];[Ouvré.J16]&lt;[Présentation.$H$12]);AND([Présentation.$E$13]&lt;=[Ouvré.J16];[Ouvré.J16]&lt;[Présentation.$H$13]);AND([Présentation.$E$14]&lt;=[Ouvré.J16];[Ouvré.J16]&lt;[Présentation.$H$14]);AND([Présentation.$E$15]&lt;=[Ouvré.J16];[Ouvré.J16]&lt;[Présentation.$H$15]);AND([Présentation.$E$16]&lt;=[Ouvré.J16];[Ouvré.J16]&lt;[Présentation.$H$16]));OR([Présentation.$E$9]=&quot;N&quot;));&quot;&quot;;[Ouvré.J16])" office:value-type="date" office:date-value="2011-06-16">
            <text:p>16/06/11</text:p>
          </table:table-cell>
          <table:table-cell table:formula="of:=IF(AND(OR(AND([Présentation.$E$11]&lt;=[Ouvré.K16];[Ouvré.K16]&lt;[Présentation.$H$11]);AND([Présentation.$E$12]&lt;=[Ouvré.K16];[Ouvré.K16]&lt;[Présentation.$H$12]);AND([Présentation.$E$13]&lt;=[Ouvré.K16];[Ouvré.K16]&lt;[Présentation.$H$13]);AND([Présentation.$E$14]&lt;=[Ouvré.K16];[Ouvré.K16]&lt;[Présentation.$H$14]);AND([Présentation.$E$15]&lt;=[Ouvré.K16];[Ouvré.K16]&lt;[Présentation.$H$15]);AND([Présentation.$E$16]&lt;=[Ouvré.K16];[Ouvré.K16]&lt;[Présentation.$H$16]));OR([Présentation.$E$9]=&quot;N&quot;));&quot;&quot;;[Ouvré.K16])">
            <text:p/>
          </table:table-cell>
          <table:table-cell table:formula="of:=IF(AND(OR(AND([Présentation.$E$11]&lt;=[Ouvré.L16];[Ouvré.L16]&lt;[Présentation.$H$11]);AND([Présentation.$E$12]&lt;=[Ouvré.L16];[Ouvré.L16]&lt;[Présentation.$H$12]);AND([Présentation.$E$13]&lt;=[Ouvré.L16];[Ouvré.L16]&lt;[Présentation.$H$13]);AND([Présentation.$E$14]&lt;=[Ouvré.L16];[Ouvré.L16]&lt;[Présentation.$H$14]);AND([Présentation.$E$15]&lt;=[Ouvré.L16];[Ouvré.L16]&lt;[Présentation.$H$15]);AND([Présentation.$E$16]&lt;=[Ouvré.L16];[Ouvré.L16]&lt;[Présentation.$H$16]));OR([Présentation.$E$9]=&quot;N&quot;));&quot;&quot;;[Ouvré.L16])">
            <text:p/>
          </table:table-cell>
        </table:table-row>
        <table:table-row table:style-name="ro2">
          <table:table-cell table:formula="of:=IF(AND(OR(AND([Présentation.$E$11]&lt;=[Ouvré.A17];[Ouvré.A17]&lt;[Présentation.$H$11]);AND([Présentation.$E$12]&lt;=[Ouvré.A17];[Ouvré.A17]&lt;[Présentation.$H$12]);AND([Présentation.$E$13]&lt;=[Ouvré.A17];[Ouvré.A17]&lt;[Présentation.$H$13]);AND([Présentation.$E$14]&lt;=[Ouvré.A17];[Ouvré.A17]&lt;[Présentation.$H$14]);AND([Présentation.$E$15]&lt;=[Ouvré.A17];[Ouvré.A17]&lt;[Présentation.$H$15]);AND([Présentation.$E$16]&lt;=[Ouvré.A17];[Ouvré.A17]&lt;[Présentation.$H$16]));OR([Présentation.$E$9]=&quot;N&quot;));&quot;&quot;;[Ouvré.A17])" office:value-type="date" office:date-value="2010-09-17">
            <text:p>17/09/10</text:p>
          </table:table-cell>
          <table:table-cell table:formula="of:=IF(AND(OR(AND([Présentation.$E$11]&lt;=[Ouvré.B17];[Ouvré.B17]&lt;[Présentation.$H$11]);AND([Présentation.$E$12]&lt;=[Ouvré.B17];[Ouvré.B17]&lt;[Présentation.$H$12]);AND([Présentation.$E$13]&lt;=[Ouvré.B17];[Ouvré.B17]&lt;[Présentation.$H$13]);AND([Présentation.$E$14]&lt;=[Ouvré.B17];[Ouvré.B17]&lt;[Présentation.$H$14]);AND([Présentation.$E$15]&lt;=[Ouvré.B17];[Ouvré.B17]&lt;[Présentation.$H$15]);AND([Présentation.$E$16]&lt;=[Ouvré.B17];[Ouvré.B17]&lt;[Présentation.$H$16]));OR([Présentation.$E$9]=&quot;N&quot;));&quot;&quot;;[Ouvré.B17])">
            <text:p/>
          </table:table-cell>
          <table:table-cell table:formula="of:=IF(AND(OR(AND([Présentation.$E$11]&lt;=[Ouvré.C17];[Ouvré.C17]&lt;[Présentation.$H$11]);AND([Présentation.$E$12]&lt;=[Ouvré.C17];[Ouvré.C17]&lt;[Présentation.$H$12]);AND([Présentation.$E$13]&lt;=[Ouvré.C17];[Ouvré.C17]&lt;[Présentation.$H$13]);AND([Présentation.$E$14]&lt;=[Ouvré.C17];[Ouvré.C17]&lt;[Présentation.$H$14]);AND([Présentation.$E$15]&lt;=[Ouvré.C17];[Ouvré.C17]&lt;[Présentation.$H$15]);AND([Présentation.$E$16]&lt;=[Ouvré.C17];[Ouvré.C17]&lt;[Présentation.$H$16]));OR([Présentation.$E$9]=&quot;N&quot;));&quot;&quot;;[Ouvré.C17])" office:value-type="date" office:date-value="2010-11-17">
            <text:p>17/11/10</text:p>
          </table:table-cell>
          <table:table-cell table:formula="of:=IF(AND(OR(AND([Présentation.$E$11]&lt;=[Ouvré.D17];[Ouvré.D17]&lt;[Présentation.$H$11]);AND([Présentation.$E$12]&lt;=[Ouvré.D17];[Ouvré.D17]&lt;[Présentation.$H$12]);AND([Présentation.$E$13]&lt;=[Ouvré.D17];[Ouvré.D17]&lt;[Présentation.$H$13]);AND([Présentation.$E$14]&lt;=[Ouvré.D17];[Ouvré.D17]&lt;[Présentation.$H$14]);AND([Présentation.$E$15]&lt;=[Ouvré.D17];[Ouvré.D17]&lt;[Présentation.$H$15]);AND([Présentation.$E$16]&lt;=[Ouvré.D17];[Ouvré.D17]&lt;[Présentation.$H$16]));OR([Présentation.$E$9]=&quot;N&quot;));&quot;&quot;;[Ouvré.D17])" office:value-type="date" office:date-value="2010-12-17">
            <text:p>17/12/10</text:p>
          </table:table-cell>
          <table:table-cell table:formula="of:=IF(AND(OR(AND([Présentation.$E$11]&lt;=[Ouvré.E17];[Ouvré.E17]&lt;[Présentation.$H$11]);AND([Présentation.$E$12]&lt;=[Ouvré.E17];[Ouvré.E17]&lt;[Présentation.$H$12]);AND([Présentation.$E$13]&lt;=[Ouvré.E17];[Ouvré.E17]&lt;[Présentation.$H$13]);AND([Présentation.$E$14]&lt;=[Ouvré.E17];[Ouvré.E17]&lt;[Présentation.$H$14]);AND([Présentation.$E$15]&lt;=[Ouvré.E17];[Ouvré.E17]&lt;[Présentation.$H$15]);AND([Présentation.$E$16]&lt;=[Ouvré.E17];[Ouvré.E17]&lt;[Présentation.$H$16]));OR([Présentation.$E$9]=&quot;N&quot;));&quot;&quot;;[Ouvré.E17])" office:value-type="date" office:date-value="2011-01-17">
            <text:p>17/01/11</text:p>
          </table:table-cell>
          <table:table-cell table:formula="of:=IF(AND(OR(AND([Présentation.$E$11]&lt;=[Ouvré.F17];[Ouvré.F17]&lt;[Présentation.$H$11]);AND([Présentation.$E$12]&lt;=[Ouvré.F17];[Ouvré.F17]&lt;[Présentation.$H$12]);AND([Présentation.$E$13]&lt;=[Ouvré.F17];[Ouvré.F17]&lt;[Présentation.$H$13]);AND([Présentation.$E$14]&lt;=[Ouvré.F17];[Ouvré.F17]&lt;[Présentation.$H$14]);AND([Présentation.$E$15]&lt;=[Ouvré.F17];[Ouvré.F17]&lt;[Présentation.$H$15]);AND([Présentation.$E$16]&lt;=[Ouvré.F17];[Ouvré.F17]&lt;[Présentation.$H$16]));OR([Présentation.$E$9]=&quot;N&quot;));&quot;&quot;;[Ouvré.F17])" office:value-type="date" office:date-value="2011-02-17">
            <text:p>17/02/11</text:p>
          </table:table-cell>
          <table:table-cell table:formula="of:=IF(AND(OR(AND([Présentation.$E$11]&lt;=[Ouvré.G17];[Ouvré.G17]&lt;[Présentation.$H$11]);AND([Présentation.$E$12]&lt;=[Ouvré.G17];[Ouvré.G17]&lt;[Présentation.$H$12]);AND([Présentation.$E$13]&lt;=[Ouvré.G17];[Ouvré.G17]&lt;[Présentation.$H$13]);AND([Présentation.$E$14]&lt;=[Ouvré.G17];[Ouvré.G17]&lt;[Présentation.$H$14]);AND([Présentation.$E$15]&lt;=[Ouvré.G17];[Ouvré.G17]&lt;[Présentation.$H$15]);AND([Présentation.$E$16]&lt;=[Ouvré.G17];[Ouvré.G17]&lt;[Présentation.$H$16]));OR([Présentation.$E$9]=&quot;N&quot;));&quot;&quot;;[Ouvré.G17])" office:value-type="date" office:date-value="2011-03-17">
            <text:p>17/03/11</text:p>
          </table:table-cell>
          <table:table-cell table:formula="of:=IF(AND(OR(AND([Présentation.$E$11]&lt;=[Ouvré.H17];[Ouvré.H17]&lt;[Présentation.$H$11]);AND([Présentation.$E$12]&lt;=[Ouvré.H17];[Ouvré.H17]&lt;[Présentation.$H$12]);AND([Présentation.$E$13]&lt;=[Ouvré.H17];[Ouvré.H17]&lt;[Présentation.$H$13]);AND([Présentation.$E$14]&lt;=[Ouvré.H17];[Ouvré.H17]&lt;[Présentation.$H$14]);AND([Présentation.$E$15]&lt;=[Ouvré.H17];[Ouvré.H17]&lt;[Présentation.$H$15]);AND([Présentation.$E$16]&lt;=[Ouvré.H17];[Ouvré.H17]&lt;[Présentation.$H$16]));OR([Présentation.$E$9]=&quot;N&quot;));&quot;&quot;;[Ouvré.H17])">
            <text:p/>
          </table:table-cell>
          <table:table-cell table:formula="of:=IF(AND(OR(AND([Présentation.$E$11]&lt;=[Ouvré.I17];[Ouvré.I17]&lt;[Présentation.$H$11]);AND([Présentation.$E$12]&lt;=[Ouvré.I17];[Ouvré.I17]&lt;[Présentation.$H$12]);AND([Présentation.$E$13]&lt;=[Ouvré.I17];[Ouvré.I17]&lt;[Présentation.$H$13]);AND([Présentation.$E$14]&lt;=[Ouvré.I17];[Ouvré.I17]&lt;[Présentation.$H$14]);AND([Présentation.$E$15]&lt;=[Ouvré.I17];[Ouvré.I17]&lt;[Présentation.$H$15]);AND([Présentation.$E$16]&lt;=[Ouvré.I17];[Ouvré.I17]&lt;[Présentation.$H$16]));OR([Présentation.$E$9]=&quot;N&quot;));&quot;&quot;;[Ouvré.I17])" office:value-type="date" office:date-value="2011-05-17">
            <text:p>17/05/11</text:p>
          </table:table-cell>
          <table:table-cell table:formula="of:=IF(AND(OR(AND([Présentation.$E$11]&lt;=[Ouvré.J17];[Ouvré.J17]&lt;[Présentation.$H$11]);AND([Présentation.$E$12]&lt;=[Ouvré.J17];[Ouvré.J17]&lt;[Présentation.$H$12]);AND([Présentation.$E$13]&lt;=[Ouvré.J17];[Ouvré.J17]&lt;[Présentation.$H$13]);AND([Présentation.$E$14]&lt;=[Ouvré.J17];[Ouvré.J17]&lt;[Présentation.$H$14]);AND([Présentation.$E$15]&lt;=[Ouvré.J17];[Ouvré.J17]&lt;[Présentation.$H$15]);AND([Présentation.$E$16]&lt;=[Ouvré.J17];[Ouvré.J17]&lt;[Présentation.$H$16]));OR([Présentation.$E$9]=&quot;N&quot;));&quot;&quot;;[Ouvré.J17])" office:value-type="date" office:date-value="2011-06-17">
            <text:p>17/06/11</text:p>
          </table:table-cell>
          <table:table-cell table:formula="of:=IF(AND(OR(AND([Présentation.$E$11]&lt;=[Ouvré.K17];[Ouvré.K17]&lt;[Présentation.$H$11]);AND([Présentation.$E$12]&lt;=[Ouvré.K17];[Ouvré.K17]&lt;[Présentation.$H$12]);AND([Présentation.$E$13]&lt;=[Ouvré.K17];[Ouvré.K17]&lt;[Présentation.$H$13]);AND([Présentation.$E$14]&lt;=[Ouvré.K17];[Ouvré.K17]&lt;[Présentation.$H$14]);AND([Présentation.$E$15]&lt;=[Ouvré.K17];[Ouvré.K17]&lt;[Présentation.$H$15]);AND([Présentation.$E$16]&lt;=[Ouvré.K17];[Ouvré.K17]&lt;[Présentation.$H$16]));OR([Présentation.$E$9]=&quot;N&quot;));&quot;&quot;;[Ouvré.K17])">
            <text:p/>
          </table:table-cell>
          <table:table-cell table:formula="of:=IF(AND(OR(AND([Présentation.$E$11]&lt;=[Ouvré.L17];[Ouvré.L17]&lt;[Présentation.$H$11]);AND([Présentation.$E$12]&lt;=[Ouvré.L17];[Ouvré.L17]&lt;[Présentation.$H$12]);AND([Présentation.$E$13]&lt;=[Ouvré.L17];[Ouvré.L17]&lt;[Présentation.$H$13]);AND([Présentation.$E$14]&lt;=[Ouvré.L17];[Ouvré.L17]&lt;[Présentation.$H$14]);AND([Présentation.$E$15]&lt;=[Ouvré.L17];[Ouvré.L17]&lt;[Présentation.$H$15]);AND([Présentation.$E$16]&lt;=[Ouvré.L17];[Ouvré.L17]&lt;[Présentation.$H$16]));OR([Présentation.$E$9]=&quot;N&quot;));&quot;&quot;;[Ouvré.L17])">
            <text:p/>
          </table:table-cell>
        </table:table-row>
        <table:table-row table:style-name="ro2">
          <table:table-cell table:formula="of:=IF(AND(OR(AND([Présentation.$E$11]&lt;=[Ouvré.A18];[Ouvré.A18]&lt;[Présentation.$H$11]);AND([Présentation.$E$12]&lt;=[Ouvré.A18];[Ouvré.A18]&lt;[Présentation.$H$12]);AND([Présentation.$E$13]&lt;=[Ouvré.A18];[Ouvré.A18]&lt;[Présentation.$H$13]);AND([Présentation.$E$14]&lt;=[Ouvré.A18];[Ouvré.A18]&lt;[Présentation.$H$14]);AND([Présentation.$E$15]&lt;=[Ouvré.A18];[Ouvré.A18]&lt;[Présentation.$H$15]);AND([Présentation.$E$16]&lt;=[Ouvré.A18];[Ouvré.A18]&lt;[Présentation.$H$16]));OR([Présentation.$E$9]=&quot;N&quot;));&quot;&quot;;[Ouvré.A18])" office:value-type="date" office:date-value="2010-09-18">
            <text:p>18/09/10</text:p>
          </table:table-cell>
          <table:table-cell table:formula="of:=IF(AND(OR(AND([Présentation.$E$11]&lt;=[Ouvré.B18];[Ouvré.B18]&lt;[Présentation.$H$11]);AND([Présentation.$E$12]&lt;=[Ouvré.B18];[Ouvré.B18]&lt;[Présentation.$H$12]);AND([Présentation.$E$13]&lt;=[Ouvré.B18];[Ouvré.B18]&lt;[Présentation.$H$13]);AND([Présentation.$E$14]&lt;=[Ouvré.B18];[Ouvré.B18]&lt;[Présentation.$H$14]);AND([Présentation.$E$15]&lt;=[Ouvré.B18];[Ouvré.B18]&lt;[Présentation.$H$15]);AND([Présentation.$E$16]&lt;=[Ouvré.B18];[Ouvré.B18]&lt;[Présentation.$H$16]));OR([Présentation.$E$9]=&quot;N&quot;));&quot;&quot;;[Ouvré.B18])" office:value-type="date" office:date-value="2010-10-18">
            <text:p>18/10/10</text:p>
          </table:table-cell>
          <table:table-cell table:formula="of:=IF(AND(OR(AND([Présentation.$E$11]&lt;=[Ouvré.C18];[Ouvré.C18]&lt;[Présentation.$H$11]);AND([Présentation.$E$12]&lt;=[Ouvré.C18];[Ouvré.C18]&lt;[Présentation.$H$12]);AND([Présentation.$E$13]&lt;=[Ouvré.C18];[Ouvré.C18]&lt;[Présentation.$H$13]);AND([Présentation.$E$14]&lt;=[Ouvré.C18];[Ouvré.C18]&lt;[Présentation.$H$14]);AND([Présentation.$E$15]&lt;=[Ouvré.C18];[Ouvré.C18]&lt;[Présentation.$H$15]);AND([Présentation.$E$16]&lt;=[Ouvré.C18];[Ouvré.C18]&lt;[Présentation.$H$16]));OR([Présentation.$E$9]=&quot;N&quot;));&quot;&quot;;[Ouvré.C18])" office:value-type="date" office:date-value="2010-11-18">
            <text:p>18/11/10</text:p>
          </table:table-cell>
          <table:table-cell table:formula="of:=IF(AND(OR(AND([Présentation.$E$11]&lt;=[Ouvré.D18];[Ouvré.D18]&lt;[Présentation.$H$11]);AND([Présentation.$E$12]&lt;=[Ouvré.D18];[Ouvré.D18]&lt;[Présentation.$H$12]);AND([Présentation.$E$13]&lt;=[Ouvré.D18];[Ouvré.D18]&lt;[Présentation.$H$13]);AND([Présentation.$E$14]&lt;=[Ouvré.D18];[Ouvré.D18]&lt;[Présentation.$H$14]);AND([Présentation.$E$15]&lt;=[Ouvré.D18];[Ouvré.D18]&lt;[Présentation.$H$15]);AND([Présentation.$E$16]&lt;=[Ouvré.D18];[Ouvré.D18]&lt;[Présentation.$H$16]));OR([Présentation.$E$9]=&quot;N&quot;));&quot;&quot;;[Ouvré.D18])">
            <text:p/>
          </table:table-cell>
          <table:table-cell table:formula="of:=IF(AND(OR(AND([Présentation.$E$11]&lt;=[Ouvré.E18];[Ouvré.E18]&lt;[Présentation.$H$11]);AND([Présentation.$E$12]&lt;=[Ouvré.E18];[Ouvré.E18]&lt;[Présentation.$H$12]);AND([Présentation.$E$13]&lt;=[Ouvré.E18];[Ouvré.E18]&lt;[Présentation.$H$13]);AND([Présentation.$E$14]&lt;=[Ouvré.E18];[Ouvré.E18]&lt;[Présentation.$H$14]);AND([Présentation.$E$15]&lt;=[Ouvré.E18];[Ouvré.E18]&lt;[Présentation.$H$15]);AND([Présentation.$E$16]&lt;=[Ouvré.E18];[Ouvré.E18]&lt;[Présentation.$H$16]));OR([Présentation.$E$9]=&quot;N&quot;));&quot;&quot;;[Ouvré.E18])" office:value-type="date" office:date-value="2011-01-18">
            <text:p>18/01/11</text:p>
          </table:table-cell>
          <table:table-cell table:formula="of:=IF(AND(OR(AND([Présentation.$E$11]&lt;=[Ouvré.F18];[Ouvré.F18]&lt;[Présentation.$H$11]);AND([Présentation.$E$12]&lt;=[Ouvré.F18];[Ouvré.F18]&lt;[Présentation.$H$12]);AND([Présentation.$E$13]&lt;=[Ouvré.F18];[Ouvré.F18]&lt;[Présentation.$H$13]);AND([Présentation.$E$14]&lt;=[Ouvré.F18];[Ouvré.F18]&lt;[Présentation.$H$14]);AND([Présentation.$E$15]&lt;=[Ouvré.F18];[Ouvré.F18]&lt;[Présentation.$H$15]);AND([Présentation.$E$16]&lt;=[Ouvré.F18];[Ouvré.F18]&lt;[Présentation.$H$16]));OR([Présentation.$E$9]=&quot;N&quot;));&quot;&quot;;[Ouvré.F18])" office:value-type="date" office:date-value="2011-02-18">
            <text:p>18/02/11</text:p>
          </table:table-cell>
          <table:table-cell table:formula="of:=IF(AND(OR(AND([Présentation.$E$11]&lt;=[Ouvré.G18];[Ouvré.G18]&lt;[Présentation.$H$11]);AND([Présentation.$E$12]&lt;=[Ouvré.G18];[Ouvré.G18]&lt;[Présentation.$H$12]);AND([Présentation.$E$13]&lt;=[Ouvré.G18];[Ouvré.G18]&lt;[Présentation.$H$13]);AND([Présentation.$E$14]&lt;=[Ouvré.G18];[Ouvré.G18]&lt;[Présentation.$H$14]);AND([Présentation.$E$15]&lt;=[Ouvré.G18];[Ouvré.G18]&lt;[Présentation.$H$15]);AND([Présentation.$E$16]&lt;=[Ouvré.G18];[Ouvré.G18]&lt;[Présentation.$H$16]));OR([Présentation.$E$9]=&quot;N&quot;));&quot;&quot;;[Ouvré.G18])" office:value-type="date" office:date-value="2011-03-18">
            <text:p>18/03/11</text:p>
          </table:table-cell>
          <table:table-cell table:formula="of:=IF(AND(OR(AND([Présentation.$E$11]&lt;=[Ouvré.H18];[Ouvré.H18]&lt;[Présentation.$H$11]);AND([Présentation.$E$12]&lt;=[Ouvré.H18];[Ouvré.H18]&lt;[Présentation.$H$12]);AND([Présentation.$E$13]&lt;=[Ouvré.H18];[Ouvré.H18]&lt;[Présentation.$H$13]);AND([Présentation.$E$14]&lt;=[Ouvré.H18];[Ouvré.H18]&lt;[Présentation.$H$14]);AND([Présentation.$E$15]&lt;=[Ouvré.H18];[Ouvré.H18]&lt;[Présentation.$H$15]);AND([Présentation.$E$16]&lt;=[Ouvré.H18];[Ouvré.H18]&lt;[Présentation.$H$16]));OR([Présentation.$E$9]=&quot;N&quot;));&quot;&quot;;[Ouvré.H18])">
            <text:p/>
          </table:table-cell>
          <table:table-cell table:formula="of:=IF(AND(OR(AND([Présentation.$E$11]&lt;=[Ouvré.I18];[Ouvré.I18]&lt;[Présentation.$H$11]);AND([Présentation.$E$12]&lt;=[Ouvré.I18];[Ouvré.I18]&lt;[Présentation.$H$12]);AND([Présentation.$E$13]&lt;=[Ouvré.I18];[Ouvré.I18]&lt;[Présentation.$H$13]);AND([Présentation.$E$14]&lt;=[Ouvré.I18];[Ouvré.I18]&lt;[Présentation.$H$14]);AND([Présentation.$E$15]&lt;=[Ouvré.I18];[Ouvré.I18]&lt;[Présentation.$H$15]);AND([Présentation.$E$16]&lt;=[Ouvré.I18];[Ouvré.I18]&lt;[Présentation.$H$16]));OR([Présentation.$E$9]=&quot;N&quot;));&quot;&quot;;[Ouvré.I18])" office:value-type="date" office:date-value="2011-05-18">
            <text:p>18/05/11</text:p>
          </table:table-cell>
          <table:table-cell table:formula="of:=IF(AND(OR(AND([Présentation.$E$11]&lt;=[Ouvré.J18];[Ouvré.J18]&lt;[Présentation.$H$11]);AND([Présentation.$E$12]&lt;=[Ouvré.J18];[Ouvré.J18]&lt;[Présentation.$H$12]);AND([Présentation.$E$13]&lt;=[Ouvré.J18];[Ouvré.J18]&lt;[Présentation.$H$13]);AND([Présentation.$E$14]&lt;=[Ouvré.J18];[Ouvré.J18]&lt;[Présentation.$H$14]);AND([Présentation.$E$15]&lt;=[Ouvré.J18];[Ouvré.J18]&lt;[Présentation.$H$15]);AND([Présentation.$E$16]&lt;=[Ouvré.J18];[Ouvré.J18]&lt;[Présentation.$H$16]));OR([Présentation.$E$9]=&quot;N&quot;));&quot;&quot;;[Ouvré.J18])" office:value-type="date" office:date-value="2011-06-18">
            <text:p>18/06/11</text:p>
          </table:table-cell>
          <table:table-cell table:formula="of:=IF(AND(OR(AND([Présentation.$E$11]&lt;=[Ouvré.K18];[Ouvré.K18]&lt;[Présentation.$H$11]);AND([Présentation.$E$12]&lt;=[Ouvré.K18];[Ouvré.K18]&lt;[Présentation.$H$12]);AND([Présentation.$E$13]&lt;=[Ouvré.K18];[Ouvré.K18]&lt;[Présentation.$H$13]);AND([Présentation.$E$14]&lt;=[Ouvré.K18];[Ouvré.K18]&lt;[Présentation.$H$14]);AND([Présentation.$E$15]&lt;=[Ouvré.K18];[Ouvré.K18]&lt;[Présentation.$H$15]);AND([Présentation.$E$16]&lt;=[Ouvré.K18];[Ouvré.K18]&lt;[Présentation.$H$16]));OR([Présentation.$E$9]=&quot;N&quot;));&quot;&quot;;[Ouvré.K18])">
            <text:p/>
          </table:table-cell>
          <table:table-cell table:formula="of:=IF(AND(OR(AND([Présentation.$E$11]&lt;=[Ouvré.L18];[Ouvré.L18]&lt;[Présentation.$H$11]);AND([Présentation.$E$12]&lt;=[Ouvré.L18];[Ouvré.L18]&lt;[Présentation.$H$12]);AND([Présentation.$E$13]&lt;=[Ouvré.L18];[Ouvré.L18]&lt;[Présentation.$H$13]);AND([Présentation.$E$14]&lt;=[Ouvré.L18];[Ouvré.L18]&lt;[Présentation.$H$14]);AND([Présentation.$E$15]&lt;=[Ouvré.L18];[Ouvré.L18]&lt;[Présentation.$H$15]);AND([Présentation.$E$16]&lt;=[Ouvré.L18];[Ouvré.L18]&lt;[Présentation.$H$16]));OR([Présentation.$E$9]=&quot;N&quot;));&quot;&quot;;[Ouvré.L18])">
            <text:p/>
          </table:table-cell>
        </table:table-row>
        <table:table-row table:style-name="ro2">
          <table:table-cell table:formula="of:=IF(AND(OR(AND([Présentation.$E$11]&lt;=[Ouvré.A19];[Ouvré.A19]&lt;[Présentation.$H$11]);AND([Présentation.$E$12]&lt;=[Ouvré.A19];[Ouvré.A19]&lt;[Présentation.$H$12]);AND([Présentation.$E$13]&lt;=[Ouvré.A19];[Ouvré.A19]&lt;[Présentation.$H$13]);AND([Présentation.$E$14]&lt;=[Ouvré.A19];[Ouvré.A19]&lt;[Présentation.$H$14]);AND([Présentation.$E$15]&lt;=[Ouvré.A19];[Ouvré.A19]&lt;[Présentation.$H$15]);AND([Présentation.$E$16]&lt;=[Ouvré.A19];[Ouvré.A19]&lt;[Présentation.$H$16]));OR([Présentation.$E$9]=&quot;N&quot;));&quot;&quot;;[Ouvré.A19])">
            <text:p/>
          </table:table-cell>
          <table:table-cell table:formula="of:=IF(AND(OR(AND([Présentation.$E$11]&lt;=[Ouvré.B19];[Ouvré.B19]&lt;[Présentation.$H$11]);AND([Présentation.$E$12]&lt;=[Ouvré.B19];[Ouvré.B19]&lt;[Présentation.$H$12]);AND([Présentation.$E$13]&lt;=[Ouvré.B19];[Ouvré.B19]&lt;[Présentation.$H$13]);AND([Présentation.$E$14]&lt;=[Ouvré.B19];[Ouvré.B19]&lt;[Présentation.$H$14]);AND([Présentation.$E$15]&lt;=[Ouvré.B19];[Ouvré.B19]&lt;[Présentation.$H$15]);AND([Présentation.$E$16]&lt;=[Ouvré.B19];[Ouvré.B19]&lt;[Présentation.$H$16]));OR([Présentation.$E$9]=&quot;N&quot;));&quot;&quot;;[Ouvré.B19])" office:value-type="date" office:date-value="2010-10-19">
            <text:p>19/10/10</text:p>
          </table:table-cell>
          <table:table-cell table:formula="of:=IF(AND(OR(AND([Présentation.$E$11]&lt;=[Ouvré.C19];[Ouvré.C19]&lt;[Présentation.$H$11]);AND([Présentation.$E$12]&lt;=[Ouvré.C19];[Ouvré.C19]&lt;[Présentation.$H$12]);AND([Présentation.$E$13]&lt;=[Ouvré.C19];[Ouvré.C19]&lt;[Présentation.$H$13]);AND([Présentation.$E$14]&lt;=[Ouvré.C19];[Ouvré.C19]&lt;[Présentation.$H$14]);AND([Présentation.$E$15]&lt;=[Ouvré.C19];[Ouvré.C19]&lt;[Présentation.$H$15]);AND([Présentation.$E$16]&lt;=[Ouvré.C19];[Ouvré.C19]&lt;[Présentation.$H$16]));OR([Présentation.$E$9]=&quot;N&quot;));&quot;&quot;;[Ouvré.C19])" office:value-type="date" office:date-value="2010-11-19">
            <text:p>19/11/10</text:p>
          </table:table-cell>
          <table:table-cell table:formula="of:=IF(AND(OR(AND([Présentation.$E$11]&lt;=[Ouvré.D19];[Ouvré.D19]&lt;[Présentation.$H$11]);AND([Présentation.$E$12]&lt;=[Ouvré.D19];[Ouvré.D19]&lt;[Présentation.$H$12]);AND([Présentation.$E$13]&lt;=[Ouvré.D19];[Ouvré.D19]&lt;[Présentation.$H$13]);AND([Présentation.$E$14]&lt;=[Ouvré.D19];[Ouvré.D19]&lt;[Présentation.$H$14]);AND([Présentation.$E$15]&lt;=[Ouvré.D19];[Ouvré.D19]&lt;[Présentation.$H$15]);AND([Présentation.$E$16]&lt;=[Ouvré.D19];[Ouvré.D19]&lt;[Présentation.$H$16]));OR([Présentation.$E$9]=&quot;N&quot;));&quot;&quot;;[Ouvré.D19])">
            <text:p/>
          </table:table-cell>
          <table:table-cell table:formula="of:=IF(AND(OR(AND([Présentation.$E$11]&lt;=[Ouvré.E19];[Ouvré.E19]&lt;[Présentation.$H$11]);AND([Présentation.$E$12]&lt;=[Ouvré.E19];[Ouvré.E19]&lt;[Présentation.$H$12]);AND([Présentation.$E$13]&lt;=[Ouvré.E19];[Ouvré.E19]&lt;[Présentation.$H$13]);AND([Présentation.$E$14]&lt;=[Ouvré.E19];[Ouvré.E19]&lt;[Présentation.$H$14]);AND([Présentation.$E$15]&lt;=[Ouvré.E19];[Ouvré.E19]&lt;[Présentation.$H$15]);AND([Présentation.$E$16]&lt;=[Ouvré.E19];[Ouvré.E19]&lt;[Présentation.$H$16]));OR([Présentation.$E$9]=&quot;N&quot;));&quot;&quot;;[Ouvré.E19])" office:value-type="date" office:date-value="2011-01-19">
            <text:p>19/01/11</text:p>
          </table:table-cell>
          <table:table-cell table:formula="of:=IF(AND(OR(AND([Présentation.$E$11]&lt;=[Ouvré.F19];[Ouvré.F19]&lt;[Présentation.$H$11]);AND([Présentation.$E$12]&lt;=[Ouvré.F19];[Ouvré.F19]&lt;[Présentation.$H$12]);AND([Présentation.$E$13]&lt;=[Ouvré.F19];[Ouvré.F19]&lt;[Présentation.$H$13]);AND([Présentation.$E$14]&lt;=[Ouvré.F19];[Ouvré.F19]&lt;[Présentation.$H$14]);AND([Présentation.$E$15]&lt;=[Ouvré.F19];[Ouvré.F19]&lt;[Présentation.$H$15]);AND([Présentation.$E$16]&lt;=[Ouvré.F19];[Ouvré.F19]&lt;[Présentation.$H$16]));OR([Présentation.$E$9]=&quot;N&quot;));&quot;&quot;;[Ouvré.F19])">
            <text:p/>
          </table:table-cell>
          <table:table-cell table:formula="of:=IF(AND(OR(AND([Présentation.$E$11]&lt;=[Ouvré.G19];[Ouvré.G19]&lt;[Présentation.$H$11]);AND([Présentation.$E$12]&lt;=[Ouvré.G19];[Ouvré.G19]&lt;[Présentation.$H$12]);AND([Présentation.$E$13]&lt;=[Ouvré.G19];[Ouvré.G19]&lt;[Présentation.$H$13]);AND([Présentation.$E$14]&lt;=[Ouvré.G19];[Ouvré.G19]&lt;[Présentation.$H$14]);AND([Présentation.$E$15]&lt;=[Ouvré.G19];[Ouvré.G19]&lt;[Présentation.$H$15]);AND([Présentation.$E$16]&lt;=[Ouvré.G19];[Ouvré.G19]&lt;[Présentation.$H$16]));OR([Présentation.$E$9]=&quot;N&quot;));&quot;&quot;;[Ouvré.G19])" office:value-type="date" office:date-value="2011-03-19">
            <text:p>19/03/11</text:p>
          </table:table-cell>
          <table:table-cell table:formula="of:=IF(AND(OR(AND([Présentation.$E$11]&lt;=[Ouvré.H19];[Ouvré.H19]&lt;[Présentation.$H$11]);AND([Présentation.$E$12]&lt;=[Ouvré.H19];[Ouvré.H19]&lt;[Présentation.$H$12]);AND([Présentation.$E$13]&lt;=[Ouvré.H19];[Ouvré.H19]&lt;[Présentation.$H$13]);AND([Présentation.$E$14]&lt;=[Ouvré.H19];[Ouvré.H19]&lt;[Présentation.$H$14]);AND([Présentation.$E$15]&lt;=[Ouvré.H19];[Ouvré.H19]&lt;[Présentation.$H$15]);AND([Présentation.$E$16]&lt;=[Ouvré.H19];[Ouvré.H19]&lt;[Présentation.$H$16]));OR([Présentation.$E$9]=&quot;N&quot;));&quot;&quot;;[Ouvré.H19])">
            <text:p/>
          </table:table-cell>
          <table:table-cell table:formula="of:=IF(AND(OR(AND([Présentation.$E$11]&lt;=[Ouvré.I19];[Ouvré.I19]&lt;[Présentation.$H$11]);AND([Présentation.$E$12]&lt;=[Ouvré.I19];[Ouvré.I19]&lt;[Présentation.$H$12]);AND([Présentation.$E$13]&lt;=[Ouvré.I19];[Ouvré.I19]&lt;[Présentation.$H$13]);AND([Présentation.$E$14]&lt;=[Ouvré.I19];[Ouvré.I19]&lt;[Présentation.$H$14]);AND([Présentation.$E$15]&lt;=[Ouvré.I19];[Ouvré.I19]&lt;[Présentation.$H$15]);AND([Présentation.$E$16]&lt;=[Ouvré.I19];[Ouvré.I19]&lt;[Présentation.$H$16]));OR([Présentation.$E$9]=&quot;N&quot;));&quot;&quot;;[Ouvré.I19])" office:value-type="date" office:date-value="2011-05-19">
            <text:p>19/05/11</text:p>
          </table:table-cell>
          <table:table-cell table:formula="of:=IF(AND(OR(AND([Présentation.$E$11]&lt;=[Ouvré.J19];[Ouvré.J19]&lt;[Présentation.$H$11]);AND([Présentation.$E$12]&lt;=[Ouvré.J19];[Ouvré.J19]&lt;[Présentation.$H$12]);AND([Présentation.$E$13]&lt;=[Ouvré.J19];[Ouvré.J19]&lt;[Présentation.$H$13]);AND([Présentation.$E$14]&lt;=[Ouvré.J19];[Ouvré.J19]&lt;[Présentation.$H$14]);AND([Présentation.$E$15]&lt;=[Ouvré.J19];[Ouvré.J19]&lt;[Présentation.$H$15]);AND([Présentation.$E$16]&lt;=[Ouvré.J19];[Ouvré.J19]&lt;[Présentation.$H$16]));OR([Présentation.$E$9]=&quot;N&quot;));&quot;&quot;;[Ouvré.J19])">
            <text:p/>
          </table:table-cell>
          <table:table-cell table:formula="of:=IF(AND(OR(AND([Présentation.$E$11]&lt;=[Ouvré.K19];[Ouvré.K19]&lt;[Présentation.$H$11]);AND([Présentation.$E$12]&lt;=[Ouvré.K19];[Ouvré.K19]&lt;[Présentation.$H$12]);AND([Présentation.$E$13]&lt;=[Ouvré.K19];[Ouvré.K19]&lt;[Présentation.$H$13]);AND([Présentation.$E$14]&lt;=[Ouvré.K19];[Ouvré.K19]&lt;[Présentation.$H$14]);AND([Présentation.$E$15]&lt;=[Ouvré.K19];[Ouvré.K19]&lt;[Présentation.$H$15]);AND([Présentation.$E$16]&lt;=[Ouvré.K19];[Ouvré.K19]&lt;[Présentation.$H$16]));OR([Présentation.$E$9]=&quot;N&quot;));&quot;&quot;;[Ouvré.K19])">
            <text:p/>
          </table:table-cell>
          <table:table-cell table:formula="of:=IF(AND(OR(AND([Présentation.$E$11]&lt;=[Ouvré.L19];[Ouvré.L19]&lt;[Présentation.$H$11]);AND([Présentation.$E$12]&lt;=[Ouvré.L19];[Ouvré.L19]&lt;[Présentation.$H$12]);AND([Présentation.$E$13]&lt;=[Ouvré.L19];[Ouvré.L19]&lt;[Présentation.$H$13]);AND([Présentation.$E$14]&lt;=[Ouvré.L19];[Ouvré.L19]&lt;[Présentation.$H$14]);AND([Présentation.$E$15]&lt;=[Ouvré.L19];[Ouvré.L19]&lt;[Présentation.$H$15]);AND([Présentation.$E$16]&lt;=[Ouvré.L19];[Ouvré.L19]&lt;[Présentation.$H$16]));OR([Présentation.$E$9]=&quot;N&quot;));&quot;&quot;;[Ouvré.L19])">
            <text:p/>
          </table:table-cell>
        </table:table-row>
        <table:table-row table:style-name="ro2">
          <table:table-cell table:formula="of:=IF(AND(OR(AND([Présentation.$E$11]&lt;=[Ouvré.A20];[Ouvré.A20]&lt;[Présentation.$H$11]);AND([Présentation.$E$12]&lt;=[Ouvré.A20];[Ouvré.A20]&lt;[Présentation.$H$12]);AND([Présentation.$E$13]&lt;=[Ouvré.A20];[Ouvré.A20]&lt;[Présentation.$H$13]);AND([Présentation.$E$14]&lt;=[Ouvré.A20];[Ouvré.A20]&lt;[Présentation.$H$14]);AND([Présentation.$E$15]&lt;=[Ouvré.A20];[Ouvré.A20]&lt;[Présentation.$H$15]);AND([Présentation.$E$16]&lt;=[Ouvré.A20];[Ouvré.A20]&lt;[Présentation.$H$16]));OR([Présentation.$E$9]=&quot;N&quot;));&quot;&quot;;[Ouvré.A20])" office:value-type="date" office:date-value="2010-09-20">
            <text:p>20/09/10</text:p>
          </table:table-cell>
          <table:table-cell table:formula="of:=IF(AND(OR(AND([Présentation.$E$11]&lt;=[Ouvré.B20];[Ouvré.B20]&lt;[Présentation.$H$11]);AND([Présentation.$E$12]&lt;=[Ouvré.B20];[Ouvré.B20]&lt;[Présentation.$H$12]);AND([Présentation.$E$13]&lt;=[Ouvré.B20];[Ouvré.B20]&lt;[Présentation.$H$13]);AND([Présentation.$E$14]&lt;=[Ouvré.B20];[Ouvré.B20]&lt;[Présentation.$H$14]);AND([Présentation.$E$15]&lt;=[Ouvré.B20];[Ouvré.B20]&lt;[Présentation.$H$15]);AND([Présentation.$E$16]&lt;=[Ouvré.B20];[Ouvré.B20]&lt;[Présentation.$H$16]));OR([Présentation.$E$9]=&quot;N&quot;));&quot;&quot;;[Ouvré.B20])" office:value-type="date" office:date-value="2010-10-20">
            <text:p>20/10/10</text:p>
          </table:table-cell>
          <table:table-cell table:formula="of:=IF(AND(OR(AND([Présentation.$E$11]&lt;=[Ouvré.C20];[Ouvré.C20]&lt;[Présentation.$H$11]);AND([Présentation.$E$12]&lt;=[Ouvré.C20];[Ouvré.C20]&lt;[Présentation.$H$12]);AND([Présentation.$E$13]&lt;=[Ouvré.C20];[Ouvré.C20]&lt;[Présentation.$H$13]);AND([Présentation.$E$14]&lt;=[Ouvré.C20];[Ouvré.C20]&lt;[Présentation.$H$14]);AND([Présentation.$E$15]&lt;=[Ouvré.C20];[Ouvré.C20]&lt;[Présentation.$H$15]);AND([Présentation.$E$16]&lt;=[Ouvré.C20];[Ouvré.C20]&lt;[Présentation.$H$16]));OR([Présentation.$E$9]=&quot;N&quot;));&quot;&quot;;[Ouvré.C20])" office:value-type="date" office:date-value="2010-11-20">
            <text:p>20/11/10</text:p>
          </table:table-cell>
          <table:table-cell table:formula="of:=IF(AND(OR(AND([Présentation.$E$11]&lt;=[Ouvré.D20];[Ouvré.D20]&lt;[Présentation.$H$11]);AND([Présentation.$E$12]&lt;=[Ouvré.D20];[Ouvré.D20]&lt;[Présentation.$H$12]);AND([Présentation.$E$13]&lt;=[Ouvré.D20];[Ouvré.D20]&lt;[Présentation.$H$13]);AND([Présentation.$E$14]&lt;=[Ouvré.D20];[Ouvré.D20]&lt;[Présentation.$H$14]);AND([Présentation.$E$15]&lt;=[Ouvré.D20];[Ouvré.D20]&lt;[Présentation.$H$15]);AND([Présentation.$E$16]&lt;=[Ouvré.D20];[Ouvré.D20]&lt;[Présentation.$H$16]));OR([Présentation.$E$9]=&quot;N&quot;));&quot;&quot;;[Ouvré.D20])">
            <text:p/>
          </table:table-cell>
          <table:table-cell table:formula="of:=IF(AND(OR(AND([Présentation.$E$11]&lt;=[Ouvré.E20];[Ouvré.E20]&lt;[Présentation.$H$11]);AND([Présentation.$E$12]&lt;=[Ouvré.E20];[Ouvré.E20]&lt;[Présentation.$H$12]);AND([Présentation.$E$13]&lt;=[Ouvré.E20];[Ouvré.E20]&lt;[Présentation.$H$13]);AND([Présentation.$E$14]&lt;=[Ouvré.E20];[Ouvré.E20]&lt;[Présentation.$H$14]);AND([Présentation.$E$15]&lt;=[Ouvré.E20];[Ouvré.E20]&lt;[Présentation.$H$15]);AND([Présentation.$E$16]&lt;=[Ouvré.E20];[Ouvré.E20]&lt;[Présentation.$H$16]));OR([Présentation.$E$9]=&quot;N&quot;));&quot;&quot;;[Ouvré.E20])" office:value-type="date" office:date-value="2011-01-20">
            <text:p>20/01/11</text:p>
          </table:table-cell>
          <table:table-cell table:formula="of:=IF(AND(OR(AND([Présentation.$E$11]&lt;=[Ouvré.F20];[Ouvré.F20]&lt;[Présentation.$H$11]);AND([Présentation.$E$12]&lt;=[Ouvré.F20];[Ouvré.F20]&lt;[Présentation.$H$12]);AND([Présentation.$E$13]&lt;=[Ouvré.F20];[Ouvré.F20]&lt;[Présentation.$H$13]);AND([Présentation.$E$14]&lt;=[Ouvré.F20];[Ouvré.F20]&lt;[Présentation.$H$14]);AND([Présentation.$E$15]&lt;=[Ouvré.F20];[Ouvré.F20]&lt;[Présentation.$H$15]);AND([Présentation.$E$16]&lt;=[Ouvré.F20];[Ouvré.F20]&lt;[Présentation.$H$16]));OR([Présentation.$E$9]=&quot;N&quot;));&quot;&quot;;[Ouvré.F20])">
            <text:p/>
          </table:table-cell>
          <table:table-cell table:formula="of:=IF(AND(OR(AND([Présentation.$E$11]&lt;=[Ouvré.G20];[Ouvré.G20]&lt;[Présentation.$H$11]);AND([Présentation.$E$12]&lt;=[Ouvré.G20];[Ouvré.G20]&lt;[Présentation.$H$12]);AND([Présentation.$E$13]&lt;=[Ouvré.G20];[Ouvré.G20]&lt;[Présentation.$H$13]);AND([Présentation.$E$14]&lt;=[Ouvré.G20];[Ouvré.G20]&lt;[Présentation.$H$14]);AND([Présentation.$E$15]&lt;=[Ouvré.G20];[Ouvré.G20]&lt;[Présentation.$H$15]);AND([Présentation.$E$16]&lt;=[Ouvré.G20];[Ouvré.G20]&lt;[Présentation.$H$16]));OR([Présentation.$E$9]=&quot;N&quot;));&quot;&quot;;[Ouvré.G20])">
            <text:p/>
          </table:table-cell>
          <table:table-cell table:formula="of:=IF(AND(OR(AND([Présentation.$E$11]&lt;=[Ouvré.H20];[Ouvré.H20]&lt;[Présentation.$H$11]);AND([Présentation.$E$12]&lt;=[Ouvré.H20];[Ouvré.H20]&lt;[Présentation.$H$12]);AND([Présentation.$E$13]&lt;=[Ouvré.H20];[Ouvré.H20]&lt;[Présentation.$H$13]);AND([Présentation.$E$14]&lt;=[Ouvré.H20];[Ouvré.H20]&lt;[Présentation.$H$14]);AND([Présentation.$E$15]&lt;=[Ouvré.H20];[Ouvré.H20]&lt;[Présentation.$H$15]);AND([Présentation.$E$16]&lt;=[Ouvré.H20];[Ouvré.H20]&lt;[Présentation.$H$16]));OR([Présentation.$E$9]=&quot;N&quot;));&quot;&quot;;[Ouvré.H20])">
            <text:p/>
          </table:table-cell>
          <table:table-cell table:formula="of:=IF(AND(OR(AND([Présentation.$E$11]&lt;=[Ouvré.I20];[Ouvré.I20]&lt;[Présentation.$H$11]);AND([Présentation.$E$12]&lt;=[Ouvré.I20];[Ouvré.I20]&lt;[Présentation.$H$12]);AND([Présentation.$E$13]&lt;=[Ouvré.I20];[Ouvré.I20]&lt;[Présentation.$H$13]);AND([Présentation.$E$14]&lt;=[Ouvré.I20];[Ouvré.I20]&lt;[Présentation.$H$14]);AND([Présentation.$E$15]&lt;=[Ouvré.I20];[Ouvré.I20]&lt;[Présentation.$H$15]);AND([Présentation.$E$16]&lt;=[Ouvré.I20];[Ouvré.I20]&lt;[Présentation.$H$16]));OR([Présentation.$E$9]=&quot;N&quot;));&quot;&quot;;[Ouvré.I20])" office:value-type="date" office:date-value="2011-05-20">
            <text:p>20/05/11</text:p>
          </table:table-cell>
          <table:table-cell table:formula="of:=IF(AND(OR(AND([Présentation.$E$11]&lt;=[Ouvré.J20];[Ouvré.J20]&lt;[Présentation.$H$11]);AND([Présentation.$E$12]&lt;=[Ouvré.J20];[Ouvré.J20]&lt;[Présentation.$H$12]);AND([Présentation.$E$13]&lt;=[Ouvré.J20];[Ouvré.J20]&lt;[Présentation.$H$13]);AND([Présentation.$E$14]&lt;=[Ouvré.J20];[Ouvré.J20]&lt;[Présentation.$H$14]);AND([Présentation.$E$15]&lt;=[Ouvré.J20];[Ouvré.J20]&lt;[Présentation.$H$15]);AND([Présentation.$E$16]&lt;=[Ouvré.J20];[Ouvré.J20]&lt;[Présentation.$H$16]));OR([Présentation.$E$9]=&quot;N&quot;));&quot;&quot;;[Ouvré.J20])" office:value-type="date" office:date-value="2011-06-20">
            <text:p>20/06/11</text:p>
          </table:table-cell>
          <table:table-cell table:formula="of:=IF(AND(OR(AND([Présentation.$E$11]&lt;=[Ouvré.K20];[Ouvré.K20]&lt;[Présentation.$H$11]);AND([Présentation.$E$12]&lt;=[Ouvré.K20];[Ouvré.K20]&lt;[Présentation.$H$12]);AND([Présentation.$E$13]&lt;=[Ouvré.K20];[Ouvré.K20]&lt;[Présentation.$H$13]);AND([Présentation.$E$14]&lt;=[Ouvré.K20];[Ouvré.K20]&lt;[Présentation.$H$14]);AND([Présentation.$E$15]&lt;=[Ouvré.K20];[Ouvré.K20]&lt;[Présentation.$H$15]);AND([Présentation.$E$16]&lt;=[Ouvré.K20];[Ouvré.K20]&lt;[Présentation.$H$16]));OR([Présentation.$E$9]=&quot;N&quot;));&quot;&quot;;[Ouvré.K20])">
            <text:p/>
          </table:table-cell>
          <table:table-cell table:formula="of:=IF(AND(OR(AND([Présentation.$E$11]&lt;=[Ouvré.L20];[Ouvré.L20]&lt;[Présentation.$H$11]);AND([Présentation.$E$12]&lt;=[Ouvré.L20];[Ouvré.L20]&lt;[Présentation.$H$12]);AND([Présentation.$E$13]&lt;=[Ouvré.L20];[Ouvré.L20]&lt;[Présentation.$H$13]);AND([Présentation.$E$14]&lt;=[Ouvré.L20];[Ouvré.L20]&lt;[Présentation.$H$14]);AND([Présentation.$E$15]&lt;=[Ouvré.L20];[Ouvré.L20]&lt;[Présentation.$H$15]);AND([Présentation.$E$16]&lt;=[Ouvré.L20];[Ouvré.L20]&lt;[Présentation.$H$16]));OR([Présentation.$E$9]=&quot;N&quot;));&quot;&quot;;[Ouvré.L20])">
            <text:p/>
          </table:table-cell>
        </table:table-row>
        <table:table-row table:style-name="ro2">
          <table:table-cell table:formula="of:=IF(AND(OR(AND([Présentation.$E$11]&lt;=[Ouvré.A21];[Ouvré.A21]&lt;[Présentation.$H$11]);AND([Présentation.$E$12]&lt;=[Ouvré.A21];[Ouvré.A21]&lt;[Présentation.$H$12]);AND([Présentation.$E$13]&lt;=[Ouvré.A21];[Ouvré.A21]&lt;[Présentation.$H$13]);AND([Présentation.$E$14]&lt;=[Ouvré.A21];[Ouvré.A21]&lt;[Présentation.$H$14]);AND([Présentation.$E$15]&lt;=[Ouvré.A21];[Ouvré.A21]&lt;[Présentation.$H$15]);AND([Présentation.$E$16]&lt;=[Ouvré.A21];[Ouvré.A21]&lt;[Présentation.$H$16]));OR([Présentation.$E$9]=&quot;N&quot;));&quot;&quot;;[Ouvré.A21])" office:value-type="date" office:date-value="2010-09-21">
            <text:p>21/09/10</text:p>
          </table:table-cell>
          <table:table-cell table:formula="of:=IF(AND(OR(AND([Présentation.$E$11]&lt;=[Ouvré.B21];[Ouvré.B21]&lt;[Présentation.$H$11]);AND([Présentation.$E$12]&lt;=[Ouvré.B21];[Ouvré.B21]&lt;[Présentation.$H$12]);AND([Présentation.$E$13]&lt;=[Ouvré.B21];[Ouvré.B21]&lt;[Présentation.$H$13]);AND([Présentation.$E$14]&lt;=[Ouvré.B21];[Ouvré.B21]&lt;[Présentation.$H$14]);AND([Présentation.$E$15]&lt;=[Ouvré.B21];[Ouvré.B21]&lt;[Présentation.$H$15]);AND([Présentation.$E$16]&lt;=[Ouvré.B21];[Ouvré.B21]&lt;[Présentation.$H$16]));OR([Présentation.$E$9]=&quot;N&quot;));&quot;&quot;;[Ouvré.B21])" office:value-type="date" office:date-value="2010-10-21">
            <text:p>21/10/10</text:p>
          </table:table-cell>
          <table:table-cell table:formula="of:=IF(AND(OR(AND([Présentation.$E$11]&lt;=[Ouvré.C21];[Ouvré.C21]&lt;[Présentation.$H$11]);AND([Présentation.$E$12]&lt;=[Ouvré.C21];[Ouvré.C21]&lt;[Présentation.$H$12]);AND([Présentation.$E$13]&lt;=[Ouvré.C21];[Ouvré.C21]&lt;[Présentation.$H$13]);AND([Présentation.$E$14]&lt;=[Ouvré.C21];[Ouvré.C21]&lt;[Présentation.$H$14]);AND([Présentation.$E$15]&lt;=[Ouvré.C21];[Ouvré.C21]&lt;[Présentation.$H$15]);AND([Présentation.$E$16]&lt;=[Ouvré.C21];[Ouvré.C21]&lt;[Présentation.$H$16]));OR([Présentation.$E$9]=&quot;N&quot;));&quot;&quot;;[Ouvré.C21])">
            <text:p/>
          </table:table-cell>
          <table:table-cell table:formula="of:=IF(AND(OR(AND([Présentation.$E$11]&lt;=[Ouvré.D21];[Ouvré.D21]&lt;[Présentation.$H$11]);AND([Présentation.$E$12]&lt;=[Ouvré.D21];[Ouvré.D21]&lt;[Présentation.$H$12]);AND([Présentation.$E$13]&lt;=[Ouvré.D21];[Ouvré.D21]&lt;[Présentation.$H$13]);AND([Présentation.$E$14]&lt;=[Ouvré.D21];[Ouvré.D21]&lt;[Présentation.$H$14]);AND([Présentation.$E$15]&lt;=[Ouvré.D21];[Ouvré.D21]&lt;[Présentation.$H$15]);AND([Présentation.$E$16]&lt;=[Ouvré.D21];[Ouvré.D21]&lt;[Présentation.$H$16]));OR([Présentation.$E$9]=&quot;N&quot;));&quot;&quot;;[Ouvré.D21])">
            <text:p/>
          </table:table-cell>
          <table:table-cell table:formula="of:=IF(AND(OR(AND([Présentation.$E$11]&lt;=[Ouvré.E21];[Ouvré.E21]&lt;[Présentation.$H$11]);AND([Présentation.$E$12]&lt;=[Ouvré.E21];[Ouvré.E21]&lt;[Présentation.$H$12]);AND([Présentation.$E$13]&lt;=[Ouvré.E21];[Ouvré.E21]&lt;[Présentation.$H$13]);AND([Présentation.$E$14]&lt;=[Ouvré.E21];[Ouvré.E21]&lt;[Présentation.$H$14]);AND([Présentation.$E$15]&lt;=[Ouvré.E21];[Ouvré.E21]&lt;[Présentation.$H$15]);AND([Présentation.$E$16]&lt;=[Ouvré.E21];[Ouvré.E21]&lt;[Présentation.$H$16]));OR([Présentation.$E$9]=&quot;N&quot;));&quot;&quot;;[Ouvré.E21])" office:value-type="date" office:date-value="2011-01-21">
            <text:p>21/01/11</text:p>
          </table:table-cell>
          <table:table-cell table:formula="of:=IF(AND(OR(AND([Présentation.$E$11]&lt;=[Ouvré.F21];[Ouvré.F21]&lt;[Présentation.$H$11]);AND([Présentation.$E$12]&lt;=[Ouvré.F21];[Ouvré.F21]&lt;[Présentation.$H$12]);AND([Présentation.$E$13]&lt;=[Ouvré.F21];[Ouvré.F21]&lt;[Présentation.$H$13]);AND([Présentation.$E$14]&lt;=[Ouvré.F21];[Ouvré.F21]&lt;[Présentation.$H$14]);AND([Présentation.$E$15]&lt;=[Ouvré.F21];[Ouvré.F21]&lt;[Présentation.$H$15]);AND([Présentation.$E$16]&lt;=[Ouvré.F21];[Ouvré.F21]&lt;[Présentation.$H$16]));OR([Présentation.$E$9]=&quot;N&quot;));&quot;&quot;;[Ouvré.F21])">
            <text:p/>
          </table:table-cell>
          <table:table-cell table:formula="of:=IF(AND(OR(AND([Présentation.$E$11]&lt;=[Ouvré.G21];[Ouvré.G21]&lt;[Présentation.$H$11]);AND([Présentation.$E$12]&lt;=[Ouvré.G21];[Ouvré.G21]&lt;[Présentation.$H$12]);AND([Présentation.$E$13]&lt;=[Ouvré.G21];[Ouvré.G21]&lt;[Présentation.$H$13]);AND([Présentation.$E$14]&lt;=[Ouvré.G21];[Ouvré.G21]&lt;[Présentation.$H$14]);AND([Présentation.$E$15]&lt;=[Ouvré.G21];[Ouvré.G21]&lt;[Présentation.$H$15]);AND([Présentation.$E$16]&lt;=[Ouvré.G21];[Ouvré.G21]&lt;[Présentation.$H$16]));OR([Présentation.$E$9]=&quot;N&quot;));&quot;&quot;;[Ouvré.G21])" office:value-type="date" office:date-value="2011-03-21">
            <text:p>21/03/11</text:p>
          </table:table-cell>
          <table:table-cell table:formula="of:=IF(AND(OR(AND([Présentation.$E$11]&lt;=[Ouvré.H21];[Ouvré.H21]&lt;[Présentation.$H$11]);AND([Présentation.$E$12]&lt;=[Ouvré.H21];[Ouvré.H21]&lt;[Présentation.$H$12]);AND([Présentation.$E$13]&lt;=[Ouvré.H21];[Ouvré.H21]&lt;[Présentation.$H$13]);AND([Présentation.$E$14]&lt;=[Ouvré.H21];[Ouvré.H21]&lt;[Présentation.$H$14]);AND([Présentation.$E$15]&lt;=[Ouvré.H21];[Ouvré.H21]&lt;[Présentation.$H$15]);AND([Présentation.$E$16]&lt;=[Ouvré.H21];[Ouvré.H21]&lt;[Présentation.$H$16]));OR([Présentation.$E$9]=&quot;N&quot;));&quot;&quot;;[Ouvré.H21])">
            <text:p/>
          </table:table-cell>
          <table:table-cell table:formula="of:=IF(AND(OR(AND([Présentation.$E$11]&lt;=[Ouvré.I21];[Ouvré.I21]&lt;[Présentation.$H$11]);AND([Présentation.$E$12]&lt;=[Ouvré.I21];[Ouvré.I21]&lt;[Présentation.$H$12]);AND([Présentation.$E$13]&lt;=[Ouvré.I21];[Ouvré.I21]&lt;[Présentation.$H$13]);AND([Présentation.$E$14]&lt;=[Ouvré.I21];[Ouvré.I21]&lt;[Présentation.$H$14]);AND([Présentation.$E$15]&lt;=[Ouvré.I21];[Ouvré.I21]&lt;[Présentation.$H$15]);AND([Présentation.$E$16]&lt;=[Ouvré.I21];[Ouvré.I21]&lt;[Présentation.$H$16]));OR([Présentation.$E$9]=&quot;N&quot;));&quot;&quot;;[Ouvré.I21])" office:value-type="date" office:date-value="2011-05-21">
            <text:p>21/05/11</text:p>
          </table:table-cell>
          <table:table-cell table:formula="of:=IF(AND(OR(AND([Présentation.$E$11]&lt;=[Ouvré.J21];[Ouvré.J21]&lt;[Présentation.$H$11]);AND([Présentation.$E$12]&lt;=[Ouvré.J21];[Ouvré.J21]&lt;[Présentation.$H$12]);AND([Présentation.$E$13]&lt;=[Ouvré.J21];[Ouvré.J21]&lt;[Présentation.$H$13]);AND([Présentation.$E$14]&lt;=[Ouvré.J21];[Ouvré.J21]&lt;[Présentation.$H$14]);AND([Présentation.$E$15]&lt;=[Ouvré.J21];[Ouvré.J21]&lt;[Présentation.$H$15]);AND([Présentation.$E$16]&lt;=[Ouvré.J21];[Ouvré.J21]&lt;[Présentation.$H$16]));OR([Présentation.$E$9]=&quot;N&quot;));&quot;&quot;;[Ouvré.J21])" office:value-type="date" office:date-value="2011-06-21">
            <text:p>21/06/11</text:p>
          </table:table-cell>
          <table:table-cell table:formula="of:=IF(AND(OR(AND([Présentation.$E$11]&lt;=[Ouvré.K21];[Ouvré.K21]&lt;[Présentation.$H$11]);AND([Présentation.$E$12]&lt;=[Ouvré.K21];[Ouvré.K21]&lt;[Présentation.$H$12]);AND([Présentation.$E$13]&lt;=[Ouvré.K21];[Ouvré.K21]&lt;[Présentation.$H$13]);AND([Présentation.$E$14]&lt;=[Ouvré.K21];[Ouvré.K21]&lt;[Présentation.$H$14]);AND([Présentation.$E$15]&lt;=[Ouvré.K21];[Ouvré.K21]&lt;[Présentation.$H$15]);AND([Présentation.$E$16]&lt;=[Ouvré.K21];[Ouvré.K21]&lt;[Présentation.$H$16]));OR([Présentation.$E$9]=&quot;N&quot;));&quot;&quot;;[Ouvré.K21])">
            <text:p/>
          </table:table-cell>
          <table:table-cell table:formula="of:=IF(AND(OR(AND([Présentation.$E$11]&lt;=[Ouvré.L21];[Ouvré.L21]&lt;[Présentation.$H$11]);AND([Présentation.$E$12]&lt;=[Ouvré.L21];[Ouvré.L21]&lt;[Présentation.$H$12]);AND([Présentation.$E$13]&lt;=[Ouvré.L21];[Ouvré.L21]&lt;[Présentation.$H$13]);AND([Présentation.$E$14]&lt;=[Ouvré.L21];[Ouvré.L21]&lt;[Présentation.$H$14]);AND([Présentation.$E$15]&lt;=[Ouvré.L21];[Ouvré.L21]&lt;[Présentation.$H$15]);AND([Présentation.$E$16]&lt;=[Ouvré.L21];[Ouvré.L21]&lt;[Présentation.$H$16]));OR([Présentation.$E$9]=&quot;N&quot;));&quot;&quot;;[Ouvré.L21])">
            <text:p/>
          </table:table-cell>
        </table:table-row>
        <table:table-row table:style-name="ro2">
          <table:table-cell table:formula="of:=IF(AND(OR(AND([Présentation.$E$11]&lt;=[Ouvré.A22];[Ouvré.A22]&lt;[Présentation.$H$11]);AND([Présentation.$E$12]&lt;=[Ouvré.A22];[Ouvré.A22]&lt;[Présentation.$H$12]);AND([Présentation.$E$13]&lt;=[Ouvré.A22];[Ouvré.A22]&lt;[Présentation.$H$13]);AND([Présentation.$E$14]&lt;=[Ouvré.A22];[Ouvré.A22]&lt;[Présentation.$H$14]);AND([Présentation.$E$15]&lt;=[Ouvré.A22];[Ouvré.A22]&lt;[Présentation.$H$15]);AND([Présentation.$E$16]&lt;=[Ouvré.A22];[Ouvré.A22]&lt;[Présentation.$H$16]));OR([Présentation.$E$9]=&quot;N&quot;));&quot;&quot;;[Ouvré.A22])" office:value-type="date" office:date-value="2010-09-22">
            <text:p>22/09/10</text:p>
          </table:table-cell>
          <table:table-cell table:formula="of:=IF(AND(OR(AND([Présentation.$E$11]&lt;=[Ouvré.B22];[Ouvré.B22]&lt;[Présentation.$H$11]);AND([Présentation.$E$12]&lt;=[Ouvré.B22];[Ouvré.B22]&lt;[Présentation.$H$12]);AND([Présentation.$E$13]&lt;=[Ouvré.B22];[Ouvré.B22]&lt;[Présentation.$H$13]);AND([Présentation.$E$14]&lt;=[Ouvré.B22];[Ouvré.B22]&lt;[Présentation.$H$14]);AND([Présentation.$E$15]&lt;=[Ouvré.B22];[Ouvré.B22]&lt;[Présentation.$H$15]);AND([Présentation.$E$16]&lt;=[Ouvré.B22];[Ouvré.B22]&lt;[Présentation.$H$16]));OR([Présentation.$E$9]=&quot;N&quot;));&quot;&quot;;[Ouvré.B22])" office:value-type="date" office:date-value="2010-10-22">
            <text:p>22/10/10</text:p>
          </table:table-cell>
          <table:table-cell table:formula="of:=IF(AND(OR(AND([Présentation.$E$11]&lt;=[Ouvré.C22];[Ouvré.C22]&lt;[Présentation.$H$11]);AND([Présentation.$E$12]&lt;=[Ouvré.C22];[Ouvré.C22]&lt;[Présentation.$H$12]);AND([Présentation.$E$13]&lt;=[Ouvré.C22];[Ouvré.C22]&lt;[Présentation.$H$13]);AND([Présentation.$E$14]&lt;=[Ouvré.C22];[Ouvré.C22]&lt;[Présentation.$H$14]);AND([Présentation.$E$15]&lt;=[Ouvré.C22];[Ouvré.C22]&lt;[Présentation.$H$15]);AND([Présentation.$E$16]&lt;=[Ouvré.C22];[Ouvré.C22]&lt;[Présentation.$H$16]));OR([Présentation.$E$9]=&quot;N&quot;));&quot;&quot;;[Ouvré.C22])" office:value-type="date" office:date-value="2010-11-22">
            <text:p>22/11/10</text:p>
          </table:table-cell>
          <table:table-cell table:formula="of:=IF(AND(OR(AND([Présentation.$E$11]&lt;=[Ouvré.D22];[Ouvré.D22]&lt;[Présentation.$H$11]);AND([Présentation.$E$12]&lt;=[Ouvré.D22];[Ouvré.D22]&lt;[Présentation.$H$12]);AND([Présentation.$E$13]&lt;=[Ouvré.D22];[Ouvré.D22]&lt;[Présentation.$H$13]);AND([Présentation.$E$14]&lt;=[Ouvré.D22];[Ouvré.D22]&lt;[Présentation.$H$14]);AND([Présentation.$E$15]&lt;=[Ouvré.D22];[Ouvré.D22]&lt;[Présentation.$H$15]);AND([Présentation.$E$16]&lt;=[Ouvré.D22];[Ouvré.D22]&lt;[Présentation.$H$16]));OR([Présentation.$E$9]=&quot;N&quot;));&quot;&quot;;[Ouvré.D22])">
            <text:p/>
          </table:table-cell>
          <table:table-cell table:formula="of:=IF(AND(OR(AND([Présentation.$E$11]&lt;=[Ouvré.E22];[Ouvré.E22]&lt;[Présentation.$H$11]);AND([Présentation.$E$12]&lt;=[Ouvré.E22];[Ouvré.E22]&lt;[Présentation.$H$12]);AND([Présentation.$E$13]&lt;=[Ouvré.E22];[Ouvré.E22]&lt;[Présentation.$H$13]);AND([Présentation.$E$14]&lt;=[Ouvré.E22];[Ouvré.E22]&lt;[Présentation.$H$14]);AND([Présentation.$E$15]&lt;=[Ouvré.E22];[Ouvré.E22]&lt;[Présentation.$H$15]);AND([Présentation.$E$16]&lt;=[Ouvré.E22];[Ouvré.E22]&lt;[Présentation.$H$16]));OR([Présentation.$E$9]=&quot;N&quot;));&quot;&quot;;[Ouvré.E22])" office:value-type="date" office:date-value="2011-01-22">
            <text:p>22/01/11</text:p>
          </table:table-cell>
          <table:table-cell table:formula="of:=IF(AND(OR(AND([Présentation.$E$11]&lt;=[Ouvré.F22];[Ouvré.F22]&lt;[Présentation.$H$11]);AND([Présentation.$E$12]&lt;=[Ouvré.F22];[Ouvré.F22]&lt;[Présentation.$H$12]);AND([Présentation.$E$13]&lt;=[Ouvré.F22];[Ouvré.F22]&lt;[Présentation.$H$13]);AND([Présentation.$E$14]&lt;=[Ouvré.F22];[Ouvré.F22]&lt;[Présentation.$H$14]);AND([Présentation.$E$15]&lt;=[Ouvré.F22];[Ouvré.F22]&lt;[Présentation.$H$15]);AND([Présentation.$E$16]&lt;=[Ouvré.F22];[Ouvré.F22]&lt;[Présentation.$H$16]));OR([Présentation.$E$9]=&quot;N&quot;));&quot;&quot;;[Ouvré.F22])">
            <text:p/>
          </table:table-cell>
          <table:table-cell table:formula="of:=IF(AND(OR(AND([Présentation.$E$11]&lt;=[Ouvré.G22];[Ouvré.G22]&lt;[Présentation.$H$11]);AND([Présentation.$E$12]&lt;=[Ouvré.G22];[Ouvré.G22]&lt;[Présentation.$H$12]);AND([Présentation.$E$13]&lt;=[Ouvré.G22];[Ouvré.G22]&lt;[Présentation.$H$13]);AND([Présentation.$E$14]&lt;=[Ouvré.G22];[Ouvré.G22]&lt;[Présentation.$H$14]);AND([Présentation.$E$15]&lt;=[Ouvré.G22];[Ouvré.G22]&lt;[Présentation.$H$15]);AND([Présentation.$E$16]&lt;=[Ouvré.G22];[Ouvré.G22]&lt;[Présentation.$H$16]));OR([Présentation.$E$9]=&quot;N&quot;));&quot;&quot;;[Ouvré.G22])" office:value-type="date" office:date-value="2011-03-22">
            <text:p>22/03/11</text:p>
          </table:table-cell>
          <table:table-cell table:formula="of:=IF(AND(OR(AND([Présentation.$E$11]&lt;=[Ouvré.H22];[Ouvré.H22]&lt;[Présentation.$H$11]);AND([Présentation.$E$12]&lt;=[Ouvré.H22];[Ouvré.H22]&lt;[Présentation.$H$12]);AND([Présentation.$E$13]&lt;=[Ouvré.H22];[Ouvré.H22]&lt;[Présentation.$H$13]);AND([Présentation.$E$14]&lt;=[Ouvré.H22];[Ouvré.H22]&lt;[Présentation.$H$14]);AND([Présentation.$E$15]&lt;=[Ouvré.H22];[Ouvré.H22]&lt;[Présentation.$H$15]);AND([Présentation.$E$16]&lt;=[Ouvré.H22];[Ouvré.H22]&lt;[Présentation.$H$16]));OR([Présentation.$E$9]=&quot;N&quot;));&quot;&quot;;[Ouvré.H22])">
            <text:p/>
          </table:table-cell>
          <table:table-cell table:formula="of:=IF(AND(OR(AND([Présentation.$E$11]&lt;=[Ouvré.I22];[Ouvré.I22]&lt;[Présentation.$H$11]);AND([Présentation.$E$12]&lt;=[Ouvré.I22];[Ouvré.I22]&lt;[Présentation.$H$12]);AND([Présentation.$E$13]&lt;=[Ouvré.I22];[Ouvré.I22]&lt;[Présentation.$H$13]);AND([Présentation.$E$14]&lt;=[Ouvré.I22];[Ouvré.I22]&lt;[Présentation.$H$14]);AND([Présentation.$E$15]&lt;=[Ouvré.I22];[Ouvré.I22]&lt;[Présentation.$H$15]);AND([Présentation.$E$16]&lt;=[Ouvré.I22];[Ouvré.I22]&lt;[Présentation.$H$16]));OR([Présentation.$E$9]=&quot;N&quot;));&quot;&quot;;[Ouvré.I22])">
            <text:p/>
          </table:table-cell>
          <table:table-cell table:formula="of:=IF(AND(OR(AND([Présentation.$E$11]&lt;=[Ouvré.J22];[Ouvré.J22]&lt;[Présentation.$H$11]);AND([Présentation.$E$12]&lt;=[Ouvré.J22];[Ouvré.J22]&lt;[Présentation.$H$12]);AND([Présentation.$E$13]&lt;=[Ouvré.J22];[Ouvré.J22]&lt;[Présentation.$H$13]);AND([Présentation.$E$14]&lt;=[Ouvré.J22];[Ouvré.J22]&lt;[Présentation.$H$14]);AND([Présentation.$E$15]&lt;=[Ouvré.J22];[Ouvré.J22]&lt;[Présentation.$H$15]);AND([Présentation.$E$16]&lt;=[Ouvré.J22];[Ouvré.J22]&lt;[Présentation.$H$16]));OR([Présentation.$E$9]=&quot;N&quot;));&quot;&quot;;[Ouvré.J22])" office:value-type="date" office:date-value="2011-06-22">
            <text:p>22/06/11</text:p>
          </table:table-cell>
          <table:table-cell table:formula="of:=IF(AND(OR(AND([Présentation.$E$11]&lt;=[Ouvré.K22];[Ouvré.K22]&lt;[Présentation.$H$11]);AND([Présentation.$E$12]&lt;=[Ouvré.K22];[Ouvré.K22]&lt;[Présentation.$H$12]);AND([Présentation.$E$13]&lt;=[Ouvré.K22];[Ouvré.K22]&lt;[Présentation.$H$13]);AND([Présentation.$E$14]&lt;=[Ouvré.K22];[Ouvré.K22]&lt;[Présentation.$H$14]);AND([Présentation.$E$15]&lt;=[Ouvré.K22];[Ouvré.K22]&lt;[Présentation.$H$15]);AND([Présentation.$E$16]&lt;=[Ouvré.K22];[Ouvré.K22]&lt;[Présentation.$H$16]));OR([Présentation.$E$9]=&quot;N&quot;));&quot;&quot;;[Ouvré.K22])">
            <text:p/>
          </table:table-cell>
          <table:table-cell table:formula="of:=IF(AND(OR(AND([Présentation.$E$11]&lt;=[Ouvré.L22];[Ouvré.L22]&lt;[Présentation.$H$11]);AND([Présentation.$E$12]&lt;=[Ouvré.L22];[Ouvré.L22]&lt;[Présentation.$H$12]);AND([Présentation.$E$13]&lt;=[Ouvré.L22];[Ouvré.L22]&lt;[Présentation.$H$13]);AND([Présentation.$E$14]&lt;=[Ouvré.L22];[Ouvré.L22]&lt;[Présentation.$H$14]);AND([Présentation.$E$15]&lt;=[Ouvré.L22];[Ouvré.L22]&lt;[Présentation.$H$15]);AND([Présentation.$E$16]&lt;=[Ouvré.L22];[Ouvré.L22]&lt;[Présentation.$H$16]));OR([Présentation.$E$9]=&quot;N&quot;));&quot;&quot;;[Ouvré.L22])">
            <text:p/>
          </table:table-cell>
        </table:table-row>
        <table:table-row table:style-name="ro2">
          <table:table-cell table:formula="of:=IF(AND(OR(AND([Présentation.$E$11]&lt;=[Ouvré.A23];[Ouvré.A23]&lt;[Présentation.$H$11]);AND([Présentation.$E$12]&lt;=[Ouvré.A23];[Ouvré.A23]&lt;[Présentation.$H$12]);AND([Présentation.$E$13]&lt;=[Ouvré.A23];[Ouvré.A23]&lt;[Présentation.$H$13]);AND([Présentation.$E$14]&lt;=[Ouvré.A23];[Ouvré.A23]&lt;[Présentation.$H$14]);AND([Présentation.$E$15]&lt;=[Ouvré.A23];[Ouvré.A23]&lt;[Présentation.$H$15]);AND([Présentation.$E$16]&lt;=[Ouvré.A23];[Ouvré.A23]&lt;[Présentation.$H$16]));OR([Présentation.$E$9]=&quot;N&quot;));&quot;&quot;;[Ouvré.A23])" office:value-type="date" office:date-value="2010-09-23">
            <text:p>23/09/10</text:p>
          </table:table-cell>
          <table:table-cell table:formula="of:=IF(AND(OR(AND([Présentation.$E$11]&lt;=[Ouvré.B23];[Ouvré.B23]&lt;[Présentation.$H$11]);AND([Présentation.$E$12]&lt;=[Ouvré.B23];[Ouvré.B23]&lt;[Présentation.$H$12]);AND([Présentation.$E$13]&lt;=[Ouvré.B23];[Ouvré.B23]&lt;[Présentation.$H$13]);AND([Présentation.$E$14]&lt;=[Ouvré.B23];[Ouvré.B23]&lt;[Présentation.$H$14]);AND([Présentation.$E$15]&lt;=[Ouvré.B23];[Ouvré.B23]&lt;[Présentation.$H$15]);AND([Présentation.$E$16]&lt;=[Ouvré.B23];[Ouvré.B23]&lt;[Présentation.$H$16]));OR([Présentation.$E$9]=&quot;N&quot;));&quot;&quot;;[Ouvré.B23])">
            <text:p/>
          </table:table-cell>
          <table:table-cell table:formula="of:=IF(AND(OR(AND([Présentation.$E$11]&lt;=[Ouvré.C23];[Ouvré.C23]&lt;[Présentation.$H$11]);AND([Présentation.$E$12]&lt;=[Ouvré.C23];[Ouvré.C23]&lt;[Présentation.$H$12]);AND([Présentation.$E$13]&lt;=[Ouvré.C23];[Ouvré.C23]&lt;[Présentation.$H$13]);AND([Présentation.$E$14]&lt;=[Ouvré.C23];[Ouvré.C23]&lt;[Présentation.$H$14]);AND([Présentation.$E$15]&lt;=[Ouvré.C23];[Ouvré.C23]&lt;[Présentation.$H$15]);AND([Présentation.$E$16]&lt;=[Ouvré.C23];[Ouvré.C23]&lt;[Présentation.$H$16]));OR([Présentation.$E$9]=&quot;N&quot;));&quot;&quot;;[Ouvré.C23])" office:value-type="date" office:date-value="2010-11-23">
            <text:p>23/11/10</text:p>
          </table:table-cell>
          <table:table-cell table:formula="of:=IF(AND(OR(AND([Présentation.$E$11]&lt;=[Ouvré.D23];[Ouvré.D23]&lt;[Présentation.$H$11]);AND([Présentation.$E$12]&lt;=[Ouvré.D23];[Ouvré.D23]&lt;[Présentation.$H$12]);AND([Présentation.$E$13]&lt;=[Ouvré.D23];[Ouvré.D23]&lt;[Présentation.$H$13]);AND([Présentation.$E$14]&lt;=[Ouvré.D23];[Ouvré.D23]&lt;[Présentation.$H$14]);AND([Présentation.$E$15]&lt;=[Ouvré.D23];[Ouvré.D23]&lt;[Présentation.$H$15]);AND([Présentation.$E$16]&lt;=[Ouvré.D23];[Ouvré.D23]&lt;[Présentation.$H$16]));OR([Présentation.$E$9]=&quot;N&quot;));&quot;&quot;;[Ouvré.D23])">
            <text:p/>
          </table:table-cell>
          <table:table-cell table:formula="of:=IF(AND(OR(AND([Présentation.$E$11]&lt;=[Ouvré.E23];[Ouvré.E23]&lt;[Présentation.$H$11]);AND([Présentation.$E$12]&lt;=[Ouvré.E23];[Ouvré.E23]&lt;[Présentation.$H$12]);AND([Présentation.$E$13]&lt;=[Ouvré.E23];[Ouvré.E23]&lt;[Présentation.$H$13]);AND([Présentation.$E$14]&lt;=[Ouvré.E23];[Ouvré.E23]&lt;[Présentation.$H$14]);AND([Présentation.$E$15]&lt;=[Ouvré.E23];[Ouvré.E23]&lt;[Présentation.$H$15]);AND([Présentation.$E$16]&lt;=[Ouvré.E23];[Ouvré.E23]&lt;[Présentation.$H$16]));OR([Présentation.$E$9]=&quot;N&quot;));&quot;&quot;;[Ouvré.E23])">
            <text:p/>
          </table:table-cell>
          <table:table-cell table:formula="of:=IF(AND(OR(AND([Présentation.$E$11]&lt;=[Ouvré.F23];[Ouvré.F23]&lt;[Présentation.$H$11]);AND([Présentation.$E$12]&lt;=[Ouvré.F23];[Ouvré.F23]&lt;[Présentation.$H$12]);AND([Présentation.$E$13]&lt;=[Ouvré.F23];[Ouvré.F23]&lt;[Présentation.$H$13]);AND([Présentation.$E$14]&lt;=[Ouvré.F23];[Ouvré.F23]&lt;[Présentation.$H$14]);AND([Présentation.$E$15]&lt;=[Ouvré.F23];[Ouvré.F23]&lt;[Présentation.$H$15]);AND([Présentation.$E$16]&lt;=[Ouvré.F23];[Ouvré.F23]&lt;[Présentation.$H$16]));OR([Présentation.$E$9]=&quot;N&quot;));&quot;&quot;;[Ouvré.F23])">
            <text:p/>
          </table:table-cell>
          <table:table-cell table:formula="of:=IF(AND(OR(AND([Présentation.$E$11]&lt;=[Ouvré.G23];[Ouvré.G23]&lt;[Présentation.$H$11]);AND([Présentation.$E$12]&lt;=[Ouvré.G23];[Ouvré.G23]&lt;[Présentation.$H$12]);AND([Présentation.$E$13]&lt;=[Ouvré.G23];[Ouvré.G23]&lt;[Présentation.$H$13]);AND([Présentation.$E$14]&lt;=[Ouvré.G23];[Ouvré.G23]&lt;[Présentation.$H$14]);AND([Présentation.$E$15]&lt;=[Ouvré.G23];[Ouvré.G23]&lt;[Présentation.$H$15]);AND([Présentation.$E$16]&lt;=[Ouvré.G23];[Ouvré.G23]&lt;[Présentation.$H$16]));OR([Présentation.$E$9]=&quot;N&quot;));&quot;&quot;;[Ouvré.G23])" office:value-type="date" office:date-value="2011-03-23">
            <text:p>23/03/11</text:p>
          </table:table-cell>
          <table:table-cell table:formula="of:=IF(AND(OR(AND([Présentation.$E$11]&lt;=[Ouvré.H23];[Ouvré.H23]&lt;[Présentation.$H$11]);AND([Présentation.$E$12]&lt;=[Ouvré.H23];[Ouvré.H23]&lt;[Présentation.$H$12]);AND([Présentation.$E$13]&lt;=[Ouvré.H23];[Ouvré.H23]&lt;[Présentation.$H$13]);AND([Présentation.$E$14]&lt;=[Ouvré.H23];[Ouvré.H23]&lt;[Présentation.$H$14]);AND([Présentation.$E$15]&lt;=[Ouvré.H23];[Ouvré.H23]&lt;[Présentation.$H$15]);AND([Présentation.$E$16]&lt;=[Ouvré.H23];[Ouvré.H23]&lt;[Présentation.$H$16]));OR([Présentation.$E$9]=&quot;N&quot;));&quot;&quot;;[Ouvré.H23])">
            <text:p/>
          </table:table-cell>
          <table:table-cell table:formula="of:=IF(AND(OR(AND([Présentation.$E$11]&lt;=[Ouvré.I23];[Ouvré.I23]&lt;[Présentation.$H$11]);AND([Présentation.$E$12]&lt;=[Ouvré.I23];[Ouvré.I23]&lt;[Présentation.$H$12]);AND([Présentation.$E$13]&lt;=[Ouvré.I23];[Ouvré.I23]&lt;[Présentation.$H$13]);AND([Présentation.$E$14]&lt;=[Ouvré.I23];[Ouvré.I23]&lt;[Présentation.$H$14]);AND([Présentation.$E$15]&lt;=[Ouvré.I23];[Ouvré.I23]&lt;[Présentation.$H$15]);AND([Présentation.$E$16]&lt;=[Ouvré.I23];[Ouvré.I23]&lt;[Présentation.$H$16]));OR([Présentation.$E$9]=&quot;N&quot;));&quot;&quot;;[Ouvré.I23])" office:value-type="date" office:date-value="2011-05-23">
            <text:p>23/05/11</text:p>
          </table:table-cell>
          <table:table-cell table:formula="of:=IF(AND(OR(AND([Présentation.$E$11]&lt;=[Ouvré.J23];[Ouvré.J23]&lt;[Présentation.$H$11]);AND([Présentation.$E$12]&lt;=[Ouvré.J23];[Ouvré.J23]&lt;[Présentation.$H$12]);AND([Présentation.$E$13]&lt;=[Ouvré.J23];[Ouvré.J23]&lt;[Présentation.$H$13]);AND([Présentation.$E$14]&lt;=[Ouvré.J23];[Ouvré.J23]&lt;[Présentation.$H$14]);AND([Présentation.$E$15]&lt;=[Ouvré.J23];[Ouvré.J23]&lt;[Présentation.$H$15]);AND([Présentation.$E$16]&lt;=[Ouvré.J23];[Ouvré.J23]&lt;[Présentation.$H$16]));OR([Présentation.$E$9]=&quot;N&quot;));&quot;&quot;;[Ouvré.J23])" office:value-type="date" office:date-value="2011-06-23">
            <text:p>23/06/11</text:p>
          </table:table-cell>
          <table:table-cell table:formula="of:=IF(AND(OR(AND([Présentation.$E$11]&lt;=[Ouvré.K23];[Ouvré.K23]&lt;[Présentation.$H$11]);AND([Présentation.$E$12]&lt;=[Ouvré.K23];[Ouvré.K23]&lt;[Présentation.$H$12]);AND([Présentation.$E$13]&lt;=[Ouvré.K23];[Ouvré.K23]&lt;[Présentation.$H$13]);AND([Présentation.$E$14]&lt;=[Ouvré.K23];[Ouvré.K23]&lt;[Présentation.$H$14]);AND([Présentation.$E$15]&lt;=[Ouvré.K23];[Ouvré.K23]&lt;[Présentation.$H$15]);AND([Présentation.$E$16]&lt;=[Ouvré.K23];[Ouvré.K23]&lt;[Présentation.$H$16]));OR([Présentation.$E$9]=&quot;N&quot;));&quot;&quot;;[Ouvré.K23])">
            <text:p/>
          </table:table-cell>
          <table:table-cell table:formula="of:=IF(AND(OR(AND([Présentation.$E$11]&lt;=[Ouvré.L23];[Ouvré.L23]&lt;[Présentation.$H$11]);AND([Présentation.$E$12]&lt;=[Ouvré.L23];[Ouvré.L23]&lt;[Présentation.$H$12]);AND([Présentation.$E$13]&lt;=[Ouvré.L23];[Ouvré.L23]&lt;[Présentation.$H$13]);AND([Présentation.$E$14]&lt;=[Ouvré.L23];[Ouvré.L23]&lt;[Présentation.$H$14]);AND([Présentation.$E$15]&lt;=[Ouvré.L23];[Ouvré.L23]&lt;[Présentation.$H$15]);AND([Présentation.$E$16]&lt;=[Ouvré.L23];[Ouvré.L23]&lt;[Présentation.$H$16]));OR([Présentation.$E$9]=&quot;N&quot;));&quot;&quot;;[Ouvré.L23])">
            <text:p/>
          </table:table-cell>
        </table:table-row>
        <table:table-row table:style-name="ro2">
          <table:table-cell table:formula="of:=IF(AND(OR(AND([Présentation.$E$11]&lt;=[Ouvré.A24];[Ouvré.A24]&lt;[Présentation.$H$11]);AND([Présentation.$E$12]&lt;=[Ouvré.A24];[Ouvré.A24]&lt;[Présentation.$H$12]);AND([Présentation.$E$13]&lt;=[Ouvré.A24];[Ouvré.A24]&lt;[Présentation.$H$13]);AND([Présentation.$E$14]&lt;=[Ouvré.A24];[Ouvré.A24]&lt;[Présentation.$H$14]);AND([Présentation.$E$15]&lt;=[Ouvré.A24];[Ouvré.A24]&lt;[Présentation.$H$15]);AND([Présentation.$E$16]&lt;=[Ouvré.A24];[Ouvré.A24]&lt;[Présentation.$H$16]));OR([Présentation.$E$9]=&quot;N&quot;));&quot;&quot;;[Ouvré.A24])" office:value-type="date" office:date-value="2010-09-24">
            <text:p>24/09/10</text:p>
          </table:table-cell>
          <table:table-cell table:formula="of:=IF(AND(OR(AND([Présentation.$E$11]&lt;=[Ouvré.B24];[Ouvré.B24]&lt;[Présentation.$H$11]);AND([Présentation.$E$12]&lt;=[Ouvré.B24];[Ouvré.B24]&lt;[Présentation.$H$12]);AND([Présentation.$E$13]&lt;=[Ouvré.B24];[Ouvré.B24]&lt;[Présentation.$H$13]);AND([Présentation.$E$14]&lt;=[Ouvré.B24];[Ouvré.B24]&lt;[Présentation.$H$14]);AND([Présentation.$E$15]&lt;=[Ouvré.B24];[Ouvré.B24]&lt;[Présentation.$H$15]);AND([Présentation.$E$16]&lt;=[Ouvré.B24];[Ouvré.B24]&lt;[Présentation.$H$16]));OR([Présentation.$E$9]=&quot;N&quot;));&quot;&quot;;[Ouvré.B24])">
            <text:p/>
          </table:table-cell>
          <table:table-cell table:formula="of:=IF(AND(OR(AND([Présentation.$E$11]&lt;=[Ouvré.C24];[Ouvré.C24]&lt;[Présentation.$H$11]);AND([Présentation.$E$12]&lt;=[Ouvré.C24];[Ouvré.C24]&lt;[Présentation.$H$12]);AND([Présentation.$E$13]&lt;=[Ouvré.C24];[Ouvré.C24]&lt;[Présentation.$H$13]);AND([Présentation.$E$14]&lt;=[Ouvré.C24];[Ouvré.C24]&lt;[Présentation.$H$14]);AND([Présentation.$E$15]&lt;=[Ouvré.C24];[Ouvré.C24]&lt;[Présentation.$H$15]);AND([Présentation.$E$16]&lt;=[Ouvré.C24];[Ouvré.C24]&lt;[Présentation.$H$16]));OR([Présentation.$E$9]=&quot;N&quot;));&quot;&quot;;[Ouvré.C24])" office:value-type="date" office:date-value="2010-11-24">
            <text:p>24/11/10</text:p>
          </table:table-cell>
          <table:table-cell table:formula="of:=IF(AND(OR(AND([Présentation.$E$11]&lt;=[Ouvré.D24];[Ouvré.D24]&lt;[Présentation.$H$11]);AND([Présentation.$E$12]&lt;=[Ouvré.D24];[Ouvré.D24]&lt;[Présentation.$H$12]);AND([Présentation.$E$13]&lt;=[Ouvré.D24];[Ouvré.D24]&lt;[Présentation.$H$13]);AND([Présentation.$E$14]&lt;=[Ouvré.D24];[Ouvré.D24]&lt;[Présentation.$H$14]);AND([Présentation.$E$15]&lt;=[Ouvré.D24];[Ouvré.D24]&lt;[Présentation.$H$15]);AND([Présentation.$E$16]&lt;=[Ouvré.D24];[Ouvré.D24]&lt;[Présentation.$H$16]));OR([Présentation.$E$9]=&quot;N&quot;));&quot;&quot;;[Ouvré.D24])">
            <text:p/>
          </table:table-cell>
          <table:table-cell table:formula="of:=IF(AND(OR(AND([Présentation.$E$11]&lt;=[Ouvré.E24];[Ouvré.E24]&lt;[Présentation.$H$11]);AND([Présentation.$E$12]&lt;=[Ouvré.E24];[Ouvré.E24]&lt;[Présentation.$H$12]);AND([Présentation.$E$13]&lt;=[Ouvré.E24];[Ouvré.E24]&lt;[Présentation.$H$13]);AND([Présentation.$E$14]&lt;=[Ouvré.E24];[Ouvré.E24]&lt;[Présentation.$H$14]);AND([Présentation.$E$15]&lt;=[Ouvré.E24];[Ouvré.E24]&lt;[Présentation.$H$15]);AND([Présentation.$E$16]&lt;=[Ouvré.E24];[Ouvré.E24]&lt;[Présentation.$H$16]));OR([Présentation.$E$9]=&quot;N&quot;));&quot;&quot;;[Ouvré.E24])" office:value-type="date" office:date-value="2011-01-24">
            <text:p>24/01/11</text:p>
          </table:table-cell>
          <table:table-cell table:formula="of:=IF(AND(OR(AND([Présentation.$E$11]&lt;=[Ouvré.F24];[Ouvré.F24]&lt;[Présentation.$H$11]);AND([Présentation.$E$12]&lt;=[Ouvré.F24];[Ouvré.F24]&lt;[Présentation.$H$12]);AND([Présentation.$E$13]&lt;=[Ouvré.F24];[Ouvré.F24]&lt;[Présentation.$H$13]);AND([Présentation.$E$14]&lt;=[Ouvré.F24];[Ouvré.F24]&lt;[Présentation.$H$14]);AND([Présentation.$E$15]&lt;=[Ouvré.F24];[Ouvré.F24]&lt;[Présentation.$H$15]);AND([Présentation.$E$16]&lt;=[Ouvré.F24];[Ouvré.F24]&lt;[Présentation.$H$16]));OR([Présentation.$E$9]=&quot;N&quot;));&quot;&quot;;[Ouvré.F24])">
            <text:p/>
          </table:table-cell>
          <table:table-cell table:formula="of:=IF(AND(OR(AND([Présentation.$E$11]&lt;=[Ouvré.G24];[Ouvré.G24]&lt;[Présentation.$H$11]);AND([Présentation.$E$12]&lt;=[Ouvré.G24];[Ouvré.G24]&lt;[Présentation.$H$12]);AND([Présentation.$E$13]&lt;=[Ouvré.G24];[Ouvré.G24]&lt;[Présentation.$H$13]);AND([Présentation.$E$14]&lt;=[Ouvré.G24];[Ouvré.G24]&lt;[Présentation.$H$14]);AND([Présentation.$E$15]&lt;=[Ouvré.G24];[Ouvré.G24]&lt;[Présentation.$H$15]);AND([Présentation.$E$16]&lt;=[Ouvré.G24];[Ouvré.G24]&lt;[Présentation.$H$16]));OR([Présentation.$E$9]=&quot;N&quot;));&quot;&quot;;[Ouvré.G24])" office:value-type="date" office:date-value="2011-03-24">
            <text:p>24/03/11</text:p>
          </table:table-cell>
          <table:table-cell table:formula="of:=IF(AND(OR(AND([Présentation.$E$11]&lt;=[Ouvré.H24];[Ouvré.H24]&lt;[Présentation.$H$11]);AND([Présentation.$E$12]&lt;=[Ouvré.H24];[Ouvré.H24]&lt;[Présentation.$H$12]);AND([Présentation.$E$13]&lt;=[Ouvré.H24];[Ouvré.H24]&lt;[Présentation.$H$13]);AND([Présentation.$E$14]&lt;=[Ouvré.H24];[Ouvré.H24]&lt;[Présentation.$H$14]);AND([Présentation.$E$15]&lt;=[Ouvré.H24];[Ouvré.H24]&lt;[Présentation.$H$15]);AND([Présentation.$E$16]&lt;=[Ouvré.H24];[Ouvré.H24]&lt;[Présentation.$H$16]));OR([Présentation.$E$9]=&quot;N&quot;));&quot;&quot;;[Ouvré.H24])">
            <text:p/>
          </table:table-cell>
          <table:table-cell table:formula="of:=IF(AND(OR(AND([Présentation.$E$11]&lt;=[Ouvré.I24];[Ouvré.I24]&lt;[Présentation.$H$11]);AND([Présentation.$E$12]&lt;=[Ouvré.I24];[Ouvré.I24]&lt;[Présentation.$H$12]);AND([Présentation.$E$13]&lt;=[Ouvré.I24];[Ouvré.I24]&lt;[Présentation.$H$13]);AND([Présentation.$E$14]&lt;=[Ouvré.I24];[Ouvré.I24]&lt;[Présentation.$H$14]);AND([Présentation.$E$15]&lt;=[Ouvré.I24];[Ouvré.I24]&lt;[Présentation.$H$15]);AND([Présentation.$E$16]&lt;=[Ouvré.I24];[Ouvré.I24]&lt;[Présentation.$H$16]));OR([Présentation.$E$9]=&quot;N&quot;));&quot;&quot;;[Ouvré.I24])" office:value-type="date" office:date-value="2011-05-24">
            <text:p>24/05/11</text:p>
          </table:table-cell>
          <table:table-cell table:formula="of:=IF(AND(OR(AND([Présentation.$E$11]&lt;=[Ouvré.J24];[Ouvré.J24]&lt;[Présentation.$H$11]);AND([Présentation.$E$12]&lt;=[Ouvré.J24];[Ouvré.J24]&lt;[Présentation.$H$12]);AND([Présentation.$E$13]&lt;=[Ouvré.J24];[Ouvré.J24]&lt;[Présentation.$H$13]);AND([Présentation.$E$14]&lt;=[Ouvré.J24];[Ouvré.J24]&lt;[Présentation.$H$14]);AND([Présentation.$E$15]&lt;=[Ouvré.J24];[Ouvré.J24]&lt;[Présentation.$H$15]);AND([Présentation.$E$16]&lt;=[Ouvré.J24];[Ouvré.J24]&lt;[Présentation.$H$16]));OR([Présentation.$E$9]=&quot;N&quot;));&quot;&quot;;[Ouvré.J24])" office:value-type="date" office:date-value="2011-06-24">
            <text:p>24/06/11</text:p>
          </table:table-cell>
          <table:table-cell table:formula="of:=IF(AND(OR(AND([Présentation.$E$11]&lt;=[Ouvré.K24];[Ouvré.K24]&lt;[Présentation.$H$11]);AND([Présentation.$E$12]&lt;=[Ouvré.K24];[Ouvré.K24]&lt;[Présentation.$H$12]);AND([Présentation.$E$13]&lt;=[Ouvré.K24];[Ouvré.K24]&lt;[Présentation.$H$13]);AND([Présentation.$E$14]&lt;=[Ouvré.K24];[Ouvré.K24]&lt;[Présentation.$H$14]);AND([Présentation.$E$15]&lt;=[Ouvré.K24];[Ouvré.K24]&lt;[Présentation.$H$15]);AND([Présentation.$E$16]&lt;=[Ouvré.K24];[Ouvré.K24]&lt;[Présentation.$H$16]));OR([Présentation.$E$9]=&quot;N&quot;));&quot;&quot;;[Ouvré.K24])">
            <text:p/>
          </table:table-cell>
          <table:table-cell table:formula="of:=IF(AND(OR(AND([Présentation.$E$11]&lt;=[Ouvré.L24];[Ouvré.L24]&lt;[Présentation.$H$11]);AND([Présentation.$E$12]&lt;=[Ouvré.L24];[Ouvré.L24]&lt;[Présentation.$H$12]);AND([Présentation.$E$13]&lt;=[Ouvré.L24];[Ouvré.L24]&lt;[Présentation.$H$13]);AND([Présentation.$E$14]&lt;=[Ouvré.L24];[Ouvré.L24]&lt;[Présentation.$H$14]);AND([Présentation.$E$15]&lt;=[Ouvré.L24];[Ouvré.L24]&lt;[Présentation.$H$15]);AND([Présentation.$E$16]&lt;=[Ouvré.L24];[Ouvré.L24]&lt;[Présentation.$H$16]));OR([Présentation.$E$9]=&quot;N&quot;));&quot;&quot;;[Ouvré.L24])">
            <text:p/>
          </table:table-cell>
        </table:table-row>
        <table:table-row table:style-name="ro2">
          <table:table-cell table:formula="of:=IF(AND(OR(AND([Présentation.$E$11]&lt;=[Ouvré.A25];[Ouvré.A25]&lt;[Présentation.$H$11]);AND([Présentation.$E$12]&lt;=[Ouvré.A25];[Ouvré.A25]&lt;[Présentation.$H$12]);AND([Présentation.$E$13]&lt;=[Ouvré.A25];[Ouvré.A25]&lt;[Présentation.$H$13]);AND([Présentation.$E$14]&lt;=[Ouvré.A25];[Ouvré.A25]&lt;[Présentation.$H$14]);AND([Présentation.$E$15]&lt;=[Ouvré.A25];[Ouvré.A25]&lt;[Présentation.$H$15]);AND([Présentation.$E$16]&lt;=[Ouvré.A25];[Ouvré.A25]&lt;[Présentation.$H$16]));OR([Présentation.$E$9]=&quot;N&quot;));&quot;&quot;;[Ouvré.A25])" office:value-type="date" office:date-value="2010-09-25">
            <text:p>25/09/10</text:p>
          </table:table-cell>
          <table:table-cell table:formula="of:=IF(AND(OR(AND([Présentation.$E$11]&lt;=[Ouvré.B25];[Ouvré.B25]&lt;[Présentation.$H$11]);AND([Présentation.$E$12]&lt;=[Ouvré.B25];[Ouvré.B25]&lt;[Présentation.$H$12]);AND([Présentation.$E$13]&lt;=[Ouvré.B25];[Ouvré.B25]&lt;[Présentation.$H$13]);AND([Présentation.$E$14]&lt;=[Ouvré.B25];[Ouvré.B25]&lt;[Présentation.$H$14]);AND([Présentation.$E$15]&lt;=[Ouvré.B25];[Ouvré.B25]&lt;[Présentation.$H$15]);AND([Présentation.$E$16]&lt;=[Ouvré.B25];[Ouvré.B25]&lt;[Présentation.$H$16]));OR([Présentation.$E$9]=&quot;N&quot;));&quot;&quot;;[Ouvré.B25])">
            <text:p/>
          </table:table-cell>
          <table:table-cell table:formula="of:=IF(AND(OR(AND([Présentation.$E$11]&lt;=[Ouvré.C25];[Ouvré.C25]&lt;[Présentation.$H$11]);AND([Présentation.$E$12]&lt;=[Ouvré.C25];[Ouvré.C25]&lt;[Présentation.$H$12]);AND([Présentation.$E$13]&lt;=[Ouvré.C25];[Ouvré.C25]&lt;[Présentation.$H$13]);AND([Présentation.$E$14]&lt;=[Ouvré.C25];[Ouvré.C25]&lt;[Présentation.$H$14]);AND([Présentation.$E$15]&lt;=[Ouvré.C25];[Ouvré.C25]&lt;[Présentation.$H$15]);AND([Présentation.$E$16]&lt;=[Ouvré.C25];[Ouvré.C25]&lt;[Présentation.$H$16]));OR([Présentation.$E$9]=&quot;N&quot;));&quot;&quot;;[Ouvré.C25])" office:value-type="date" office:date-value="2010-11-25">
            <text:p>25/11/10</text:p>
          </table:table-cell>
          <table:table-cell table:formula="of:=IF(AND(OR(AND([Présentation.$E$11]&lt;=[Ouvré.D25];[Ouvré.D25]&lt;[Présentation.$H$11]);AND([Présentation.$E$12]&lt;=[Ouvré.D25];[Ouvré.D25]&lt;[Présentation.$H$12]);AND([Présentation.$E$13]&lt;=[Ouvré.D25];[Ouvré.D25]&lt;[Présentation.$H$13]);AND([Présentation.$E$14]&lt;=[Ouvré.D25];[Ouvré.D25]&lt;[Présentation.$H$14]);AND([Présentation.$E$15]&lt;=[Ouvré.D25];[Ouvré.D25]&lt;[Présentation.$H$15]);AND([Présentation.$E$16]&lt;=[Ouvré.D25];[Ouvré.D25]&lt;[Présentation.$H$16]));OR([Présentation.$E$9]=&quot;N&quot;));&quot;&quot;;[Ouvré.D25])">
            <text:p/>
          </table:table-cell>
          <table:table-cell table:formula="of:=IF(AND(OR(AND([Présentation.$E$11]&lt;=[Ouvré.E25];[Ouvré.E25]&lt;[Présentation.$H$11]);AND([Présentation.$E$12]&lt;=[Ouvré.E25];[Ouvré.E25]&lt;[Présentation.$H$12]);AND([Présentation.$E$13]&lt;=[Ouvré.E25];[Ouvré.E25]&lt;[Présentation.$H$13]);AND([Présentation.$E$14]&lt;=[Ouvré.E25];[Ouvré.E25]&lt;[Présentation.$H$14]);AND([Présentation.$E$15]&lt;=[Ouvré.E25];[Ouvré.E25]&lt;[Présentation.$H$15]);AND([Présentation.$E$16]&lt;=[Ouvré.E25];[Ouvré.E25]&lt;[Présentation.$H$16]));OR([Présentation.$E$9]=&quot;N&quot;));&quot;&quot;;[Ouvré.E25])" office:value-type="date" office:date-value="2011-01-25">
            <text:p>25/01/11</text:p>
          </table:table-cell>
          <table:table-cell table:formula="of:=IF(AND(OR(AND([Présentation.$E$11]&lt;=[Ouvré.F25];[Ouvré.F25]&lt;[Présentation.$H$11]);AND([Présentation.$E$12]&lt;=[Ouvré.F25];[Ouvré.F25]&lt;[Présentation.$H$12]);AND([Présentation.$E$13]&lt;=[Ouvré.F25];[Ouvré.F25]&lt;[Présentation.$H$13]);AND([Présentation.$E$14]&lt;=[Ouvré.F25];[Ouvré.F25]&lt;[Présentation.$H$14]);AND([Présentation.$E$15]&lt;=[Ouvré.F25];[Ouvré.F25]&lt;[Présentation.$H$15]);AND([Présentation.$E$16]&lt;=[Ouvré.F25];[Ouvré.F25]&lt;[Présentation.$H$16]));OR([Présentation.$E$9]=&quot;N&quot;));&quot;&quot;;[Ouvré.F25])">
            <text:p/>
          </table:table-cell>
          <table:table-cell table:formula="of:=IF(AND(OR(AND([Présentation.$E$11]&lt;=[Ouvré.G25];[Ouvré.G25]&lt;[Présentation.$H$11]);AND([Présentation.$E$12]&lt;=[Ouvré.G25];[Ouvré.G25]&lt;[Présentation.$H$12]);AND([Présentation.$E$13]&lt;=[Ouvré.G25];[Ouvré.G25]&lt;[Présentation.$H$13]);AND([Présentation.$E$14]&lt;=[Ouvré.G25];[Ouvré.G25]&lt;[Présentation.$H$14]);AND([Présentation.$E$15]&lt;=[Ouvré.G25];[Ouvré.G25]&lt;[Présentation.$H$15]);AND([Présentation.$E$16]&lt;=[Ouvré.G25];[Ouvré.G25]&lt;[Présentation.$H$16]));OR([Présentation.$E$9]=&quot;N&quot;));&quot;&quot;;[Ouvré.G25])" office:value-type="date" office:date-value="2011-03-25">
            <text:p>25/03/11</text:p>
          </table:table-cell>
          <table:table-cell table:formula="of:=IF(AND(OR(AND([Présentation.$E$11]&lt;=[Ouvré.H25];[Ouvré.H25]&lt;[Présentation.$H$11]);AND([Présentation.$E$12]&lt;=[Ouvré.H25];[Ouvré.H25]&lt;[Présentation.$H$12]);AND([Présentation.$E$13]&lt;=[Ouvré.H25];[Ouvré.H25]&lt;[Présentation.$H$13]);AND([Présentation.$E$14]&lt;=[Ouvré.H25];[Ouvré.H25]&lt;[Présentation.$H$14]);AND([Présentation.$E$15]&lt;=[Ouvré.H25];[Ouvré.H25]&lt;[Présentation.$H$15]);AND([Présentation.$E$16]&lt;=[Ouvré.H25];[Ouvré.H25]&lt;[Présentation.$H$16]));OR([Présentation.$E$9]=&quot;N&quot;));&quot;&quot;;[Ouvré.H25])">
            <text:p/>
          </table:table-cell>
          <table:table-cell table:formula="of:=IF(AND(OR(AND([Présentation.$E$11]&lt;=[Ouvré.I25];[Ouvré.I25]&lt;[Présentation.$H$11]);AND([Présentation.$E$12]&lt;=[Ouvré.I25];[Ouvré.I25]&lt;[Présentation.$H$12]);AND([Présentation.$E$13]&lt;=[Ouvré.I25];[Ouvré.I25]&lt;[Présentation.$H$13]);AND([Présentation.$E$14]&lt;=[Ouvré.I25];[Ouvré.I25]&lt;[Présentation.$H$14]);AND([Présentation.$E$15]&lt;=[Ouvré.I25];[Ouvré.I25]&lt;[Présentation.$H$15]);AND([Présentation.$E$16]&lt;=[Ouvré.I25];[Ouvré.I25]&lt;[Présentation.$H$16]));OR([Présentation.$E$9]=&quot;N&quot;));&quot;&quot;;[Ouvré.I25])" office:value-type="date" office:date-value="2011-05-25">
            <text:p>25/05/11</text:p>
          </table:table-cell>
          <table:table-cell table:formula="of:=IF(AND(OR(AND([Présentation.$E$11]&lt;=[Ouvré.J25];[Ouvré.J25]&lt;[Présentation.$H$11]);AND([Présentation.$E$12]&lt;=[Ouvré.J25];[Ouvré.J25]&lt;[Présentation.$H$12]);AND([Présentation.$E$13]&lt;=[Ouvré.J25];[Ouvré.J25]&lt;[Présentation.$H$13]);AND([Présentation.$E$14]&lt;=[Ouvré.J25];[Ouvré.J25]&lt;[Présentation.$H$14]);AND([Présentation.$E$15]&lt;=[Ouvré.J25];[Ouvré.J25]&lt;[Présentation.$H$15]);AND([Présentation.$E$16]&lt;=[Ouvré.J25];[Ouvré.J25]&lt;[Présentation.$H$16]));OR([Présentation.$E$9]=&quot;N&quot;));&quot;&quot;;[Ouvré.J25])" office:value-type="date" office:date-value="2011-06-25">
            <text:p>25/06/11</text:p>
          </table:table-cell>
          <table:table-cell table:formula="of:=IF(AND(OR(AND([Présentation.$E$11]&lt;=[Ouvré.K25];[Ouvré.K25]&lt;[Présentation.$H$11]);AND([Présentation.$E$12]&lt;=[Ouvré.K25];[Ouvré.K25]&lt;[Présentation.$H$12]);AND([Présentation.$E$13]&lt;=[Ouvré.K25];[Ouvré.K25]&lt;[Présentation.$H$13]);AND([Présentation.$E$14]&lt;=[Ouvré.K25];[Ouvré.K25]&lt;[Présentation.$H$14]);AND([Présentation.$E$15]&lt;=[Ouvré.K25];[Ouvré.K25]&lt;[Présentation.$H$15]);AND([Présentation.$E$16]&lt;=[Ouvré.K25];[Ouvré.K25]&lt;[Présentation.$H$16]));OR([Présentation.$E$9]=&quot;N&quot;));&quot;&quot;;[Ouvré.K25])">
            <text:p/>
          </table:table-cell>
          <table:table-cell table:formula="of:=IF(AND(OR(AND([Présentation.$E$11]&lt;=[Ouvré.L25];[Ouvré.L25]&lt;[Présentation.$H$11]);AND([Présentation.$E$12]&lt;=[Ouvré.L25];[Ouvré.L25]&lt;[Présentation.$H$12]);AND([Présentation.$E$13]&lt;=[Ouvré.L25];[Ouvré.L25]&lt;[Présentation.$H$13]);AND([Présentation.$E$14]&lt;=[Ouvré.L25];[Ouvré.L25]&lt;[Présentation.$H$14]);AND([Présentation.$E$15]&lt;=[Ouvré.L25];[Ouvré.L25]&lt;[Présentation.$H$15]);AND([Présentation.$E$16]&lt;=[Ouvré.L25];[Ouvré.L25]&lt;[Présentation.$H$16]));OR([Présentation.$E$9]=&quot;N&quot;));&quot;&quot;;[Ouvré.L25])">
            <text:p/>
          </table:table-cell>
        </table:table-row>
        <table:table-row table:style-name="ro2">
          <table:table-cell table:formula="of:=IF(AND(OR(AND([Présentation.$E$11]&lt;=[Ouvré.A26];[Ouvré.A26]&lt;[Présentation.$H$11]);AND([Présentation.$E$12]&lt;=[Ouvré.A26];[Ouvré.A26]&lt;[Présentation.$H$12]);AND([Présentation.$E$13]&lt;=[Ouvré.A26];[Ouvré.A26]&lt;[Présentation.$H$13]);AND([Présentation.$E$14]&lt;=[Ouvré.A26];[Ouvré.A26]&lt;[Présentation.$H$14]);AND([Présentation.$E$15]&lt;=[Ouvré.A26];[Ouvré.A26]&lt;[Présentation.$H$15]);AND([Présentation.$E$16]&lt;=[Ouvré.A26];[Ouvré.A26]&lt;[Présentation.$H$16]));OR([Présentation.$E$9]=&quot;N&quot;));&quot;&quot;;[Ouvré.A26])">
            <text:p/>
          </table:table-cell>
          <table:table-cell table:formula="of:=IF(AND(OR(AND([Présentation.$E$11]&lt;=[Ouvré.B26];[Ouvré.B26]&lt;[Présentation.$H$11]);AND([Présentation.$E$12]&lt;=[Ouvré.B26];[Ouvré.B26]&lt;[Présentation.$H$12]);AND([Présentation.$E$13]&lt;=[Ouvré.B26];[Ouvré.B26]&lt;[Présentation.$H$13]);AND([Présentation.$E$14]&lt;=[Ouvré.B26];[Ouvré.B26]&lt;[Présentation.$H$14]);AND([Présentation.$E$15]&lt;=[Ouvré.B26];[Ouvré.B26]&lt;[Présentation.$H$15]);AND([Présentation.$E$16]&lt;=[Ouvré.B26];[Ouvré.B26]&lt;[Présentation.$H$16]));OR([Présentation.$E$9]=&quot;N&quot;));&quot;&quot;;[Ouvré.B26])">
            <text:p/>
          </table:table-cell>
          <table:table-cell table:formula="of:=IF(AND(OR(AND([Présentation.$E$11]&lt;=[Ouvré.C26];[Ouvré.C26]&lt;[Présentation.$H$11]);AND([Présentation.$E$12]&lt;=[Ouvré.C26];[Ouvré.C26]&lt;[Présentation.$H$12]);AND([Présentation.$E$13]&lt;=[Ouvré.C26];[Ouvré.C26]&lt;[Présentation.$H$13]);AND([Présentation.$E$14]&lt;=[Ouvré.C26];[Ouvré.C26]&lt;[Présentation.$H$14]);AND([Présentation.$E$15]&lt;=[Ouvré.C26];[Ouvré.C26]&lt;[Présentation.$H$15]);AND([Présentation.$E$16]&lt;=[Ouvré.C26];[Ouvré.C26]&lt;[Présentation.$H$16]));OR([Présentation.$E$9]=&quot;N&quot;));&quot;&quot;;[Ouvré.C26])" office:value-type="date" office:date-value="2010-11-26">
            <text:p>26/11/10</text:p>
          </table:table-cell>
          <table:table-cell table:formula="of:=IF(AND(OR(AND([Présentation.$E$11]&lt;=[Ouvré.D26];[Ouvré.D26]&lt;[Présentation.$H$11]);AND([Présentation.$E$12]&lt;=[Ouvré.D26];[Ouvré.D26]&lt;[Présentation.$H$12]);AND([Présentation.$E$13]&lt;=[Ouvré.D26];[Ouvré.D26]&lt;[Présentation.$H$13]);AND([Présentation.$E$14]&lt;=[Ouvré.D26];[Ouvré.D26]&lt;[Présentation.$H$14]);AND([Présentation.$E$15]&lt;=[Ouvré.D26];[Ouvré.D26]&lt;[Présentation.$H$15]);AND([Présentation.$E$16]&lt;=[Ouvré.D26];[Ouvré.D26]&lt;[Présentation.$H$16]));OR([Présentation.$E$9]=&quot;N&quot;));&quot;&quot;;[Ouvré.D26])">
            <text:p/>
          </table:table-cell>
          <table:table-cell table:formula="of:=IF(AND(OR(AND([Présentation.$E$11]&lt;=[Ouvré.E26];[Ouvré.E26]&lt;[Présentation.$H$11]);AND([Présentation.$E$12]&lt;=[Ouvré.E26];[Ouvré.E26]&lt;[Présentation.$H$12]);AND([Présentation.$E$13]&lt;=[Ouvré.E26];[Ouvré.E26]&lt;[Présentation.$H$13]);AND([Présentation.$E$14]&lt;=[Ouvré.E26];[Ouvré.E26]&lt;[Présentation.$H$14]);AND([Présentation.$E$15]&lt;=[Ouvré.E26];[Ouvré.E26]&lt;[Présentation.$H$15]);AND([Présentation.$E$16]&lt;=[Ouvré.E26];[Ouvré.E26]&lt;[Présentation.$H$16]));OR([Présentation.$E$9]=&quot;N&quot;));&quot;&quot;;[Ouvré.E26])" office:value-type="date" office:date-value="2011-01-26">
            <text:p>26/01/11</text:p>
          </table:table-cell>
          <table:table-cell table:formula="of:=IF(AND(OR(AND([Présentation.$E$11]&lt;=[Ouvré.F26];[Ouvré.F26]&lt;[Présentation.$H$11]);AND([Présentation.$E$12]&lt;=[Ouvré.F26];[Ouvré.F26]&lt;[Présentation.$H$12]);AND([Présentation.$E$13]&lt;=[Ouvré.F26];[Ouvré.F26]&lt;[Présentation.$H$13]);AND([Présentation.$E$14]&lt;=[Ouvré.F26];[Ouvré.F26]&lt;[Présentation.$H$14]);AND([Présentation.$E$15]&lt;=[Ouvré.F26];[Ouvré.F26]&lt;[Présentation.$H$15]);AND([Présentation.$E$16]&lt;=[Ouvré.F26];[Ouvré.F26]&lt;[Présentation.$H$16]));OR([Présentation.$E$9]=&quot;N&quot;));&quot;&quot;;[Ouvré.F26])">
            <text:p/>
          </table:table-cell>
          <table:table-cell table:formula="of:=IF(AND(OR(AND([Présentation.$E$11]&lt;=[Ouvré.G26];[Ouvré.G26]&lt;[Présentation.$H$11]);AND([Présentation.$E$12]&lt;=[Ouvré.G26];[Ouvré.G26]&lt;[Présentation.$H$12]);AND([Présentation.$E$13]&lt;=[Ouvré.G26];[Ouvré.G26]&lt;[Présentation.$H$13]);AND([Présentation.$E$14]&lt;=[Ouvré.G26];[Ouvré.G26]&lt;[Présentation.$H$14]);AND([Présentation.$E$15]&lt;=[Ouvré.G26];[Ouvré.G26]&lt;[Présentation.$H$15]);AND([Présentation.$E$16]&lt;=[Ouvré.G26];[Ouvré.G26]&lt;[Présentation.$H$16]));OR([Présentation.$E$9]=&quot;N&quot;));&quot;&quot;;[Ouvré.G26])" office:value-type="date" office:date-value="2011-03-26">
            <text:p>26/03/11</text:p>
          </table:table-cell>
          <table:table-cell table:formula="of:=IF(AND(OR(AND([Présentation.$E$11]&lt;=[Ouvré.H26];[Ouvré.H26]&lt;[Présentation.$H$11]);AND([Présentation.$E$12]&lt;=[Ouvré.H26];[Ouvré.H26]&lt;[Présentation.$H$12]);AND([Présentation.$E$13]&lt;=[Ouvré.H26];[Ouvré.H26]&lt;[Présentation.$H$13]);AND([Présentation.$E$14]&lt;=[Ouvré.H26];[Ouvré.H26]&lt;[Présentation.$H$14]);AND([Présentation.$E$15]&lt;=[Ouvré.H26];[Ouvré.H26]&lt;[Présentation.$H$15]);AND([Présentation.$E$16]&lt;=[Ouvré.H26];[Ouvré.H26]&lt;[Présentation.$H$16]));OR([Présentation.$E$9]=&quot;N&quot;));&quot;&quot;;[Ouvré.H26])">
            <text:p/>
          </table:table-cell>
          <table:table-cell table:formula="of:=IF(AND(OR(AND([Présentation.$E$11]&lt;=[Ouvré.I26];[Ouvré.I26]&lt;[Présentation.$H$11]);AND([Présentation.$E$12]&lt;=[Ouvré.I26];[Ouvré.I26]&lt;[Présentation.$H$12]);AND([Présentation.$E$13]&lt;=[Ouvré.I26];[Ouvré.I26]&lt;[Présentation.$H$13]);AND([Présentation.$E$14]&lt;=[Ouvré.I26];[Ouvré.I26]&lt;[Présentation.$H$14]);AND([Présentation.$E$15]&lt;=[Ouvré.I26];[Ouvré.I26]&lt;[Présentation.$H$15]);AND([Présentation.$E$16]&lt;=[Ouvré.I26];[Ouvré.I26]&lt;[Présentation.$H$16]));OR([Présentation.$E$9]=&quot;N&quot;));&quot;&quot;;[Ouvré.I26])" office:value-type="date" office:date-value="2011-05-26">
            <text:p>26/05/11</text:p>
          </table:table-cell>
          <table:table-cell table:formula="of:=IF(AND(OR(AND([Présentation.$E$11]&lt;=[Ouvré.J26];[Ouvré.J26]&lt;[Présentation.$H$11]);AND([Présentation.$E$12]&lt;=[Ouvré.J26];[Ouvré.J26]&lt;[Présentation.$H$12]);AND([Présentation.$E$13]&lt;=[Ouvré.J26];[Ouvré.J26]&lt;[Présentation.$H$13]);AND([Présentation.$E$14]&lt;=[Ouvré.J26];[Ouvré.J26]&lt;[Présentation.$H$14]);AND([Présentation.$E$15]&lt;=[Ouvré.J26];[Ouvré.J26]&lt;[Présentation.$H$15]);AND([Présentation.$E$16]&lt;=[Ouvré.J26];[Ouvré.J26]&lt;[Présentation.$H$16]));OR([Présentation.$E$9]=&quot;N&quot;));&quot;&quot;;[Ouvré.J26])">
            <text:p/>
          </table:table-cell>
          <table:table-cell table:formula="of:=IF(AND(OR(AND([Présentation.$E$11]&lt;=[Ouvré.K26];[Ouvré.K26]&lt;[Présentation.$H$11]);AND([Présentation.$E$12]&lt;=[Ouvré.K26];[Ouvré.K26]&lt;[Présentation.$H$12]);AND([Présentation.$E$13]&lt;=[Ouvré.K26];[Ouvré.K26]&lt;[Présentation.$H$13]);AND([Présentation.$E$14]&lt;=[Ouvré.K26];[Ouvré.K26]&lt;[Présentation.$H$14]);AND([Présentation.$E$15]&lt;=[Ouvré.K26];[Ouvré.K26]&lt;[Présentation.$H$15]);AND([Présentation.$E$16]&lt;=[Ouvré.K26];[Ouvré.K26]&lt;[Présentation.$H$16]));OR([Présentation.$E$9]=&quot;N&quot;));&quot;&quot;;[Ouvré.K26])">
            <text:p/>
          </table:table-cell>
          <table:table-cell table:formula="of:=IF(AND(OR(AND([Présentation.$E$11]&lt;=[Ouvré.L26];[Ouvré.L26]&lt;[Présentation.$H$11]);AND([Présentation.$E$12]&lt;=[Ouvré.L26];[Ouvré.L26]&lt;[Présentation.$H$12]);AND([Présentation.$E$13]&lt;=[Ouvré.L26];[Ouvré.L26]&lt;[Présentation.$H$13]);AND([Présentation.$E$14]&lt;=[Ouvré.L26];[Ouvré.L26]&lt;[Présentation.$H$14]);AND([Présentation.$E$15]&lt;=[Ouvré.L26];[Ouvré.L26]&lt;[Présentation.$H$15]);AND([Présentation.$E$16]&lt;=[Ouvré.L26];[Ouvré.L26]&lt;[Présentation.$H$16]));OR([Présentation.$E$9]=&quot;N&quot;));&quot;&quot;;[Ouvré.L26])">
            <text:p/>
          </table:table-cell>
        </table:table-row>
        <table:table-row table:style-name="ro2">
          <table:table-cell table:formula="of:=IF(AND(OR(AND([Présentation.$E$11]&lt;=[Ouvré.A27];[Ouvré.A27]&lt;[Présentation.$H$11]);AND([Présentation.$E$12]&lt;=[Ouvré.A27];[Ouvré.A27]&lt;[Présentation.$H$12]);AND([Présentation.$E$13]&lt;=[Ouvré.A27];[Ouvré.A27]&lt;[Présentation.$H$13]);AND([Présentation.$E$14]&lt;=[Ouvré.A27];[Ouvré.A27]&lt;[Présentation.$H$14]);AND([Présentation.$E$15]&lt;=[Ouvré.A27];[Ouvré.A27]&lt;[Présentation.$H$15]);AND([Présentation.$E$16]&lt;=[Ouvré.A27];[Ouvré.A27]&lt;[Présentation.$H$16]));OR([Présentation.$E$9]=&quot;N&quot;));&quot;&quot;;[Ouvré.A27])" office:value-type="date" office:date-value="2010-09-27">
            <text:p>27/09/10</text:p>
          </table:table-cell>
          <table:table-cell table:formula="of:=IF(AND(OR(AND([Présentation.$E$11]&lt;=[Ouvré.B27];[Ouvré.B27]&lt;[Présentation.$H$11]);AND([Présentation.$E$12]&lt;=[Ouvré.B27];[Ouvré.B27]&lt;[Présentation.$H$12]);AND([Présentation.$E$13]&lt;=[Ouvré.B27];[Ouvré.B27]&lt;[Présentation.$H$13]);AND([Présentation.$E$14]&lt;=[Ouvré.B27];[Ouvré.B27]&lt;[Présentation.$H$14]);AND([Présentation.$E$15]&lt;=[Ouvré.B27];[Ouvré.B27]&lt;[Présentation.$H$15]);AND([Présentation.$E$16]&lt;=[Ouvré.B27];[Ouvré.B27]&lt;[Présentation.$H$16]));OR([Présentation.$E$9]=&quot;N&quot;));&quot;&quot;;[Ouvré.B27])">
            <text:p/>
          </table:table-cell>
          <table:table-cell table:formula="of:=IF(AND(OR(AND([Présentation.$E$11]&lt;=[Ouvré.C27];[Ouvré.C27]&lt;[Présentation.$H$11]);AND([Présentation.$E$12]&lt;=[Ouvré.C27];[Ouvré.C27]&lt;[Présentation.$H$12]);AND([Présentation.$E$13]&lt;=[Ouvré.C27];[Ouvré.C27]&lt;[Présentation.$H$13]);AND([Présentation.$E$14]&lt;=[Ouvré.C27];[Ouvré.C27]&lt;[Présentation.$H$14]);AND([Présentation.$E$15]&lt;=[Ouvré.C27];[Ouvré.C27]&lt;[Présentation.$H$15]);AND([Présentation.$E$16]&lt;=[Ouvré.C27];[Ouvré.C27]&lt;[Présentation.$H$16]));OR([Présentation.$E$9]=&quot;N&quot;));&quot;&quot;;[Ouvré.C27])" office:value-type="date" office:date-value="2010-11-27">
            <text:p>27/11/10</text:p>
          </table:table-cell>
          <table:table-cell table:formula="of:=IF(AND(OR(AND([Présentation.$E$11]&lt;=[Ouvré.D27];[Ouvré.D27]&lt;[Présentation.$H$11]);AND([Présentation.$E$12]&lt;=[Ouvré.D27];[Ouvré.D27]&lt;[Présentation.$H$12]);AND([Présentation.$E$13]&lt;=[Ouvré.D27];[Ouvré.D27]&lt;[Présentation.$H$13]);AND([Présentation.$E$14]&lt;=[Ouvré.D27];[Ouvré.D27]&lt;[Présentation.$H$14]);AND([Présentation.$E$15]&lt;=[Ouvré.D27];[Ouvré.D27]&lt;[Présentation.$H$15]);AND([Présentation.$E$16]&lt;=[Ouvré.D27];[Ouvré.D27]&lt;[Présentation.$H$16]));OR([Présentation.$E$9]=&quot;N&quot;));&quot;&quot;;[Ouvré.D27])">
            <text:p/>
          </table:table-cell>
          <table:table-cell table:formula="of:=IF(AND(OR(AND([Présentation.$E$11]&lt;=[Ouvré.E27];[Ouvré.E27]&lt;[Présentation.$H$11]);AND([Présentation.$E$12]&lt;=[Ouvré.E27];[Ouvré.E27]&lt;[Présentation.$H$12]);AND([Présentation.$E$13]&lt;=[Ouvré.E27];[Ouvré.E27]&lt;[Présentation.$H$13]);AND([Présentation.$E$14]&lt;=[Ouvré.E27];[Ouvré.E27]&lt;[Présentation.$H$14]);AND([Présentation.$E$15]&lt;=[Ouvré.E27];[Ouvré.E27]&lt;[Présentation.$H$15]);AND([Présentation.$E$16]&lt;=[Ouvré.E27];[Ouvré.E27]&lt;[Présentation.$H$16]));OR([Présentation.$E$9]=&quot;N&quot;));&quot;&quot;;[Ouvré.E27])" office:value-type="date" office:date-value="2011-01-27">
            <text:p>27/01/11</text:p>
          </table:table-cell>
          <table:table-cell table:formula="of:=IF(AND(OR(AND([Présentation.$E$11]&lt;=[Ouvré.F27];[Ouvré.F27]&lt;[Présentation.$H$11]);AND([Présentation.$E$12]&lt;=[Ouvré.F27];[Ouvré.F27]&lt;[Présentation.$H$12]);AND([Présentation.$E$13]&lt;=[Ouvré.F27];[Ouvré.F27]&lt;[Présentation.$H$13]);AND([Présentation.$E$14]&lt;=[Ouvré.F27];[Ouvré.F27]&lt;[Présentation.$H$14]);AND([Présentation.$E$15]&lt;=[Ouvré.F27];[Ouvré.F27]&lt;[Présentation.$H$15]);AND([Présentation.$E$16]&lt;=[Ouvré.F27];[Ouvré.F27]&lt;[Présentation.$H$16]));OR([Présentation.$E$9]=&quot;N&quot;));&quot;&quot;;[Ouvré.F27])">
            <text:p/>
          </table:table-cell>
          <table:table-cell table:formula="of:=IF(AND(OR(AND([Présentation.$E$11]&lt;=[Ouvré.G27];[Ouvré.G27]&lt;[Présentation.$H$11]);AND([Présentation.$E$12]&lt;=[Ouvré.G27];[Ouvré.G27]&lt;[Présentation.$H$12]);AND([Présentation.$E$13]&lt;=[Ouvré.G27];[Ouvré.G27]&lt;[Présentation.$H$13]);AND([Présentation.$E$14]&lt;=[Ouvré.G27];[Ouvré.G27]&lt;[Présentation.$H$14]);AND([Présentation.$E$15]&lt;=[Ouvré.G27];[Ouvré.G27]&lt;[Présentation.$H$15]);AND([Présentation.$E$16]&lt;=[Ouvré.G27];[Ouvré.G27]&lt;[Présentation.$H$16]));OR([Présentation.$E$9]=&quot;N&quot;));&quot;&quot;;[Ouvré.G27])">
            <text:p/>
          </table:table-cell>
          <table:table-cell table:formula="of:=IF(AND(OR(AND([Présentation.$E$11]&lt;=[Ouvré.H27];[Ouvré.H27]&lt;[Présentation.$H$11]);AND([Présentation.$E$12]&lt;=[Ouvré.H27];[Ouvré.H27]&lt;[Présentation.$H$12]);AND([Présentation.$E$13]&lt;=[Ouvré.H27];[Ouvré.H27]&lt;[Présentation.$H$13]);AND([Présentation.$E$14]&lt;=[Ouvré.H27];[Ouvré.H27]&lt;[Présentation.$H$14]);AND([Présentation.$E$15]&lt;=[Ouvré.H27];[Ouvré.H27]&lt;[Présentation.$H$15]);AND([Présentation.$E$16]&lt;=[Ouvré.H27];[Ouvré.H27]&lt;[Présentation.$H$16]));OR([Présentation.$E$9]=&quot;N&quot;));&quot;&quot;;[Ouvré.H27])">
            <text:p/>
          </table:table-cell>
          <table:table-cell table:formula="of:=IF(AND(OR(AND([Présentation.$E$11]&lt;=[Ouvré.I27];[Ouvré.I27]&lt;[Présentation.$H$11]);AND([Présentation.$E$12]&lt;=[Ouvré.I27];[Ouvré.I27]&lt;[Présentation.$H$12]);AND([Présentation.$E$13]&lt;=[Ouvré.I27];[Ouvré.I27]&lt;[Présentation.$H$13]);AND([Présentation.$E$14]&lt;=[Ouvré.I27];[Ouvré.I27]&lt;[Présentation.$H$14]);AND([Présentation.$E$15]&lt;=[Ouvré.I27];[Ouvré.I27]&lt;[Présentation.$H$15]);AND([Présentation.$E$16]&lt;=[Ouvré.I27];[Ouvré.I27]&lt;[Présentation.$H$16]));OR([Présentation.$E$9]=&quot;N&quot;));&quot;&quot;;[Ouvré.I27])" office:value-type="date" office:date-value="2011-05-27">
            <text:p>27/05/11</text:p>
          </table:table-cell>
          <table:table-cell table:formula="of:=IF(AND(OR(AND([Présentation.$E$11]&lt;=[Ouvré.J27];[Ouvré.J27]&lt;[Présentation.$H$11]);AND([Présentation.$E$12]&lt;=[Ouvré.J27];[Ouvré.J27]&lt;[Présentation.$H$12]);AND([Présentation.$E$13]&lt;=[Ouvré.J27];[Ouvré.J27]&lt;[Présentation.$H$13]);AND([Présentation.$E$14]&lt;=[Ouvré.J27];[Ouvré.J27]&lt;[Présentation.$H$14]);AND([Présentation.$E$15]&lt;=[Ouvré.J27];[Ouvré.J27]&lt;[Présentation.$H$15]);AND([Présentation.$E$16]&lt;=[Ouvré.J27];[Ouvré.J27]&lt;[Présentation.$H$16]));OR([Présentation.$E$9]=&quot;N&quot;));&quot;&quot;;[Ouvré.J27])" office:value-type="date" office:date-value="2011-06-27">
            <text:p>27/06/11</text:p>
          </table:table-cell>
          <table:table-cell table:formula="of:=IF(AND(OR(AND([Présentation.$E$11]&lt;=[Ouvré.K27];[Ouvré.K27]&lt;[Présentation.$H$11]);AND([Présentation.$E$12]&lt;=[Ouvré.K27];[Ouvré.K27]&lt;[Présentation.$H$12]);AND([Présentation.$E$13]&lt;=[Ouvré.K27];[Ouvré.K27]&lt;[Présentation.$H$13]);AND([Présentation.$E$14]&lt;=[Ouvré.K27];[Ouvré.K27]&lt;[Présentation.$H$14]);AND([Présentation.$E$15]&lt;=[Ouvré.K27];[Ouvré.K27]&lt;[Présentation.$H$15]);AND([Présentation.$E$16]&lt;=[Ouvré.K27];[Ouvré.K27]&lt;[Présentation.$H$16]));OR([Présentation.$E$9]=&quot;N&quot;));&quot;&quot;;[Ouvré.K27])">
            <text:p/>
          </table:table-cell>
          <table:table-cell table:formula="of:=IF(AND(OR(AND([Présentation.$E$11]&lt;=[Ouvré.L27];[Ouvré.L27]&lt;[Présentation.$H$11]);AND([Présentation.$E$12]&lt;=[Ouvré.L27];[Ouvré.L27]&lt;[Présentation.$H$12]);AND([Présentation.$E$13]&lt;=[Ouvré.L27];[Ouvré.L27]&lt;[Présentation.$H$13]);AND([Présentation.$E$14]&lt;=[Ouvré.L27];[Ouvré.L27]&lt;[Présentation.$H$14]);AND([Présentation.$E$15]&lt;=[Ouvré.L27];[Ouvré.L27]&lt;[Présentation.$H$15]);AND([Présentation.$E$16]&lt;=[Ouvré.L27];[Ouvré.L27]&lt;[Présentation.$H$16]));OR([Présentation.$E$9]=&quot;N&quot;));&quot;&quot;;[Ouvré.L27])">
            <text:p/>
          </table:table-cell>
        </table:table-row>
        <table:table-row table:style-name="ro2">
          <table:table-cell table:formula="of:=IF(AND(OR(AND([Présentation.$E$11]&lt;=[Ouvré.A28];[Ouvré.A28]&lt;[Présentation.$H$11]);AND([Présentation.$E$12]&lt;=[Ouvré.A28];[Ouvré.A28]&lt;[Présentation.$H$12]);AND([Présentation.$E$13]&lt;=[Ouvré.A28];[Ouvré.A28]&lt;[Présentation.$H$13]);AND([Présentation.$E$14]&lt;=[Ouvré.A28];[Ouvré.A28]&lt;[Présentation.$H$14]);AND([Présentation.$E$15]&lt;=[Ouvré.A28];[Ouvré.A28]&lt;[Présentation.$H$15]);AND([Présentation.$E$16]&lt;=[Ouvré.A28];[Ouvré.A28]&lt;[Présentation.$H$16]));OR([Présentation.$E$9]=&quot;N&quot;));&quot;&quot;;[Ouvré.A28])" office:value-type="date" office:date-value="2010-09-28">
            <text:p>28/09/10</text:p>
          </table:table-cell>
          <table:table-cell table:formula="of:=IF(AND(OR(AND([Présentation.$E$11]&lt;=[Ouvré.B28];[Ouvré.B28]&lt;[Présentation.$H$11]);AND([Présentation.$E$12]&lt;=[Ouvré.B28];[Ouvré.B28]&lt;[Présentation.$H$12]);AND([Présentation.$E$13]&lt;=[Ouvré.B28];[Ouvré.B28]&lt;[Présentation.$H$13]);AND([Présentation.$E$14]&lt;=[Ouvré.B28];[Ouvré.B28]&lt;[Présentation.$H$14]);AND([Présentation.$E$15]&lt;=[Ouvré.B28];[Ouvré.B28]&lt;[Présentation.$H$15]);AND([Présentation.$E$16]&lt;=[Ouvré.B28];[Ouvré.B28]&lt;[Présentation.$H$16]));OR([Présentation.$E$9]=&quot;N&quot;));&quot;&quot;;[Ouvré.B28])">
            <text:p/>
          </table:table-cell>
          <table:table-cell table:formula="of:=IF(AND(OR(AND([Présentation.$E$11]&lt;=[Ouvré.C28];[Ouvré.C28]&lt;[Présentation.$H$11]);AND([Présentation.$E$12]&lt;=[Ouvré.C28];[Ouvré.C28]&lt;[Présentation.$H$12]);AND([Présentation.$E$13]&lt;=[Ouvré.C28];[Ouvré.C28]&lt;[Présentation.$H$13]);AND([Présentation.$E$14]&lt;=[Ouvré.C28];[Ouvré.C28]&lt;[Présentation.$H$14]);AND([Présentation.$E$15]&lt;=[Ouvré.C28];[Ouvré.C28]&lt;[Présentation.$H$15]);AND([Présentation.$E$16]&lt;=[Ouvré.C28];[Ouvré.C28]&lt;[Présentation.$H$16]));OR([Présentation.$E$9]=&quot;N&quot;));&quot;&quot;;[Ouvré.C28])">
            <text:p/>
          </table:table-cell>
          <table:table-cell table:formula="of:=IF(AND(OR(AND([Présentation.$E$11]&lt;=[Ouvré.D28];[Ouvré.D28]&lt;[Présentation.$H$11]);AND([Présentation.$E$12]&lt;=[Ouvré.D28];[Ouvré.D28]&lt;[Présentation.$H$12]);AND([Présentation.$E$13]&lt;=[Ouvré.D28];[Ouvré.D28]&lt;[Présentation.$H$13]);AND([Présentation.$E$14]&lt;=[Ouvré.D28];[Ouvré.D28]&lt;[Présentation.$H$14]);AND([Présentation.$E$15]&lt;=[Ouvré.D28];[Ouvré.D28]&lt;[Présentation.$H$15]);AND([Présentation.$E$16]&lt;=[Ouvré.D28];[Ouvré.D28]&lt;[Présentation.$H$16]));OR([Présentation.$E$9]=&quot;N&quot;));&quot;&quot;;[Ouvré.D28])">
            <text:p/>
          </table:table-cell>
          <table:table-cell table:formula="of:=IF(AND(OR(AND([Présentation.$E$11]&lt;=[Ouvré.E28];[Ouvré.E28]&lt;[Présentation.$H$11]);AND([Présentation.$E$12]&lt;=[Ouvré.E28];[Ouvré.E28]&lt;[Présentation.$H$12]);AND([Présentation.$E$13]&lt;=[Ouvré.E28];[Ouvré.E28]&lt;[Présentation.$H$13]);AND([Présentation.$E$14]&lt;=[Ouvré.E28];[Ouvré.E28]&lt;[Présentation.$H$14]);AND([Présentation.$E$15]&lt;=[Ouvré.E28];[Ouvré.E28]&lt;[Présentation.$H$15]);AND([Présentation.$E$16]&lt;=[Ouvré.E28];[Ouvré.E28]&lt;[Présentation.$H$16]));OR([Présentation.$E$9]=&quot;N&quot;));&quot;&quot;;[Ouvré.E28])" office:value-type="date" office:date-value="2011-01-28">
            <text:p>28/01/11</text:p>
          </table:table-cell>
          <table:table-cell table:formula="of:=IF(AND(OR(AND([Présentation.$E$11]&lt;=[Ouvré.F28];[Ouvré.F28]&lt;[Présentation.$H$11]);AND([Présentation.$E$12]&lt;=[Ouvré.F28];[Ouvré.F28]&lt;[Présentation.$H$12]);AND([Présentation.$E$13]&lt;=[Ouvré.F28];[Ouvré.F28]&lt;[Présentation.$H$13]);AND([Présentation.$E$14]&lt;=[Ouvré.F28];[Ouvré.F28]&lt;[Présentation.$H$14]);AND([Présentation.$E$15]&lt;=[Ouvré.F28];[Ouvré.F28]&lt;[Présentation.$H$15]);AND([Présentation.$E$16]&lt;=[Ouvré.F28];[Ouvré.F28]&lt;[Présentation.$H$16]));OR([Présentation.$E$9]=&quot;N&quot;));&quot;&quot;;[Ouvré.F28])">
            <text:p/>
          </table:table-cell>
          <table:table-cell table:formula="of:=IF(AND(OR(AND([Présentation.$E$11]&lt;=[Ouvré.G28];[Ouvré.G28]&lt;[Présentation.$H$11]);AND([Présentation.$E$12]&lt;=[Ouvré.G28];[Ouvré.G28]&lt;[Présentation.$H$12]);AND([Présentation.$E$13]&lt;=[Ouvré.G28];[Ouvré.G28]&lt;[Présentation.$H$13]);AND([Présentation.$E$14]&lt;=[Ouvré.G28];[Ouvré.G28]&lt;[Présentation.$H$14]);AND([Présentation.$E$15]&lt;=[Ouvré.G28];[Ouvré.G28]&lt;[Présentation.$H$15]);AND([Présentation.$E$16]&lt;=[Ouvré.G28];[Ouvré.G28]&lt;[Présentation.$H$16]));OR([Présentation.$E$9]=&quot;N&quot;));&quot;&quot;;[Ouvré.G28])" office:value-type="date" office:date-value="2011-03-28">
            <text:p>28/03/11</text:p>
          </table:table-cell>
          <table:table-cell table:formula="of:=IF(AND(OR(AND([Présentation.$E$11]&lt;=[Ouvré.H28];[Ouvré.H28]&lt;[Présentation.$H$11]);AND([Présentation.$E$12]&lt;=[Ouvré.H28];[Ouvré.H28]&lt;[Présentation.$H$12]);AND([Présentation.$E$13]&lt;=[Ouvré.H28];[Ouvré.H28]&lt;[Présentation.$H$13]);AND([Présentation.$E$14]&lt;=[Ouvré.H28];[Ouvré.H28]&lt;[Présentation.$H$14]);AND([Présentation.$E$15]&lt;=[Ouvré.H28];[Ouvré.H28]&lt;[Présentation.$H$15]);AND([Présentation.$E$16]&lt;=[Ouvré.H28];[Ouvré.H28]&lt;[Présentation.$H$16]));OR([Présentation.$E$9]=&quot;N&quot;));&quot;&quot;;[Ouvré.H28])">
            <text:p/>
          </table:table-cell>
          <table:table-cell table:formula="of:=IF(AND(OR(AND([Présentation.$E$11]&lt;=[Ouvré.I28];[Ouvré.I28]&lt;[Présentation.$H$11]);AND([Présentation.$E$12]&lt;=[Ouvré.I28];[Ouvré.I28]&lt;[Présentation.$H$12]);AND([Présentation.$E$13]&lt;=[Ouvré.I28];[Ouvré.I28]&lt;[Présentation.$H$13]);AND([Présentation.$E$14]&lt;=[Ouvré.I28];[Ouvré.I28]&lt;[Présentation.$H$14]);AND([Présentation.$E$15]&lt;=[Ouvré.I28];[Ouvré.I28]&lt;[Présentation.$H$15]);AND([Présentation.$E$16]&lt;=[Ouvré.I28];[Ouvré.I28]&lt;[Présentation.$H$16]));OR([Présentation.$E$9]=&quot;N&quot;));&quot;&quot;;[Ouvré.I28])" office:value-type="date" office:date-value="2011-05-28">
            <text:p>28/05/11</text:p>
          </table:table-cell>
          <table:table-cell table:formula="of:=IF(AND(OR(AND([Présentation.$E$11]&lt;=[Ouvré.J28];[Ouvré.J28]&lt;[Présentation.$H$11]);AND([Présentation.$E$12]&lt;=[Ouvré.J28];[Ouvré.J28]&lt;[Présentation.$H$12]);AND([Présentation.$E$13]&lt;=[Ouvré.J28];[Ouvré.J28]&lt;[Présentation.$H$13]);AND([Présentation.$E$14]&lt;=[Ouvré.J28];[Ouvré.J28]&lt;[Présentation.$H$14]);AND([Présentation.$E$15]&lt;=[Ouvré.J28];[Ouvré.J28]&lt;[Présentation.$H$15]);AND([Présentation.$E$16]&lt;=[Ouvré.J28];[Ouvré.J28]&lt;[Présentation.$H$16]));OR([Présentation.$E$9]=&quot;N&quot;));&quot;&quot;;[Ouvré.J28])" office:value-type="date" office:date-value="2011-06-28">
            <text:p>28/06/11</text:p>
          </table:table-cell>
          <table:table-cell table:formula="of:=IF(AND(OR(AND([Présentation.$E$11]&lt;=[Ouvré.K28];[Ouvré.K28]&lt;[Présentation.$H$11]);AND([Présentation.$E$12]&lt;=[Ouvré.K28];[Ouvré.K28]&lt;[Présentation.$H$12]);AND([Présentation.$E$13]&lt;=[Ouvré.K28];[Ouvré.K28]&lt;[Présentation.$H$13]);AND([Présentation.$E$14]&lt;=[Ouvré.K28];[Ouvré.K28]&lt;[Présentation.$H$14]);AND([Présentation.$E$15]&lt;=[Ouvré.K28];[Ouvré.K28]&lt;[Présentation.$H$15]);AND([Présentation.$E$16]&lt;=[Ouvré.K28];[Ouvré.K28]&lt;[Présentation.$H$16]));OR([Présentation.$E$9]=&quot;N&quot;));&quot;&quot;;[Ouvré.K28])">
            <text:p/>
          </table:table-cell>
          <table:table-cell table:formula="of:=IF(AND(OR(AND([Présentation.$E$11]&lt;=[Ouvré.L28];[Ouvré.L28]&lt;[Présentation.$H$11]);AND([Présentation.$E$12]&lt;=[Ouvré.L28];[Ouvré.L28]&lt;[Présentation.$H$12]);AND([Présentation.$E$13]&lt;=[Ouvré.L28];[Ouvré.L28]&lt;[Présentation.$H$13]);AND([Présentation.$E$14]&lt;=[Ouvré.L28];[Ouvré.L28]&lt;[Présentation.$H$14]);AND([Présentation.$E$15]&lt;=[Ouvré.L28];[Ouvré.L28]&lt;[Présentation.$H$15]);AND([Présentation.$E$16]&lt;=[Ouvré.L28];[Ouvré.L28]&lt;[Présentation.$H$16]));OR([Présentation.$E$9]=&quot;N&quot;));&quot;&quot;;[Ouvré.L28])">
            <text:p/>
          </table:table-cell>
        </table:table-row>
        <table:table-row table:style-name="ro2">
          <table:table-cell table:formula="of:=IF(AND(OR(AND([Présentation.$E$11]&lt;=[Ouvré.A29];[Ouvré.A29]&lt;[Présentation.$H$11]);AND([Présentation.$E$12]&lt;=[Ouvré.A29];[Ouvré.A29]&lt;[Présentation.$H$12]);AND([Présentation.$E$13]&lt;=[Ouvré.A29];[Ouvré.A29]&lt;[Présentation.$H$13]);AND([Présentation.$E$14]&lt;=[Ouvré.A29];[Ouvré.A29]&lt;[Présentation.$H$14]);AND([Présentation.$E$15]&lt;=[Ouvré.A29];[Ouvré.A29]&lt;[Présentation.$H$15]);AND([Présentation.$E$16]&lt;=[Ouvré.A29];[Ouvré.A29]&lt;[Présentation.$H$16]));OR([Présentation.$E$9]=&quot;N&quot;));&quot;&quot;;[Ouvré.A29])" office:value-type="date" office:date-value="2010-09-29">
            <text:p>29/09/10</text:p>
          </table:table-cell>
          <table:table-cell table:formula="of:=IF(AND(OR(AND([Présentation.$E$11]&lt;=[Ouvré.B29];[Ouvré.B29]&lt;[Présentation.$H$11]);AND([Présentation.$E$12]&lt;=[Ouvré.B29];[Ouvré.B29]&lt;[Présentation.$H$12]);AND([Présentation.$E$13]&lt;=[Ouvré.B29];[Ouvré.B29]&lt;[Présentation.$H$13]);AND([Présentation.$E$14]&lt;=[Ouvré.B29];[Ouvré.B29]&lt;[Présentation.$H$14]);AND([Présentation.$E$15]&lt;=[Ouvré.B29];[Ouvré.B29]&lt;[Présentation.$H$15]);AND([Présentation.$E$16]&lt;=[Ouvré.B29];[Ouvré.B29]&lt;[Présentation.$H$16]));OR([Présentation.$E$9]=&quot;N&quot;));&quot;&quot;;[Ouvré.B29])">
            <text:p/>
          </table:table-cell>
          <table:table-cell table:formula="of:=IF(AND(OR(AND([Présentation.$E$11]&lt;=[Ouvré.C29];[Ouvré.C29]&lt;[Présentation.$H$11]);AND([Présentation.$E$12]&lt;=[Ouvré.C29];[Ouvré.C29]&lt;[Présentation.$H$12]);AND([Présentation.$E$13]&lt;=[Ouvré.C29];[Ouvré.C29]&lt;[Présentation.$H$13]);AND([Présentation.$E$14]&lt;=[Ouvré.C29];[Ouvré.C29]&lt;[Présentation.$H$14]);AND([Présentation.$E$15]&lt;=[Ouvré.C29];[Ouvré.C29]&lt;[Présentation.$H$15]);AND([Présentation.$E$16]&lt;=[Ouvré.C29];[Ouvré.C29]&lt;[Présentation.$H$16]));OR([Présentation.$E$9]=&quot;N&quot;));&quot;&quot;;[Ouvré.C29])" office:value-type="date" office:date-value="2010-11-29">
            <text:p>29/11/10</text:p>
          </table:table-cell>
          <table:table-cell table:formula="of:=IF(AND(OR(AND([Présentation.$E$11]&lt;=[Ouvré.D29];[Ouvré.D29]&lt;[Présentation.$H$11]);AND([Présentation.$E$12]&lt;=[Ouvré.D29];[Ouvré.D29]&lt;[Présentation.$H$12]);AND([Présentation.$E$13]&lt;=[Ouvré.D29];[Ouvré.D29]&lt;[Présentation.$H$13]);AND([Présentation.$E$14]&lt;=[Ouvré.D29];[Ouvré.D29]&lt;[Présentation.$H$14]);AND([Présentation.$E$15]&lt;=[Ouvré.D29];[Ouvré.D29]&lt;[Présentation.$H$15]);AND([Présentation.$E$16]&lt;=[Ouvré.D29];[Ouvré.D29]&lt;[Présentation.$H$16]));OR([Présentation.$E$9]=&quot;N&quot;));&quot;&quot;;[Ouvré.D29])">
            <text:p/>
          </table:table-cell>
          <table:table-cell table:formula="of:=IF(AND(OR(AND([Présentation.$E$11]&lt;=[Ouvré.E29];[Ouvré.E29]&lt;[Présentation.$H$11]);AND([Présentation.$E$12]&lt;=[Ouvré.E29];[Ouvré.E29]&lt;[Présentation.$H$12]);AND([Présentation.$E$13]&lt;=[Ouvré.E29];[Ouvré.E29]&lt;[Présentation.$H$13]);AND([Présentation.$E$14]&lt;=[Ouvré.E29];[Ouvré.E29]&lt;[Présentation.$H$14]);AND([Présentation.$E$15]&lt;=[Ouvré.E29];[Ouvré.E29]&lt;[Présentation.$H$15]);AND([Présentation.$E$16]&lt;=[Ouvré.E29];[Ouvré.E29]&lt;[Présentation.$H$16]));OR([Présentation.$E$9]=&quot;N&quot;));&quot;&quot;;[Ouvré.E29])" office:value-type="date" office:date-value="2011-01-29">
            <text:p>29/01/11</text:p>
          </table:table-cell>
          <table:table-cell table:formula="of:=IF(AND(OR(AND([Présentation.$E$11]&lt;=[Ouvré.F29];[Ouvré.F29]&lt;[Présentation.$H$11]);AND([Présentation.$E$12]&lt;=[Ouvré.F29];[Ouvré.F29]&lt;[Présentation.$H$12]);AND([Présentation.$E$13]&lt;=[Ouvré.F29];[Ouvré.F29]&lt;[Présentation.$H$13]);AND([Présentation.$E$14]&lt;=[Ouvré.F29];[Ouvré.F29]&lt;[Présentation.$H$14]);AND([Présentation.$E$15]&lt;=[Ouvré.F29];[Ouvré.F29]&lt;[Présentation.$H$15]);AND([Présentation.$E$16]&lt;=[Ouvré.F29];[Ouvré.F29]&lt;[Présentation.$H$16]));OR([Présentation.$E$9]=&quot;N&quot;));&quot;&quot;;[Ouvré.F29])">
            <text:p/>
          </table:table-cell>
          <table:table-cell table:formula="of:=IF(AND(OR(AND([Présentation.$E$11]&lt;=[Ouvré.G29];[Ouvré.G29]&lt;[Présentation.$H$11]);AND([Présentation.$E$12]&lt;=[Ouvré.G29];[Ouvré.G29]&lt;[Présentation.$H$12]);AND([Présentation.$E$13]&lt;=[Ouvré.G29];[Ouvré.G29]&lt;[Présentation.$H$13]);AND([Présentation.$E$14]&lt;=[Ouvré.G29];[Ouvré.G29]&lt;[Présentation.$H$14]);AND([Présentation.$E$15]&lt;=[Ouvré.G29];[Ouvré.G29]&lt;[Présentation.$H$15]);AND([Présentation.$E$16]&lt;=[Ouvré.G29];[Ouvré.G29]&lt;[Présentation.$H$16]));OR([Présentation.$E$9]=&quot;N&quot;));&quot;&quot;;[Ouvré.G29])" office:value-type="date" office:date-value="2011-03-29">
            <text:p>29/03/11</text:p>
          </table:table-cell>
          <table:table-cell table:formula="of:=IF(AND(OR(AND([Présentation.$E$11]&lt;=[Ouvré.H29];[Ouvré.H29]&lt;[Présentation.$H$11]);AND([Présentation.$E$12]&lt;=[Ouvré.H29];[Ouvré.H29]&lt;[Présentation.$H$12]);AND([Présentation.$E$13]&lt;=[Ouvré.H29];[Ouvré.H29]&lt;[Présentation.$H$13]);AND([Présentation.$E$14]&lt;=[Ouvré.H29];[Ouvré.H29]&lt;[Présentation.$H$14]);AND([Présentation.$E$15]&lt;=[Ouvré.H29];[Ouvré.H29]&lt;[Présentation.$H$15]);AND([Présentation.$E$16]&lt;=[Ouvré.H29];[Ouvré.H29]&lt;[Présentation.$H$16]));OR([Présentation.$E$9]=&quot;N&quot;));&quot;&quot;;[Ouvré.H29])">
            <text:p/>
          </table:table-cell>
          <table:table-cell table:formula="of:=IF(AND(OR(AND([Présentation.$E$11]&lt;=[Ouvré.I29];[Ouvré.I29]&lt;[Présentation.$H$11]);AND([Présentation.$E$12]&lt;=[Ouvré.I29];[Ouvré.I29]&lt;[Présentation.$H$12]);AND([Présentation.$E$13]&lt;=[Ouvré.I29];[Ouvré.I29]&lt;[Présentation.$H$13]);AND([Présentation.$E$14]&lt;=[Ouvré.I29];[Ouvré.I29]&lt;[Présentation.$H$14]);AND([Présentation.$E$15]&lt;=[Ouvré.I29];[Ouvré.I29]&lt;[Présentation.$H$15]);AND([Présentation.$E$16]&lt;=[Ouvré.I29];[Ouvré.I29]&lt;[Présentation.$H$16]));OR([Présentation.$E$9]=&quot;N&quot;));&quot;&quot;;[Ouvré.I29])">
            <text:p/>
          </table:table-cell>
          <table:table-cell table:formula="of:=IF(AND(OR(AND([Présentation.$E$11]&lt;=[Ouvré.J29];[Ouvré.J29]&lt;[Présentation.$H$11]);AND([Présentation.$E$12]&lt;=[Ouvré.J29];[Ouvré.J29]&lt;[Présentation.$H$12]);AND([Présentation.$E$13]&lt;=[Ouvré.J29];[Ouvré.J29]&lt;[Présentation.$H$13]);AND([Présentation.$E$14]&lt;=[Ouvré.J29];[Ouvré.J29]&lt;[Présentation.$H$14]);AND([Présentation.$E$15]&lt;=[Ouvré.J29];[Ouvré.J29]&lt;[Présentation.$H$15]);AND([Présentation.$E$16]&lt;=[Ouvré.J29];[Ouvré.J29]&lt;[Présentation.$H$16]));OR([Présentation.$E$9]=&quot;N&quot;));&quot;&quot;;[Ouvré.J29])" office:value-type="date" office:date-value="2011-06-29">
            <text:p>29/06/11</text:p>
          </table:table-cell>
          <table:table-cell table:formula="of:=IF(AND(OR(AND([Présentation.$E$11]&lt;=[Ouvré.K29];[Ouvré.K29]&lt;[Présentation.$H$11]);AND([Présentation.$E$12]&lt;=[Ouvré.K29];[Ouvré.K29]&lt;[Présentation.$H$12]);AND([Présentation.$E$13]&lt;=[Ouvré.K29];[Ouvré.K29]&lt;[Présentation.$H$13]);AND([Présentation.$E$14]&lt;=[Ouvré.K29];[Ouvré.K29]&lt;[Présentation.$H$14]);AND([Présentation.$E$15]&lt;=[Ouvré.K29];[Ouvré.K29]&lt;[Présentation.$H$15]);AND([Présentation.$E$16]&lt;=[Ouvré.K29];[Ouvré.K29]&lt;[Présentation.$H$16]));OR([Présentation.$E$9]=&quot;N&quot;));&quot;&quot;;[Ouvré.K29])">
            <text:p/>
          </table:table-cell>
          <table:table-cell table:formula="of:=IF(AND(OR(AND([Présentation.$E$11]&lt;=[Ouvré.L29];[Ouvré.L29]&lt;[Présentation.$H$11]);AND([Présentation.$E$12]&lt;=[Ouvré.L29];[Ouvré.L29]&lt;[Présentation.$H$12]);AND([Présentation.$E$13]&lt;=[Ouvré.L29];[Ouvré.L29]&lt;[Présentation.$H$13]);AND([Présentation.$E$14]&lt;=[Ouvré.L29];[Ouvré.L29]&lt;[Présentation.$H$14]);AND([Présentation.$E$15]&lt;=[Ouvré.L29];[Ouvré.L29]&lt;[Présentation.$H$15]);AND([Présentation.$E$16]&lt;=[Ouvré.L29];[Ouvré.L29]&lt;[Présentation.$H$16]));OR([Présentation.$E$9]=&quot;N&quot;));&quot;&quot;;[Ouvré.L29])">
            <text:p/>
          </table:table-cell>
        </table:table-row>
        <table:table-row table:style-name="ro2">
          <table:table-cell table:formula="of:=IF(AND(OR(AND([Présentation.$E$11]&lt;=[Ouvré.A30];[Ouvré.A30]&lt;[Présentation.$H$11]);AND([Présentation.$E$12]&lt;=[Ouvré.A30];[Ouvré.A30]&lt;[Présentation.$H$12]);AND([Présentation.$E$13]&lt;=[Ouvré.A30];[Ouvré.A30]&lt;[Présentation.$H$13]);AND([Présentation.$E$14]&lt;=[Ouvré.A30];[Ouvré.A30]&lt;[Présentation.$H$14]);AND([Présentation.$E$15]&lt;=[Ouvré.A30];[Ouvré.A30]&lt;[Présentation.$H$15]);AND([Présentation.$E$16]&lt;=[Ouvré.A30];[Ouvré.A30]&lt;[Présentation.$H$16]));OR([Présentation.$E$9]=&quot;N&quot;));&quot;&quot;;[Ouvré.A30])" office:value-type="date" office:date-value="2010-09-30">
            <text:p>30/09/10</text:p>
          </table:table-cell>
          <table:table-cell table:formula="of:=IF(AND(OR(AND([Présentation.$E$11]&lt;=[Ouvré.B30];[Ouvré.B30]&lt;[Présentation.$H$11]);AND([Présentation.$E$12]&lt;=[Ouvré.B30];[Ouvré.B30]&lt;[Présentation.$H$12]);AND([Présentation.$E$13]&lt;=[Ouvré.B30];[Ouvré.B30]&lt;[Présentation.$H$13]);AND([Présentation.$E$14]&lt;=[Ouvré.B30];[Ouvré.B30]&lt;[Présentation.$H$14]);AND([Présentation.$E$15]&lt;=[Ouvré.B30];[Ouvré.B30]&lt;[Présentation.$H$15]);AND([Présentation.$E$16]&lt;=[Ouvré.B30];[Ouvré.B30]&lt;[Présentation.$H$16]));OR([Présentation.$E$9]=&quot;N&quot;));&quot;&quot;;[Ouvré.B30])">
            <text:p/>
          </table:table-cell>
          <table:table-cell table:formula="of:=IF(AND(OR(AND([Présentation.$E$11]&lt;=[Ouvré.C30];[Ouvré.C30]&lt;[Présentation.$H$11]);AND([Présentation.$E$12]&lt;=[Ouvré.C30];[Ouvré.C30]&lt;[Présentation.$H$12]);AND([Présentation.$E$13]&lt;=[Ouvré.C30];[Ouvré.C30]&lt;[Présentation.$H$13]);AND([Présentation.$E$14]&lt;=[Ouvré.C30];[Ouvré.C30]&lt;[Présentation.$H$14]);AND([Présentation.$E$15]&lt;=[Ouvré.C30];[Ouvré.C30]&lt;[Présentation.$H$15]);AND([Présentation.$E$16]&lt;=[Ouvré.C30];[Ouvré.C30]&lt;[Présentation.$H$16]));OR([Présentation.$E$9]=&quot;N&quot;));&quot;&quot;;[Ouvré.C30])" office:value-type="date" office:date-value="2010-11-30">
            <text:p>30/11/10</text:p>
          </table:table-cell>
          <table:table-cell table:formula="of:=IF(AND(OR(AND([Présentation.$E$11]&lt;=[Ouvré.D30];[Ouvré.D30]&lt;[Présentation.$H$11]);AND([Présentation.$E$12]&lt;=[Ouvré.D30];[Ouvré.D30]&lt;[Présentation.$H$12]);AND([Présentation.$E$13]&lt;=[Ouvré.D30];[Ouvré.D30]&lt;[Présentation.$H$13]);AND([Présentation.$E$14]&lt;=[Ouvré.D30];[Ouvré.D30]&lt;[Présentation.$H$14]);AND([Présentation.$E$15]&lt;=[Ouvré.D30];[Ouvré.D30]&lt;[Présentation.$H$15]);AND([Présentation.$E$16]&lt;=[Ouvré.D30];[Ouvré.D30]&lt;[Présentation.$H$16]));OR([Présentation.$E$9]=&quot;N&quot;));&quot;&quot;;[Ouvré.D30])">
            <text:p/>
          </table:table-cell>
          <table:table-cell table:formula="of:=IF(AND(OR(AND([Présentation.$E$11]&lt;=[Ouvré.E30];[Ouvré.E30]&lt;[Présentation.$H$11]);AND([Présentation.$E$12]&lt;=[Ouvré.E30];[Ouvré.E30]&lt;[Présentation.$H$12]);AND([Présentation.$E$13]&lt;=[Ouvré.E30];[Ouvré.E30]&lt;[Présentation.$H$13]);AND([Présentation.$E$14]&lt;=[Ouvré.E30];[Ouvré.E30]&lt;[Présentation.$H$14]);AND([Présentation.$E$15]&lt;=[Ouvré.E30];[Ouvré.E30]&lt;[Présentation.$H$15]);AND([Présentation.$E$16]&lt;=[Ouvré.E30];[Ouvré.E30]&lt;[Présentation.$H$16]));OR([Présentation.$E$9]=&quot;N&quot;));&quot;&quot;;[Ouvré.E30])">
            <text:p/>
          </table:table-cell>
          <table:table-cell table:formula="of:=IF(AND(OR(AND([Présentation.$E$11]&lt;=[Ouvré.F30];[Ouvré.F30]&lt;[Présentation.$H$11]);AND([Présentation.$E$12]&lt;=[Ouvré.F30];[Ouvré.F30]&lt;[Présentation.$H$12]);AND([Présentation.$E$13]&lt;=[Ouvré.F30];[Ouvré.F30]&lt;[Présentation.$H$13]);AND([Présentation.$E$14]&lt;=[Ouvré.F30];[Ouvré.F30]&lt;[Présentation.$H$14]);AND([Présentation.$E$15]&lt;=[Ouvré.F30];[Ouvré.F30]&lt;[Présentation.$H$15]);AND([Présentation.$E$16]&lt;=[Ouvré.F30];[Ouvré.F30]&lt;[Présentation.$H$16]));OR([Présentation.$E$9]=&quot;N&quot;));&quot;&quot;;[Ouvré.F30])">
            <text:p/>
          </table:table-cell>
          <table:table-cell table:formula="of:=IF(AND(OR(AND([Présentation.$E$11]&lt;=[Ouvré.G30];[Ouvré.G30]&lt;[Présentation.$H$11]);AND([Présentation.$E$12]&lt;=[Ouvré.G30];[Ouvré.G30]&lt;[Présentation.$H$12]);AND([Présentation.$E$13]&lt;=[Ouvré.G30];[Ouvré.G30]&lt;[Présentation.$H$13]);AND([Présentation.$E$14]&lt;=[Ouvré.G30];[Ouvré.G30]&lt;[Présentation.$H$14]);AND([Présentation.$E$15]&lt;=[Ouvré.G30];[Ouvré.G30]&lt;[Présentation.$H$15]);AND([Présentation.$E$16]&lt;=[Ouvré.G30];[Ouvré.G30]&lt;[Présentation.$H$16]));OR([Présentation.$E$9]=&quot;N&quot;));&quot;&quot;;[Ouvré.G30])" office:value-type="date" office:date-value="2011-03-30">
            <text:p>30/03/11</text:p>
          </table:table-cell>
          <table:table-cell table:formula="of:=IF(AND(OR(AND([Présentation.$E$11]&lt;=[Ouvré.H30];[Ouvré.H30]&lt;[Présentation.$H$11]);AND([Présentation.$E$12]&lt;=[Ouvré.H30];[Ouvré.H30]&lt;[Présentation.$H$12]);AND([Présentation.$E$13]&lt;=[Ouvré.H30];[Ouvré.H30]&lt;[Présentation.$H$13]);AND([Présentation.$E$14]&lt;=[Ouvré.H30];[Ouvré.H30]&lt;[Présentation.$H$14]);AND([Présentation.$E$15]&lt;=[Ouvré.H30];[Ouvré.H30]&lt;[Présentation.$H$15]);AND([Présentation.$E$16]&lt;=[Ouvré.H30];[Ouvré.H30]&lt;[Présentation.$H$16]));OR([Présentation.$E$9]=&quot;N&quot;));&quot;&quot;;[Ouvré.H30])">
            <text:p/>
          </table:table-cell>
          <table:table-cell table:formula="of:=IF(AND(OR(AND([Présentation.$E$11]&lt;=[Ouvré.I30];[Ouvré.I30]&lt;[Présentation.$H$11]);AND([Présentation.$E$12]&lt;=[Ouvré.I30];[Ouvré.I30]&lt;[Présentation.$H$12]);AND([Présentation.$E$13]&lt;=[Ouvré.I30];[Ouvré.I30]&lt;[Présentation.$H$13]);AND([Présentation.$E$14]&lt;=[Ouvré.I30];[Ouvré.I30]&lt;[Présentation.$H$14]);AND([Présentation.$E$15]&lt;=[Ouvré.I30];[Ouvré.I30]&lt;[Présentation.$H$15]);AND([Présentation.$E$16]&lt;=[Ouvré.I30];[Ouvré.I30]&lt;[Présentation.$H$16]));OR([Présentation.$E$9]=&quot;N&quot;));&quot;&quot;;[Ouvré.I30])" office:value-type="date" office:date-value="2011-05-30">
            <text:p>30/05/11</text:p>
          </table:table-cell>
          <table:table-cell table:formula="of:=IF(AND(OR(AND([Présentation.$E$11]&lt;=[Ouvré.J30];[Ouvré.J30]&lt;[Présentation.$H$11]);AND([Présentation.$E$12]&lt;=[Ouvré.J30];[Ouvré.J30]&lt;[Présentation.$H$12]);AND([Présentation.$E$13]&lt;=[Ouvré.J30];[Ouvré.J30]&lt;[Présentation.$H$13]);AND([Présentation.$E$14]&lt;=[Ouvré.J30];[Ouvré.J30]&lt;[Présentation.$H$14]);AND([Présentation.$E$15]&lt;=[Ouvré.J30];[Ouvré.J30]&lt;[Présentation.$H$15]);AND([Présentation.$E$16]&lt;=[Ouvré.J30];[Ouvré.J30]&lt;[Présentation.$H$16]));OR([Présentation.$E$9]=&quot;N&quot;));&quot;&quot;;[Ouvré.J30])" office:value-type="date" office:date-value="2011-06-30">
            <text:p>30/06/11</text:p>
          </table:table-cell>
          <table:table-cell table:formula="of:=IF(AND(OR(AND([Présentation.$E$11]&lt;=[Ouvré.K30];[Ouvré.K30]&lt;[Présentation.$H$11]);AND([Présentation.$E$12]&lt;=[Ouvré.K30];[Ouvré.K30]&lt;[Présentation.$H$12]);AND([Présentation.$E$13]&lt;=[Ouvré.K30];[Ouvré.K30]&lt;[Présentation.$H$13]);AND([Présentation.$E$14]&lt;=[Ouvré.K30];[Ouvré.K30]&lt;[Présentation.$H$14]);AND([Présentation.$E$15]&lt;=[Ouvré.K30];[Ouvré.K30]&lt;[Présentation.$H$15]);AND([Présentation.$E$16]&lt;=[Ouvré.K30];[Ouvré.K30]&lt;[Présentation.$H$16]));OR([Présentation.$E$9]=&quot;N&quot;));&quot;&quot;;[Ouvré.K30])">
            <text:p/>
          </table:table-cell>
          <table:table-cell table:formula="of:=IF(AND(OR(AND([Présentation.$E$11]&lt;=[Ouvré.L30];[Ouvré.L30]&lt;[Présentation.$H$11]);AND([Présentation.$E$12]&lt;=[Ouvré.L30];[Ouvré.L30]&lt;[Présentation.$H$12]);AND([Présentation.$E$13]&lt;=[Ouvré.L30];[Ouvré.L30]&lt;[Présentation.$H$13]);AND([Présentation.$E$14]&lt;=[Ouvré.L30];[Ouvré.L30]&lt;[Présentation.$H$14]);AND([Présentation.$E$15]&lt;=[Ouvré.L30];[Ouvré.L30]&lt;[Présentation.$H$15]);AND([Présentation.$E$16]&lt;=[Ouvré.L30];[Ouvré.L30]&lt;[Présentation.$H$16]));OR([Présentation.$E$9]=&quot;N&quot;));&quot;&quot;;[Ouvré.L30])">
            <text:p/>
          </table:table-cell>
        </table:table-row>
        <table:table-row table:style-name="ro2">
          <table:table-cell table:formula="of:=IF(AND(OR(AND([Présentation.$E$11]&lt;=[Ouvré.A31];[Ouvré.A31]&lt;[Présentation.$H$11]);AND([Présentation.$E$12]&lt;=[Ouvré.A31];[Ouvré.A31]&lt;[Présentation.$H$12]);AND([Présentation.$E$13]&lt;=[Ouvré.A31];[Ouvré.A31]&lt;[Présentation.$H$13]);AND([Présentation.$E$14]&lt;=[Ouvré.A31];[Ouvré.A31]&lt;[Présentation.$H$14]);AND([Présentation.$E$15]&lt;=[Ouvré.A31];[Ouvré.A31]&lt;[Présentation.$H$15]);AND([Présentation.$E$16]&lt;=[Ouvré.A31];[Ouvré.A31]&lt;[Présentation.$H$16]));OR([Présentation.$E$9]=&quot;N&quot;));&quot;&quot;;[Ouvré.A31])">
            <text:p/>
          </table:table-cell>
          <table:table-cell table:formula="of:=IF(AND(OR(AND([Présentation.$E$11]&lt;=[Ouvré.B31];[Ouvré.B31]&lt;[Présentation.$H$11]);AND([Présentation.$E$12]&lt;=[Ouvré.B31];[Ouvré.B31]&lt;[Présentation.$H$12]);AND([Présentation.$E$13]&lt;=[Ouvré.B31];[Ouvré.B31]&lt;[Présentation.$H$13]);AND([Présentation.$E$14]&lt;=[Ouvré.B31];[Ouvré.B31]&lt;[Présentation.$H$14]);AND([Présentation.$E$15]&lt;=[Ouvré.B31];[Ouvré.B31]&lt;[Présentation.$H$15]);AND([Présentation.$E$16]&lt;=[Ouvré.B31];[Ouvré.B31]&lt;[Présentation.$H$16]));OR([Présentation.$E$9]=&quot;N&quot;));&quot;&quot;;[Ouvré.B31])">
            <text:p/>
          </table:table-cell>
          <table:table-cell table:formula="of:=IF(AND(OR(AND([Présentation.$E$11]&lt;=[Ouvré.C31];[Ouvré.C31]&lt;[Présentation.$H$11]);AND([Présentation.$E$12]&lt;=[Ouvré.C31];[Ouvré.C31]&lt;[Présentation.$H$12]);AND([Présentation.$E$13]&lt;=[Ouvré.C31];[Ouvré.C31]&lt;[Présentation.$H$13]);AND([Présentation.$E$14]&lt;=[Ouvré.C31];[Ouvré.C31]&lt;[Présentation.$H$14]);AND([Présentation.$E$15]&lt;=[Ouvré.C31];[Ouvré.C31]&lt;[Présentation.$H$15]);AND([Présentation.$E$16]&lt;=[Ouvré.C31];[Ouvré.C31]&lt;[Présentation.$H$16]));OR([Présentation.$E$9]=&quot;N&quot;));&quot;&quot;;[Ouvré.C31])">
            <text:p/>
          </table:table-cell>
          <table:table-cell table:formula="of:=IF(AND(OR(AND([Présentation.$E$11]&lt;=[Ouvré.D31];[Ouvré.D31]&lt;[Présentation.$H$11]);AND([Présentation.$E$12]&lt;=[Ouvré.D31];[Ouvré.D31]&lt;[Présentation.$H$12]);AND([Présentation.$E$13]&lt;=[Ouvré.D31];[Ouvré.D31]&lt;[Présentation.$H$13]);AND([Présentation.$E$14]&lt;=[Ouvré.D31];[Ouvré.D31]&lt;[Présentation.$H$14]);AND([Présentation.$E$15]&lt;=[Ouvré.D31];[Ouvré.D31]&lt;[Présentation.$H$15]);AND([Présentation.$E$16]&lt;=[Ouvré.D31];[Ouvré.D31]&lt;[Présentation.$H$16]));OR([Présentation.$E$9]=&quot;N&quot;));&quot;&quot;;[Ouvré.D31])">
            <text:p/>
          </table:table-cell>
          <table:table-cell table:formula="of:=IF(AND(OR(AND([Présentation.$E$11]&lt;=[Ouvré.E31];[Ouvré.E31]&lt;[Présentation.$H$11]);AND([Présentation.$E$12]&lt;=[Ouvré.E31];[Ouvré.E31]&lt;[Présentation.$H$12]);AND([Présentation.$E$13]&lt;=[Ouvré.E31];[Ouvré.E31]&lt;[Présentation.$H$13]);AND([Présentation.$E$14]&lt;=[Ouvré.E31];[Ouvré.E31]&lt;[Présentation.$H$14]);AND([Présentation.$E$15]&lt;=[Ouvré.E31];[Ouvré.E31]&lt;[Présentation.$H$15]);AND([Présentation.$E$16]&lt;=[Ouvré.E31];[Ouvré.E31]&lt;[Présentation.$H$16]));OR([Présentation.$E$9]=&quot;N&quot;));&quot;&quot;;[Ouvré.E31])" office:value-type="date" office:date-value="2011-01-31">
            <text:p>31/01/11</text:p>
          </table:table-cell>
          <table:table-cell table:formula="of:=IF(AND(OR(AND([Présentation.$E$11]&lt;=[Ouvré.F31];[Ouvré.F31]&lt;[Présentation.$H$11]);AND([Présentation.$E$12]&lt;=[Ouvré.F31];[Ouvré.F31]&lt;[Présentation.$H$12]);AND([Présentation.$E$13]&lt;=[Ouvré.F31];[Ouvré.F31]&lt;[Présentation.$H$13]);AND([Présentation.$E$14]&lt;=[Ouvré.F31];[Ouvré.F31]&lt;[Présentation.$H$14]);AND([Présentation.$E$15]&lt;=[Ouvré.F31];[Ouvré.F31]&lt;[Présentation.$H$15]);AND([Présentation.$E$16]&lt;=[Ouvré.F31];[Ouvré.F31]&lt;[Présentation.$H$16]));OR([Présentation.$E$9]=&quot;N&quot;));&quot;&quot;;[Ouvré.F31])">
            <text:p/>
          </table:table-cell>
          <table:table-cell table:formula="of:=IF(AND(OR(AND([Présentation.$E$11]&lt;=[Ouvré.G31];[Ouvré.G31]&lt;[Présentation.$H$11]);AND([Présentation.$E$12]&lt;=[Ouvré.G31];[Ouvré.G31]&lt;[Présentation.$H$12]);AND([Présentation.$E$13]&lt;=[Ouvré.G31];[Ouvré.G31]&lt;[Présentation.$H$13]);AND([Présentation.$E$14]&lt;=[Ouvré.G31];[Ouvré.G31]&lt;[Présentation.$H$14]);AND([Présentation.$E$15]&lt;=[Ouvré.G31];[Ouvré.G31]&lt;[Présentation.$H$15]);AND([Présentation.$E$16]&lt;=[Ouvré.G31];[Ouvré.G31]&lt;[Présentation.$H$16]));OR([Présentation.$E$9]=&quot;N&quot;));&quot;&quot;;[Ouvré.G31])" office:value-type="date" office:date-value="2011-03-31">
            <text:p>31/03/11</text:p>
          </table:table-cell>
          <table:table-cell table:formula="of:=IF(AND(OR(AND([Présentation.$E$11]&lt;=[Ouvré.H31];[Ouvré.H31]&lt;[Présentation.$H$11]);AND([Présentation.$E$12]&lt;=[Ouvré.H31];[Ouvré.H31]&lt;[Présentation.$H$12]);AND([Présentation.$E$13]&lt;=[Ouvré.H31];[Ouvré.H31]&lt;[Présentation.$H$13]);AND([Présentation.$E$14]&lt;=[Ouvré.H31];[Ouvré.H31]&lt;[Présentation.$H$14]);AND([Présentation.$E$15]&lt;=[Ouvré.H31];[Ouvré.H31]&lt;[Présentation.$H$15]);AND([Présentation.$E$16]&lt;=[Ouvré.H31];[Ouvré.H31]&lt;[Présentation.$H$16]));OR([Présentation.$E$9]=&quot;N&quot;));&quot;&quot;;[Ouvré.H31])">
            <text:p/>
          </table:table-cell>
          <table:table-cell table:formula="of:=IF(AND(OR(AND([Présentation.$E$11]&lt;=[Ouvré.I31];[Ouvré.I31]&lt;[Présentation.$H$11]);AND([Présentation.$E$12]&lt;=[Ouvré.I31];[Ouvré.I31]&lt;[Présentation.$H$12]);AND([Présentation.$E$13]&lt;=[Ouvré.I31];[Ouvré.I31]&lt;[Présentation.$H$13]);AND([Présentation.$E$14]&lt;=[Ouvré.I31];[Ouvré.I31]&lt;[Présentation.$H$14]);AND([Présentation.$E$15]&lt;=[Ouvré.I31];[Ouvré.I31]&lt;[Présentation.$H$15]);AND([Présentation.$E$16]&lt;=[Ouvré.I31];[Ouvré.I31]&lt;[Présentation.$H$16]));OR([Présentation.$E$9]=&quot;N&quot;));&quot;&quot;;[Ouvré.I31])" office:value-type="date" office:date-value="2011-05-31">
            <text:p>31/05/11</text:p>
          </table:table-cell>
          <table:table-cell table:formula="of:=IF(AND(OR(AND([Présentation.$E$11]&lt;=[Ouvré.J31];[Ouvré.J31]&lt;[Présentation.$H$11]);AND([Présentation.$E$12]&lt;=[Ouvré.J31];[Ouvré.J31]&lt;[Présentation.$H$12]);AND([Présentation.$E$13]&lt;=[Ouvré.J31];[Ouvré.J31]&lt;[Présentation.$H$13]);AND([Présentation.$E$14]&lt;=[Ouvré.J31];[Ouvré.J31]&lt;[Présentation.$H$14]);AND([Présentation.$E$15]&lt;=[Ouvré.J31];[Ouvré.J31]&lt;[Présentation.$H$15]);AND([Présentation.$E$16]&lt;=[Ouvré.J31];[Ouvré.J31]&lt;[Présentation.$H$16]));OR([Présentation.$E$9]=&quot;N&quot;));&quot;&quot;;[Ouvré.J31])">
            <text:p/>
          </table:table-cell>
          <table:table-cell table:formula="of:=IF(AND(OR(AND([Présentation.$E$11]&lt;=[Ouvré.K31];[Ouvré.K31]&lt;[Présentation.$H$11]);AND([Présentation.$E$12]&lt;=[Ouvré.K31];[Ouvré.K31]&lt;[Présentation.$H$12]);AND([Présentation.$E$13]&lt;=[Ouvré.K31];[Ouvré.K31]&lt;[Présentation.$H$13]);AND([Présentation.$E$14]&lt;=[Ouvré.K31];[Ouvré.K31]&lt;[Présentation.$H$14]);AND([Présentation.$E$15]&lt;=[Ouvré.K31];[Ouvré.K31]&lt;[Présentation.$H$15]);AND([Présentation.$E$16]&lt;=[Ouvré.K31];[Ouvré.K31]&lt;[Présentation.$H$16]));OR([Présentation.$E$9]=&quot;N&quot;));&quot;&quot;;[Ouvré.K31])">
            <text:p/>
          </table:table-cell>
          <table:table-cell table:formula="of:=IF(AND(OR(AND([Présentation.$E$11]&lt;=[Ouvré.L31];[Ouvré.L31]&lt;[Présentation.$H$11]);AND([Présentation.$E$12]&lt;=[Ouvré.L31];[Ouvré.L31]&lt;[Présentation.$H$12]);AND([Présentation.$E$13]&lt;=[Ouvré.L31];[Ouvré.L31]&lt;[Présentation.$H$13]);AND([Présentation.$E$14]&lt;=[Ouvré.L31];[Ouvré.L31]&lt;[Présentation.$H$14]);AND([Présentation.$E$15]&lt;=[Ouvré.L31];[Ouvré.L31]&lt;[Présentation.$H$15]);AND([Présentation.$E$16]&lt;=[Ouvré.L31];[Ouvré.L31]&lt;[Présentation.$H$16]));OR([Présentation.$E$9]=&quot;N&quot;));&quot;&quot;;[Ouvré.L31])">
            <text:p/>
          </table:table-cell>
        </table:table-row>
        <table:table-row table:style-name="ro2">
          <table:table-cell table:style-name="ce38" table:formula="of:=[$Présentation.$B$7]" office:value-type="date" office:date-value="2010-09-01">
            <text:p>septembre</text:p>
          </table:table-cell>
          <table:table-cell table:style-name="ce38" table:formula="of:=EDATE([.A32];1)" office:value-type="date" office:date-value="2010-10-01">
            <text:p>octobre</text:p>
          </table:table-cell>
          <table:table-cell table:style-name="ce38" table:formula="of:=EDATE([.B32];1)" office:value-type="date" office:date-value="2010-11-01">
            <text:p>novembre</text:p>
          </table:table-cell>
          <table:table-cell table:style-name="ce38" table:formula="of:=EDATE([.C32];1)" office:value-type="date" office:date-value="2010-12-01">
            <text:p>décembre</text:p>
          </table:table-cell>
          <table:table-cell table:style-name="ce38" table:formula="of:=EDATE([.D32];1)" office:value-type="date" office:date-value="2011-01-01">
            <text:p>janvier</text:p>
          </table:table-cell>
          <table:table-cell table:style-name="ce38" table:formula="of:=EDATE([.E32];1)" office:value-type="date" office:date-value="2011-02-01">
            <text:p>février</text:p>
          </table:table-cell>
          <table:table-cell table:style-name="ce38" table:formula="of:=EDATE([.F32];1)" office:value-type="date" office:date-value="2011-03-01">
            <text:p>mars</text:p>
          </table:table-cell>
          <table:table-cell table:style-name="ce38" table:formula="of:=EDATE([.G32];1)" office:value-type="date" office:date-value="2011-04-01">
            <text:p>avril</text:p>
          </table:table-cell>
          <table:table-cell table:style-name="ce38" table:formula="of:=EDATE([.H32];1)" office:value-type="date" office:date-value="2011-05-01">
            <text:p>mai</text:p>
          </table:table-cell>
          <table:table-cell table:style-name="ce38" table:formula="of:=EDATE([.I32];1)" office:value-type="date" office:date-value="2011-06-01">
            <text:p>juin</text:p>
          </table:table-cell>
          <table:table-cell table:style-name="ce38" table:formula="of:=EDATE([.J32];1)" office:value-type="date" office:date-value="2011-07-01">
            <text:p>juillet</text:p>
          </table:table-cell>
          <table:table-cell table:style-name="ce38" table:formula="of:=EDATE([.K32];1)" office:value-type="date" office:date-value="2011-08-01">
            <text:p>août</text:p>
          </table:table-cell>
        </table:table-row>
      </table:table>
      <table:table table:name="Jours travaillés" table:style-name="ta1" table:print="false">
        <table:table-column table:style-name="co10" table:number-columns-repeated="12" table:default-cell-style-name="ce37"/>
        <table:table-row table:style-name="ro2">
          <table:table-cell table:formula="of:=IF(OR(AND(WEEKDAY(['Vacances scolaires'.A1];2)=1;[Présentation.$L$11]=&quot;N&quot;);AND(WEEKDAY(['Vacances scolaires'.A1];2)=2;[Présentation.$L$12]=&quot;N&quot;);AND(WEEKDAY(['Vacances scolaires'.A1];2)=3;[Présentation.$L$13]=&quot;N&quot;);AND(WEEKDAY(['Vacances scolaires'.A1];2)=4;[Présentation.$L$14]=&quot;N&quot;);AND(WEEKDAY(['Vacances scolaires'.A1];2)=5;[Présentation.$L$15]=&quot;N&quot;);AND(WEEKDAY(['Vacances scolaires'.A1];2)=6;[Présentation.$L$16]=&quot;N&quot;));&quot;&quot;;['Vacances scolaires'.A1])" office:value-type="date" office:date-value="2010-09-01">
            <text:p>01/09/10</text:p>
          </table:table-cell>
          <table:table-cell table:formula="of:=IF(OR(AND(WEEKDAY(['Vacances scolaires'.B1];2)=1;[Présentation.$L$11]=&quot;N&quot;);AND(WEEKDAY(['Vacances scolaires'.B1];2)=2;[Présentation.$L$12]=&quot;N&quot;);AND(WEEKDAY(['Vacances scolaires'.B1];2)=3;[Présentation.$L$13]=&quot;N&quot;);AND(WEEKDAY(['Vacances scolaires'.B1];2)=4;[Présentation.$L$14]=&quot;N&quot;);AND(WEEKDAY(['Vacances scolaires'.B1];2)=5;[Présentation.$L$15]=&quot;N&quot;);AND(WEEKDAY(['Vacances scolaires'.B1];2)=6;[Présentation.$L$16]=&quot;N&quot;));&quot;&quot;;['Vacances scolaires'.B1])" office:value-type="date" office:date-value="2010-10-01">
            <text:p>01/10/10</text:p>
          </table:table-cell>
          <table:table-cell table:formula="of:=IF(OR(AND(WEEKDAY(['Vacances scolaires'.C1];2)=1;[Présentation.$L$11]=&quot;N&quot;);AND(WEEKDAY(['Vacances scolaires'.C1];2)=2;[Présentation.$L$12]=&quot;N&quot;);AND(WEEKDAY(['Vacances scolaires'.C1];2)=3;[Présentation.$L$13]=&quot;N&quot;);AND(WEEKDAY(['Vacances scolaires'.C1];2)=4;[Présentation.$L$14]=&quot;N&quot;);AND(WEEKDAY(['Vacances scolaires'.C1];2)=5;[Présentation.$L$15]=&quot;N&quot;);AND(WEEKDAY(['Vacances scolaires'.C1];2)=6;[Présentation.$L$16]=&quot;N&quot;));&quot;&quot;;['Vacances scolaires'.C1])">
            <text:p/>
          </table:table-cell>
          <table:table-cell table:formula="of:=IF(OR(AND(WEEKDAY(['Vacances scolaires'.D1];2)=1;[Présentation.$L$11]=&quot;N&quot;);AND(WEEKDAY(['Vacances scolaires'.D1];2)=2;[Présentation.$L$12]=&quot;N&quot;);AND(WEEKDAY(['Vacances scolaires'.D1];2)=3;[Présentation.$L$13]=&quot;N&quot;);AND(WEEKDAY(['Vacances scolaires'.D1];2)=4;[Présentation.$L$14]=&quot;N&quot;);AND(WEEKDAY(['Vacances scolaires'.D1];2)=5;[Présentation.$L$15]=&quot;N&quot;);AND(WEEKDAY(['Vacances scolaires'.D1];2)=6;[Présentation.$L$16]=&quot;N&quot;));&quot;&quot;;['Vacances scolaires'.D1])" office:value-type="date" office:date-value="2010-12-01">
            <text:p>01/12/10</text:p>
          </table:table-cell>
          <table:table-cell table:formula="of:=IF(OR(AND(WEEKDAY(['Vacances scolaires'.E1];2)=1;[Présentation.$L$11]=&quot;N&quot;);AND(WEEKDAY(['Vacances scolaires'.E1];2)=2;[Présentation.$L$12]=&quot;N&quot;);AND(WEEKDAY(['Vacances scolaires'.E1];2)=3;[Présentation.$L$13]=&quot;N&quot;);AND(WEEKDAY(['Vacances scolaires'.E1];2)=4;[Présentation.$L$14]=&quot;N&quot;);AND(WEEKDAY(['Vacances scolaires'.E1];2)=5;[Présentation.$L$15]=&quot;N&quot;);AND(WEEKDAY(['Vacances scolaires'.E1];2)=6;[Présentation.$L$16]=&quot;N&quot;));&quot;&quot;;['Vacances scolaires'.E1])">
            <text:p/>
          </table:table-cell>
          <table:table-cell table:formula="of:=IF(OR(AND(WEEKDAY(['Vacances scolaires'.F1];2)=1;[Présentation.$L$11]=&quot;N&quot;);AND(WEEKDAY(['Vacances scolaires'.F1];2)=2;[Présentation.$L$12]=&quot;N&quot;);AND(WEEKDAY(['Vacances scolaires'.F1];2)=3;[Présentation.$L$13]=&quot;N&quot;);AND(WEEKDAY(['Vacances scolaires'.F1];2)=4;[Présentation.$L$14]=&quot;N&quot;);AND(WEEKDAY(['Vacances scolaires'.F1];2)=5;[Présentation.$L$15]=&quot;N&quot;);AND(WEEKDAY(['Vacances scolaires'.F1];2)=6;[Présentation.$L$16]=&quot;N&quot;));&quot;&quot;;['Vacances scolaires'.F1])" office:value-type="date" office:date-value="2011-02-01">
            <text:p>01/02/11</text:p>
          </table:table-cell>
          <table:table-cell table:formula="of:=IF(OR(AND(WEEKDAY(['Vacances scolaires'.G1];2)=1;[Présentation.$L$11]=&quot;N&quot;);AND(WEEKDAY(['Vacances scolaires'.G1];2)=2;[Présentation.$L$12]=&quot;N&quot;);AND(WEEKDAY(['Vacances scolaires'.G1];2)=3;[Présentation.$L$13]=&quot;N&quot;);AND(WEEKDAY(['Vacances scolaires'.G1];2)=4;[Présentation.$L$14]=&quot;N&quot;);AND(WEEKDAY(['Vacances scolaires'.G1];2)=5;[Présentation.$L$15]=&quot;N&quot;);AND(WEEKDAY(['Vacances scolaires'.G1];2)=6;[Présentation.$L$16]=&quot;N&quot;));&quot;&quot;;['Vacances scolaires'.G1])">
            <text:p/>
          </table:table-cell>
          <table:table-cell table:formula="of:=IF(OR(AND(WEEKDAY(['Vacances scolaires'.H1];2)=1;[Présentation.$L$11]=&quot;N&quot;);AND(WEEKDAY(['Vacances scolaires'.H1];2)=2;[Présentation.$L$12]=&quot;N&quot;);AND(WEEKDAY(['Vacances scolaires'.H1];2)=3;[Présentation.$L$13]=&quot;N&quot;);AND(WEEKDAY(['Vacances scolaires'.H1];2)=4;[Présentation.$L$14]=&quot;N&quot;);AND(WEEKDAY(['Vacances scolaires'.H1];2)=5;[Présentation.$L$15]=&quot;N&quot;);AND(WEEKDAY(['Vacances scolaires'.H1];2)=6;[Présentation.$L$16]=&quot;N&quot;));&quot;&quot;;['Vacances scolaires'.H1])" office:value-type="date" office:date-value="2011-04-01">
            <text:p>01/04/11</text:p>
          </table:table-cell>
          <table:table-cell table:formula="of:=IF(OR(AND(WEEKDAY(['Vacances scolaires'.I1];2)=1;[Présentation.$L$11]=&quot;N&quot;);AND(WEEKDAY(['Vacances scolaires'.I1];2)=2;[Présentation.$L$12]=&quot;N&quot;);AND(WEEKDAY(['Vacances scolaires'.I1];2)=3;[Présentation.$L$13]=&quot;N&quot;);AND(WEEKDAY(['Vacances scolaires'.I1];2)=4;[Présentation.$L$14]=&quot;N&quot;);AND(WEEKDAY(['Vacances scolaires'.I1];2)=5;[Présentation.$L$15]=&quot;N&quot;);AND(WEEKDAY(['Vacances scolaires'.I1];2)=6;[Présentation.$L$16]=&quot;N&quot;));&quot;&quot;;['Vacances scolaires'.I1])">
            <text:p/>
          </table:table-cell>
          <table:table-cell table:formula="of:=IF(OR(AND(WEEKDAY(['Vacances scolaires'.J1];2)=1;[Présentation.$L$11]=&quot;N&quot;);AND(WEEKDAY(['Vacances scolaires'.J1];2)=2;[Présentation.$L$12]=&quot;N&quot;);AND(WEEKDAY(['Vacances scolaires'.J1];2)=3;[Présentation.$L$13]=&quot;N&quot;);AND(WEEKDAY(['Vacances scolaires'.J1];2)=4;[Présentation.$L$14]=&quot;N&quot;);AND(WEEKDAY(['Vacances scolaires'.J1];2)=5;[Présentation.$L$15]=&quot;N&quot;);AND(WEEKDAY(['Vacances scolaires'.J1];2)=6;[Présentation.$L$16]=&quot;N&quot;));&quot;&quot;;['Vacances scolaires'.J1])" office:value-type="date" office:date-value="2011-06-01">
            <text:p>01/06/11</text:p>
          </table:table-cell>
          <table:table-cell table:formula="of:=IF(OR(AND(WEEKDAY(['Vacances scolaires'.K1];2)=1;[Présentation.$L$11]=&quot;N&quot;);AND(WEEKDAY(['Vacances scolaires'.K1];2)=2;[Présentation.$L$12]=&quot;N&quot;);AND(WEEKDAY(['Vacances scolaires'.K1];2)=3;[Présentation.$L$13]=&quot;N&quot;);AND(WEEKDAY(['Vacances scolaires'.K1];2)=4;[Présentation.$L$14]=&quot;N&quot;);AND(WEEKDAY(['Vacances scolaires'.K1];2)=5;[Présentation.$L$15]=&quot;N&quot;);AND(WEEKDAY(['Vacances scolaires'.K1];2)=6;[Présentation.$L$16]=&quot;N&quot;));&quot;&quot;;['Vacances scolaires'.K1])" office:value-type="date" office:date-value="2011-07-01">
            <text:p>01/07/11</text:p>
          </table:table-cell>
          <table:table-cell table:formula="of:=IF(OR(AND(WEEKDAY(['Vacances scolaires'.L1];2)=1;[Présentation.$L$11]=&quot;N&quot;);AND(WEEKDAY(['Vacances scolaires'.L1];2)=2;[Présentation.$L$12]=&quot;N&quot;);AND(WEEKDAY(['Vacances scolaires'.L1];2)=3;[Présentation.$L$13]=&quot;N&quot;);AND(WEEKDAY(['Vacances scolaires'.L1];2)=4;[Présentation.$L$14]=&quot;N&quot;);AND(WEEKDAY(['Vacances scolaires'.L1];2)=5;[Présentation.$L$15]=&quot;N&quot;);AND(WEEKDAY(['Vacances scolaires'.L1];2)=6;[Présentation.$L$16]=&quot;N&quot;));&quot;&quot;;['Vacances scolaires'.L1])">
            <text:p/>
          </table:table-cell>
        </table:table-row>
        <table:table-row table:style-name="ro2">
          <table:table-cell table:formula="of:=IF(OR(AND(WEEKDAY(['Vacances scolaires'.A2];2)=1;[Présentation.$L$11]=&quot;N&quot;);AND(WEEKDAY(['Vacances scolaires'.A2];2)=2;[Présentation.$L$12]=&quot;N&quot;);AND(WEEKDAY(['Vacances scolaires'.A2];2)=3;[Présentation.$L$13]=&quot;N&quot;);AND(WEEKDAY(['Vacances scolaires'.A2];2)=4;[Présentation.$L$14]=&quot;N&quot;);AND(WEEKDAY(['Vacances scolaires'.A2];2)=5;[Présentation.$L$15]=&quot;N&quot;);AND(WEEKDAY(['Vacances scolaires'.A2];2)=6;[Présentation.$L$16]=&quot;N&quot;));&quot;&quot;;['Vacances scolaires'.A2])" office:value-type="date" office:date-value="2010-09-02">
            <text:p>02/09/10</text:p>
          </table:table-cell>
          <table:table-cell table:formula="of:=IF(OR(AND(WEEKDAY(['Vacances scolaires'.B2];2)=1;[Présentation.$L$11]=&quot;N&quot;);AND(WEEKDAY(['Vacances scolaires'.B2];2)=2;[Présentation.$L$12]=&quot;N&quot;);AND(WEEKDAY(['Vacances scolaires'.B2];2)=3;[Présentation.$L$13]=&quot;N&quot;);AND(WEEKDAY(['Vacances scolaires'.B2];2)=4;[Présentation.$L$14]=&quot;N&quot;);AND(WEEKDAY(['Vacances scolaires'.B2];2)=5;[Présentation.$L$15]=&quot;N&quot;);AND(WEEKDAY(['Vacances scolaires'.B2];2)=6;[Présentation.$L$16]=&quot;N&quot;));&quot;&quot;;['Vacances scolaires'.B2])">
            <text:p/>
          </table:table-cell>
          <table:table-cell table:formula="of:=IF(OR(AND(WEEKDAY(['Vacances scolaires'.C2];2)=1;[Présentation.$L$11]=&quot;N&quot;);AND(WEEKDAY(['Vacances scolaires'.C2];2)=2;[Présentation.$L$12]=&quot;N&quot;);AND(WEEKDAY(['Vacances scolaires'.C2];2)=3;[Présentation.$L$13]=&quot;N&quot;);AND(WEEKDAY(['Vacances scolaires'.C2];2)=4;[Présentation.$L$14]=&quot;N&quot;);AND(WEEKDAY(['Vacances scolaires'.C2];2)=5;[Présentation.$L$15]=&quot;N&quot;);AND(WEEKDAY(['Vacances scolaires'.C2];2)=6;[Présentation.$L$16]=&quot;N&quot;));&quot;&quot;;['Vacances scolaires'.C2])">
            <text:p/>
          </table:table-cell>
          <table:table-cell table:formula="of:=IF(OR(AND(WEEKDAY(['Vacances scolaires'.D2];2)=1;[Présentation.$L$11]=&quot;N&quot;);AND(WEEKDAY(['Vacances scolaires'.D2];2)=2;[Présentation.$L$12]=&quot;N&quot;);AND(WEEKDAY(['Vacances scolaires'.D2];2)=3;[Présentation.$L$13]=&quot;N&quot;);AND(WEEKDAY(['Vacances scolaires'.D2];2)=4;[Présentation.$L$14]=&quot;N&quot;);AND(WEEKDAY(['Vacances scolaires'.D2];2)=5;[Présentation.$L$15]=&quot;N&quot;);AND(WEEKDAY(['Vacances scolaires'.D2];2)=6;[Présentation.$L$16]=&quot;N&quot;));&quot;&quot;;['Vacances scolaires'.D2])" office:value-type="date" office:date-value="2010-12-02">
            <text:p>02/12/10</text:p>
          </table:table-cell>
          <table:table-cell table:formula="of:=IF(OR(AND(WEEKDAY(['Vacances scolaires'.E2];2)=1;[Présentation.$L$11]=&quot;N&quot;);AND(WEEKDAY(['Vacances scolaires'.E2];2)=2;[Présentation.$L$12]=&quot;N&quot;);AND(WEEKDAY(['Vacances scolaires'.E2];2)=3;[Présentation.$L$13]=&quot;N&quot;);AND(WEEKDAY(['Vacances scolaires'.E2];2)=4;[Présentation.$L$14]=&quot;N&quot;);AND(WEEKDAY(['Vacances scolaires'.E2];2)=5;[Présentation.$L$15]=&quot;N&quot;);AND(WEEKDAY(['Vacances scolaires'.E2];2)=6;[Présentation.$L$16]=&quot;N&quot;));&quot;&quot;;['Vacances scolaires'.E2])">
            <text:p/>
          </table:table-cell>
          <table:table-cell table:formula="of:=IF(OR(AND(WEEKDAY(['Vacances scolaires'.F2];2)=1;[Présentation.$L$11]=&quot;N&quot;);AND(WEEKDAY(['Vacances scolaires'.F2];2)=2;[Présentation.$L$12]=&quot;N&quot;);AND(WEEKDAY(['Vacances scolaires'.F2];2)=3;[Présentation.$L$13]=&quot;N&quot;);AND(WEEKDAY(['Vacances scolaires'.F2];2)=4;[Présentation.$L$14]=&quot;N&quot;);AND(WEEKDAY(['Vacances scolaires'.F2];2)=5;[Présentation.$L$15]=&quot;N&quot;);AND(WEEKDAY(['Vacances scolaires'.F2];2)=6;[Présentation.$L$16]=&quot;N&quot;));&quot;&quot;;['Vacances scolaires'.F2])" office:value-type="date" office:date-value="2011-02-02">
            <text:p>02/02/11</text:p>
          </table:table-cell>
          <table:table-cell table:formula="of:=IF(OR(AND(WEEKDAY(['Vacances scolaires'.G2];2)=1;[Présentation.$L$11]=&quot;N&quot;);AND(WEEKDAY(['Vacances scolaires'.G2];2)=2;[Présentation.$L$12]=&quot;N&quot;);AND(WEEKDAY(['Vacances scolaires'.G2];2)=3;[Présentation.$L$13]=&quot;N&quot;);AND(WEEKDAY(['Vacances scolaires'.G2];2)=4;[Présentation.$L$14]=&quot;N&quot;);AND(WEEKDAY(['Vacances scolaires'.G2];2)=5;[Présentation.$L$15]=&quot;N&quot;);AND(WEEKDAY(['Vacances scolaires'.G2];2)=6;[Présentation.$L$16]=&quot;N&quot;));&quot;&quot;;['Vacances scolaires'.G2])">
            <text:p/>
          </table:table-cell>
          <table:table-cell table:formula="of:=IF(OR(AND(WEEKDAY(['Vacances scolaires'.H2];2)=1;[Présentation.$L$11]=&quot;N&quot;);AND(WEEKDAY(['Vacances scolaires'.H2];2)=2;[Présentation.$L$12]=&quot;N&quot;);AND(WEEKDAY(['Vacances scolaires'.H2];2)=3;[Présentation.$L$13]=&quot;N&quot;);AND(WEEKDAY(['Vacances scolaires'.H2];2)=4;[Présentation.$L$14]=&quot;N&quot;);AND(WEEKDAY(['Vacances scolaires'.H2];2)=5;[Présentation.$L$15]=&quot;N&quot;);AND(WEEKDAY(['Vacances scolaires'.H2];2)=6;[Présentation.$L$16]=&quot;N&quot;));&quot;&quot;;['Vacances scolaires'.H2])">
            <text:p/>
          </table:table-cell>
          <table:table-cell table:formula="of:=IF(OR(AND(WEEKDAY(['Vacances scolaires'.I2];2)=1;[Présentation.$L$11]=&quot;N&quot;);AND(WEEKDAY(['Vacances scolaires'.I2];2)=2;[Présentation.$L$12]=&quot;N&quot;);AND(WEEKDAY(['Vacances scolaires'.I2];2)=3;[Présentation.$L$13]=&quot;N&quot;);AND(WEEKDAY(['Vacances scolaires'.I2];2)=4;[Présentation.$L$14]=&quot;N&quot;);AND(WEEKDAY(['Vacances scolaires'.I2];2)=5;[Présentation.$L$15]=&quot;N&quot;);AND(WEEKDAY(['Vacances scolaires'.I2];2)=6;[Présentation.$L$16]=&quot;N&quot;));&quot;&quot;;['Vacances scolaires'.I2])" office:value-type="date" office:date-value="2011-05-02">
            <text:p>02/05/11</text:p>
          </table:table-cell>
          <table:table-cell table:formula="of:=IF(OR(AND(WEEKDAY(['Vacances scolaires'.J2];2)=1;[Présentation.$L$11]=&quot;N&quot;);AND(WEEKDAY(['Vacances scolaires'.J2];2)=2;[Présentation.$L$12]=&quot;N&quot;);AND(WEEKDAY(['Vacances scolaires'.J2];2)=3;[Présentation.$L$13]=&quot;N&quot;);AND(WEEKDAY(['Vacances scolaires'.J2];2)=4;[Présentation.$L$14]=&quot;N&quot;);AND(WEEKDAY(['Vacances scolaires'.J2];2)=5;[Présentation.$L$15]=&quot;N&quot;);AND(WEEKDAY(['Vacances scolaires'.J2];2)=6;[Présentation.$L$16]=&quot;N&quot;));&quot;&quot;;['Vacances scolaires'.J2])">
            <text:p/>
          </table:table-cell>
          <table:table-cell table:formula="of:=IF(OR(AND(WEEKDAY(['Vacances scolaires'.K2];2)=1;[Présentation.$L$11]=&quot;N&quot;);AND(WEEKDAY(['Vacances scolaires'.K2];2)=2;[Présentation.$L$12]=&quot;N&quot;);AND(WEEKDAY(['Vacances scolaires'.K2];2)=3;[Présentation.$L$13]=&quot;N&quot;);AND(WEEKDAY(['Vacances scolaires'.K2];2)=4;[Présentation.$L$14]=&quot;N&quot;);AND(WEEKDAY(['Vacances scolaires'.K2];2)=5;[Présentation.$L$15]=&quot;N&quot;);AND(WEEKDAY(['Vacances scolaires'.K2];2)=6;[Présentation.$L$16]=&quot;N&quot;));&quot;&quot;;['Vacances scolaires'.K2])">
            <text:p/>
          </table:table-cell>
          <table:table-cell table:formula="of:=IF(OR(AND(WEEKDAY(['Vacances scolaires'.L2];2)=1;[Présentation.$L$11]=&quot;N&quot;);AND(WEEKDAY(['Vacances scolaires'.L2];2)=2;[Présentation.$L$12]=&quot;N&quot;);AND(WEEKDAY(['Vacances scolaires'.L2];2)=3;[Présentation.$L$13]=&quot;N&quot;);AND(WEEKDAY(['Vacances scolaires'.L2];2)=4;[Présentation.$L$14]=&quot;N&quot;);AND(WEEKDAY(['Vacances scolaires'.L2];2)=5;[Présentation.$L$15]=&quot;N&quot;);AND(WEEKDAY(['Vacances scolaires'.L2];2)=6;[Présentation.$L$16]=&quot;N&quot;));&quot;&quot;;['Vacances scolaires'.L2])">
            <text:p/>
          </table:table-cell>
        </table:table-row>
        <table:table-row table:style-name="ro2">
          <table:table-cell table:formula="of:=IF(OR(AND(WEEKDAY(['Vacances scolaires'.A3];2)=1;[Présentation.$L$11]=&quot;N&quot;);AND(WEEKDAY(['Vacances scolaires'.A3];2)=2;[Présentation.$L$12]=&quot;N&quot;);AND(WEEKDAY(['Vacances scolaires'.A3];2)=3;[Présentation.$L$13]=&quot;N&quot;);AND(WEEKDAY(['Vacances scolaires'.A3];2)=4;[Présentation.$L$14]=&quot;N&quot;);AND(WEEKDAY(['Vacances scolaires'.A3];2)=5;[Présentation.$L$15]=&quot;N&quot;);AND(WEEKDAY(['Vacances scolaires'.A3];2)=6;[Présentation.$L$16]=&quot;N&quot;));&quot;&quot;;['Vacances scolaires'.A3])" office:value-type="date" office:date-value="2010-09-03">
            <text:p>03/09/10</text:p>
          </table:table-cell>
          <table:table-cell table:formula="of:=IF(OR(AND(WEEKDAY(['Vacances scolaires'.B3];2)=1;[Présentation.$L$11]=&quot;N&quot;);AND(WEEKDAY(['Vacances scolaires'.B3];2)=2;[Présentation.$L$12]=&quot;N&quot;);AND(WEEKDAY(['Vacances scolaires'.B3];2)=3;[Présentation.$L$13]=&quot;N&quot;);AND(WEEKDAY(['Vacances scolaires'.B3];2)=4;[Présentation.$L$14]=&quot;N&quot;);AND(WEEKDAY(['Vacances scolaires'.B3];2)=5;[Présentation.$L$15]=&quot;N&quot;);AND(WEEKDAY(['Vacances scolaires'.B3];2)=6;[Présentation.$L$16]=&quot;N&quot;));&quot;&quot;;['Vacances scolaires'.B3])">
            <text:p/>
          </table:table-cell>
          <table:table-cell table:formula="of:=IF(OR(AND(WEEKDAY(['Vacances scolaires'.C3];2)=1;[Présentation.$L$11]=&quot;N&quot;);AND(WEEKDAY(['Vacances scolaires'.C3];2)=2;[Présentation.$L$12]=&quot;N&quot;);AND(WEEKDAY(['Vacances scolaires'.C3];2)=3;[Présentation.$L$13]=&quot;N&quot;);AND(WEEKDAY(['Vacances scolaires'.C3];2)=4;[Présentation.$L$14]=&quot;N&quot;);AND(WEEKDAY(['Vacances scolaires'.C3];2)=5;[Présentation.$L$15]=&quot;N&quot;);AND(WEEKDAY(['Vacances scolaires'.C3];2)=6;[Présentation.$L$16]=&quot;N&quot;));&quot;&quot;;['Vacances scolaires'.C3])">
            <text:p/>
          </table:table-cell>
          <table:table-cell table:formula="of:=IF(OR(AND(WEEKDAY(['Vacances scolaires'.D3];2)=1;[Présentation.$L$11]=&quot;N&quot;);AND(WEEKDAY(['Vacances scolaires'.D3];2)=2;[Présentation.$L$12]=&quot;N&quot;);AND(WEEKDAY(['Vacances scolaires'.D3];2)=3;[Présentation.$L$13]=&quot;N&quot;);AND(WEEKDAY(['Vacances scolaires'.D3];2)=4;[Présentation.$L$14]=&quot;N&quot;);AND(WEEKDAY(['Vacances scolaires'.D3];2)=5;[Présentation.$L$15]=&quot;N&quot;);AND(WEEKDAY(['Vacances scolaires'.D3];2)=6;[Présentation.$L$16]=&quot;N&quot;));&quot;&quot;;['Vacances scolaires'.D3])" office:value-type="date" office:date-value="2010-12-03">
            <text:p>03/12/10</text:p>
          </table:table-cell>
          <table:table-cell table:formula="of:=IF(OR(AND(WEEKDAY(['Vacances scolaires'.E3];2)=1;[Présentation.$L$11]=&quot;N&quot;);AND(WEEKDAY(['Vacances scolaires'.E3];2)=2;[Présentation.$L$12]=&quot;N&quot;);AND(WEEKDAY(['Vacances scolaires'.E3];2)=3;[Présentation.$L$13]=&quot;N&quot;);AND(WEEKDAY(['Vacances scolaires'.E3];2)=4;[Présentation.$L$14]=&quot;N&quot;);AND(WEEKDAY(['Vacances scolaires'.E3];2)=5;[Présentation.$L$15]=&quot;N&quot;);AND(WEEKDAY(['Vacances scolaires'.E3];2)=6;[Présentation.$L$16]=&quot;N&quot;));&quot;&quot;;['Vacances scolaires'.E3])" office:value-type="date" office:date-value="2011-01-03">
            <text:p>03/01/11</text:p>
          </table:table-cell>
          <table:table-cell table:formula="of:=IF(OR(AND(WEEKDAY(['Vacances scolaires'.F3];2)=1;[Présentation.$L$11]=&quot;N&quot;);AND(WEEKDAY(['Vacances scolaires'.F3];2)=2;[Présentation.$L$12]=&quot;N&quot;);AND(WEEKDAY(['Vacances scolaires'.F3];2)=3;[Présentation.$L$13]=&quot;N&quot;);AND(WEEKDAY(['Vacances scolaires'.F3];2)=4;[Présentation.$L$14]=&quot;N&quot;);AND(WEEKDAY(['Vacances scolaires'.F3];2)=5;[Présentation.$L$15]=&quot;N&quot;);AND(WEEKDAY(['Vacances scolaires'.F3];2)=6;[Présentation.$L$16]=&quot;N&quot;));&quot;&quot;;['Vacances scolaires'.F3])" office:value-type="date" office:date-value="2011-02-03">
            <text:p>03/02/11</text:p>
          </table:table-cell>
          <table:table-cell table:formula="of:=IF(OR(AND(WEEKDAY(['Vacances scolaires'.G3];2)=1;[Présentation.$L$11]=&quot;N&quot;);AND(WEEKDAY(['Vacances scolaires'.G3];2)=2;[Présentation.$L$12]=&quot;N&quot;);AND(WEEKDAY(['Vacances scolaires'.G3];2)=3;[Présentation.$L$13]=&quot;N&quot;);AND(WEEKDAY(['Vacances scolaires'.G3];2)=4;[Présentation.$L$14]=&quot;N&quot;);AND(WEEKDAY(['Vacances scolaires'.G3];2)=5;[Présentation.$L$15]=&quot;N&quot;);AND(WEEKDAY(['Vacances scolaires'.G3];2)=6;[Présentation.$L$16]=&quot;N&quot;));&quot;&quot;;['Vacances scolaires'.G3])">
            <text:p/>
          </table:table-cell>
          <table:table-cell table:formula="of:=IF(OR(AND(WEEKDAY(['Vacances scolaires'.H3];2)=1;[Présentation.$L$11]=&quot;N&quot;);AND(WEEKDAY(['Vacances scolaires'.H3];2)=2;[Présentation.$L$12]=&quot;N&quot;);AND(WEEKDAY(['Vacances scolaires'.H3];2)=3;[Présentation.$L$13]=&quot;N&quot;);AND(WEEKDAY(['Vacances scolaires'.H3];2)=4;[Présentation.$L$14]=&quot;N&quot;);AND(WEEKDAY(['Vacances scolaires'.H3];2)=5;[Présentation.$L$15]=&quot;N&quot;);AND(WEEKDAY(['Vacances scolaires'.H3];2)=6;[Présentation.$L$16]=&quot;N&quot;));&quot;&quot;;['Vacances scolaires'.H3])">
            <text:p/>
          </table:table-cell>
          <table:table-cell table:formula="of:=IF(OR(AND(WEEKDAY(['Vacances scolaires'.I3];2)=1;[Présentation.$L$11]=&quot;N&quot;);AND(WEEKDAY(['Vacances scolaires'.I3];2)=2;[Présentation.$L$12]=&quot;N&quot;);AND(WEEKDAY(['Vacances scolaires'.I3];2)=3;[Présentation.$L$13]=&quot;N&quot;);AND(WEEKDAY(['Vacances scolaires'.I3];2)=4;[Présentation.$L$14]=&quot;N&quot;);AND(WEEKDAY(['Vacances scolaires'.I3];2)=5;[Présentation.$L$15]=&quot;N&quot;);AND(WEEKDAY(['Vacances scolaires'.I3];2)=6;[Présentation.$L$16]=&quot;N&quot;));&quot;&quot;;['Vacances scolaires'.I3])" office:value-type="date" office:date-value="2011-05-03">
            <text:p>03/05/11</text:p>
          </table:table-cell>
          <table:table-cell table:formula="of:=IF(OR(AND(WEEKDAY(['Vacances scolaires'.J3];2)=1;[Présentation.$L$11]=&quot;N&quot;);AND(WEEKDAY(['Vacances scolaires'.J3];2)=2;[Présentation.$L$12]=&quot;N&quot;);AND(WEEKDAY(['Vacances scolaires'.J3];2)=3;[Présentation.$L$13]=&quot;N&quot;);AND(WEEKDAY(['Vacances scolaires'.J3];2)=4;[Présentation.$L$14]=&quot;N&quot;);AND(WEEKDAY(['Vacances scolaires'.J3];2)=5;[Présentation.$L$15]=&quot;N&quot;);AND(WEEKDAY(['Vacances scolaires'.J3];2)=6;[Présentation.$L$16]=&quot;N&quot;));&quot;&quot;;['Vacances scolaires'.J3])" office:value-type="date" office:date-value="2011-06-03">
            <text:p>03/06/11</text:p>
          </table:table-cell>
          <table:table-cell table:formula="of:=IF(OR(AND(WEEKDAY(['Vacances scolaires'.K3];2)=1;[Présentation.$L$11]=&quot;N&quot;);AND(WEEKDAY(['Vacances scolaires'.K3];2)=2;[Présentation.$L$12]=&quot;N&quot;);AND(WEEKDAY(['Vacances scolaires'.K3];2)=3;[Présentation.$L$13]=&quot;N&quot;);AND(WEEKDAY(['Vacances scolaires'.K3];2)=4;[Présentation.$L$14]=&quot;N&quot;);AND(WEEKDAY(['Vacances scolaires'.K3];2)=5;[Présentation.$L$15]=&quot;N&quot;);AND(WEEKDAY(['Vacances scolaires'.K3];2)=6;[Présentation.$L$16]=&quot;N&quot;));&quot;&quot;;['Vacances scolaires'.K3])">
            <text:p/>
          </table:table-cell>
          <table:table-cell table:formula="of:=IF(OR(AND(WEEKDAY(['Vacances scolaires'.L3];2)=1;[Présentation.$L$11]=&quot;N&quot;);AND(WEEKDAY(['Vacances scolaires'.L3];2)=2;[Présentation.$L$12]=&quot;N&quot;);AND(WEEKDAY(['Vacances scolaires'.L3];2)=3;[Présentation.$L$13]=&quot;N&quot;);AND(WEEKDAY(['Vacances scolaires'.L3];2)=4;[Présentation.$L$14]=&quot;N&quot;);AND(WEEKDAY(['Vacances scolaires'.L3];2)=5;[Présentation.$L$15]=&quot;N&quot;);AND(WEEKDAY(['Vacances scolaires'.L3];2)=6;[Présentation.$L$16]=&quot;N&quot;));&quot;&quot;;['Vacances scolaires'.L3])">
            <text:p/>
          </table:table-cell>
        </table:table-row>
        <table:table-row table:style-name="ro2">
          <table:table-cell table:formula="of:=IF(OR(AND(WEEKDAY(['Vacances scolaires'.A4];2)=1;[Présentation.$L$11]=&quot;N&quot;);AND(WEEKDAY(['Vacances scolaires'.A4];2)=2;[Présentation.$L$12]=&quot;N&quot;);AND(WEEKDAY(['Vacances scolaires'.A4];2)=3;[Présentation.$L$13]=&quot;N&quot;);AND(WEEKDAY(['Vacances scolaires'.A4];2)=4;[Présentation.$L$14]=&quot;N&quot;);AND(WEEKDAY(['Vacances scolaires'.A4];2)=5;[Présentation.$L$15]=&quot;N&quot;);AND(WEEKDAY(['Vacances scolaires'.A4];2)=6;[Présentation.$L$16]=&quot;N&quot;));&quot;&quot;;['Vacances scolaires'.A4])">
            <text:p/>
          </table:table-cell>
          <table:table-cell table:formula="of:=IF(OR(AND(WEEKDAY(['Vacances scolaires'.B4];2)=1;[Présentation.$L$11]=&quot;N&quot;);AND(WEEKDAY(['Vacances scolaires'.B4];2)=2;[Présentation.$L$12]=&quot;N&quot;);AND(WEEKDAY(['Vacances scolaires'.B4];2)=3;[Présentation.$L$13]=&quot;N&quot;);AND(WEEKDAY(['Vacances scolaires'.B4];2)=4;[Présentation.$L$14]=&quot;N&quot;);AND(WEEKDAY(['Vacances scolaires'.B4];2)=5;[Présentation.$L$15]=&quot;N&quot;);AND(WEEKDAY(['Vacances scolaires'.B4];2)=6;[Présentation.$L$16]=&quot;N&quot;));&quot;&quot;;['Vacances scolaires'.B4])" office:value-type="date" office:date-value="2010-10-04">
            <text:p>04/10/10</text:p>
          </table:table-cell>
          <table:table-cell table:formula="of:=IF(OR(AND(WEEKDAY(['Vacances scolaires'.C4];2)=1;[Présentation.$L$11]=&quot;N&quot;);AND(WEEKDAY(['Vacances scolaires'.C4];2)=2;[Présentation.$L$12]=&quot;N&quot;);AND(WEEKDAY(['Vacances scolaires'.C4];2)=3;[Présentation.$L$13]=&quot;N&quot;);AND(WEEKDAY(['Vacances scolaires'.C4];2)=4;[Présentation.$L$14]=&quot;N&quot;);AND(WEEKDAY(['Vacances scolaires'.C4];2)=5;[Présentation.$L$15]=&quot;N&quot;);AND(WEEKDAY(['Vacances scolaires'.C4];2)=6;[Présentation.$L$16]=&quot;N&quot;));&quot;&quot;;['Vacances scolaires'.C4])" office:value-type="date" office:date-value="2010-11-04">
            <text:p>04/11/10</text:p>
          </table:table-cell>
          <table:table-cell table:formula="of:=IF(OR(AND(WEEKDAY(['Vacances scolaires'.D4];2)=1;[Présentation.$L$11]=&quot;N&quot;);AND(WEEKDAY(['Vacances scolaires'.D4];2)=2;[Présentation.$L$12]=&quot;N&quot;);AND(WEEKDAY(['Vacances scolaires'.D4];2)=3;[Présentation.$L$13]=&quot;N&quot;);AND(WEEKDAY(['Vacances scolaires'.D4];2)=4;[Présentation.$L$14]=&quot;N&quot;);AND(WEEKDAY(['Vacances scolaires'.D4];2)=5;[Présentation.$L$15]=&quot;N&quot;);AND(WEEKDAY(['Vacances scolaires'.D4];2)=6;[Présentation.$L$16]=&quot;N&quot;));&quot;&quot;;['Vacances scolaires'.D4])">
            <text:p/>
          </table:table-cell>
          <table:table-cell table:formula="of:=IF(OR(AND(WEEKDAY(['Vacances scolaires'.E4];2)=1;[Présentation.$L$11]=&quot;N&quot;);AND(WEEKDAY(['Vacances scolaires'.E4];2)=2;[Présentation.$L$12]=&quot;N&quot;);AND(WEEKDAY(['Vacances scolaires'.E4];2)=3;[Présentation.$L$13]=&quot;N&quot;);AND(WEEKDAY(['Vacances scolaires'.E4];2)=4;[Présentation.$L$14]=&quot;N&quot;);AND(WEEKDAY(['Vacances scolaires'.E4];2)=5;[Présentation.$L$15]=&quot;N&quot;);AND(WEEKDAY(['Vacances scolaires'.E4];2)=6;[Présentation.$L$16]=&quot;N&quot;));&quot;&quot;;['Vacances scolaires'.E4])" office:value-type="date" office:date-value="2011-01-04">
            <text:p>04/01/11</text:p>
          </table:table-cell>
          <table:table-cell table:formula="of:=IF(OR(AND(WEEKDAY(['Vacances scolaires'.F4];2)=1;[Présentation.$L$11]=&quot;N&quot;);AND(WEEKDAY(['Vacances scolaires'.F4];2)=2;[Présentation.$L$12]=&quot;N&quot;);AND(WEEKDAY(['Vacances scolaires'.F4];2)=3;[Présentation.$L$13]=&quot;N&quot;);AND(WEEKDAY(['Vacances scolaires'.F4];2)=4;[Présentation.$L$14]=&quot;N&quot;);AND(WEEKDAY(['Vacances scolaires'.F4];2)=5;[Présentation.$L$15]=&quot;N&quot;);AND(WEEKDAY(['Vacances scolaires'.F4];2)=6;[Présentation.$L$16]=&quot;N&quot;));&quot;&quot;;['Vacances scolaires'.F4])" office:value-type="date" office:date-value="2011-02-04">
            <text:p>04/02/11</text:p>
          </table:table-cell>
          <table:table-cell table:formula="of:=IF(OR(AND(WEEKDAY(['Vacances scolaires'.G4];2)=1;[Présentation.$L$11]=&quot;N&quot;);AND(WEEKDAY(['Vacances scolaires'.G4];2)=2;[Présentation.$L$12]=&quot;N&quot;);AND(WEEKDAY(['Vacances scolaires'.G4];2)=3;[Présentation.$L$13]=&quot;N&quot;);AND(WEEKDAY(['Vacances scolaires'.G4];2)=4;[Présentation.$L$14]=&quot;N&quot;);AND(WEEKDAY(['Vacances scolaires'.G4];2)=5;[Présentation.$L$15]=&quot;N&quot;);AND(WEEKDAY(['Vacances scolaires'.G4];2)=6;[Présentation.$L$16]=&quot;N&quot;));&quot;&quot;;['Vacances scolaires'.G4])">
            <text:p/>
          </table:table-cell>
          <table:table-cell table:formula="of:=IF(OR(AND(WEEKDAY(['Vacances scolaires'.H4];2)=1;[Présentation.$L$11]=&quot;N&quot;);AND(WEEKDAY(['Vacances scolaires'.H4];2)=2;[Présentation.$L$12]=&quot;N&quot;);AND(WEEKDAY(['Vacances scolaires'.H4];2)=3;[Présentation.$L$13]=&quot;N&quot;);AND(WEEKDAY(['Vacances scolaires'.H4];2)=4;[Présentation.$L$14]=&quot;N&quot;);AND(WEEKDAY(['Vacances scolaires'.H4];2)=5;[Présentation.$L$15]=&quot;N&quot;);AND(WEEKDAY(['Vacances scolaires'.H4];2)=6;[Présentation.$L$16]=&quot;N&quot;));&quot;&quot;;['Vacances scolaires'.H4])" office:value-type="date" office:date-value="2011-04-04">
            <text:p>04/04/11</text:p>
          </table:table-cell>
          <table:table-cell table:formula="of:=IF(OR(AND(WEEKDAY(['Vacances scolaires'.I4];2)=1;[Présentation.$L$11]=&quot;N&quot;);AND(WEEKDAY(['Vacances scolaires'.I4];2)=2;[Présentation.$L$12]=&quot;N&quot;);AND(WEEKDAY(['Vacances scolaires'.I4];2)=3;[Présentation.$L$13]=&quot;N&quot;);AND(WEEKDAY(['Vacances scolaires'.I4];2)=4;[Présentation.$L$14]=&quot;N&quot;);AND(WEEKDAY(['Vacances scolaires'.I4];2)=5;[Présentation.$L$15]=&quot;N&quot;);AND(WEEKDAY(['Vacances scolaires'.I4];2)=6;[Présentation.$L$16]=&quot;N&quot;));&quot;&quot;;['Vacances scolaires'.I4])" office:value-type="date" office:date-value="2011-05-04">
            <text:p>04/05/11</text:p>
          </table:table-cell>
          <table:table-cell table:formula="of:=IF(OR(AND(WEEKDAY(['Vacances scolaires'.J4];2)=1;[Présentation.$L$11]=&quot;N&quot;);AND(WEEKDAY(['Vacances scolaires'.J4];2)=2;[Présentation.$L$12]=&quot;N&quot;);AND(WEEKDAY(['Vacances scolaires'.J4];2)=3;[Présentation.$L$13]=&quot;N&quot;);AND(WEEKDAY(['Vacances scolaires'.J4];2)=4;[Présentation.$L$14]=&quot;N&quot;);AND(WEEKDAY(['Vacances scolaires'.J4];2)=5;[Présentation.$L$15]=&quot;N&quot;);AND(WEEKDAY(['Vacances scolaires'.J4];2)=6;[Présentation.$L$16]=&quot;N&quot;));&quot;&quot;;['Vacances scolaires'.J4])">
            <text:p/>
          </table:table-cell>
          <table:table-cell table:formula="of:=IF(OR(AND(WEEKDAY(['Vacances scolaires'.K4];2)=1;[Présentation.$L$11]=&quot;N&quot;);AND(WEEKDAY(['Vacances scolaires'.K4];2)=2;[Présentation.$L$12]=&quot;N&quot;);AND(WEEKDAY(['Vacances scolaires'.K4];2)=3;[Présentation.$L$13]=&quot;N&quot;);AND(WEEKDAY(['Vacances scolaires'.K4];2)=4;[Présentation.$L$14]=&quot;N&quot;);AND(WEEKDAY(['Vacances scolaires'.K4];2)=5;[Présentation.$L$15]=&quot;N&quot;);AND(WEEKDAY(['Vacances scolaires'.K4];2)=6;[Présentation.$L$16]=&quot;N&quot;));&quot;&quot;;['Vacances scolaires'.K4])">
            <text:p/>
          </table:table-cell>
          <table:table-cell table:formula="of:=IF(OR(AND(WEEKDAY(['Vacances scolaires'.L4];2)=1;[Présentation.$L$11]=&quot;N&quot;);AND(WEEKDAY(['Vacances scolaires'.L4];2)=2;[Présentation.$L$12]=&quot;N&quot;);AND(WEEKDAY(['Vacances scolaires'.L4];2)=3;[Présentation.$L$13]=&quot;N&quot;);AND(WEEKDAY(['Vacances scolaires'.L4];2)=4;[Présentation.$L$14]=&quot;N&quot;);AND(WEEKDAY(['Vacances scolaires'.L4];2)=5;[Présentation.$L$15]=&quot;N&quot;);AND(WEEKDAY(['Vacances scolaires'.L4];2)=6;[Présentation.$L$16]=&quot;N&quot;));&quot;&quot;;['Vacances scolaires'.L4])">
            <text:p/>
          </table:table-cell>
        </table:table-row>
        <table:table-row table:style-name="ro2">
          <table:table-cell table:formula="of:=IF(OR(AND(WEEKDAY(['Vacances scolaires'.A5];2)=1;[Présentation.$L$11]=&quot;N&quot;);AND(WEEKDAY(['Vacances scolaires'.A5];2)=2;[Présentation.$L$12]=&quot;N&quot;);AND(WEEKDAY(['Vacances scolaires'.A5];2)=3;[Présentation.$L$13]=&quot;N&quot;);AND(WEEKDAY(['Vacances scolaires'.A5];2)=4;[Présentation.$L$14]=&quot;N&quot;);AND(WEEKDAY(['Vacances scolaires'.A5];2)=5;[Présentation.$L$15]=&quot;N&quot;);AND(WEEKDAY(['Vacances scolaires'.A5];2)=6;[Présentation.$L$16]=&quot;N&quot;));&quot;&quot;;['Vacances scolaires'.A5])">
            <text:p/>
          </table:table-cell>
          <table:table-cell table:formula="of:=IF(OR(AND(WEEKDAY(['Vacances scolaires'.B5];2)=1;[Présentation.$L$11]=&quot;N&quot;);AND(WEEKDAY(['Vacances scolaires'.B5];2)=2;[Présentation.$L$12]=&quot;N&quot;);AND(WEEKDAY(['Vacances scolaires'.B5];2)=3;[Présentation.$L$13]=&quot;N&quot;);AND(WEEKDAY(['Vacances scolaires'.B5];2)=4;[Présentation.$L$14]=&quot;N&quot;);AND(WEEKDAY(['Vacances scolaires'.B5];2)=5;[Présentation.$L$15]=&quot;N&quot;);AND(WEEKDAY(['Vacances scolaires'.B5];2)=6;[Présentation.$L$16]=&quot;N&quot;));&quot;&quot;;['Vacances scolaires'.B5])" office:value-type="date" office:date-value="2010-10-05">
            <text:p>05/10/10</text:p>
          </table:table-cell>
          <table:table-cell table:formula="of:=IF(OR(AND(WEEKDAY(['Vacances scolaires'.C5];2)=1;[Présentation.$L$11]=&quot;N&quot;);AND(WEEKDAY(['Vacances scolaires'.C5];2)=2;[Présentation.$L$12]=&quot;N&quot;);AND(WEEKDAY(['Vacances scolaires'.C5];2)=3;[Présentation.$L$13]=&quot;N&quot;);AND(WEEKDAY(['Vacances scolaires'.C5];2)=4;[Présentation.$L$14]=&quot;N&quot;);AND(WEEKDAY(['Vacances scolaires'.C5];2)=5;[Présentation.$L$15]=&quot;N&quot;);AND(WEEKDAY(['Vacances scolaires'.C5];2)=6;[Présentation.$L$16]=&quot;N&quot;));&quot;&quot;;['Vacances scolaires'.C5])" office:value-type="date" office:date-value="2010-11-05">
            <text:p>05/11/10</text:p>
          </table:table-cell>
          <table:table-cell table:formula="of:=IF(OR(AND(WEEKDAY(['Vacances scolaires'.D5];2)=1;[Présentation.$L$11]=&quot;N&quot;);AND(WEEKDAY(['Vacances scolaires'.D5];2)=2;[Présentation.$L$12]=&quot;N&quot;);AND(WEEKDAY(['Vacances scolaires'.D5];2)=3;[Présentation.$L$13]=&quot;N&quot;);AND(WEEKDAY(['Vacances scolaires'.D5];2)=4;[Présentation.$L$14]=&quot;N&quot;);AND(WEEKDAY(['Vacances scolaires'.D5];2)=5;[Présentation.$L$15]=&quot;N&quot;);AND(WEEKDAY(['Vacances scolaires'.D5];2)=6;[Présentation.$L$16]=&quot;N&quot;));&quot;&quot;;['Vacances scolaires'.D5])">
            <text:p/>
          </table:table-cell>
          <table:table-cell table:formula="of:=IF(OR(AND(WEEKDAY(['Vacances scolaires'.E5];2)=1;[Présentation.$L$11]=&quot;N&quot;);AND(WEEKDAY(['Vacances scolaires'.E5];2)=2;[Présentation.$L$12]=&quot;N&quot;);AND(WEEKDAY(['Vacances scolaires'.E5];2)=3;[Présentation.$L$13]=&quot;N&quot;);AND(WEEKDAY(['Vacances scolaires'.E5];2)=4;[Présentation.$L$14]=&quot;N&quot;);AND(WEEKDAY(['Vacances scolaires'.E5];2)=5;[Présentation.$L$15]=&quot;N&quot;);AND(WEEKDAY(['Vacances scolaires'.E5];2)=6;[Présentation.$L$16]=&quot;N&quot;));&quot;&quot;;['Vacances scolaires'.E5])" office:value-type="date" office:date-value="2011-01-05">
            <text:p>05/01/11</text:p>
          </table:table-cell>
          <table:table-cell table:formula="of:=IF(OR(AND(WEEKDAY(['Vacances scolaires'.F5];2)=1;[Présentation.$L$11]=&quot;N&quot;);AND(WEEKDAY(['Vacances scolaires'.F5];2)=2;[Présentation.$L$12]=&quot;N&quot;);AND(WEEKDAY(['Vacances scolaires'.F5];2)=3;[Présentation.$L$13]=&quot;N&quot;);AND(WEEKDAY(['Vacances scolaires'.F5];2)=4;[Présentation.$L$14]=&quot;N&quot;);AND(WEEKDAY(['Vacances scolaires'.F5];2)=5;[Présentation.$L$15]=&quot;N&quot;);AND(WEEKDAY(['Vacances scolaires'.F5];2)=6;[Présentation.$L$16]=&quot;N&quot;));&quot;&quot;;['Vacances scolaires'.F5])">
            <text:p/>
          </table:table-cell>
          <table:table-cell table:formula="of:=IF(OR(AND(WEEKDAY(['Vacances scolaires'.G5];2)=1;[Présentation.$L$11]=&quot;N&quot;);AND(WEEKDAY(['Vacances scolaires'.G5];2)=2;[Présentation.$L$12]=&quot;N&quot;);AND(WEEKDAY(['Vacances scolaires'.G5];2)=3;[Présentation.$L$13]=&quot;N&quot;);AND(WEEKDAY(['Vacances scolaires'.G5];2)=4;[Présentation.$L$14]=&quot;N&quot;);AND(WEEKDAY(['Vacances scolaires'.G5];2)=5;[Présentation.$L$15]=&quot;N&quot;);AND(WEEKDAY(['Vacances scolaires'.G5];2)=6;[Présentation.$L$16]=&quot;N&quot;));&quot;&quot;;['Vacances scolaires'.G5])">
            <text:p/>
          </table:table-cell>
          <table:table-cell table:formula="of:=IF(OR(AND(WEEKDAY(['Vacances scolaires'.H5];2)=1;[Présentation.$L$11]=&quot;N&quot;);AND(WEEKDAY(['Vacances scolaires'.H5];2)=2;[Présentation.$L$12]=&quot;N&quot;);AND(WEEKDAY(['Vacances scolaires'.H5];2)=3;[Présentation.$L$13]=&quot;N&quot;);AND(WEEKDAY(['Vacances scolaires'.H5];2)=4;[Présentation.$L$14]=&quot;N&quot;);AND(WEEKDAY(['Vacances scolaires'.H5];2)=5;[Présentation.$L$15]=&quot;N&quot;);AND(WEEKDAY(['Vacances scolaires'.H5];2)=6;[Présentation.$L$16]=&quot;N&quot;));&quot;&quot;;['Vacances scolaires'.H5])" office:value-type="date" office:date-value="2011-04-05">
            <text:p>05/04/11</text:p>
          </table:table-cell>
          <table:table-cell table:formula="of:=IF(OR(AND(WEEKDAY(['Vacances scolaires'.I5];2)=1;[Présentation.$L$11]=&quot;N&quot;);AND(WEEKDAY(['Vacances scolaires'.I5];2)=2;[Présentation.$L$12]=&quot;N&quot;);AND(WEEKDAY(['Vacances scolaires'.I5];2)=3;[Présentation.$L$13]=&quot;N&quot;);AND(WEEKDAY(['Vacances scolaires'.I5];2)=4;[Présentation.$L$14]=&quot;N&quot;);AND(WEEKDAY(['Vacances scolaires'.I5];2)=5;[Présentation.$L$15]=&quot;N&quot;);AND(WEEKDAY(['Vacances scolaires'.I5];2)=6;[Présentation.$L$16]=&quot;N&quot;));&quot;&quot;;['Vacances scolaires'.I5])" office:value-type="date" office:date-value="2011-05-05">
            <text:p>05/05/11</text:p>
          </table:table-cell>
          <table:table-cell table:formula="of:=IF(OR(AND(WEEKDAY(['Vacances scolaires'.J5];2)=1;[Présentation.$L$11]=&quot;N&quot;);AND(WEEKDAY(['Vacances scolaires'.J5];2)=2;[Présentation.$L$12]=&quot;N&quot;);AND(WEEKDAY(['Vacances scolaires'.J5];2)=3;[Présentation.$L$13]=&quot;N&quot;);AND(WEEKDAY(['Vacances scolaires'.J5];2)=4;[Présentation.$L$14]=&quot;N&quot;);AND(WEEKDAY(['Vacances scolaires'.J5];2)=5;[Présentation.$L$15]=&quot;N&quot;);AND(WEEKDAY(['Vacances scolaires'.J5];2)=6;[Présentation.$L$16]=&quot;N&quot;));&quot;&quot;;['Vacances scolaires'.J5])">
            <text:p/>
          </table:table-cell>
          <table:table-cell table:formula="of:=IF(OR(AND(WEEKDAY(['Vacances scolaires'.K5];2)=1;[Présentation.$L$11]=&quot;N&quot;);AND(WEEKDAY(['Vacances scolaires'.K5];2)=2;[Présentation.$L$12]=&quot;N&quot;);AND(WEEKDAY(['Vacances scolaires'.K5];2)=3;[Présentation.$L$13]=&quot;N&quot;);AND(WEEKDAY(['Vacances scolaires'.K5];2)=4;[Présentation.$L$14]=&quot;N&quot;);AND(WEEKDAY(['Vacances scolaires'.K5];2)=5;[Présentation.$L$15]=&quot;N&quot;);AND(WEEKDAY(['Vacances scolaires'.K5];2)=6;[Présentation.$L$16]=&quot;N&quot;));&quot;&quot;;['Vacances scolaires'.K5])">
            <text:p/>
          </table:table-cell>
          <table:table-cell table:formula="of:=IF(OR(AND(WEEKDAY(['Vacances scolaires'.L5];2)=1;[Présentation.$L$11]=&quot;N&quot;);AND(WEEKDAY(['Vacances scolaires'.L5];2)=2;[Présentation.$L$12]=&quot;N&quot;);AND(WEEKDAY(['Vacances scolaires'.L5];2)=3;[Présentation.$L$13]=&quot;N&quot;);AND(WEEKDAY(['Vacances scolaires'.L5];2)=4;[Présentation.$L$14]=&quot;N&quot;);AND(WEEKDAY(['Vacances scolaires'.L5];2)=5;[Présentation.$L$15]=&quot;N&quot;);AND(WEEKDAY(['Vacances scolaires'.L5];2)=6;[Présentation.$L$16]=&quot;N&quot;));&quot;&quot;;['Vacances scolaires'.L5])">
            <text:p/>
          </table:table-cell>
        </table:table-row>
        <table:table-row table:style-name="ro2">
          <table:table-cell table:formula="of:=IF(OR(AND(WEEKDAY(['Vacances scolaires'.A6];2)=1;[Présentation.$L$11]=&quot;N&quot;);AND(WEEKDAY(['Vacances scolaires'.A6];2)=2;[Présentation.$L$12]=&quot;N&quot;);AND(WEEKDAY(['Vacances scolaires'.A6];2)=3;[Présentation.$L$13]=&quot;N&quot;);AND(WEEKDAY(['Vacances scolaires'.A6];2)=4;[Présentation.$L$14]=&quot;N&quot;);AND(WEEKDAY(['Vacances scolaires'.A6];2)=5;[Présentation.$L$15]=&quot;N&quot;);AND(WEEKDAY(['Vacances scolaires'.A6];2)=6;[Présentation.$L$16]=&quot;N&quot;));&quot;&quot;;['Vacances scolaires'.A6])" office:value-type="date" office:date-value="2010-09-06">
            <text:p>06/09/10</text:p>
          </table:table-cell>
          <table:table-cell table:formula="of:=IF(OR(AND(WEEKDAY(['Vacances scolaires'.B6];2)=1;[Présentation.$L$11]=&quot;N&quot;);AND(WEEKDAY(['Vacances scolaires'.B6];2)=2;[Présentation.$L$12]=&quot;N&quot;);AND(WEEKDAY(['Vacances scolaires'.B6];2)=3;[Présentation.$L$13]=&quot;N&quot;);AND(WEEKDAY(['Vacances scolaires'.B6];2)=4;[Présentation.$L$14]=&quot;N&quot;);AND(WEEKDAY(['Vacances scolaires'.B6];2)=5;[Présentation.$L$15]=&quot;N&quot;);AND(WEEKDAY(['Vacances scolaires'.B6];2)=6;[Présentation.$L$16]=&quot;N&quot;));&quot;&quot;;['Vacances scolaires'.B6])" office:value-type="date" office:date-value="2010-10-06">
            <text:p>06/10/10</text:p>
          </table:table-cell>
          <table:table-cell table:formula="of:=IF(OR(AND(WEEKDAY(['Vacances scolaires'.C6];2)=1;[Présentation.$L$11]=&quot;N&quot;);AND(WEEKDAY(['Vacances scolaires'.C6];2)=2;[Présentation.$L$12]=&quot;N&quot;);AND(WEEKDAY(['Vacances scolaires'.C6];2)=3;[Présentation.$L$13]=&quot;N&quot;);AND(WEEKDAY(['Vacances scolaires'.C6];2)=4;[Présentation.$L$14]=&quot;N&quot;);AND(WEEKDAY(['Vacances scolaires'.C6];2)=5;[Présentation.$L$15]=&quot;N&quot;);AND(WEEKDAY(['Vacances scolaires'.C6];2)=6;[Présentation.$L$16]=&quot;N&quot;));&quot;&quot;;['Vacances scolaires'.C6])">
            <text:p/>
          </table:table-cell>
          <table:table-cell table:formula="of:=IF(OR(AND(WEEKDAY(['Vacances scolaires'.D6];2)=1;[Présentation.$L$11]=&quot;N&quot;);AND(WEEKDAY(['Vacances scolaires'.D6];2)=2;[Présentation.$L$12]=&quot;N&quot;);AND(WEEKDAY(['Vacances scolaires'.D6];2)=3;[Présentation.$L$13]=&quot;N&quot;);AND(WEEKDAY(['Vacances scolaires'.D6];2)=4;[Présentation.$L$14]=&quot;N&quot;);AND(WEEKDAY(['Vacances scolaires'.D6];2)=5;[Présentation.$L$15]=&quot;N&quot;);AND(WEEKDAY(['Vacances scolaires'.D6];2)=6;[Présentation.$L$16]=&quot;N&quot;));&quot;&quot;;['Vacances scolaires'.D6])" office:value-type="date" office:date-value="2010-12-06">
            <text:p>06/12/10</text:p>
          </table:table-cell>
          <table:table-cell table:formula="of:=IF(OR(AND(WEEKDAY(['Vacances scolaires'.E6];2)=1;[Présentation.$L$11]=&quot;N&quot;);AND(WEEKDAY(['Vacances scolaires'.E6];2)=2;[Présentation.$L$12]=&quot;N&quot;);AND(WEEKDAY(['Vacances scolaires'.E6];2)=3;[Présentation.$L$13]=&quot;N&quot;);AND(WEEKDAY(['Vacances scolaires'.E6];2)=4;[Présentation.$L$14]=&quot;N&quot;);AND(WEEKDAY(['Vacances scolaires'.E6];2)=5;[Présentation.$L$15]=&quot;N&quot;);AND(WEEKDAY(['Vacances scolaires'.E6];2)=6;[Présentation.$L$16]=&quot;N&quot;));&quot;&quot;;['Vacances scolaires'.E6])" office:value-type="date" office:date-value="2011-01-06">
            <text:p>06/01/11</text:p>
          </table:table-cell>
          <table:table-cell table:formula="of:=IF(OR(AND(WEEKDAY(['Vacances scolaires'.F6];2)=1;[Présentation.$L$11]=&quot;N&quot;);AND(WEEKDAY(['Vacances scolaires'.F6];2)=2;[Présentation.$L$12]=&quot;N&quot;);AND(WEEKDAY(['Vacances scolaires'.F6];2)=3;[Présentation.$L$13]=&quot;N&quot;);AND(WEEKDAY(['Vacances scolaires'.F6];2)=4;[Présentation.$L$14]=&quot;N&quot;);AND(WEEKDAY(['Vacances scolaires'.F6];2)=5;[Présentation.$L$15]=&quot;N&quot;);AND(WEEKDAY(['Vacances scolaires'.F6];2)=6;[Présentation.$L$16]=&quot;N&quot;));&quot;&quot;;['Vacances scolaires'.F6])">
            <text:p/>
          </table:table-cell>
          <table:table-cell table:formula="of:=IF(OR(AND(WEEKDAY(['Vacances scolaires'.G6];2)=1;[Présentation.$L$11]=&quot;N&quot;);AND(WEEKDAY(['Vacances scolaires'.G6];2)=2;[Présentation.$L$12]=&quot;N&quot;);AND(WEEKDAY(['Vacances scolaires'.G6];2)=3;[Présentation.$L$13]=&quot;N&quot;);AND(WEEKDAY(['Vacances scolaires'.G6];2)=4;[Présentation.$L$14]=&quot;N&quot;);AND(WEEKDAY(['Vacances scolaires'.G6];2)=5;[Présentation.$L$15]=&quot;N&quot;);AND(WEEKDAY(['Vacances scolaires'.G6];2)=6;[Présentation.$L$16]=&quot;N&quot;));&quot;&quot;;['Vacances scolaires'.G6])">
            <text:p/>
          </table:table-cell>
          <table:table-cell table:formula="of:=IF(OR(AND(WEEKDAY(['Vacances scolaires'.H6];2)=1;[Présentation.$L$11]=&quot;N&quot;);AND(WEEKDAY(['Vacances scolaires'.H6];2)=2;[Présentation.$L$12]=&quot;N&quot;);AND(WEEKDAY(['Vacances scolaires'.H6];2)=3;[Présentation.$L$13]=&quot;N&quot;);AND(WEEKDAY(['Vacances scolaires'.H6];2)=4;[Présentation.$L$14]=&quot;N&quot;);AND(WEEKDAY(['Vacances scolaires'.H6];2)=5;[Présentation.$L$15]=&quot;N&quot;);AND(WEEKDAY(['Vacances scolaires'.H6];2)=6;[Présentation.$L$16]=&quot;N&quot;));&quot;&quot;;['Vacances scolaires'.H6])" office:value-type="date" office:date-value="2011-04-06">
            <text:p>06/04/11</text:p>
          </table:table-cell>
          <table:table-cell table:formula="of:=IF(OR(AND(WEEKDAY(['Vacances scolaires'.I6];2)=1;[Présentation.$L$11]=&quot;N&quot;);AND(WEEKDAY(['Vacances scolaires'.I6];2)=2;[Présentation.$L$12]=&quot;N&quot;);AND(WEEKDAY(['Vacances scolaires'.I6];2)=3;[Présentation.$L$13]=&quot;N&quot;);AND(WEEKDAY(['Vacances scolaires'.I6];2)=4;[Présentation.$L$14]=&quot;N&quot;);AND(WEEKDAY(['Vacances scolaires'.I6];2)=5;[Présentation.$L$15]=&quot;N&quot;);AND(WEEKDAY(['Vacances scolaires'.I6];2)=6;[Présentation.$L$16]=&quot;N&quot;));&quot;&quot;;['Vacances scolaires'.I6])" office:value-type="date" office:date-value="2011-05-06">
            <text:p>06/05/11</text:p>
          </table:table-cell>
          <table:table-cell table:formula="of:=IF(OR(AND(WEEKDAY(['Vacances scolaires'.J6];2)=1;[Présentation.$L$11]=&quot;N&quot;);AND(WEEKDAY(['Vacances scolaires'.J6];2)=2;[Présentation.$L$12]=&quot;N&quot;);AND(WEEKDAY(['Vacances scolaires'.J6];2)=3;[Présentation.$L$13]=&quot;N&quot;);AND(WEEKDAY(['Vacances scolaires'.J6];2)=4;[Présentation.$L$14]=&quot;N&quot;);AND(WEEKDAY(['Vacances scolaires'.J6];2)=5;[Présentation.$L$15]=&quot;N&quot;);AND(WEEKDAY(['Vacances scolaires'.J6];2)=6;[Présentation.$L$16]=&quot;N&quot;));&quot;&quot;;['Vacances scolaires'.J6])" office:value-type="date" office:date-value="2011-06-06">
            <text:p>06/06/11</text:p>
          </table:table-cell>
          <table:table-cell table:formula="of:=IF(OR(AND(WEEKDAY(['Vacances scolaires'.K6];2)=1;[Présentation.$L$11]=&quot;N&quot;);AND(WEEKDAY(['Vacances scolaires'.K6];2)=2;[Présentation.$L$12]=&quot;N&quot;);AND(WEEKDAY(['Vacances scolaires'.K6];2)=3;[Présentation.$L$13]=&quot;N&quot;);AND(WEEKDAY(['Vacances scolaires'.K6];2)=4;[Présentation.$L$14]=&quot;N&quot;);AND(WEEKDAY(['Vacances scolaires'.K6];2)=5;[Présentation.$L$15]=&quot;N&quot;);AND(WEEKDAY(['Vacances scolaires'.K6];2)=6;[Présentation.$L$16]=&quot;N&quot;));&quot;&quot;;['Vacances scolaires'.K6])">
            <text:p/>
          </table:table-cell>
          <table:table-cell table:formula="of:=IF(OR(AND(WEEKDAY(['Vacances scolaires'.L6];2)=1;[Présentation.$L$11]=&quot;N&quot;);AND(WEEKDAY(['Vacances scolaires'.L6];2)=2;[Présentation.$L$12]=&quot;N&quot;);AND(WEEKDAY(['Vacances scolaires'.L6];2)=3;[Présentation.$L$13]=&quot;N&quot;);AND(WEEKDAY(['Vacances scolaires'.L6];2)=4;[Présentation.$L$14]=&quot;N&quot;);AND(WEEKDAY(['Vacances scolaires'.L6];2)=5;[Présentation.$L$15]=&quot;N&quot;);AND(WEEKDAY(['Vacances scolaires'.L6];2)=6;[Présentation.$L$16]=&quot;N&quot;));&quot;&quot;;['Vacances scolaires'.L6])">
            <text:p/>
          </table:table-cell>
        </table:table-row>
        <table:table-row table:style-name="ro2">
          <table:table-cell table:formula="of:=IF(OR(AND(WEEKDAY(['Vacances scolaires'.A7];2)=1;[Présentation.$L$11]=&quot;N&quot;);AND(WEEKDAY(['Vacances scolaires'.A7];2)=2;[Présentation.$L$12]=&quot;N&quot;);AND(WEEKDAY(['Vacances scolaires'.A7];2)=3;[Présentation.$L$13]=&quot;N&quot;);AND(WEEKDAY(['Vacances scolaires'.A7];2)=4;[Présentation.$L$14]=&quot;N&quot;);AND(WEEKDAY(['Vacances scolaires'.A7];2)=5;[Présentation.$L$15]=&quot;N&quot;);AND(WEEKDAY(['Vacances scolaires'.A7];2)=6;[Présentation.$L$16]=&quot;N&quot;));&quot;&quot;;['Vacances scolaires'.A7])" office:value-type="date" office:date-value="2010-09-07">
            <text:p>07/09/10</text:p>
          </table:table-cell>
          <table:table-cell table:formula="of:=IF(OR(AND(WEEKDAY(['Vacances scolaires'.B7];2)=1;[Présentation.$L$11]=&quot;N&quot;);AND(WEEKDAY(['Vacances scolaires'.B7];2)=2;[Présentation.$L$12]=&quot;N&quot;);AND(WEEKDAY(['Vacances scolaires'.B7];2)=3;[Présentation.$L$13]=&quot;N&quot;);AND(WEEKDAY(['Vacances scolaires'.B7];2)=4;[Présentation.$L$14]=&quot;N&quot;);AND(WEEKDAY(['Vacances scolaires'.B7];2)=5;[Présentation.$L$15]=&quot;N&quot;);AND(WEEKDAY(['Vacances scolaires'.B7];2)=6;[Présentation.$L$16]=&quot;N&quot;));&quot;&quot;;['Vacances scolaires'.B7])" office:value-type="date" office:date-value="2010-10-07">
            <text:p>07/10/10</text:p>
          </table:table-cell>
          <table:table-cell table:formula="of:=IF(OR(AND(WEEKDAY(['Vacances scolaires'.C7];2)=1;[Présentation.$L$11]=&quot;N&quot;);AND(WEEKDAY(['Vacances scolaires'.C7];2)=2;[Présentation.$L$12]=&quot;N&quot;);AND(WEEKDAY(['Vacances scolaires'.C7];2)=3;[Présentation.$L$13]=&quot;N&quot;);AND(WEEKDAY(['Vacances scolaires'.C7];2)=4;[Présentation.$L$14]=&quot;N&quot;);AND(WEEKDAY(['Vacances scolaires'.C7];2)=5;[Présentation.$L$15]=&quot;N&quot;);AND(WEEKDAY(['Vacances scolaires'.C7];2)=6;[Présentation.$L$16]=&quot;N&quot;));&quot;&quot;;['Vacances scolaires'.C7])">
            <text:p/>
          </table:table-cell>
          <table:table-cell table:formula="of:=IF(OR(AND(WEEKDAY(['Vacances scolaires'.D7];2)=1;[Présentation.$L$11]=&quot;N&quot;);AND(WEEKDAY(['Vacances scolaires'.D7];2)=2;[Présentation.$L$12]=&quot;N&quot;);AND(WEEKDAY(['Vacances scolaires'.D7];2)=3;[Présentation.$L$13]=&quot;N&quot;);AND(WEEKDAY(['Vacances scolaires'.D7];2)=4;[Présentation.$L$14]=&quot;N&quot;);AND(WEEKDAY(['Vacances scolaires'.D7];2)=5;[Présentation.$L$15]=&quot;N&quot;);AND(WEEKDAY(['Vacances scolaires'.D7];2)=6;[Présentation.$L$16]=&quot;N&quot;));&quot;&quot;;['Vacances scolaires'.D7])" office:value-type="date" office:date-value="2010-12-07">
            <text:p>07/12/10</text:p>
          </table:table-cell>
          <table:table-cell table:formula="of:=IF(OR(AND(WEEKDAY(['Vacances scolaires'.E7];2)=1;[Présentation.$L$11]=&quot;N&quot;);AND(WEEKDAY(['Vacances scolaires'.E7];2)=2;[Présentation.$L$12]=&quot;N&quot;);AND(WEEKDAY(['Vacances scolaires'.E7];2)=3;[Présentation.$L$13]=&quot;N&quot;);AND(WEEKDAY(['Vacances scolaires'.E7];2)=4;[Présentation.$L$14]=&quot;N&quot;);AND(WEEKDAY(['Vacances scolaires'.E7];2)=5;[Présentation.$L$15]=&quot;N&quot;);AND(WEEKDAY(['Vacances scolaires'.E7];2)=6;[Présentation.$L$16]=&quot;N&quot;));&quot;&quot;;['Vacances scolaires'.E7])" office:value-type="date" office:date-value="2011-01-07">
            <text:p>07/01/11</text:p>
          </table:table-cell>
          <table:table-cell table:formula="of:=IF(OR(AND(WEEKDAY(['Vacances scolaires'.F7];2)=1;[Présentation.$L$11]=&quot;N&quot;);AND(WEEKDAY(['Vacances scolaires'.F7];2)=2;[Présentation.$L$12]=&quot;N&quot;);AND(WEEKDAY(['Vacances scolaires'.F7];2)=3;[Présentation.$L$13]=&quot;N&quot;);AND(WEEKDAY(['Vacances scolaires'.F7];2)=4;[Présentation.$L$14]=&quot;N&quot;);AND(WEEKDAY(['Vacances scolaires'.F7];2)=5;[Présentation.$L$15]=&quot;N&quot;);AND(WEEKDAY(['Vacances scolaires'.F7];2)=6;[Présentation.$L$16]=&quot;N&quot;));&quot;&quot;;['Vacances scolaires'.F7])" office:value-type="date" office:date-value="2011-02-07">
            <text:p>07/02/11</text:p>
          </table:table-cell>
          <table:table-cell table:formula="of:=IF(OR(AND(WEEKDAY(['Vacances scolaires'.G7];2)=1;[Présentation.$L$11]=&quot;N&quot;);AND(WEEKDAY(['Vacances scolaires'.G7];2)=2;[Présentation.$L$12]=&quot;N&quot;);AND(WEEKDAY(['Vacances scolaires'.G7];2)=3;[Présentation.$L$13]=&quot;N&quot;);AND(WEEKDAY(['Vacances scolaires'.G7];2)=4;[Présentation.$L$14]=&quot;N&quot;);AND(WEEKDAY(['Vacances scolaires'.G7];2)=5;[Présentation.$L$15]=&quot;N&quot;);AND(WEEKDAY(['Vacances scolaires'.G7];2)=6;[Présentation.$L$16]=&quot;N&quot;));&quot;&quot;;['Vacances scolaires'.G7])">
            <text:p/>
          </table:table-cell>
          <table:table-cell table:formula="of:=IF(OR(AND(WEEKDAY(['Vacances scolaires'.H7];2)=1;[Présentation.$L$11]=&quot;N&quot;);AND(WEEKDAY(['Vacances scolaires'.H7];2)=2;[Présentation.$L$12]=&quot;N&quot;);AND(WEEKDAY(['Vacances scolaires'.H7];2)=3;[Présentation.$L$13]=&quot;N&quot;);AND(WEEKDAY(['Vacances scolaires'.H7];2)=4;[Présentation.$L$14]=&quot;N&quot;);AND(WEEKDAY(['Vacances scolaires'.H7];2)=5;[Présentation.$L$15]=&quot;N&quot;);AND(WEEKDAY(['Vacances scolaires'.H7];2)=6;[Présentation.$L$16]=&quot;N&quot;));&quot;&quot;;['Vacances scolaires'.H7])" office:value-type="date" office:date-value="2011-04-07">
            <text:p>07/04/11</text:p>
          </table:table-cell>
          <table:table-cell table:formula="of:=IF(OR(AND(WEEKDAY(['Vacances scolaires'.I7];2)=1;[Présentation.$L$11]=&quot;N&quot;);AND(WEEKDAY(['Vacances scolaires'.I7];2)=2;[Présentation.$L$12]=&quot;N&quot;);AND(WEEKDAY(['Vacances scolaires'.I7];2)=3;[Présentation.$L$13]=&quot;N&quot;);AND(WEEKDAY(['Vacances scolaires'.I7];2)=4;[Présentation.$L$14]=&quot;N&quot;);AND(WEEKDAY(['Vacances scolaires'.I7];2)=5;[Présentation.$L$15]=&quot;N&quot;);AND(WEEKDAY(['Vacances scolaires'.I7];2)=6;[Présentation.$L$16]=&quot;N&quot;));&quot;&quot;;['Vacances scolaires'.I7])">
            <text:p/>
          </table:table-cell>
          <table:table-cell table:formula="of:=IF(OR(AND(WEEKDAY(['Vacances scolaires'.J7];2)=1;[Présentation.$L$11]=&quot;N&quot;);AND(WEEKDAY(['Vacances scolaires'.J7];2)=2;[Présentation.$L$12]=&quot;N&quot;);AND(WEEKDAY(['Vacances scolaires'.J7];2)=3;[Présentation.$L$13]=&quot;N&quot;);AND(WEEKDAY(['Vacances scolaires'.J7];2)=4;[Présentation.$L$14]=&quot;N&quot;);AND(WEEKDAY(['Vacances scolaires'.J7];2)=5;[Présentation.$L$15]=&quot;N&quot;);AND(WEEKDAY(['Vacances scolaires'.J7];2)=6;[Présentation.$L$16]=&quot;N&quot;));&quot;&quot;;['Vacances scolaires'.J7])" office:value-type="date" office:date-value="2011-06-07">
            <text:p>07/06/11</text:p>
          </table:table-cell>
          <table:table-cell table:formula="of:=IF(OR(AND(WEEKDAY(['Vacances scolaires'.K7];2)=1;[Présentation.$L$11]=&quot;N&quot;);AND(WEEKDAY(['Vacances scolaires'.K7];2)=2;[Présentation.$L$12]=&quot;N&quot;);AND(WEEKDAY(['Vacances scolaires'.K7];2)=3;[Présentation.$L$13]=&quot;N&quot;);AND(WEEKDAY(['Vacances scolaires'.K7];2)=4;[Présentation.$L$14]=&quot;N&quot;);AND(WEEKDAY(['Vacances scolaires'.K7];2)=5;[Présentation.$L$15]=&quot;N&quot;);AND(WEEKDAY(['Vacances scolaires'.K7];2)=6;[Présentation.$L$16]=&quot;N&quot;));&quot;&quot;;['Vacances scolaires'.K7])">
            <text:p/>
          </table:table-cell>
          <table:table-cell table:formula="of:=IF(OR(AND(WEEKDAY(['Vacances scolaires'.L7];2)=1;[Présentation.$L$11]=&quot;N&quot;);AND(WEEKDAY(['Vacances scolaires'.L7];2)=2;[Présentation.$L$12]=&quot;N&quot;);AND(WEEKDAY(['Vacances scolaires'.L7];2)=3;[Présentation.$L$13]=&quot;N&quot;);AND(WEEKDAY(['Vacances scolaires'.L7];2)=4;[Présentation.$L$14]=&quot;N&quot;);AND(WEEKDAY(['Vacances scolaires'.L7];2)=5;[Présentation.$L$15]=&quot;N&quot;);AND(WEEKDAY(['Vacances scolaires'.L7];2)=6;[Présentation.$L$16]=&quot;N&quot;));&quot;&quot;;['Vacances scolaires'.L7])">
            <text:p/>
          </table:table-cell>
        </table:table-row>
        <table:table-row table:style-name="ro2">
          <table:table-cell table:formula="of:=IF(OR(AND(WEEKDAY(['Vacances scolaires'.A8];2)=1;[Présentation.$L$11]=&quot;N&quot;);AND(WEEKDAY(['Vacances scolaires'.A8];2)=2;[Présentation.$L$12]=&quot;N&quot;);AND(WEEKDAY(['Vacances scolaires'.A8];2)=3;[Présentation.$L$13]=&quot;N&quot;);AND(WEEKDAY(['Vacances scolaires'.A8];2)=4;[Présentation.$L$14]=&quot;N&quot;);AND(WEEKDAY(['Vacances scolaires'.A8];2)=5;[Présentation.$L$15]=&quot;N&quot;);AND(WEEKDAY(['Vacances scolaires'.A8];2)=6;[Présentation.$L$16]=&quot;N&quot;));&quot;&quot;;['Vacances scolaires'.A8])" office:value-type="date" office:date-value="2010-09-08">
            <text:p>08/09/10</text:p>
          </table:table-cell>
          <table:table-cell table:formula="of:=IF(OR(AND(WEEKDAY(['Vacances scolaires'.B8];2)=1;[Présentation.$L$11]=&quot;N&quot;);AND(WEEKDAY(['Vacances scolaires'.B8];2)=2;[Présentation.$L$12]=&quot;N&quot;);AND(WEEKDAY(['Vacances scolaires'.B8];2)=3;[Présentation.$L$13]=&quot;N&quot;);AND(WEEKDAY(['Vacances scolaires'.B8];2)=4;[Présentation.$L$14]=&quot;N&quot;);AND(WEEKDAY(['Vacances scolaires'.B8];2)=5;[Présentation.$L$15]=&quot;N&quot;);AND(WEEKDAY(['Vacances scolaires'.B8];2)=6;[Présentation.$L$16]=&quot;N&quot;));&quot;&quot;;['Vacances scolaires'.B8])" office:value-type="date" office:date-value="2010-10-08">
            <text:p>08/10/10</text:p>
          </table:table-cell>
          <table:table-cell table:formula="of:=IF(OR(AND(WEEKDAY(['Vacances scolaires'.C8];2)=1;[Présentation.$L$11]=&quot;N&quot;);AND(WEEKDAY(['Vacances scolaires'.C8];2)=2;[Présentation.$L$12]=&quot;N&quot;);AND(WEEKDAY(['Vacances scolaires'.C8];2)=3;[Présentation.$L$13]=&quot;N&quot;);AND(WEEKDAY(['Vacances scolaires'.C8];2)=4;[Présentation.$L$14]=&quot;N&quot;);AND(WEEKDAY(['Vacances scolaires'.C8];2)=5;[Présentation.$L$15]=&quot;N&quot;);AND(WEEKDAY(['Vacances scolaires'.C8];2)=6;[Présentation.$L$16]=&quot;N&quot;));&quot;&quot;;['Vacances scolaires'.C8])" office:value-type="date" office:date-value="2010-11-08">
            <text:p>08/11/10</text:p>
          </table:table-cell>
          <table:table-cell table:formula="of:=IF(OR(AND(WEEKDAY(['Vacances scolaires'.D8];2)=1;[Présentation.$L$11]=&quot;N&quot;);AND(WEEKDAY(['Vacances scolaires'.D8];2)=2;[Présentation.$L$12]=&quot;N&quot;);AND(WEEKDAY(['Vacances scolaires'.D8];2)=3;[Présentation.$L$13]=&quot;N&quot;);AND(WEEKDAY(['Vacances scolaires'.D8];2)=4;[Présentation.$L$14]=&quot;N&quot;);AND(WEEKDAY(['Vacances scolaires'.D8];2)=5;[Présentation.$L$15]=&quot;N&quot;);AND(WEEKDAY(['Vacances scolaires'.D8];2)=6;[Présentation.$L$16]=&quot;N&quot;));&quot;&quot;;['Vacances scolaires'.D8])" office:value-type="date" office:date-value="2010-12-08">
            <text:p>08/12/10</text:p>
          </table:table-cell>
          <table:table-cell table:formula="of:=IF(OR(AND(WEEKDAY(['Vacances scolaires'.E8];2)=1;[Présentation.$L$11]=&quot;N&quot;);AND(WEEKDAY(['Vacances scolaires'.E8];2)=2;[Présentation.$L$12]=&quot;N&quot;);AND(WEEKDAY(['Vacances scolaires'.E8];2)=3;[Présentation.$L$13]=&quot;N&quot;);AND(WEEKDAY(['Vacances scolaires'.E8];2)=4;[Présentation.$L$14]=&quot;N&quot;);AND(WEEKDAY(['Vacances scolaires'.E8];2)=5;[Présentation.$L$15]=&quot;N&quot;);AND(WEEKDAY(['Vacances scolaires'.E8];2)=6;[Présentation.$L$16]=&quot;N&quot;));&quot;&quot;;['Vacances scolaires'.E8])">
            <text:p/>
          </table:table-cell>
          <table:table-cell table:formula="of:=IF(OR(AND(WEEKDAY(['Vacances scolaires'.F8];2)=1;[Présentation.$L$11]=&quot;N&quot;);AND(WEEKDAY(['Vacances scolaires'.F8];2)=2;[Présentation.$L$12]=&quot;N&quot;);AND(WEEKDAY(['Vacances scolaires'.F8];2)=3;[Présentation.$L$13]=&quot;N&quot;);AND(WEEKDAY(['Vacances scolaires'.F8];2)=4;[Présentation.$L$14]=&quot;N&quot;);AND(WEEKDAY(['Vacances scolaires'.F8];2)=5;[Présentation.$L$15]=&quot;N&quot;);AND(WEEKDAY(['Vacances scolaires'.F8];2)=6;[Présentation.$L$16]=&quot;N&quot;));&quot;&quot;;['Vacances scolaires'.F8])" office:value-type="date" office:date-value="2011-02-08">
            <text:p>08/02/11</text:p>
          </table:table-cell>
          <table:table-cell table:formula="of:=IF(OR(AND(WEEKDAY(['Vacances scolaires'.G8];2)=1;[Présentation.$L$11]=&quot;N&quot;);AND(WEEKDAY(['Vacances scolaires'.G8];2)=2;[Présentation.$L$12]=&quot;N&quot;);AND(WEEKDAY(['Vacances scolaires'.G8];2)=3;[Présentation.$L$13]=&quot;N&quot;);AND(WEEKDAY(['Vacances scolaires'.G8];2)=4;[Présentation.$L$14]=&quot;N&quot;);AND(WEEKDAY(['Vacances scolaires'.G8];2)=5;[Présentation.$L$15]=&quot;N&quot;);AND(WEEKDAY(['Vacances scolaires'.G8];2)=6;[Présentation.$L$16]=&quot;N&quot;));&quot;&quot;;['Vacances scolaires'.G8])">
            <text:p/>
          </table:table-cell>
          <table:table-cell table:formula="of:=IF(OR(AND(WEEKDAY(['Vacances scolaires'.H8];2)=1;[Présentation.$L$11]=&quot;N&quot;);AND(WEEKDAY(['Vacances scolaires'.H8];2)=2;[Présentation.$L$12]=&quot;N&quot;);AND(WEEKDAY(['Vacances scolaires'.H8];2)=3;[Présentation.$L$13]=&quot;N&quot;);AND(WEEKDAY(['Vacances scolaires'.H8];2)=4;[Présentation.$L$14]=&quot;N&quot;);AND(WEEKDAY(['Vacances scolaires'.H8];2)=5;[Présentation.$L$15]=&quot;N&quot;);AND(WEEKDAY(['Vacances scolaires'.H8];2)=6;[Présentation.$L$16]=&quot;N&quot;));&quot;&quot;;['Vacances scolaires'.H8])" office:value-type="date" office:date-value="2011-04-08">
            <text:p>08/04/11</text:p>
          </table:table-cell>
          <table:table-cell table:formula="of:=IF(OR(AND(WEEKDAY(['Vacances scolaires'.I8];2)=1;[Présentation.$L$11]=&quot;N&quot;);AND(WEEKDAY(['Vacances scolaires'.I8];2)=2;[Présentation.$L$12]=&quot;N&quot;);AND(WEEKDAY(['Vacances scolaires'.I8];2)=3;[Présentation.$L$13]=&quot;N&quot;);AND(WEEKDAY(['Vacances scolaires'.I8];2)=4;[Présentation.$L$14]=&quot;N&quot;);AND(WEEKDAY(['Vacances scolaires'.I8];2)=5;[Présentation.$L$15]=&quot;N&quot;);AND(WEEKDAY(['Vacances scolaires'.I8];2)=6;[Présentation.$L$16]=&quot;N&quot;));&quot;&quot;;['Vacances scolaires'.I8])">
            <text:p/>
          </table:table-cell>
          <table:table-cell table:formula="of:=IF(OR(AND(WEEKDAY(['Vacances scolaires'.J8];2)=1;[Présentation.$L$11]=&quot;N&quot;);AND(WEEKDAY(['Vacances scolaires'.J8];2)=2;[Présentation.$L$12]=&quot;N&quot;);AND(WEEKDAY(['Vacances scolaires'.J8];2)=3;[Présentation.$L$13]=&quot;N&quot;);AND(WEEKDAY(['Vacances scolaires'.J8];2)=4;[Présentation.$L$14]=&quot;N&quot;);AND(WEEKDAY(['Vacances scolaires'.J8];2)=5;[Présentation.$L$15]=&quot;N&quot;);AND(WEEKDAY(['Vacances scolaires'.J8];2)=6;[Présentation.$L$16]=&quot;N&quot;));&quot;&quot;;['Vacances scolaires'.J8])" office:value-type="date" office:date-value="2011-06-08">
            <text:p>08/06/11</text:p>
          </table:table-cell>
          <table:table-cell table:formula="of:=IF(OR(AND(WEEKDAY(['Vacances scolaires'.K8];2)=1;[Présentation.$L$11]=&quot;N&quot;);AND(WEEKDAY(['Vacances scolaires'.K8];2)=2;[Présentation.$L$12]=&quot;N&quot;);AND(WEEKDAY(['Vacances scolaires'.K8];2)=3;[Présentation.$L$13]=&quot;N&quot;);AND(WEEKDAY(['Vacances scolaires'.K8];2)=4;[Présentation.$L$14]=&quot;N&quot;);AND(WEEKDAY(['Vacances scolaires'.K8];2)=5;[Présentation.$L$15]=&quot;N&quot;);AND(WEEKDAY(['Vacances scolaires'.K8];2)=6;[Présentation.$L$16]=&quot;N&quot;));&quot;&quot;;['Vacances scolaires'.K8])">
            <text:p/>
          </table:table-cell>
          <table:table-cell table:formula="of:=IF(OR(AND(WEEKDAY(['Vacances scolaires'.L8];2)=1;[Présentation.$L$11]=&quot;N&quot;);AND(WEEKDAY(['Vacances scolaires'.L8];2)=2;[Présentation.$L$12]=&quot;N&quot;);AND(WEEKDAY(['Vacances scolaires'.L8];2)=3;[Présentation.$L$13]=&quot;N&quot;);AND(WEEKDAY(['Vacances scolaires'.L8];2)=4;[Présentation.$L$14]=&quot;N&quot;);AND(WEEKDAY(['Vacances scolaires'.L8];2)=5;[Présentation.$L$15]=&quot;N&quot;);AND(WEEKDAY(['Vacances scolaires'.L8];2)=6;[Présentation.$L$16]=&quot;N&quot;));&quot;&quot;;['Vacances scolaires'.L8])">
            <text:p/>
          </table:table-cell>
        </table:table-row>
        <table:table-row table:style-name="ro2">
          <table:table-cell table:formula="of:=IF(OR(AND(WEEKDAY(['Vacances scolaires'.A9];2)=1;[Présentation.$L$11]=&quot;N&quot;);AND(WEEKDAY(['Vacances scolaires'.A9];2)=2;[Présentation.$L$12]=&quot;N&quot;);AND(WEEKDAY(['Vacances scolaires'.A9];2)=3;[Présentation.$L$13]=&quot;N&quot;);AND(WEEKDAY(['Vacances scolaires'.A9];2)=4;[Présentation.$L$14]=&quot;N&quot;);AND(WEEKDAY(['Vacances scolaires'.A9];2)=5;[Présentation.$L$15]=&quot;N&quot;);AND(WEEKDAY(['Vacances scolaires'.A9];2)=6;[Présentation.$L$16]=&quot;N&quot;));&quot;&quot;;['Vacances scolaires'.A9])" office:value-type="date" office:date-value="2010-09-09">
            <text:p>09/09/10</text:p>
          </table:table-cell>
          <table:table-cell table:formula="of:=IF(OR(AND(WEEKDAY(['Vacances scolaires'.B9];2)=1;[Présentation.$L$11]=&quot;N&quot;);AND(WEEKDAY(['Vacances scolaires'.B9];2)=2;[Présentation.$L$12]=&quot;N&quot;);AND(WEEKDAY(['Vacances scolaires'.B9];2)=3;[Présentation.$L$13]=&quot;N&quot;);AND(WEEKDAY(['Vacances scolaires'.B9];2)=4;[Présentation.$L$14]=&quot;N&quot;);AND(WEEKDAY(['Vacances scolaires'.B9];2)=5;[Présentation.$L$15]=&quot;N&quot;);AND(WEEKDAY(['Vacances scolaires'.B9];2)=6;[Présentation.$L$16]=&quot;N&quot;));&quot;&quot;;['Vacances scolaires'.B9])">
            <text:p/>
          </table:table-cell>
          <table:table-cell table:formula="of:=IF(OR(AND(WEEKDAY(['Vacances scolaires'.C9];2)=1;[Présentation.$L$11]=&quot;N&quot;);AND(WEEKDAY(['Vacances scolaires'.C9];2)=2;[Présentation.$L$12]=&quot;N&quot;);AND(WEEKDAY(['Vacances scolaires'.C9];2)=3;[Présentation.$L$13]=&quot;N&quot;);AND(WEEKDAY(['Vacances scolaires'.C9];2)=4;[Présentation.$L$14]=&quot;N&quot;);AND(WEEKDAY(['Vacances scolaires'.C9];2)=5;[Présentation.$L$15]=&quot;N&quot;);AND(WEEKDAY(['Vacances scolaires'.C9];2)=6;[Présentation.$L$16]=&quot;N&quot;));&quot;&quot;;['Vacances scolaires'.C9])" office:value-type="date" office:date-value="2010-11-09">
            <text:p>09/11/10</text:p>
          </table:table-cell>
          <table:table-cell table:formula="of:=IF(OR(AND(WEEKDAY(['Vacances scolaires'.D9];2)=1;[Présentation.$L$11]=&quot;N&quot;);AND(WEEKDAY(['Vacances scolaires'.D9];2)=2;[Présentation.$L$12]=&quot;N&quot;);AND(WEEKDAY(['Vacances scolaires'.D9];2)=3;[Présentation.$L$13]=&quot;N&quot;);AND(WEEKDAY(['Vacances scolaires'.D9];2)=4;[Présentation.$L$14]=&quot;N&quot;);AND(WEEKDAY(['Vacances scolaires'.D9];2)=5;[Présentation.$L$15]=&quot;N&quot;);AND(WEEKDAY(['Vacances scolaires'.D9];2)=6;[Présentation.$L$16]=&quot;N&quot;));&quot;&quot;;['Vacances scolaires'.D9])" office:value-type="date" office:date-value="2010-12-09">
            <text:p>09/12/10</text:p>
          </table:table-cell>
          <table:table-cell table:formula="of:=IF(OR(AND(WEEKDAY(['Vacances scolaires'.E9];2)=1;[Présentation.$L$11]=&quot;N&quot;);AND(WEEKDAY(['Vacances scolaires'.E9];2)=2;[Présentation.$L$12]=&quot;N&quot;);AND(WEEKDAY(['Vacances scolaires'.E9];2)=3;[Présentation.$L$13]=&quot;N&quot;);AND(WEEKDAY(['Vacances scolaires'.E9];2)=4;[Présentation.$L$14]=&quot;N&quot;);AND(WEEKDAY(['Vacances scolaires'.E9];2)=5;[Présentation.$L$15]=&quot;N&quot;);AND(WEEKDAY(['Vacances scolaires'.E9];2)=6;[Présentation.$L$16]=&quot;N&quot;));&quot;&quot;;['Vacances scolaires'.E9])">
            <text:p/>
          </table:table-cell>
          <table:table-cell table:formula="of:=IF(OR(AND(WEEKDAY(['Vacances scolaires'.F9];2)=1;[Présentation.$L$11]=&quot;N&quot;);AND(WEEKDAY(['Vacances scolaires'.F9];2)=2;[Présentation.$L$12]=&quot;N&quot;);AND(WEEKDAY(['Vacances scolaires'.F9];2)=3;[Présentation.$L$13]=&quot;N&quot;);AND(WEEKDAY(['Vacances scolaires'.F9];2)=4;[Présentation.$L$14]=&quot;N&quot;);AND(WEEKDAY(['Vacances scolaires'.F9];2)=5;[Présentation.$L$15]=&quot;N&quot;);AND(WEEKDAY(['Vacances scolaires'.F9];2)=6;[Présentation.$L$16]=&quot;N&quot;));&quot;&quot;;['Vacances scolaires'.F9])" office:value-type="date" office:date-value="2011-02-09">
            <text:p>09/02/11</text:p>
          </table:table-cell>
          <table:table-cell table:formula="of:=IF(OR(AND(WEEKDAY(['Vacances scolaires'.G9];2)=1;[Présentation.$L$11]=&quot;N&quot;);AND(WEEKDAY(['Vacances scolaires'.G9];2)=2;[Présentation.$L$12]=&quot;N&quot;);AND(WEEKDAY(['Vacances scolaires'.G9];2)=3;[Présentation.$L$13]=&quot;N&quot;);AND(WEEKDAY(['Vacances scolaires'.G9];2)=4;[Présentation.$L$14]=&quot;N&quot;);AND(WEEKDAY(['Vacances scolaires'.G9];2)=5;[Présentation.$L$15]=&quot;N&quot;);AND(WEEKDAY(['Vacances scolaires'.G9];2)=6;[Présentation.$L$16]=&quot;N&quot;));&quot;&quot;;['Vacances scolaires'.G9])">
            <text:p/>
          </table:table-cell>
          <table:table-cell table:formula="of:=IF(OR(AND(WEEKDAY(['Vacances scolaires'.H9];2)=1;[Présentation.$L$11]=&quot;N&quot;);AND(WEEKDAY(['Vacances scolaires'.H9];2)=2;[Présentation.$L$12]=&quot;N&quot;);AND(WEEKDAY(['Vacances scolaires'.H9];2)=3;[Présentation.$L$13]=&quot;N&quot;);AND(WEEKDAY(['Vacances scolaires'.H9];2)=4;[Présentation.$L$14]=&quot;N&quot;);AND(WEEKDAY(['Vacances scolaires'.H9];2)=5;[Présentation.$L$15]=&quot;N&quot;);AND(WEEKDAY(['Vacances scolaires'.H9];2)=6;[Présentation.$L$16]=&quot;N&quot;));&quot;&quot;;['Vacances scolaires'.H9])">
            <text:p/>
          </table:table-cell>
          <table:table-cell table:formula="of:=IF(OR(AND(WEEKDAY(['Vacances scolaires'.I9];2)=1;[Présentation.$L$11]=&quot;N&quot;);AND(WEEKDAY(['Vacances scolaires'.I9];2)=2;[Présentation.$L$12]=&quot;N&quot;);AND(WEEKDAY(['Vacances scolaires'.I9];2)=3;[Présentation.$L$13]=&quot;N&quot;);AND(WEEKDAY(['Vacances scolaires'.I9];2)=4;[Présentation.$L$14]=&quot;N&quot;);AND(WEEKDAY(['Vacances scolaires'.I9];2)=5;[Présentation.$L$15]=&quot;N&quot;);AND(WEEKDAY(['Vacances scolaires'.I9];2)=6;[Présentation.$L$16]=&quot;N&quot;));&quot;&quot;;['Vacances scolaires'.I9])" office:value-type="date" office:date-value="2011-05-09">
            <text:p>09/05/11</text:p>
          </table:table-cell>
          <table:table-cell table:formula="of:=IF(OR(AND(WEEKDAY(['Vacances scolaires'.J9];2)=1;[Présentation.$L$11]=&quot;N&quot;);AND(WEEKDAY(['Vacances scolaires'.J9];2)=2;[Présentation.$L$12]=&quot;N&quot;);AND(WEEKDAY(['Vacances scolaires'.J9];2)=3;[Présentation.$L$13]=&quot;N&quot;);AND(WEEKDAY(['Vacances scolaires'.J9];2)=4;[Présentation.$L$14]=&quot;N&quot;);AND(WEEKDAY(['Vacances scolaires'.J9];2)=5;[Présentation.$L$15]=&quot;N&quot;);AND(WEEKDAY(['Vacances scolaires'.J9];2)=6;[Présentation.$L$16]=&quot;N&quot;));&quot;&quot;;['Vacances scolaires'.J9])" office:value-type="date" office:date-value="2011-06-09">
            <text:p>09/06/11</text:p>
          </table:table-cell>
          <table:table-cell table:formula="of:=IF(OR(AND(WEEKDAY(['Vacances scolaires'.K9];2)=1;[Présentation.$L$11]=&quot;N&quot;);AND(WEEKDAY(['Vacances scolaires'.K9];2)=2;[Présentation.$L$12]=&quot;N&quot;);AND(WEEKDAY(['Vacances scolaires'.K9];2)=3;[Présentation.$L$13]=&quot;N&quot;);AND(WEEKDAY(['Vacances scolaires'.K9];2)=4;[Présentation.$L$14]=&quot;N&quot;);AND(WEEKDAY(['Vacances scolaires'.K9];2)=5;[Présentation.$L$15]=&quot;N&quot;);AND(WEEKDAY(['Vacances scolaires'.K9];2)=6;[Présentation.$L$16]=&quot;N&quot;));&quot;&quot;;['Vacances scolaires'.K9])">
            <text:p/>
          </table:table-cell>
          <table:table-cell table:formula="of:=IF(OR(AND(WEEKDAY(['Vacances scolaires'.L9];2)=1;[Présentation.$L$11]=&quot;N&quot;);AND(WEEKDAY(['Vacances scolaires'.L9];2)=2;[Présentation.$L$12]=&quot;N&quot;);AND(WEEKDAY(['Vacances scolaires'.L9];2)=3;[Présentation.$L$13]=&quot;N&quot;);AND(WEEKDAY(['Vacances scolaires'.L9];2)=4;[Présentation.$L$14]=&quot;N&quot;);AND(WEEKDAY(['Vacances scolaires'.L9];2)=5;[Présentation.$L$15]=&quot;N&quot;);AND(WEEKDAY(['Vacances scolaires'.L9];2)=6;[Présentation.$L$16]=&quot;N&quot;));&quot;&quot;;['Vacances scolaires'.L9])">
            <text:p/>
          </table:table-cell>
        </table:table-row>
        <table:table-row table:style-name="ro2">
          <table:table-cell table:formula="of:=IF(OR(AND(WEEKDAY(['Vacances scolaires'.A10];2)=1;[Présentation.$L$11]=&quot;N&quot;);AND(WEEKDAY(['Vacances scolaires'.A10];2)=2;[Présentation.$L$12]=&quot;N&quot;);AND(WEEKDAY(['Vacances scolaires'.A10];2)=3;[Présentation.$L$13]=&quot;N&quot;);AND(WEEKDAY(['Vacances scolaires'.A10];2)=4;[Présentation.$L$14]=&quot;N&quot;);AND(WEEKDAY(['Vacances scolaires'.A10];2)=5;[Présentation.$L$15]=&quot;N&quot;);AND(WEEKDAY(['Vacances scolaires'.A10];2)=6;[Présentation.$L$16]=&quot;N&quot;));&quot;&quot;;['Vacances scolaires'.A10])" office:value-type="date" office:date-value="2010-09-10">
            <text:p>10/09/10</text:p>
          </table:table-cell>
          <table:table-cell table:formula="of:=IF(OR(AND(WEEKDAY(['Vacances scolaires'.B10];2)=1;[Présentation.$L$11]=&quot;N&quot;);AND(WEEKDAY(['Vacances scolaires'.B10];2)=2;[Présentation.$L$12]=&quot;N&quot;);AND(WEEKDAY(['Vacances scolaires'.B10];2)=3;[Présentation.$L$13]=&quot;N&quot;);AND(WEEKDAY(['Vacances scolaires'.B10];2)=4;[Présentation.$L$14]=&quot;N&quot;);AND(WEEKDAY(['Vacances scolaires'.B10];2)=5;[Présentation.$L$15]=&quot;N&quot;);AND(WEEKDAY(['Vacances scolaires'.B10];2)=6;[Présentation.$L$16]=&quot;N&quot;));&quot;&quot;;['Vacances scolaires'.B10])">
            <text:p/>
          </table:table-cell>
          <table:table-cell table:formula="of:=IF(OR(AND(WEEKDAY(['Vacances scolaires'.C10];2)=1;[Présentation.$L$11]=&quot;N&quot;);AND(WEEKDAY(['Vacances scolaires'.C10];2)=2;[Présentation.$L$12]=&quot;N&quot;);AND(WEEKDAY(['Vacances scolaires'.C10];2)=3;[Présentation.$L$13]=&quot;N&quot;);AND(WEEKDAY(['Vacances scolaires'.C10];2)=4;[Présentation.$L$14]=&quot;N&quot;);AND(WEEKDAY(['Vacances scolaires'.C10];2)=5;[Présentation.$L$15]=&quot;N&quot;);AND(WEEKDAY(['Vacances scolaires'.C10];2)=6;[Présentation.$L$16]=&quot;N&quot;));&quot;&quot;;['Vacances scolaires'.C10])" office:value-type="date" office:date-value="2010-11-10">
            <text:p>10/11/10</text:p>
          </table:table-cell>
          <table:table-cell table:formula="of:=IF(OR(AND(WEEKDAY(['Vacances scolaires'.D10];2)=1;[Présentation.$L$11]=&quot;N&quot;);AND(WEEKDAY(['Vacances scolaires'.D10];2)=2;[Présentation.$L$12]=&quot;N&quot;);AND(WEEKDAY(['Vacances scolaires'.D10];2)=3;[Présentation.$L$13]=&quot;N&quot;);AND(WEEKDAY(['Vacances scolaires'.D10];2)=4;[Présentation.$L$14]=&quot;N&quot;);AND(WEEKDAY(['Vacances scolaires'.D10];2)=5;[Présentation.$L$15]=&quot;N&quot;);AND(WEEKDAY(['Vacances scolaires'.D10];2)=6;[Présentation.$L$16]=&quot;N&quot;));&quot;&quot;;['Vacances scolaires'.D10])" office:value-type="date" office:date-value="2010-12-10">
            <text:p>10/12/10</text:p>
          </table:table-cell>
          <table:table-cell table:formula="of:=IF(OR(AND(WEEKDAY(['Vacances scolaires'.E10];2)=1;[Présentation.$L$11]=&quot;N&quot;);AND(WEEKDAY(['Vacances scolaires'.E10];2)=2;[Présentation.$L$12]=&quot;N&quot;);AND(WEEKDAY(['Vacances scolaires'.E10];2)=3;[Présentation.$L$13]=&quot;N&quot;);AND(WEEKDAY(['Vacances scolaires'.E10];2)=4;[Présentation.$L$14]=&quot;N&quot;);AND(WEEKDAY(['Vacances scolaires'.E10];2)=5;[Présentation.$L$15]=&quot;N&quot;);AND(WEEKDAY(['Vacances scolaires'.E10];2)=6;[Présentation.$L$16]=&quot;N&quot;));&quot;&quot;;['Vacances scolaires'.E10])" office:value-type="date" office:date-value="2011-01-10">
            <text:p>10/01/11</text:p>
          </table:table-cell>
          <table:table-cell table:formula="of:=IF(OR(AND(WEEKDAY(['Vacances scolaires'.F10];2)=1;[Présentation.$L$11]=&quot;N&quot;);AND(WEEKDAY(['Vacances scolaires'.F10];2)=2;[Présentation.$L$12]=&quot;N&quot;);AND(WEEKDAY(['Vacances scolaires'.F10];2)=3;[Présentation.$L$13]=&quot;N&quot;);AND(WEEKDAY(['Vacances scolaires'.F10];2)=4;[Présentation.$L$14]=&quot;N&quot;);AND(WEEKDAY(['Vacances scolaires'.F10];2)=5;[Présentation.$L$15]=&quot;N&quot;);AND(WEEKDAY(['Vacances scolaires'.F10];2)=6;[Présentation.$L$16]=&quot;N&quot;));&quot;&quot;;['Vacances scolaires'.F10])" office:value-type="date" office:date-value="2011-02-10">
            <text:p>10/02/11</text:p>
          </table:table-cell>
          <table:table-cell table:formula="of:=IF(OR(AND(WEEKDAY(['Vacances scolaires'.G10];2)=1;[Présentation.$L$11]=&quot;N&quot;);AND(WEEKDAY(['Vacances scolaires'.G10];2)=2;[Présentation.$L$12]=&quot;N&quot;);AND(WEEKDAY(['Vacances scolaires'.G10];2)=3;[Présentation.$L$13]=&quot;N&quot;);AND(WEEKDAY(['Vacances scolaires'.G10];2)=4;[Présentation.$L$14]=&quot;N&quot;);AND(WEEKDAY(['Vacances scolaires'.G10];2)=5;[Présentation.$L$15]=&quot;N&quot;);AND(WEEKDAY(['Vacances scolaires'.G10];2)=6;[Présentation.$L$16]=&quot;N&quot;));&quot;&quot;;['Vacances scolaires'.G10])">
            <text:p/>
          </table:table-cell>
          <table:table-cell table:formula="of:=IF(OR(AND(WEEKDAY(['Vacances scolaires'.H10];2)=1;[Présentation.$L$11]=&quot;N&quot;);AND(WEEKDAY(['Vacances scolaires'.H10];2)=2;[Présentation.$L$12]=&quot;N&quot;);AND(WEEKDAY(['Vacances scolaires'.H10];2)=3;[Présentation.$L$13]=&quot;N&quot;);AND(WEEKDAY(['Vacances scolaires'.H10];2)=4;[Présentation.$L$14]=&quot;N&quot;);AND(WEEKDAY(['Vacances scolaires'.H10];2)=5;[Présentation.$L$15]=&quot;N&quot;);AND(WEEKDAY(['Vacances scolaires'.H10];2)=6;[Présentation.$L$16]=&quot;N&quot;));&quot;&quot;;['Vacances scolaires'.H10])">
            <text:p/>
          </table:table-cell>
          <table:table-cell table:formula="of:=IF(OR(AND(WEEKDAY(['Vacances scolaires'.I10];2)=1;[Présentation.$L$11]=&quot;N&quot;);AND(WEEKDAY(['Vacances scolaires'.I10];2)=2;[Présentation.$L$12]=&quot;N&quot;);AND(WEEKDAY(['Vacances scolaires'.I10];2)=3;[Présentation.$L$13]=&quot;N&quot;);AND(WEEKDAY(['Vacances scolaires'.I10];2)=4;[Présentation.$L$14]=&quot;N&quot;);AND(WEEKDAY(['Vacances scolaires'.I10];2)=5;[Présentation.$L$15]=&quot;N&quot;);AND(WEEKDAY(['Vacances scolaires'.I10];2)=6;[Présentation.$L$16]=&quot;N&quot;));&quot;&quot;;['Vacances scolaires'.I10])" office:value-type="date" office:date-value="2011-05-10">
            <text:p>10/05/11</text:p>
          </table:table-cell>
          <table:table-cell table:formula="of:=IF(OR(AND(WEEKDAY(['Vacances scolaires'.J10];2)=1;[Présentation.$L$11]=&quot;N&quot;);AND(WEEKDAY(['Vacances scolaires'.J10];2)=2;[Présentation.$L$12]=&quot;N&quot;);AND(WEEKDAY(['Vacances scolaires'.J10];2)=3;[Présentation.$L$13]=&quot;N&quot;);AND(WEEKDAY(['Vacances scolaires'.J10];2)=4;[Présentation.$L$14]=&quot;N&quot;);AND(WEEKDAY(['Vacances scolaires'.J10];2)=5;[Présentation.$L$15]=&quot;N&quot;);AND(WEEKDAY(['Vacances scolaires'.J10];2)=6;[Présentation.$L$16]=&quot;N&quot;));&quot;&quot;;['Vacances scolaires'.J10])" office:value-type="date" office:date-value="2011-06-10">
            <text:p>10/06/11</text:p>
          </table:table-cell>
          <table:table-cell table:formula="of:=IF(OR(AND(WEEKDAY(['Vacances scolaires'.K10];2)=1;[Présentation.$L$11]=&quot;N&quot;);AND(WEEKDAY(['Vacances scolaires'.K10];2)=2;[Présentation.$L$12]=&quot;N&quot;);AND(WEEKDAY(['Vacances scolaires'.K10];2)=3;[Présentation.$L$13]=&quot;N&quot;);AND(WEEKDAY(['Vacances scolaires'.K10];2)=4;[Présentation.$L$14]=&quot;N&quot;);AND(WEEKDAY(['Vacances scolaires'.K10];2)=5;[Présentation.$L$15]=&quot;N&quot;);AND(WEEKDAY(['Vacances scolaires'.K10];2)=6;[Présentation.$L$16]=&quot;N&quot;));&quot;&quot;;['Vacances scolaires'.K10])">
            <text:p/>
          </table:table-cell>
          <table:table-cell table:formula="of:=IF(OR(AND(WEEKDAY(['Vacances scolaires'.L10];2)=1;[Présentation.$L$11]=&quot;N&quot;);AND(WEEKDAY(['Vacances scolaires'.L10];2)=2;[Présentation.$L$12]=&quot;N&quot;);AND(WEEKDAY(['Vacances scolaires'.L10];2)=3;[Présentation.$L$13]=&quot;N&quot;);AND(WEEKDAY(['Vacances scolaires'.L10];2)=4;[Présentation.$L$14]=&quot;N&quot;);AND(WEEKDAY(['Vacances scolaires'.L10];2)=5;[Présentation.$L$15]=&quot;N&quot;);AND(WEEKDAY(['Vacances scolaires'.L10];2)=6;[Présentation.$L$16]=&quot;N&quot;));&quot;&quot;;['Vacances scolaires'.L10])">
            <text:p/>
          </table:table-cell>
        </table:table-row>
        <table:table-row table:style-name="ro2">
          <table:table-cell table:formula="of:=IF(OR(AND(WEEKDAY(['Vacances scolaires'.A11];2)=1;[Présentation.$L$11]=&quot;N&quot;);AND(WEEKDAY(['Vacances scolaires'.A11];2)=2;[Présentation.$L$12]=&quot;N&quot;);AND(WEEKDAY(['Vacances scolaires'.A11];2)=3;[Présentation.$L$13]=&quot;N&quot;);AND(WEEKDAY(['Vacances scolaires'.A11];2)=4;[Présentation.$L$14]=&quot;N&quot;);AND(WEEKDAY(['Vacances scolaires'.A11];2)=5;[Présentation.$L$15]=&quot;N&quot;);AND(WEEKDAY(['Vacances scolaires'.A11];2)=6;[Présentation.$L$16]=&quot;N&quot;));&quot;&quot;;['Vacances scolaires'.A11])">
            <text:p/>
          </table:table-cell>
          <table:table-cell table:formula="of:=IF(OR(AND(WEEKDAY(['Vacances scolaires'.B11];2)=1;[Présentation.$L$11]=&quot;N&quot;);AND(WEEKDAY(['Vacances scolaires'.B11];2)=2;[Présentation.$L$12]=&quot;N&quot;);AND(WEEKDAY(['Vacances scolaires'.B11];2)=3;[Présentation.$L$13]=&quot;N&quot;);AND(WEEKDAY(['Vacances scolaires'.B11];2)=4;[Présentation.$L$14]=&quot;N&quot;);AND(WEEKDAY(['Vacances scolaires'.B11];2)=5;[Présentation.$L$15]=&quot;N&quot;);AND(WEEKDAY(['Vacances scolaires'.B11];2)=6;[Présentation.$L$16]=&quot;N&quot;));&quot;&quot;;['Vacances scolaires'.B11])" office:value-type="date" office:date-value="2010-10-11">
            <text:p>11/10/10</text:p>
          </table:table-cell>
          <table:table-cell table:formula="of:=IF(OR(AND(WEEKDAY(['Vacances scolaires'.C11];2)=1;[Présentation.$L$11]=&quot;N&quot;);AND(WEEKDAY(['Vacances scolaires'.C11];2)=2;[Présentation.$L$12]=&quot;N&quot;);AND(WEEKDAY(['Vacances scolaires'.C11];2)=3;[Présentation.$L$13]=&quot;N&quot;);AND(WEEKDAY(['Vacances scolaires'.C11];2)=4;[Présentation.$L$14]=&quot;N&quot;);AND(WEEKDAY(['Vacances scolaires'.C11];2)=5;[Présentation.$L$15]=&quot;N&quot;);AND(WEEKDAY(['Vacances scolaires'.C11];2)=6;[Présentation.$L$16]=&quot;N&quot;));&quot;&quot;;['Vacances scolaires'.C11])">
            <text:p/>
          </table:table-cell>
          <table:table-cell table:formula="of:=IF(OR(AND(WEEKDAY(['Vacances scolaires'.D11];2)=1;[Présentation.$L$11]=&quot;N&quot;);AND(WEEKDAY(['Vacances scolaires'.D11];2)=2;[Présentation.$L$12]=&quot;N&quot;);AND(WEEKDAY(['Vacances scolaires'.D11];2)=3;[Présentation.$L$13]=&quot;N&quot;);AND(WEEKDAY(['Vacances scolaires'.D11];2)=4;[Présentation.$L$14]=&quot;N&quot;);AND(WEEKDAY(['Vacances scolaires'.D11];2)=5;[Présentation.$L$15]=&quot;N&quot;);AND(WEEKDAY(['Vacances scolaires'.D11];2)=6;[Présentation.$L$16]=&quot;N&quot;));&quot;&quot;;['Vacances scolaires'.D11])">
            <text:p/>
          </table:table-cell>
          <table:table-cell table:formula="of:=IF(OR(AND(WEEKDAY(['Vacances scolaires'.E11];2)=1;[Présentation.$L$11]=&quot;N&quot;);AND(WEEKDAY(['Vacances scolaires'.E11];2)=2;[Présentation.$L$12]=&quot;N&quot;);AND(WEEKDAY(['Vacances scolaires'.E11];2)=3;[Présentation.$L$13]=&quot;N&quot;);AND(WEEKDAY(['Vacances scolaires'.E11];2)=4;[Présentation.$L$14]=&quot;N&quot;);AND(WEEKDAY(['Vacances scolaires'.E11];2)=5;[Présentation.$L$15]=&quot;N&quot;);AND(WEEKDAY(['Vacances scolaires'.E11];2)=6;[Présentation.$L$16]=&quot;N&quot;));&quot;&quot;;['Vacances scolaires'.E11])" office:value-type="date" office:date-value="2011-01-11">
            <text:p>11/01/11</text:p>
          </table:table-cell>
          <table:table-cell table:formula="of:=IF(OR(AND(WEEKDAY(['Vacances scolaires'.F11];2)=1;[Présentation.$L$11]=&quot;N&quot;);AND(WEEKDAY(['Vacances scolaires'.F11];2)=2;[Présentation.$L$12]=&quot;N&quot;);AND(WEEKDAY(['Vacances scolaires'.F11];2)=3;[Présentation.$L$13]=&quot;N&quot;);AND(WEEKDAY(['Vacances scolaires'.F11];2)=4;[Présentation.$L$14]=&quot;N&quot;);AND(WEEKDAY(['Vacances scolaires'.F11];2)=5;[Présentation.$L$15]=&quot;N&quot;);AND(WEEKDAY(['Vacances scolaires'.F11];2)=6;[Présentation.$L$16]=&quot;N&quot;));&quot;&quot;;['Vacances scolaires'.F11])" office:value-type="date" office:date-value="2011-02-11">
            <text:p>11/02/11</text:p>
          </table:table-cell>
          <table:table-cell table:formula="of:=IF(OR(AND(WEEKDAY(['Vacances scolaires'.G11];2)=1;[Présentation.$L$11]=&quot;N&quot;);AND(WEEKDAY(['Vacances scolaires'.G11];2)=2;[Présentation.$L$12]=&quot;N&quot;);AND(WEEKDAY(['Vacances scolaires'.G11];2)=3;[Présentation.$L$13]=&quot;N&quot;);AND(WEEKDAY(['Vacances scolaires'.G11];2)=4;[Présentation.$L$14]=&quot;N&quot;);AND(WEEKDAY(['Vacances scolaires'.G11];2)=5;[Présentation.$L$15]=&quot;N&quot;);AND(WEEKDAY(['Vacances scolaires'.G11];2)=6;[Présentation.$L$16]=&quot;N&quot;));&quot;&quot;;['Vacances scolaires'.G11])">
            <text:p/>
          </table:table-cell>
          <table:table-cell table:formula="of:=IF(OR(AND(WEEKDAY(['Vacances scolaires'.H11];2)=1;[Présentation.$L$11]=&quot;N&quot;);AND(WEEKDAY(['Vacances scolaires'.H11];2)=2;[Présentation.$L$12]=&quot;N&quot;);AND(WEEKDAY(['Vacances scolaires'.H11];2)=3;[Présentation.$L$13]=&quot;N&quot;);AND(WEEKDAY(['Vacances scolaires'.H11];2)=4;[Présentation.$L$14]=&quot;N&quot;);AND(WEEKDAY(['Vacances scolaires'.H11];2)=5;[Présentation.$L$15]=&quot;N&quot;);AND(WEEKDAY(['Vacances scolaires'.H11];2)=6;[Présentation.$L$16]=&quot;N&quot;));&quot;&quot;;['Vacances scolaires'.H11])" office:value-type="date" office:date-value="2011-04-11">
            <text:p>11/04/11</text:p>
          </table:table-cell>
          <table:table-cell table:formula="of:=IF(OR(AND(WEEKDAY(['Vacances scolaires'.I11];2)=1;[Présentation.$L$11]=&quot;N&quot;);AND(WEEKDAY(['Vacances scolaires'.I11];2)=2;[Présentation.$L$12]=&quot;N&quot;);AND(WEEKDAY(['Vacances scolaires'.I11];2)=3;[Présentation.$L$13]=&quot;N&quot;);AND(WEEKDAY(['Vacances scolaires'.I11];2)=4;[Présentation.$L$14]=&quot;N&quot;);AND(WEEKDAY(['Vacances scolaires'.I11];2)=5;[Présentation.$L$15]=&quot;N&quot;);AND(WEEKDAY(['Vacances scolaires'.I11];2)=6;[Présentation.$L$16]=&quot;N&quot;));&quot;&quot;;['Vacances scolaires'.I11])" office:value-type="date" office:date-value="2011-05-11">
            <text:p>11/05/11</text:p>
          </table:table-cell>
          <table:table-cell table:formula="of:=IF(OR(AND(WEEKDAY(['Vacances scolaires'.J11];2)=1;[Présentation.$L$11]=&quot;N&quot;);AND(WEEKDAY(['Vacances scolaires'.J11];2)=2;[Présentation.$L$12]=&quot;N&quot;);AND(WEEKDAY(['Vacances scolaires'.J11];2)=3;[Présentation.$L$13]=&quot;N&quot;);AND(WEEKDAY(['Vacances scolaires'.J11];2)=4;[Présentation.$L$14]=&quot;N&quot;);AND(WEEKDAY(['Vacances scolaires'.J11];2)=5;[Présentation.$L$15]=&quot;N&quot;);AND(WEEKDAY(['Vacances scolaires'.J11];2)=6;[Présentation.$L$16]=&quot;N&quot;));&quot;&quot;;['Vacances scolaires'.J11])">
            <text:p/>
          </table:table-cell>
          <table:table-cell table:formula="of:=IF(OR(AND(WEEKDAY(['Vacances scolaires'.K11];2)=1;[Présentation.$L$11]=&quot;N&quot;);AND(WEEKDAY(['Vacances scolaires'.K11];2)=2;[Présentation.$L$12]=&quot;N&quot;);AND(WEEKDAY(['Vacances scolaires'.K11];2)=3;[Présentation.$L$13]=&quot;N&quot;);AND(WEEKDAY(['Vacances scolaires'.K11];2)=4;[Présentation.$L$14]=&quot;N&quot;);AND(WEEKDAY(['Vacances scolaires'.K11];2)=5;[Présentation.$L$15]=&quot;N&quot;);AND(WEEKDAY(['Vacances scolaires'.K11];2)=6;[Présentation.$L$16]=&quot;N&quot;));&quot;&quot;;['Vacances scolaires'.K11])">
            <text:p/>
          </table:table-cell>
          <table:table-cell table:formula="of:=IF(OR(AND(WEEKDAY(['Vacances scolaires'.L11];2)=1;[Présentation.$L$11]=&quot;N&quot;);AND(WEEKDAY(['Vacances scolaires'.L11];2)=2;[Présentation.$L$12]=&quot;N&quot;);AND(WEEKDAY(['Vacances scolaires'.L11];2)=3;[Présentation.$L$13]=&quot;N&quot;);AND(WEEKDAY(['Vacances scolaires'.L11];2)=4;[Présentation.$L$14]=&quot;N&quot;);AND(WEEKDAY(['Vacances scolaires'.L11];2)=5;[Présentation.$L$15]=&quot;N&quot;);AND(WEEKDAY(['Vacances scolaires'.L11];2)=6;[Présentation.$L$16]=&quot;N&quot;));&quot;&quot;;['Vacances scolaires'.L11])">
            <text:p/>
          </table:table-cell>
        </table:table-row>
        <table:table-row table:style-name="ro2">
          <table:table-cell table:formula="of:=IF(OR(AND(WEEKDAY(['Vacances scolaires'.A12];2)=1;[Présentation.$L$11]=&quot;N&quot;);AND(WEEKDAY(['Vacances scolaires'.A12];2)=2;[Présentation.$L$12]=&quot;N&quot;);AND(WEEKDAY(['Vacances scolaires'.A12];2)=3;[Présentation.$L$13]=&quot;N&quot;);AND(WEEKDAY(['Vacances scolaires'.A12];2)=4;[Présentation.$L$14]=&quot;N&quot;);AND(WEEKDAY(['Vacances scolaires'.A12];2)=5;[Présentation.$L$15]=&quot;N&quot;);AND(WEEKDAY(['Vacances scolaires'.A12];2)=6;[Présentation.$L$16]=&quot;N&quot;));&quot;&quot;;['Vacances scolaires'.A12])">
            <text:p/>
          </table:table-cell>
          <table:table-cell table:formula="of:=IF(OR(AND(WEEKDAY(['Vacances scolaires'.B12];2)=1;[Présentation.$L$11]=&quot;N&quot;);AND(WEEKDAY(['Vacances scolaires'.B12];2)=2;[Présentation.$L$12]=&quot;N&quot;);AND(WEEKDAY(['Vacances scolaires'.B12];2)=3;[Présentation.$L$13]=&quot;N&quot;);AND(WEEKDAY(['Vacances scolaires'.B12];2)=4;[Présentation.$L$14]=&quot;N&quot;);AND(WEEKDAY(['Vacances scolaires'.B12];2)=5;[Présentation.$L$15]=&quot;N&quot;);AND(WEEKDAY(['Vacances scolaires'.B12];2)=6;[Présentation.$L$16]=&quot;N&quot;));&quot;&quot;;['Vacances scolaires'.B12])" office:value-type="date" office:date-value="2010-10-12">
            <text:p>12/10/10</text:p>
          </table:table-cell>
          <table:table-cell table:formula="of:=IF(OR(AND(WEEKDAY(['Vacances scolaires'.C12];2)=1;[Présentation.$L$11]=&quot;N&quot;);AND(WEEKDAY(['Vacances scolaires'.C12];2)=2;[Présentation.$L$12]=&quot;N&quot;);AND(WEEKDAY(['Vacances scolaires'.C12];2)=3;[Présentation.$L$13]=&quot;N&quot;);AND(WEEKDAY(['Vacances scolaires'.C12];2)=4;[Présentation.$L$14]=&quot;N&quot;);AND(WEEKDAY(['Vacances scolaires'.C12];2)=5;[Présentation.$L$15]=&quot;N&quot;);AND(WEEKDAY(['Vacances scolaires'.C12];2)=6;[Présentation.$L$16]=&quot;N&quot;));&quot;&quot;;['Vacances scolaires'.C12])" office:value-type="date" office:date-value="2010-11-12">
            <text:p>12/11/10</text:p>
          </table:table-cell>
          <table:table-cell table:formula="of:=IF(OR(AND(WEEKDAY(['Vacances scolaires'.D12];2)=1;[Présentation.$L$11]=&quot;N&quot;);AND(WEEKDAY(['Vacances scolaires'.D12];2)=2;[Présentation.$L$12]=&quot;N&quot;);AND(WEEKDAY(['Vacances scolaires'.D12];2)=3;[Présentation.$L$13]=&quot;N&quot;);AND(WEEKDAY(['Vacances scolaires'.D12];2)=4;[Présentation.$L$14]=&quot;N&quot;);AND(WEEKDAY(['Vacances scolaires'.D12];2)=5;[Présentation.$L$15]=&quot;N&quot;);AND(WEEKDAY(['Vacances scolaires'.D12];2)=6;[Présentation.$L$16]=&quot;N&quot;));&quot;&quot;;['Vacances scolaires'.D12])">
            <text:p/>
          </table:table-cell>
          <table:table-cell table:formula="of:=IF(OR(AND(WEEKDAY(['Vacances scolaires'.E12];2)=1;[Présentation.$L$11]=&quot;N&quot;);AND(WEEKDAY(['Vacances scolaires'.E12];2)=2;[Présentation.$L$12]=&quot;N&quot;);AND(WEEKDAY(['Vacances scolaires'.E12];2)=3;[Présentation.$L$13]=&quot;N&quot;);AND(WEEKDAY(['Vacances scolaires'.E12];2)=4;[Présentation.$L$14]=&quot;N&quot;);AND(WEEKDAY(['Vacances scolaires'.E12];2)=5;[Présentation.$L$15]=&quot;N&quot;);AND(WEEKDAY(['Vacances scolaires'.E12];2)=6;[Présentation.$L$16]=&quot;N&quot;));&quot;&quot;;['Vacances scolaires'.E12])" office:value-type="date" office:date-value="2011-01-12">
            <text:p>12/01/11</text:p>
          </table:table-cell>
          <table:table-cell table:formula="of:=IF(OR(AND(WEEKDAY(['Vacances scolaires'.F12];2)=1;[Présentation.$L$11]=&quot;N&quot;);AND(WEEKDAY(['Vacances scolaires'.F12];2)=2;[Présentation.$L$12]=&quot;N&quot;);AND(WEEKDAY(['Vacances scolaires'.F12];2)=3;[Présentation.$L$13]=&quot;N&quot;);AND(WEEKDAY(['Vacances scolaires'.F12];2)=4;[Présentation.$L$14]=&quot;N&quot;);AND(WEEKDAY(['Vacances scolaires'.F12];2)=5;[Présentation.$L$15]=&quot;N&quot;);AND(WEEKDAY(['Vacances scolaires'.F12];2)=6;[Présentation.$L$16]=&quot;N&quot;));&quot;&quot;;['Vacances scolaires'.F12])">
            <text:p/>
          </table:table-cell>
          <table:table-cell table:formula="of:=IF(OR(AND(WEEKDAY(['Vacances scolaires'.G12];2)=1;[Présentation.$L$11]=&quot;N&quot;);AND(WEEKDAY(['Vacances scolaires'.G12];2)=2;[Présentation.$L$12]=&quot;N&quot;);AND(WEEKDAY(['Vacances scolaires'.G12];2)=3;[Présentation.$L$13]=&quot;N&quot;);AND(WEEKDAY(['Vacances scolaires'.G12];2)=4;[Présentation.$L$14]=&quot;N&quot;);AND(WEEKDAY(['Vacances scolaires'.G12];2)=5;[Présentation.$L$15]=&quot;N&quot;);AND(WEEKDAY(['Vacances scolaires'.G12];2)=6;[Présentation.$L$16]=&quot;N&quot;));&quot;&quot;;['Vacances scolaires'.G12])">
            <text:p/>
          </table:table-cell>
          <table:table-cell table:formula="of:=IF(OR(AND(WEEKDAY(['Vacances scolaires'.H12];2)=1;[Présentation.$L$11]=&quot;N&quot;);AND(WEEKDAY(['Vacances scolaires'.H12];2)=2;[Présentation.$L$12]=&quot;N&quot;);AND(WEEKDAY(['Vacances scolaires'.H12];2)=3;[Présentation.$L$13]=&quot;N&quot;);AND(WEEKDAY(['Vacances scolaires'.H12];2)=4;[Présentation.$L$14]=&quot;N&quot;);AND(WEEKDAY(['Vacances scolaires'.H12];2)=5;[Présentation.$L$15]=&quot;N&quot;);AND(WEEKDAY(['Vacances scolaires'.H12];2)=6;[Présentation.$L$16]=&quot;N&quot;));&quot;&quot;;['Vacances scolaires'.H12])" office:value-type="date" office:date-value="2011-04-12">
            <text:p>12/04/11</text:p>
          </table:table-cell>
          <table:table-cell table:formula="of:=IF(OR(AND(WEEKDAY(['Vacances scolaires'.I12];2)=1;[Présentation.$L$11]=&quot;N&quot;);AND(WEEKDAY(['Vacances scolaires'.I12];2)=2;[Présentation.$L$12]=&quot;N&quot;);AND(WEEKDAY(['Vacances scolaires'.I12];2)=3;[Présentation.$L$13]=&quot;N&quot;);AND(WEEKDAY(['Vacances scolaires'.I12];2)=4;[Présentation.$L$14]=&quot;N&quot;);AND(WEEKDAY(['Vacances scolaires'.I12];2)=5;[Présentation.$L$15]=&quot;N&quot;);AND(WEEKDAY(['Vacances scolaires'.I12];2)=6;[Présentation.$L$16]=&quot;N&quot;));&quot;&quot;;['Vacances scolaires'.I12])" office:value-type="date" office:date-value="2011-05-12">
            <text:p>12/05/11</text:p>
          </table:table-cell>
          <table:table-cell table:formula="of:=IF(OR(AND(WEEKDAY(['Vacances scolaires'.J12];2)=1;[Présentation.$L$11]=&quot;N&quot;);AND(WEEKDAY(['Vacances scolaires'.J12];2)=2;[Présentation.$L$12]=&quot;N&quot;);AND(WEEKDAY(['Vacances scolaires'.J12];2)=3;[Présentation.$L$13]=&quot;N&quot;);AND(WEEKDAY(['Vacances scolaires'.J12];2)=4;[Présentation.$L$14]=&quot;N&quot;);AND(WEEKDAY(['Vacances scolaires'.J12];2)=5;[Présentation.$L$15]=&quot;N&quot;);AND(WEEKDAY(['Vacances scolaires'.J12];2)=6;[Présentation.$L$16]=&quot;N&quot;));&quot;&quot;;['Vacances scolaires'.J12])">
            <text:p/>
          </table:table-cell>
          <table:table-cell table:formula="of:=IF(OR(AND(WEEKDAY(['Vacances scolaires'.K12];2)=1;[Présentation.$L$11]=&quot;N&quot;);AND(WEEKDAY(['Vacances scolaires'.K12];2)=2;[Présentation.$L$12]=&quot;N&quot;);AND(WEEKDAY(['Vacances scolaires'.K12];2)=3;[Présentation.$L$13]=&quot;N&quot;);AND(WEEKDAY(['Vacances scolaires'.K12];2)=4;[Présentation.$L$14]=&quot;N&quot;);AND(WEEKDAY(['Vacances scolaires'.K12];2)=5;[Présentation.$L$15]=&quot;N&quot;);AND(WEEKDAY(['Vacances scolaires'.K12];2)=6;[Présentation.$L$16]=&quot;N&quot;));&quot;&quot;;['Vacances scolaires'.K12])">
            <text:p/>
          </table:table-cell>
          <table:table-cell table:formula="of:=IF(OR(AND(WEEKDAY(['Vacances scolaires'.L12];2)=1;[Présentation.$L$11]=&quot;N&quot;);AND(WEEKDAY(['Vacances scolaires'.L12];2)=2;[Présentation.$L$12]=&quot;N&quot;);AND(WEEKDAY(['Vacances scolaires'.L12];2)=3;[Présentation.$L$13]=&quot;N&quot;);AND(WEEKDAY(['Vacances scolaires'.L12];2)=4;[Présentation.$L$14]=&quot;N&quot;);AND(WEEKDAY(['Vacances scolaires'.L12];2)=5;[Présentation.$L$15]=&quot;N&quot;);AND(WEEKDAY(['Vacances scolaires'.L12];2)=6;[Présentation.$L$16]=&quot;N&quot;));&quot;&quot;;['Vacances scolaires'.L12])">
            <text:p/>
          </table:table-cell>
        </table:table-row>
        <table:table-row table:style-name="ro2">
          <table:table-cell table:formula="of:=IF(OR(AND(WEEKDAY(['Vacances scolaires'.A13];2)=1;[Présentation.$L$11]=&quot;N&quot;);AND(WEEKDAY(['Vacances scolaires'.A13];2)=2;[Présentation.$L$12]=&quot;N&quot;);AND(WEEKDAY(['Vacances scolaires'.A13];2)=3;[Présentation.$L$13]=&quot;N&quot;);AND(WEEKDAY(['Vacances scolaires'.A13];2)=4;[Présentation.$L$14]=&quot;N&quot;);AND(WEEKDAY(['Vacances scolaires'.A13];2)=5;[Présentation.$L$15]=&quot;N&quot;);AND(WEEKDAY(['Vacances scolaires'.A13];2)=6;[Présentation.$L$16]=&quot;N&quot;));&quot;&quot;;['Vacances scolaires'.A13])" office:value-type="date" office:date-value="2010-09-13">
            <text:p>13/09/10</text:p>
          </table:table-cell>
          <table:table-cell table:formula="of:=IF(OR(AND(WEEKDAY(['Vacances scolaires'.B13];2)=1;[Présentation.$L$11]=&quot;N&quot;);AND(WEEKDAY(['Vacances scolaires'.B13];2)=2;[Présentation.$L$12]=&quot;N&quot;);AND(WEEKDAY(['Vacances scolaires'.B13];2)=3;[Présentation.$L$13]=&quot;N&quot;);AND(WEEKDAY(['Vacances scolaires'.B13];2)=4;[Présentation.$L$14]=&quot;N&quot;);AND(WEEKDAY(['Vacances scolaires'.B13];2)=5;[Présentation.$L$15]=&quot;N&quot;);AND(WEEKDAY(['Vacances scolaires'.B13];2)=6;[Présentation.$L$16]=&quot;N&quot;));&quot;&quot;;['Vacances scolaires'.B13])" office:value-type="date" office:date-value="2010-10-13">
            <text:p>13/10/10</text:p>
          </table:table-cell>
          <table:table-cell table:formula="of:=IF(OR(AND(WEEKDAY(['Vacances scolaires'.C13];2)=1;[Présentation.$L$11]=&quot;N&quot;);AND(WEEKDAY(['Vacances scolaires'.C13];2)=2;[Présentation.$L$12]=&quot;N&quot;);AND(WEEKDAY(['Vacances scolaires'.C13];2)=3;[Présentation.$L$13]=&quot;N&quot;);AND(WEEKDAY(['Vacances scolaires'.C13];2)=4;[Présentation.$L$14]=&quot;N&quot;);AND(WEEKDAY(['Vacances scolaires'.C13];2)=5;[Présentation.$L$15]=&quot;N&quot;);AND(WEEKDAY(['Vacances scolaires'.C13];2)=6;[Présentation.$L$16]=&quot;N&quot;));&quot;&quot;;['Vacances scolaires'.C13])">
            <text:p/>
          </table:table-cell>
          <table:table-cell table:formula="of:=IF(OR(AND(WEEKDAY(['Vacances scolaires'.D13];2)=1;[Présentation.$L$11]=&quot;N&quot;);AND(WEEKDAY(['Vacances scolaires'.D13];2)=2;[Présentation.$L$12]=&quot;N&quot;);AND(WEEKDAY(['Vacances scolaires'.D13];2)=3;[Présentation.$L$13]=&quot;N&quot;);AND(WEEKDAY(['Vacances scolaires'.D13];2)=4;[Présentation.$L$14]=&quot;N&quot;);AND(WEEKDAY(['Vacances scolaires'.D13];2)=5;[Présentation.$L$15]=&quot;N&quot;);AND(WEEKDAY(['Vacances scolaires'.D13];2)=6;[Présentation.$L$16]=&quot;N&quot;));&quot;&quot;;['Vacances scolaires'.D13])" office:value-type="date" office:date-value="2010-12-13">
            <text:p>13/12/10</text:p>
          </table:table-cell>
          <table:table-cell table:formula="of:=IF(OR(AND(WEEKDAY(['Vacances scolaires'.E13];2)=1;[Présentation.$L$11]=&quot;N&quot;);AND(WEEKDAY(['Vacances scolaires'.E13];2)=2;[Présentation.$L$12]=&quot;N&quot;);AND(WEEKDAY(['Vacances scolaires'.E13];2)=3;[Présentation.$L$13]=&quot;N&quot;);AND(WEEKDAY(['Vacances scolaires'.E13];2)=4;[Présentation.$L$14]=&quot;N&quot;);AND(WEEKDAY(['Vacances scolaires'.E13];2)=5;[Présentation.$L$15]=&quot;N&quot;);AND(WEEKDAY(['Vacances scolaires'.E13];2)=6;[Présentation.$L$16]=&quot;N&quot;));&quot;&quot;;['Vacances scolaires'.E13])" office:value-type="date" office:date-value="2011-01-13">
            <text:p>13/01/11</text:p>
          </table:table-cell>
          <table:table-cell table:formula="of:=IF(OR(AND(WEEKDAY(['Vacances scolaires'.F13];2)=1;[Présentation.$L$11]=&quot;N&quot;);AND(WEEKDAY(['Vacances scolaires'.F13];2)=2;[Présentation.$L$12]=&quot;N&quot;);AND(WEEKDAY(['Vacances scolaires'.F13];2)=3;[Présentation.$L$13]=&quot;N&quot;);AND(WEEKDAY(['Vacances scolaires'.F13];2)=4;[Présentation.$L$14]=&quot;N&quot;);AND(WEEKDAY(['Vacances scolaires'.F13];2)=5;[Présentation.$L$15]=&quot;N&quot;);AND(WEEKDAY(['Vacances scolaires'.F13];2)=6;[Présentation.$L$16]=&quot;N&quot;));&quot;&quot;;['Vacances scolaires'.F13])">
            <text:p/>
          </table:table-cell>
          <table:table-cell table:formula="of:=IF(OR(AND(WEEKDAY(['Vacances scolaires'.G13];2)=1;[Présentation.$L$11]=&quot;N&quot;);AND(WEEKDAY(['Vacances scolaires'.G13];2)=2;[Présentation.$L$12]=&quot;N&quot;);AND(WEEKDAY(['Vacances scolaires'.G13];2)=3;[Présentation.$L$13]=&quot;N&quot;);AND(WEEKDAY(['Vacances scolaires'.G13];2)=4;[Présentation.$L$14]=&quot;N&quot;);AND(WEEKDAY(['Vacances scolaires'.G13];2)=5;[Présentation.$L$15]=&quot;N&quot;);AND(WEEKDAY(['Vacances scolaires'.G13];2)=6;[Présentation.$L$16]=&quot;N&quot;));&quot;&quot;;['Vacances scolaires'.G13])">
            <text:p/>
          </table:table-cell>
          <table:table-cell table:formula="of:=IF(OR(AND(WEEKDAY(['Vacances scolaires'.H13];2)=1;[Présentation.$L$11]=&quot;N&quot;);AND(WEEKDAY(['Vacances scolaires'.H13];2)=2;[Présentation.$L$12]=&quot;N&quot;);AND(WEEKDAY(['Vacances scolaires'.H13];2)=3;[Présentation.$L$13]=&quot;N&quot;);AND(WEEKDAY(['Vacances scolaires'.H13];2)=4;[Présentation.$L$14]=&quot;N&quot;);AND(WEEKDAY(['Vacances scolaires'.H13];2)=5;[Présentation.$L$15]=&quot;N&quot;);AND(WEEKDAY(['Vacances scolaires'.H13];2)=6;[Présentation.$L$16]=&quot;N&quot;));&quot;&quot;;['Vacances scolaires'.H13])" office:value-type="date" office:date-value="2011-04-13">
            <text:p>13/04/11</text:p>
          </table:table-cell>
          <table:table-cell table:formula="of:=IF(OR(AND(WEEKDAY(['Vacances scolaires'.I13];2)=1;[Présentation.$L$11]=&quot;N&quot;);AND(WEEKDAY(['Vacances scolaires'.I13];2)=2;[Présentation.$L$12]=&quot;N&quot;);AND(WEEKDAY(['Vacances scolaires'.I13];2)=3;[Présentation.$L$13]=&quot;N&quot;);AND(WEEKDAY(['Vacances scolaires'.I13];2)=4;[Présentation.$L$14]=&quot;N&quot;);AND(WEEKDAY(['Vacances scolaires'.I13];2)=5;[Présentation.$L$15]=&quot;N&quot;);AND(WEEKDAY(['Vacances scolaires'.I13];2)=6;[Présentation.$L$16]=&quot;N&quot;));&quot;&quot;;['Vacances scolaires'.I13])" office:value-type="date" office:date-value="2011-05-13">
            <text:p>13/05/11</text:p>
          </table:table-cell>
          <table:table-cell table:formula="of:=IF(OR(AND(WEEKDAY(['Vacances scolaires'.J13];2)=1;[Présentation.$L$11]=&quot;N&quot;);AND(WEEKDAY(['Vacances scolaires'.J13];2)=2;[Présentation.$L$12]=&quot;N&quot;);AND(WEEKDAY(['Vacances scolaires'.J13];2)=3;[Présentation.$L$13]=&quot;N&quot;);AND(WEEKDAY(['Vacances scolaires'.J13];2)=4;[Présentation.$L$14]=&quot;N&quot;);AND(WEEKDAY(['Vacances scolaires'.J13];2)=5;[Présentation.$L$15]=&quot;N&quot;);AND(WEEKDAY(['Vacances scolaires'.J13];2)=6;[Présentation.$L$16]=&quot;N&quot;));&quot;&quot;;['Vacances scolaires'.J13])">
            <text:p/>
          </table:table-cell>
          <table:table-cell table:formula="of:=IF(OR(AND(WEEKDAY(['Vacances scolaires'.K13];2)=1;[Présentation.$L$11]=&quot;N&quot;);AND(WEEKDAY(['Vacances scolaires'.K13];2)=2;[Présentation.$L$12]=&quot;N&quot;);AND(WEEKDAY(['Vacances scolaires'.K13];2)=3;[Présentation.$L$13]=&quot;N&quot;);AND(WEEKDAY(['Vacances scolaires'.K13];2)=4;[Présentation.$L$14]=&quot;N&quot;);AND(WEEKDAY(['Vacances scolaires'.K13];2)=5;[Présentation.$L$15]=&quot;N&quot;);AND(WEEKDAY(['Vacances scolaires'.K13];2)=6;[Présentation.$L$16]=&quot;N&quot;));&quot;&quot;;['Vacances scolaires'.K13])">
            <text:p/>
          </table:table-cell>
          <table:table-cell table:formula="of:=IF(OR(AND(WEEKDAY(['Vacances scolaires'.L13];2)=1;[Présentation.$L$11]=&quot;N&quot;);AND(WEEKDAY(['Vacances scolaires'.L13];2)=2;[Présentation.$L$12]=&quot;N&quot;);AND(WEEKDAY(['Vacances scolaires'.L13];2)=3;[Présentation.$L$13]=&quot;N&quot;);AND(WEEKDAY(['Vacances scolaires'.L13];2)=4;[Présentation.$L$14]=&quot;N&quot;);AND(WEEKDAY(['Vacances scolaires'.L13];2)=5;[Présentation.$L$15]=&quot;N&quot;);AND(WEEKDAY(['Vacances scolaires'.L13];2)=6;[Présentation.$L$16]=&quot;N&quot;));&quot;&quot;;['Vacances scolaires'.L13])">
            <text:p/>
          </table:table-cell>
        </table:table-row>
        <table:table-row table:style-name="ro2">
          <table:table-cell table:formula="of:=IF(OR(AND(WEEKDAY(['Vacances scolaires'.A14];2)=1;[Présentation.$L$11]=&quot;N&quot;);AND(WEEKDAY(['Vacances scolaires'.A14];2)=2;[Présentation.$L$12]=&quot;N&quot;);AND(WEEKDAY(['Vacances scolaires'.A14];2)=3;[Présentation.$L$13]=&quot;N&quot;);AND(WEEKDAY(['Vacances scolaires'.A14];2)=4;[Présentation.$L$14]=&quot;N&quot;);AND(WEEKDAY(['Vacances scolaires'.A14];2)=5;[Présentation.$L$15]=&quot;N&quot;);AND(WEEKDAY(['Vacances scolaires'.A14];2)=6;[Présentation.$L$16]=&quot;N&quot;));&quot;&quot;;['Vacances scolaires'.A14])" office:value-type="date" office:date-value="2010-09-14">
            <text:p>14/09/10</text:p>
          </table:table-cell>
          <table:table-cell table:formula="of:=IF(OR(AND(WEEKDAY(['Vacances scolaires'.B14];2)=1;[Présentation.$L$11]=&quot;N&quot;);AND(WEEKDAY(['Vacances scolaires'.B14];2)=2;[Présentation.$L$12]=&quot;N&quot;);AND(WEEKDAY(['Vacances scolaires'.B14];2)=3;[Présentation.$L$13]=&quot;N&quot;);AND(WEEKDAY(['Vacances scolaires'.B14];2)=4;[Présentation.$L$14]=&quot;N&quot;);AND(WEEKDAY(['Vacances scolaires'.B14];2)=5;[Présentation.$L$15]=&quot;N&quot;);AND(WEEKDAY(['Vacances scolaires'.B14];2)=6;[Présentation.$L$16]=&quot;N&quot;));&quot;&quot;;['Vacances scolaires'.B14])" office:value-type="date" office:date-value="2010-10-14">
            <text:p>14/10/10</text:p>
          </table:table-cell>
          <table:table-cell table:formula="of:=IF(OR(AND(WEEKDAY(['Vacances scolaires'.C14];2)=1;[Présentation.$L$11]=&quot;N&quot;);AND(WEEKDAY(['Vacances scolaires'.C14];2)=2;[Présentation.$L$12]=&quot;N&quot;);AND(WEEKDAY(['Vacances scolaires'.C14];2)=3;[Présentation.$L$13]=&quot;N&quot;);AND(WEEKDAY(['Vacances scolaires'.C14];2)=4;[Présentation.$L$14]=&quot;N&quot;);AND(WEEKDAY(['Vacances scolaires'.C14];2)=5;[Présentation.$L$15]=&quot;N&quot;);AND(WEEKDAY(['Vacances scolaires'.C14];2)=6;[Présentation.$L$16]=&quot;N&quot;));&quot;&quot;;['Vacances scolaires'.C14])">
            <text:p/>
          </table:table-cell>
          <table:table-cell table:formula="of:=IF(OR(AND(WEEKDAY(['Vacances scolaires'.D14];2)=1;[Présentation.$L$11]=&quot;N&quot;);AND(WEEKDAY(['Vacances scolaires'.D14];2)=2;[Présentation.$L$12]=&quot;N&quot;);AND(WEEKDAY(['Vacances scolaires'.D14];2)=3;[Présentation.$L$13]=&quot;N&quot;);AND(WEEKDAY(['Vacances scolaires'.D14];2)=4;[Présentation.$L$14]=&quot;N&quot;);AND(WEEKDAY(['Vacances scolaires'.D14];2)=5;[Présentation.$L$15]=&quot;N&quot;);AND(WEEKDAY(['Vacances scolaires'.D14];2)=6;[Présentation.$L$16]=&quot;N&quot;));&quot;&quot;;['Vacances scolaires'.D14])" office:value-type="date" office:date-value="2010-12-14">
            <text:p>14/12/10</text:p>
          </table:table-cell>
          <table:table-cell table:formula="of:=IF(OR(AND(WEEKDAY(['Vacances scolaires'.E14];2)=1;[Présentation.$L$11]=&quot;N&quot;);AND(WEEKDAY(['Vacances scolaires'.E14];2)=2;[Présentation.$L$12]=&quot;N&quot;);AND(WEEKDAY(['Vacances scolaires'.E14];2)=3;[Présentation.$L$13]=&quot;N&quot;);AND(WEEKDAY(['Vacances scolaires'.E14];2)=4;[Présentation.$L$14]=&quot;N&quot;);AND(WEEKDAY(['Vacances scolaires'.E14];2)=5;[Présentation.$L$15]=&quot;N&quot;);AND(WEEKDAY(['Vacances scolaires'.E14];2)=6;[Présentation.$L$16]=&quot;N&quot;));&quot;&quot;;['Vacances scolaires'.E14])" office:value-type="date" office:date-value="2011-01-14">
            <text:p>14/01/11</text:p>
          </table:table-cell>
          <table:table-cell table:formula="of:=IF(OR(AND(WEEKDAY(['Vacances scolaires'.F14];2)=1;[Présentation.$L$11]=&quot;N&quot;);AND(WEEKDAY(['Vacances scolaires'.F14];2)=2;[Présentation.$L$12]=&quot;N&quot;);AND(WEEKDAY(['Vacances scolaires'.F14];2)=3;[Présentation.$L$13]=&quot;N&quot;);AND(WEEKDAY(['Vacances scolaires'.F14];2)=4;[Présentation.$L$14]=&quot;N&quot;);AND(WEEKDAY(['Vacances scolaires'.F14];2)=5;[Présentation.$L$15]=&quot;N&quot;);AND(WEEKDAY(['Vacances scolaires'.F14];2)=6;[Présentation.$L$16]=&quot;N&quot;));&quot;&quot;;['Vacances scolaires'.F14])" office:value-type="date" office:date-value="2011-02-14">
            <text:p>14/02/11</text:p>
          </table:table-cell>
          <table:table-cell table:formula="of:=IF(OR(AND(WEEKDAY(['Vacances scolaires'.G14];2)=1;[Présentation.$L$11]=&quot;N&quot;);AND(WEEKDAY(['Vacances scolaires'.G14];2)=2;[Présentation.$L$12]=&quot;N&quot;);AND(WEEKDAY(['Vacances scolaires'.G14];2)=3;[Présentation.$L$13]=&quot;N&quot;);AND(WEEKDAY(['Vacances scolaires'.G14];2)=4;[Présentation.$L$14]=&quot;N&quot;);AND(WEEKDAY(['Vacances scolaires'.G14];2)=5;[Présentation.$L$15]=&quot;N&quot;);AND(WEEKDAY(['Vacances scolaires'.G14];2)=6;[Présentation.$L$16]=&quot;N&quot;));&quot;&quot;;['Vacances scolaires'.G14])">
            <text:p/>
          </table:table-cell>
          <table:table-cell table:formula="of:=IF(OR(AND(WEEKDAY(['Vacances scolaires'.H14];2)=1;[Présentation.$L$11]=&quot;N&quot;);AND(WEEKDAY(['Vacances scolaires'.H14];2)=2;[Présentation.$L$12]=&quot;N&quot;);AND(WEEKDAY(['Vacances scolaires'.H14];2)=3;[Présentation.$L$13]=&quot;N&quot;);AND(WEEKDAY(['Vacances scolaires'.H14];2)=4;[Présentation.$L$14]=&quot;N&quot;);AND(WEEKDAY(['Vacances scolaires'.H14];2)=5;[Présentation.$L$15]=&quot;N&quot;);AND(WEEKDAY(['Vacances scolaires'.H14];2)=6;[Présentation.$L$16]=&quot;N&quot;));&quot;&quot;;['Vacances scolaires'.H14])" office:value-type="date" office:date-value="2011-04-14">
            <text:p>14/04/11</text:p>
          </table:table-cell>
          <table:table-cell table:formula="of:=IF(OR(AND(WEEKDAY(['Vacances scolaires'.I14];2)=1;[Présentation.$L$11]=&quot;N&quot;);AND(WEEKDAY(['Vacances scolaires'.I14];2)=2;[Présentation.$L$12]=&quot;N&quot;);AND(WEEKDAY(['Vacances scolaires'.I14];2)=3;[Présentation.$L$13]=&quot;N&quot;);AND(WEEKDAY(['Vacances scolaires'.I14];2)=4;[Présentation.$L$14]=&quot;N&quot;);AND(WEEKDAY(['Vacances scolaires'.I14];2)=5;[Présentation.$L$15]=&quot;N&quot;);AND(WEEKDAY(['Vacances scolaires'.I14];2)=6;[Présentation.$L$16]=&quot;N&quot;));&quot;&quot;;['Vacances scolaires'.I14])">
            <text:p/>
          </table:table-cell>
          <table:table-cell table:formula="of:=IF(OR(AND(WEEKDAY(['Vacances scolaires'.J14];2)=1;[Présentation.$L$11]=&quot;N&quot;);AND(WEEKDAY(['Vacances scolaires'.J14];2)=2;[Présentation.$L$12]=&quot;N&quot;);AND(WEEKDAY(['Vacances scolaires'.J14];2)=3;[Présentation.$L$13]=&quot;N&quot;);AND(WEEKDAY(['Vacances scolaires'.J14];2)=4;[Présentation.$L$14]=&quot;N&quot;);AND(WEEKDAY(['Vacances scolaires'.J14];2)=5;[Présentation.$L$15]=&quot;N&quot;);AND(WEEKDAY(['Vacances scolaires'.J14];2)=6;[Présentation.$L$16]=&quot;N&quot;));&quot;&quot;;['Vacances scolaires'.J14])" office:value-type="date" office:date-value="2011-06-14">
            <text:p>14/06/11</text:p>
          </table:table-cell>
          <table:table-cell table:formula="of:=IF(OR(AND(WEEKDAY(['Vacances scolaires'.K14];2)=1;[Présentation.$L$11]=&quot;N&quot;);AND(WEEKDAY(['Vacances scolaires'.K14];2)=2;[Présentation.$L$12]=&quot;N&quot;);AND(WEEKDAY(['Vacances scolaires'.K14];2)=3;[Présentation.$L$13]=&quot;N&quot;);AND(WEEKDAY(['Vacances scolaires'.K14];2)=4;[Présentation.$L$14]=&quot;N&quot;);AND(WEEKDAY(['Vacances scolaires'.K14];2)=5;[Présentation.$L$15]=&quot;N&quot;);AND(WEEKDAY(['Vacances scolaires'.K14];2)=6;[Présentation.$L$16]=&quot;N&quot;));&quot;&quot;;['Vacances scolaires'.K14])">
            <text:p/>
          </table:table-cell>
          <table:table-cell table:formula="of:=IF(OR(AND(WEEKDAY(['Vacances scolaires'.L14];2)=1;[Présentation.$L$11]=&quot;N&quot;);AND(WEEKDAY(['Vacances scolaires'.L14];2)=2;[Présentation.$L$12]=&quot;N&quot;);AND(WEEKDAY(['Vacances scolaires'.L14];2)=3;[Présentation.$L$13]=&quot;N&quot;);AND(WEEKDAY(['Vacances scolaires'.L14];2)=4;[Présentation.$L$14]=&quot;N&quot;);AND(WEEKDAY(['Vacances scolaires'.L14];2)=5;[Présentation.$L$15]=&quot;N&quot;);AND(WEEKDAY(['Vacances scolaires'.L14];2)=6;[Présentation.$L$16]=&quot;N&quot;));&quot;&quot;;['Vacances scolaires'.L14])">
            <text:p/>
          </table:table-cell>
        </table:table-row>
        <table:table-row table:style-name="ro2">
          <table:table-cell table:formula="of:=IF(OR(AND(WEEKDAY(['Vacances scolaires'.A15];2)=1;[Présentation.$L$11]=&quot;N&quot;);AND(WEEKDAY(['Vacances scolaires'.A15];2)=2;[Présentation.$L$12]=&quot;N&quot;);AND(WEEKDAY(['Vacances scolaires'.A15];2)=3;[Présentation.$L$13]=&quot;N&quot;);AND(WEEKDAY(['Vacances scolaires'.A15];2)=4;[Présentation.$L$14]=&quot;N&quot;);AND(WEEKDAY(['Vacances scolaires'.A15];2)=5;[Présentation.$L$15]=&quot;N&quot;);AND(WEEKDAY(['Vacances scolaires'.A15];2)=6;[Présentation.$L$16]=&quot;N&quot;));&quot;&quot;;['Vacances scolaires'.A15])" office:value-type="date" office:date-value="2010-09-15">
            <text:p>15/09/10</text:p>
          </table:table-cell>
          <table:table-cell table:formula="of:=IF(OR(AND(WEEKDAY(['Vacances scolaires'.B15];2)=1;[Présentation.$L$11]=&quot;N&quot;);AND(WEEKDAY(['Vacances scolaires'.B15];2)=2;[Présentation.$L$12]=&quot;N&quot;);AND(WEEKDAY(['Vacances scolaires'.B15];2)=3;[Présentation.$L$13]=&quot;N&quot;);AND(WEEKDAY(['Vacances scolaires'.B15];2)=4;[Présentation.$L$14]=&quot;N&quot;);AND(WEEKDAY(['Vacances scolaires'.B15];2)=5;[Présentation.$L$15]=&quot;N&quot;);AND(WEEKDAY(['Vacances scolaires'.B15];2)=6;[Présentation.$L$16]=&quot;N&quot;));&quot;&quot;;['Vacances scolaires'.B15])" office:value-type="date" office:date-value="2010-10-15">
            <text:p>15/10/10</text:p>
          </table:table-cell>
          <table:table-cell table:formula="of:=IF(OR(AND(WEEKDAY(['Vacances scolaires'.C15];2)=1;[Présentation.$L$11]=&quot;N&quot;);AND(WEEKDAY(['Vacances scolaires'.C15];2)=2;[Présentation.$L$12]=&quot;N&quot;);AND(WEEKDAY(['Vacances scolaires'.C15];2)=3;[Présentation.$L$13]=&quot;N&quot;);AND(WEEKDAY(['Vacances scolaires'.C15];2)=4;[Présentation.$L$14]=&quot;N&quot;);AND(WEEKDAY(['Vacances scolaires'.C15];2)=5;[Présentation.$L$15]=&quot;N&quot;);AND(WEEKDAY(['Vacances scolaires'.C15];2)=6;[Présentation.$L$16]=&quot;N&quot;));&quot;&quot;;['Vacances scolaires'.C15])" office:value-type="date" office:date-value="2010-11-15">
            <text:p>15/11/10</text:p>
          </table:table-cell>
          <table:table-cell table:formula="of:=IF(OR(AND(WEEKDAY(['Vacances scolaires'.D15];2)=1;[Présentation.$L$11]=&quot;N&quot;);AND(WEEKDAY(['Vacances scolaires'.D15];2)=2;[Présentation.$L$12]=&quot;N&quot;);AND(WEEKDAY(['Vacances scolaires'.D15];2)=3;[Présentation.$L$13]=&quot;N&quot;);AND(WEEKDAY(['Vacances scolaires'.D15];2)=4;[Présentation.$L$14]=&quot;N&quot;);AND(WEEKDAY(['Vacances scolaires'.D15];2)=5;[Présentation.$L$15]=&quot;N&quot;);AND(WEEKDAY(['Vacances scolaires'.D15];2)=6;[Présentation.$L$16]=&quot;N&quot;));&quot;&quot;;['Vacances scolaires'.D15])" office:value-type="date" office:date-value="2010-12-15">
            <text:p>15/12/10</text:p>
          </table:table-cell>
          <table:table-cell table:formula="of:=IF(OR(AND(WEEKDAY(['Vacances scolaires'.E15];2)=1;[Présentation.$L$11]=&quot;N&quot;);AND(WEEKDAY(['Vacances scolaires'.E15];2)=2;[Présentation.$L$12]=&quot;N&quot;);AND(WEEKDAY(['Vacances scolaires'.E15];2)=3;[Présentation.$L$13]=&quot;N&quot;);AND(WEEKDAY(['Vacances scolaires'.E15];2)=4;[Présentation.$L$14]=&quot;N&quot;);AND(WEEKDAY(['Vacances scolaires'.E15];2)=5;[Présentation.$L$15]=&quot;N&quot;);AND(WEEKDAY(['Vacances scolaires'.E15];2)=6;[Présentation.$L$16]=&quot;N&quot;));&quot;&quot;;['Vacances scolaires'.E15])">
            <text:p/>
          </table:table-cell>
          <table:table-cell table:formula="of:=IF(OR(AND(WEEKDAY(['Vacances scolaires'.F15];2)=1;[Présentation.$L$11]=&quot;N&quot;);AND(WEEKDAY(['Vacances scolaires'.F15];2)=2;[Présentation.$L$12]=&quot;N&quot;);AND(WEEKDAY(['Vacances scolaires'.F15];2)=3;[Présentation.$L$13]=&quot;N&quot;);AND(WEEKDAY(['Vacances scolaires'.F15];2)=4;[Présentation.$L$14]=&quot;N&quot;);AND(WEEKDAY(['Vacances scolaires'.F15];2)=5;[Présentation.$L$15]=&quot;N&quot;);AND(WEEKDAY(['Vacances scolaires'.F15];2)=6;[Présentation.$L$16]=&quot;N&quot;));&quot;&quot;;['Vacances scolaires'.F15])" office:value-type="date" office:date-value="2011-02-15">
            <text:p>15/02/11</text:p>
          </table:table-cell>
          <table:table-cell table:formula="of:=IF(OR(AND(WEEKDAY(['Vacances scolaires'.G15];2)=1;[Présentation.$L$11]=&quot;N&quot;);AND(WEEKDAY(['Vacances scolaires'.G15];2)=2;[Présentation.$L$12]=&quot;N&quot;);AND(WEEKDAY(['Vacances scolaires'.G15];2)=3;[Présentation.$L$13]=&quot;N&quot;);AND(WEEKDAY(['Vacances scolaires'.G15];2)=4;[Présentation.$L$14]=&quot;N&quot;);AND(WEEKDAY(['Vacances scolaires'.G15];2)=5;[Présentation.$L$15]=&quot;N&quot;);AND(WEEKDAY(['Vacances scolaires'.G15];2)=6;[Présentation.$L$16]=&quot;N&quot;));&quot;&quot;;['Vacances scolaires'.G15])">
            <text:p/>
          </table:table-cell>
          <table:table-cell table:formula="of:=IF(OR(AND(WEEKDAY(['Vacances scolaires'.H15];2)=1;[Présentation.$L$11]=&quot;N&quot;);AND(WEEKDAY(['Vacances scolaires'.H15];2)=2;[Présentation.$L$12]=&quot;N&quot;);AND(WEEKDAY(['Vacances scolaires'.H15];2)=3;[Présentation.$L$13]=&quot;N&quot;);AND(WEEKDAY(['Vacances scolaires'.H15];2)=4;[Présentation.$L$14]=&quot;N&quot;);AND(WEEKDAY(['Vacances scolaires'.H15];2)=5;[Présentation.$L$15]=&quot;N&quot;);AND(WEEKDAY(['Vacances scolaires'.H15];2)=6;[Présentation.$L$16]=&quot;N&quot;));&quot;&quot;;['Vacances scolaires'.H15])" office:value-type="date" office:date-value="2011-04-15">
            <text:p>15/04/11</text:p>
          </table:table-cell>
          <table:table-cell table:formula="of:=IF(OR(AND(WEEKDAY(['Vacances scolaires'.I15];2)=1;[Présentation.$L$11]=&quot;N&quot;);AND(WEEKDAY(['Vacances scolaires'.I15];2)=2;[Présentation.$L$12]=&quot;N&quot;);AND(WEEKDAY(['Vacances scolaires'.I15];2)=3;[Présentation.$L$13]=&quot;N&quot;);AND(WEEKDAY(['Vacances scolaires'.I15];2)=4;[Présentation.$L$14]=&quot;N&quot;);AND(WEEKDAY(['Vacances scolaires'.I15];2)=5;[Présentation.$L$15]=&quot;N&quot;);AND(WEEKDAY(['Vacances scolaires'.I15];2)=6;[Présentation.$L$16]=&quot;N&quot;));&quot;&quot;;['Vacances scolaires'.I15])">
            <text:p/>
          </table:table-cell>
          <table:table-cell table:formula="of:=IF(OR(AND(WEEKDAY(['Vacances scolaires'.J15];2)=1;[Présentation.$L$11]=&quot;N&quot;);AND(WEEKDAY(['Vacances scolaires'.J15];2)=2;[Présentation.$L$12]=&quot;N&quot;);AND(WEEKDAY(['Vacances scolaires'.J15];2)=3;[Présentation.$L$13]=&quot;N&quot;);AND(WEEKDAY(['Vacances scolaires'.J15];2)=4;[Présentation.$L$14]=&quot;N&quot;);AND(WEEKDAY(['Vacances scolaires'.J15];2)=5;[Présentation.$L$15]=&quot;N&quot;);AND(WEEKDAY(['Vacances scolaires'.J15];2)=6;[Présentation.$L$16]=&quot;N&quot;));&quot;&quot;;['Vacances scolaires'.J15])" office:value-type="date" office:date-value="2011-06-15">
            <text:p>15/06/11</text:p>
          </table:table-cell>
          <table:table-cell table:formula="of:=IF(OR(AND(WEEKDAY(['Vacances scolaires'.K15];2)=1;[Présentation.$L$11]=&quot;N&quot;);AND(WEEKDAY(['Vacances scolaires'.K15];2)=2;[Présentation.$L$12]=&quot;N&quot;);AND(WEEKDAY(['Vacances scolaires'.K15];2)=3;[Présentation.$L$13]=&quot;N&quot;);AND(WEEKDAY(['Vacances scolaires'.K15];2)=4;[Présentation.$L$14]=&quot;N&quot;);AND(WEEKDAY(['Vacances scolaires'.K15];2)=5;[Présentation.$L$15]=&quot;N&quot;);AND(WEEKDAY(['Vacances scolaires'.K15];2)=6;[Présentation.$L$16]=&quot;N&quot;));&quot;&quot;;['Vacances scolaires'.K15])">
            <text:p/>
          </table:table-cell>
          <table:table-cell table:formula="of:=IF(OR(AND(WEEKDAY(['Vacances scolaires'.L15];2)=1;[Présentation.$L$11]=&quot;N&quot;);AND(WEEKDAY(['Vacances scolaires'.L15];2)=2;[Présentation.$L$12]=&quot;N&quot;);AND(WEEKDAY(['Vacances scolaires'.L15];2)=3;[Présentation.$L$13]=&quot;N&quot;);AND(WEEKDAY(['Vacances scolaires'.L15];2)=4;[Présentation.$L$14]=&quot;N&quot;);AND(WEEKDAY(['Vacances scolaires'.L15];2)=5;[Présentation.$L$15]=&quot;N&quot;);AND(WEEKDAY(['Vacances scolaires'.L15];2)=6;[Présentation.$L$16]=&quot;N&quot;));&quot;&quot;;['Vacances scolaires'.L15])">
            <text:p/>
          </table:table-cell>
        </table:table-row>
        <table:table-row table:style-name="ro2">
          <table:table-cell table:formula="of:=IF(OR(AND(WEEKDAY(['Vacances scolaires'.A16];2)=1;[Présentation.$L$11]=&quot;N&quot;);AND(WEEKDAY(['Vacances scolaires'.A16];2)=2;[Présentation.$L$12]=&quot;N&quot;);AND(WEEKDAY(['Vacances scolaires'.A16];2)=3;[Présentation.$L$13]=&quot;N&quot;);AND(WEEKDAY(['Vacances scolaires'.A16];2)=4;[Présentation.$L$14]=&quot;N&quot;);AND(WEEKDAY(['Vacances scolaires'.A16];2)=5;[Présentation.$L$15]=&quot;N&quot;);AND(WEEKDAY(['Vacances scolaires'.A16];2)=6;[Présentation.$L$16]=&quot;N&quot;));&quot;&quot;;['Vacances scolaires'.A16])" office:value-type="date" office:date-value="2010-09-16">
            <text:p>16/09/10</text:p>
          </table:table-cell>
          <table:table-cell table:formula="of:=IF(OR(AND(WEEKDAY(['Vacances scolaires'.B16];2)=1;[Présentation.$L$11]=&quot;N&quot;);AND(WEEKDAY(['Vacances scolaires'.B16];2)=2;[Présentation.$L$12]=&quot;N&quot;);AND(WEEKDAY(['Vacances scolaires'.B16];2)=3;[Présentation.$L$13]=&quot;N&quot;);AND(WEEKDAY(['Vacances scolaires'.B16];2)=4;[Présentation.$L$14]=&quot;N&quot;);AND(WEEKDAY(['Vacances scolaires'.B16];2)=5;[Présentation.$L$15]=&quot;N&quot;);AND(WEEKDAY(['Vacances scolaires'.B16];2)=6;[Présentation.$L$16]=&quot;N&quot;));&quot;&quot;;['Vacances scolaires'.B16])">
            <text:p/>
          </table:table-cell>
          <table:table-cell table:formula="of:=IF(OR(AND(WEEKDAY(['Vacances scolaires'.C16];2)=1;[Présentation.$L$11]=&quot;N&quot;);AND(WEEKDAY(['Vacances scolaires'.C16];2)=2;[Présentation.$L$12]=&quot;N&quot;);AND(WEEKDAY(['Vacances scolaires'.C16];2)=3;[Présentation.$L$13]=&quot;N&quot;);AND(WEEKDAY(['Vacances scolaires'.C16];2)=4;[Présentation.$L$14]=&quot;N&quot;);AND(WEEKDAY(['Vacances scolaires'.C16];2)=5;[Présentation.$L$15]=&quot;N&quot;);AND(WEEKDAY(['Vacances scolaires'.C16];2)=6;[Présentation.$L$16]=&quot;N&quot;));&quot;&quot;;['Vacances scolaires'.C16])" office:value-type="date" office:date-value="2010-11-16">
            <text:p>16/11/10</text:p>
          </table:table-cell>
          <table:table-cell table:formula="of:=IF(OR(AND(WEEKDAY(['Vacances scolaires'.D16];2)=1;[Présentation.$L$11]=&quot;N&quot;);AND(WEEKDAY(['Vacances scolaires'.D16];2)=2;[Présentation.$L$12]=&quot;N&quot;);AND(WEEKDAY(['Vacances scolaires'.D16];2)=3;[Présentation.$L$13]=&quot;N&quot;);AND(WEEKDAY(['Vacances scolaires'.D16];2)=4;[Présentation.$L$14]=&quot;N&quot;);AND(WEEKDAY(['Vacances scolaires'.D16];2)=5;[Présentation.$L$15]=&quot;N&quot;);AND(WEEKDAY(['Vacances scolaires'.D16];2)=6;[Présentation.$L$16]=&quot;N&quot;));&quot;&quot;;['Vacances scolaires'.D16])" office:value-type="date" office:date-value="2010-12-16">
            <text:p>16/12/10</text:p>
          </table:table-cell>
          <table:table-cell table:formula="of:=IF(OR(AND(WEEKDAY(['Vacances scolaires'.E16];2)=1;[Présentation.$L$11]=&quot;N&quot;);AND(WEEKDAY(['Vacances scolaires'.E16];2)=2;[Présentation.$L$12]=&quot;N&quot;);AND(WEEKDAY(['Vacances scolaires'.E16];2)=3;[Présentation.$L$13]=&quot;N&quot;);AND(WEEKDAY(['Vacances scolaires'.E16];2)=4;[Présentation.$L$14]=&quot;N&quot;);AND(WEEKDAY(['Vacances scolaires'.E16];2)=5;[Présentation.$L$15]=&quot;N&quot;);AND(WEEKDAY(['Vacances scolaires'.E16];2)=6;[Présentation.$L$16]=&quot;N&quot;));&quot;&quot;;['Vacances scolaires'.E16])">
            <text:p/>
          </table:table-cell>
          <table:table-cell table:formula="of:=IF(OR(AND(WEEKDAY(['Vacances scolaires'.F16];2)=1;[Présentation.$L$11]=&quot;N&quot;);AND(WEEKDAY(['Vacances scolaires'.F16];2)=2;[Présentation.$L$12]=&quot;N&quot;);AND(WEEKDAY(['Vacances scolaires'.F16];2)=3;[Présentation.$L$13]=&quot;N&quot;);AND(WEEKDAY(['Vacances scolaires'.F16];2)=4;[Présentation.$L$14]=&quot;N&quot;);AND(WEEKDAY(['Vacances scolaires'.F16];2)=5;[Présentation.$L$15]=&quot;N&quot;);AND(WEEKDAY(['Vacances scolaires'.F16];2)=6;[Présentation.$L$16]=&quot;N&quot;));&quot;&quot;;['Vacances scolaires'.F16])" office:value-type="date" office:date-value="2011-02-16">
            <text:p>16/02/11</text:p>
          </table:table-cell>
          <table:table-cell table:formula="of:=IF(OR(AND(WEEKDAY(['Vacances scolaires'.G16];2)=1;[Présentation.$L$11]=&quot;N&quot;);AND(WEEKDAY(['Vacances scolaires'.G16];2)=2;[Présentation.$L$12]=&quot;N&quot;);AND(WEEKDAY(['Vacances scolaires'.G16];2)=3;[Présentation.$L$13]=&quot;N&quot;);AND(WEEKDAY(['Vacances scolaires'.G16];2)=4;[Présentation.$L$14]=&quot;N&quot;);AND(WEEKDAY(['Vacances scolaires'.G16];2)=5;[Présentation.$L$15]=&quot;N&quot;);AND(WEEKDAY(['Vacances scolaires'.G16];2)=6;[Présentation.$L$16]=&quot;N&quot;));&quot;&quot;;['Vacances scolaires'.G16])" office:value-type="date" office:date-value="2011-03-16">
            <text:p>16/03/11</text:p>
          </table:table-cell>
          <table:table-cell table:formula="of:=IF(OR(AND(WEEKDAY(['Vacances scolaires'.H16];2)=1;[Présentation.$L$11]=&quot;N&quot;);AND(WEEKDAY(['Vacances scolaires'.H16];2)=2;[Présentation.$L$12]=&quot;N&quot;);AND(WEEKDAY(['Vacances scolaires'.H16];2)=3;[Présentation.$L$13]=&quot;N&quot;);AND(WEEKDAY(['Vacances scolaires'.H16];2)=4;[Présentation.$L$14]=&quot;N&quot;);AND(WEEKDAY(['Vacances scolaires'.H16];2)=5;[Présentation.$L$15]=&quot;N&quot;);AND(WEEKDAY(['Vacances scolaires'.H16];2)=6;[Présentation.$L$16]=&quot;N&quot;));&quot;&quot;;['Vacances scolaires'.H16])">
            <text:p/>
          </table:table-cell>
          <table:table-cell table:formula="of:=IF(OR(AND(WEEKDAY(['Vacances scolaires'.I16];2)=1;[Présentation.$L$11]=&quot;N&quot;);AND(WEEKDAY(['Vacances scolaires'.I16];2)=2;[Présentation.$L$12]=&quot;N&quot;);AND(WEEKDAY(['Vacances scolaires'.I16];2)=3;[Présentation.$L$13]=&quot;N&quot;);AND(WEEKDAY(['Vacances scolaires'.I16];2)=4;[Présentation.$L$14]=&quot;N&quot;);AND(WEEKDAY(['Vacances scolaires'.I16];2)=5;[Présentation.$L$15]=&quot;N&quot;);AND(WEEKDAY(['Vacances scolaires'.I16];2)=6;[Présentation.$L$16]=&quot;N&quot;));&quot;&quot;;['Vacances scolaires'.I16])" office:value-type="date" office:date-value="2011-05-16">
            <text:p>16/05/11</text:p>
          </table:table-cell>
          <table:table-cell table:formula="of:=IF(OR(AND(WEEKDAY(['Vacances scolaires'.J16];2)=1;[Présentation.$L$11]=&quot;N&quot;);AND(WEEKDAY(['Vacances scolaires'.J16];2)=2;[Présentation.$L$12]=&quot;N&quot;);AND(WEEKDAY(['Vacances scolaires'.J16];2)=3;[Présentation.$L$13]=&quot;N&quot;);AND(WEEKDAY(['Vacances scolaires'.J16];2)=4;[Présentation.$L$14]=&quot;N&quot;);AND(WEEKDAY(['Vacances scolaires'.J16];2)=5;[Présentation.$L$15]=&quot;N&quot;);AND(WEEKDAY(['Vacances scolaires'.J16];2)=6;[Présentation.$L$16]=&quot;N&quot;));&quot;&quot;;['Vacances scolaires'.J16])" office:value-type="date" office:date-value="2011-06-16">
            <text:p>16/06/11</text:p>
          </table:table-cell>
          <table:table-cell table:formula="of:=IF(OR(AND(WEEKDAY(['Vacances scolaires'.K16];2)=1;[Présentation.$L$11]=&quot;N&quot;);AND(WEEKDAY(['Vacances scolaires'.K16];2)=2;[Présentation.$L$12]=&quot;N&quot;);AND(WEEKDAY(['Vacances scolaires'.K16];2)=3;[Présentation.$L$13]=&quot;N&quot;);AND(WEEKDAY(['Vacances scolaires'.K16];2)=4;[Présentation.$L$14]=&quot;N&quot;);AND(WEEKDAY(['Vacances scolaires'.K16];2)=5;[Présentation.$L$15]=&quot;N&quot;);AND(WEEKDAY(['Vacances scolaires'.K16];2)=6;[Présentation.$L$16]=&quot;N&quot;));&quot;&quot;;['Vacances scolaires'.K16])">
            <text:p/>
          </table:table-cell>
          <table:table-cell table:formula="of:=IF(OR(AND(WEEKDAY(['Vacances scolaires'.L16];2)=1;[Présentation.$L$11]=&quot;N&quot;);AND(WEEKDAY(['Vacances scolaires'.L16];2)=2;[Présentation.$L$12]=&quot;N&quot;);AND(WEEKDAY(['Vacances scolaires'.L16];2)=3;[Présentation.$L$13]=&quot;N&quot;);AND(WEEKDAY(['Vacances scolaires'.L16];2)=4;[Présentation.$L$14]=&quot;N&quot;);AND(WEEKDAY(['Vacances scolaires'.L16];2)=5;[Présentation.$L$15]=&quot;N&quot;);AND(WEEKDAY(['Vacances scolaires'.L16];2)=6;[Présentation.$L$16]=&quot;N&quot;));&quot;&quot;;['Vacances scolaires'.L16])">
            <text:p/>
          </table:table-cell>
        </table:table-row>
        <table:table-row table:style-name="ro2">
          <table:table-cell table:formula="of:=IF(OR(AND(WEEKDAY(['Vacances scolaires'.A17];2)=1;[Présentation.$L$11]=&quot;N&quot;);AND(WEEKDAY(['Vacances scolaires'.A17];2)=2;[Présentation.$L$12]=&quot;N&quot;);AND(WEEKDAY(['Vacances scolaires'.A17];2)=3;[Présentation.$L$13]=&quot;N&quot;);AND(WEEKDAY(['Vacances scolaires'.A17];2)=4;[Présentation.$L$14]=&quot;N&quot;);AND(WEEKDAY(['Vacances scolaires'.A17];2)=5;[Présentation.$L$15]=&quot;N&quot;);AND(WEEKDAY(['Vacances scolaires'.A17];2)=6;[Présentation.$L$16]=&quot;N&quot;));&quot;&quot;;['Vacances scolaires'.A17])" office:value-type="date" office:date-value="2010-09-17">
            <text:p>17/09/10</text:p>
          </table:table-cell>
          <table:table-cell table:formula="of:=IF(OR(AND(WEEKDAY(['Vacances scolaires'.B17];2)=1;[Présentation.$L$11]=&quot;N&quot;);AND(WEEKDAY(['Vacances scolaires'.B17];2)=2;[Présentation.$L$12]=&quot;N&quot;);AND(WEEKDAY(['Vacances scolaires'.B17];2)=3;[Présentation.$L$13]=&quot;N&quot;);AND(WEEKDAY(['Vacances scolaires'.B17];2)=4;[Présentation.$L$14]=&quot;N&quot;);AND(WEEKDAY(['Vacances scolaires'.B17];2)=5;[Présentation.$L$15]=&quot;N&quot;);AND(WEEKDAY(['Vacances scolaires'.B17];2)=6;[Présentation.$L$16]=&quot;N&quot;));&quot;&quot;;['Vacances scolaires'.B17])">
            <text:p/>
          </table:table-cell>
          <table:table-cell table:formula="of:=IF(OR(AND(WEEKDAY(['Vacances scolaires'.C17];2)=1;[Présentation.$L$11]=&quot;N&quot;);AND(WEEKDAY(['Vacances scolaires'.C17];2)=2;[Présentation.$L$12]=&quot;N&quot;);AND(WEEKDAY(['Vacances scolaires'.C17];2)=3;[Présentation.$L$13]=&quot;N&quot;);AND(WEEKDAY(['Vacances scolaires'.C17];2)=4;[Présentation.$L$14]=&quot;N&quot;);AND(WEEKDAY(['Vacances scolaires'.C17];2)=5;[Présentation.$L$15]=&quot;N&quot;);AND(WEEKDAY(['Vacances scolaires'.C17];2)=6;[Présentation.$L$16]=&quot;N&quot;));&quot;&quot;;['Vacances scolaires'.C17])" office:value-type="date" office:date-value="2010-11-17">
            <text:p>17/11/10</text:p>
          </table:table-cell>
          <table:table-cell table:formula="of:=IF(OR(AND(WEEKDAY(['Vacances scolaires'.D17];2)=1;[Présentation.$L$11]=&quot;N&quot;);AND(WEEKDAY(['Vacances scolaires'.D17];2)=2;[Présentation.$L$12]=&quot;N&quot;);AND(WEEKDAY(['Vacances scolaires'.D17];2)=3;[Présentation.$L$13]=&quot;N&quot;);AND(WEEKDAY(['Vacances scolaires'.D17];2)=4;[Présentation.$L$14]=&quot;N&quot;);AND(WEEKDAY(['Vacances scolaires'.D17];2)=5;[Présentation.$L$15]=&quot;N&quot;);AND(WEEKDAY(['Vacances scolaires'.D17];2)=6;[Présentation.$L$16]=&quot;N&quot;));&quot;&quot;;['Vacances scolaires'.D17])" office:value-type="date" office:date-value="2010-12-17">
            <text:p>17/12/10</text:p>
          </table:table-cell>
          <table:table-cell table:formula="of:=IF(OR(AND(WEEKDAY(['Vacances scolaires'.E17];2)=1;[Présentation.$L$11]=&quot;N&quot;);AND(WEEKDAY(['Vacances scolaires'.E17];2)=2;[Présentation.$L$12]=&quot;N&quot;);AND(WEEKDAY(['Vacances scolaires'.E17];2)=3;[Présentation.$L$13]=&quot;N&quot;);AND(WEEKDAY(['Vacances scolaires'.E17];2)=4;[Présentation.$L$14]=&quot;N&quot;);AND(WEEKDAY(['Vacances scolaires'.E17];2)=5;[Présentation.$L$15]=&quot;N&quot;);AND(WEEKDAY(['Vacances scolaires'.E17];2)=6;[Présentation.$L$16]=&quot;N&quot;));&quot;&quot;;['Vacances scolaires'.E17])" office:value-type="date" office:date-value="2011-01-17">
            <text:p>17/01/11</text:p>
          </table:table-cell>
          <table:table-cell table:formula="of:=IF(OR(AND(WEEKDAY(['Vacances scolaires'.F17];2)=1;[Présentation.$L$11]=&quot;N&quot;);AND(WEEKDAY(['Vacances scolaires'.F17];2)=2;[Présentation.$L$12]=&quot;N&quot;);AND(WEEKDAY(['Vacances scolaires'.F17];2)=3;[Présentation.$L$13]=&quot;N&quot;);AND(WEEKDAY(['Vacances scolaires'.F17];2)=4;[Présentation.$L$14]=&quot;N&quot;);AND(WEEKDAY(['Vacances scolaires'.F17];2)=5;[Présentation.$L$15]=&quot;N&quot;);AND(WEEKDAY(['Vacances scolaires'.F17];2)=6;[Présentation.$L$16]=&quot;N&quot;));&quot;&quot;;['Vacances scolaires'.F17])" office:value-type="date" office:date-value="2011-02-17">
            <text:p>17/02/11</text:p>
          </table:table-cell>
          <table:table-cell table:formula="of:=IF(OR(AND(WEEKDAY(['Vacances scolaires'.G17];2)=1;[Présentation.$L$11]=&quot;N&quot;);AND(WEEKDAY(['Vacances scolaires'.G17];2)=2;[Présentation.$L$12]=&quot;N&quot;);AND(WEEKDAY(['Vacances scolaires'.G17];2)=3;[Présentation.$L$13]=&quot;N&quot;);AND(WEEKDAY(['Vacances scolaires'.G17];2)=4;[Présentation.$L$14]=&quot;N&quot;);AND(WEEKDAY(['Vacances scolaires'.G17];2)=5;[Présentation.$L$15]=&quot;N&quot;);AND(WEEKDAY(['Vacances scolaires'.G17];2)=6;[Présentation.$L$16]=&quot;N&quot;));&quot;&quot;;['Vacances scolaires'.G17])" office:value-type="date" office:date-value="2011-03-17">
            <text:p>17/03/11</text:p>
          </table:table-cell>
          <table:table-cell table:formula="of:=IF(OR(AND(WEEKDAY(['Vacances scolaires'.H17];2)=1;[Présentation.$L$11]=&quot;N&quot;);AND(WEEKDAY(['Vacances scolaires'.H17];2)=2;[Présentation.$L$12]=&quot;N&quot;);AND(WEEKDAY(['Vacances scolaires'.H17];2)=3;[Présentation.$L$13]=&quot;N&quot;);AND(WEEKDAY(['Vacances scolaires'.H17];2)=4;[Présentation.$L$14]=&quot;N&quot;);AND(WEEKDAY(['Vacances scolaires'.H17];2)=5;[Présentation.$L$15]=&quot;N&quot;);AND(WEEKDAY(['Vacances scolaires'.H17];2)=6;[Présentation.$L$16]=&quot;N&quot;));&quot;&quot;;['Vacances scolaires'.H17])">
            <text:p/>
          </table:table-cell>
          <table:table-cell table:formula="of:=IF(OR(AND(WEEKDAY(['Vacances scolaires'.I17];2)=1;[Présentation.$L$11]=&quot;N&quot;);AND(WEEKDAY(['Vacances scolaires'.I17];2)=2;[Présentation.$L$12]=&quot;N&quot;);AND(WEEKDAY(['Vacances scolaires'.I17];2)=3;[Présentation.$L$13]=&quot;N&quot;);AND(WEEKDAY(['Vacances scolaires'.I17];2)=4;[Présentation.$L$14]=&quot;N&quot;);AND(WEEKDAY(['Vacances scolaires'.I17];2)=5;[Présentation.$L$15]=&quot;N&quot;);AND(WEEKDAY(['Vacances scolaires'.I17];2)=6;[Présentation.$L$16]=&quot;N&quot;));&quot;&quot;;['Vacances scolaires'.I17])" office:value-type="date" office:date-value="2011-05-17">
            <text:p>17/05/11</text:p>
          </table:table-cell>
          <table:table-cell table:formula="of:=IF(OR(AND(WEEKDAY(['Vacances scolaires'.J17];2)=1;[Présentation.$L$11]=&quot;N&quot;);AND(WEEKDAY(['Vacances scolaires'.J17];2)=2;[Présentation.$L$12]=&quot;N&quot;);AND(WEEKDAY(['Vacances scolaires'.J17];2)=3;[Présentation.$L$13]=&quot;N&quot;);AND(WEEKDAY(['Vacances scolaires'.J17];2)=4;[Présentation.$L$14]=&quot;N&quot;);AND(WEEKDAY(['Vacances scolaires'.J17];2)=5;[Présentation.$L$15]=&quot;N&quot;);AND(WEEKDAY(['Vacances scolaires'.J17];2)=6;[Présentation.$L$16]=&quot;N&quot;));&quot;&quot;;['Vacances scolaires'.J17])" office:value-type="date" office:date-value="2011-06-17">
            <text:p>17/06/11</text:p>
          </table:table-cell>
          <table:table-cell table:formula="of:=IF(OR(AND(WEEKDAY(['Vacances scolaires'.K17];2)=1;[Présentation.$L$11]=&quot;N&quot;);AND(WEEKDAY(['Vacances scolaires'.K17];2)=2;[Présentation.$L$12]=&quot;N&quot;);AND(WEEKDAY(['Vacances scolaires'.K17];2)=3;[Présentation.$L$13]=&quot;N&quot;);AND(WEEKDAY(['Vacances scolaires'.K17];2)=4;[Présentation.$L$14]=&quot;N&quot;);AND(WEEKDAY(['Vacances scolaires'.K17];2)=5;[Présentation.$L$15]=&quot;N&quot;);AND(WEEKDAY(['Vacances scolaires'.K17];2)=6;[Présentation.$L$16]=&quot;N&quot;));&quot;&quot;;['Vacances scolaires'.K17])">
            <text:p/>
          </table:table-cell>
          <table:table-cell table:formula="of:=IF(OR(AND(WEEKDAY(['Vacances scolaires'.L17];2)=1;[Présentation.$L$11]=&quot;N&quot;);AND(WEEKDAY(['Vacances scolaires'.L17];2)=2;[Présentation.$L$12]=&quot;N&quot;);AND(WEEKDAY(['Vacances scolaires'.L17];2)=3;[Présentation.$L$13]=&quot;N&quot;);AND(WEEKDAY(['Vacances scolaires'.L17];2)=4;[Présentation.$L$14]=&quot;N&quot;);AND(WEEKDAY(['Vacances scolaires'.L17];2)=5;[Présentation.$L$15]=&quot;N&quot;);AND(WEEKDAY(['Vacances scolaires'.L17];2)=6;[Présentation.$L$16]=&quot;N&quot;));&quot;&quot;;['Vacances scolaires'.L17])">
            <text:p/>
          </table:table-cell>
        </table:table-row>
        <table:table-row table:style-name="ro2">
          <table:table-cell table:formula="of:=IF(OR(AND(WEEKDAY(['Vacances scolaires'.A18];2)=1;[Présentation.$L$11]=&quot;N&quot;);AND(WEEKDAY(['Vacances scolaires'.A18];2)=2;[Présentation.$L$12]=&quot;N&quot;);AND(WEEKDAY(['Vacances scolaires'.A18];2)=3;[Présentation.$L$13]=&quot;N&quot;);AND(WEEKDAY(['Vacances scolaires'.A18];2)=4;[Présentation.$L$14]=&quot;N&quot;);AND(WEEKDAY(['Vacances scolaires'.A18];2)=5;[Présentation.$L$15]=&quot;N&quot;);AND(WEEKDAY(['Vacances scolaires'.A18];2)=6;[Présentation.$L$16]=&quot;N&quot;));&quot;&quot;;['Vacances scolaires'.A18])">
            <text:p/>
          </table:table-cell>
          <table:table-cell table:formula="of:=IF(OR(AND(WEEKDAY(['Vacances scolaires'.B18];2)=1;[Présentation.$L$11]=&quot;N&quot;);AND(WEEKDAY(['Vacances scolaires'.B18];2)=2;[Présentation.$L$12]=&quot;N&quot;);AND(WEEKDAY(['Vacances scolaires'.B18];2)=3;[Présentation.$L$13]=&quot;N&quot;);AND(WEEKDAY(['Vacances scolaires'.B18];2)=4;[Présentation.$L$14]=&quot;N&quot;);AND(WEEKDAY(['Vacances scolaires'.B18];2)=5;[Présentation.$L$15]=&quot;N&quot;);AND(WEEKDAY(['Vacances scolaires'.B18];2)=6;[Présentation.$L$16]=&quot;N&quot;));&quot;&quot;;['Vacances scolaires'.B18])" office:value-type="date" office:date-value="2010-10-18">
            <text:p>18/10/10</text:p>
          </table:table-cell>
          <table:table-cell table:formula="of:=IF(OR(AND(WEEKDAY(['Vacances scolaires'.C18];2)=1;[Présentation.$L$11]=&quot;N&quot;);AND(WEEKDAY(['Vacances scolaires'.C18];2)=2;[Présentation.$L$12]=&quot;N&quot;);AND(WEEKDAY(['Vacances scolaires'.C18];2)=3;[Présentation.$L$13]=&quot;N&quot;);AND(WEEKDAY(['Vacances scolaires'.C18];2)=4;[Présentation.$L$14]=&quot;N&quot;);AND(WEEKDAY(['Vacances scolaires'.C18];2)=5;[Présentation.$L$15]=&quot;N&quot;);AND(WEEKDAY(['Vacances scolaires'.C18];2)=6;[Présentation.$L$16]=&quot;N&quot;));&quot;&quot;;['Vacances scolaires'.C18])" office:value-type="date" office:date-value="2010-11-18">
            <text:p>18/11/10</text:p>
          </table:table-cell>
          <table:table-cell table:formula="of:=IF(OR(AND(WEEKDAY(['Vacances scolaires'.D18];2)=1;[Présentation.$L$11]=&quot;N&quot;);AND(WEEKDAY(['Vacances scolaires'.D18];2)=2;[Présentation.$L$12]=&quot;N&quot;);AND(WEEKDAY(['Vacances scolaires'.D18];2)=3;[Présentation.$L$13]=&quot;N&quot;);AND(WEEKDAY(['Vacances scolaires'.D18];2)=4;[Présentation.$L$14]=&quot;N&quot;);AND(WEEKDAY(['Vacances scolaires'.D18];2)=5;[Présentation.$L$15]=&quot;N&quot;);AND(WEEKDAY(['Vacances scolaires'.D18];2)=6;[Présentation.$L$16]=&quot;N&quot;));&quot;&quot;;['Vacances scolaires'.D18])">
            <text:p/>
          </table:table-cell>
          <table:table-cell table:formula="of:=IF(OR(AND(WEEKDAY(['Vacances scolaires'.E18];2)=1;[Présentation.$L$11]=&quot;N&quot;);AND(WEEKDAY(['Vacances scolaires'.E18];2)=2;[Présentation.$L$12]=&quot;N&quot;);AND(WEEKDAY(['Vacances scolaires'.E18];2)=3;[Présentation.$L$13]=&quot;N&quot;);AND(WEEKDAY(['Vacances scolaires'.E18];2)=4;[Présentation.$L$14]=&quot;N&quot;);AND(WEEKDAY(['Vacances scolaires'.E18];2)=5;[Présentation.$L$15]=&quot;N&quot;);AND(WEEKDAY(['Vacances scolaires'.E18];2)=6;[Présentation.$L$16]=&quot;N&quot;));&quot;&quot;;['Vacances scolaires'.E18])" office:value-type="date" office:date-value="2011-01-18">
            <text:p>18/01/11</text:p>
          </table:table-cell>
          <table:table-cell table:formula="of:=IF(OR(AND(WEEKDAY(['Vacances scolaires'.F18];2)=1;[Présentation.$L$11]=&quot;N&quot;);AND(WEEKDAY(['Vacances scolaires'.F18];2)=2;[Présentation.$L$12]=&quot;N&quot;);AND(WEEKDAY(['Vacances scolaires'.F18];2)=3;[Présentation.$L$13]=&quot;N&quot;);AND(WEEKDAY(['Vacances scolaires'.F18];2)=4;[Présentation.$L$14]=&quot;N&quot;);AND(WEEKDAY(['Vacances scolaires'.F18];2)=5;[Présentation.$L$15]=&quot;N&quot;);AND(WEEKDAY(['Vacances scolaires'.F18];2)=6;[Présentation.$L$16]=&quot;N&quot;));&quot;&quot;;['Vacances scolaires'.F18])" office:value-type="date" office:date-value="2011-02-18">
            <text:p>18/02/11</text:p>
          </table:table-cell>
          <table:table-cell table:formula="of:=IF(OR(AND(WEEKDAY(['Vacances scolaires'.G18];2)=1;[Présentation.$L$11]=&quot;N&quot;);AND(WEEKDAY(['Vacances scolaires'.G18];2)=2;[Présentation.$L$12]=&quot;N&quot;);AND(WEEKDAY(['Vacances scolaires'.G18];2)=3;[Présentation.$L$13]=&quot;N&quot;);AND(WEEKDAY(['Vacances scolaires'.G18];2)=4;[Présentation.$L$14]=&quot;N&quot;);AND(WEEKDAY(['Vacances scolaires'.G18];2)=5;[Présentation.$L$15]=&quot;N&quot;);AND(WEEKDAY(['Vacances scolaires'.G18];2)=6;[Présentation.$L$16]=&quot;N&quot;));&quot;&quot;;['Vacances scolaires'.G18])" office:value-type="date" office:date-value="2011-03-18">
            <text:p>18/03/11</text:p>
          </table:table-cell>
          <table:table-cell table:formula="of:=IF(OR(AND(WEEKDAY(['Vacances scolaires'.H18];2)=1;[Présentation.$L$11]=&quot;N&quot;);AND(WEEKDAY(['Vacances scolaires'.H18];2)=2;[Présentation.$L$12]=&quot;N&quot;);AND(WEEKDAY(['Vacances scolaires'.H18];2)=3;[Présentation.$L$13]=&quot;N&quot;);AND(WEEKDAY(['Vacances scolaires'.H18];2)=4;[Présentation.$L$14]=&quot;N&quot;);AND(WEEKDAY(['Vacances scolaires'.H18];2)=5;[Présentation.$L$15]=&quot;N&quot;);AND(WEEKDAY(['Vacances scolaires'.H18];2)=6;[Présentation.$L$16]=&quot;N&quot;));&quot;&quot;;['Vacances scolaires'.H18])">
            <text:p/>
          </table:table-cell>
          <table:table-cell table:formula="of:=IF(OR(AND(WEEKDAY(['Vacances scolaires'.I18];2)=1;[Présentation.$L$11]=&quot;N&quot;);AND(WEEKDAY(['Vacances scolaires'.I18];2)=2;[Présentation.$L$12]=&quot;N&quot;);AND(WEEKDAY(['Vacances scolaires'.I18];2)=3;[Présentation.$L$13]=&quot;N&quot;);AND(WEEKDAY(['Vacances scolaires'.I18];2)=4;[Présentation.$L$14]=&quot;N&quot;);AND(WEEKDAY(['Vacances scolaires'.I18];2)=5;[Présentation.$L$15]=&quot;N&quot;);AND(WEEKDAY(['Vacances scolaires'.I18];2)=6;[Présentation.$L$16]=&quot;N&quot;));&quot;&quot;;['Vacances scolaires'.I18])" office:value-type="date" office:date-value="2011-05-18">
            <text:p>18/05/11</text:p>
          </table:table-cell>
          <table:table-cell table:formula="of:=IF(OR(AND(WEEKDAY(['Vacances scolaires'.J18];2)=1;[Présentation.$L$11]=&quot;N&quot;);AND(WEEKDAY(['Vacances scolaires'.J18];2)=2;[Présentation.$L$12]=&quot;N&quot;);AND(WEEKDAY(['Vacances scolaires'.J18];2)=3;[Présentation.$L$13]=&quot;N&quot;);AND(WEEKDAY(['Vacances scolaires'.J18];2)=4;[Présentation.$L$14]=&quot;N&quot;);AND(WEEKDAY(['Vacances scolaires'.J18];2)=5;[Présentation.$L$15]=&quot;N&quot;);AND(WEEKDAY(['Vacances scolaires'.J18];2)=6;[Présentation.$L$16]=&quot;N&quot;));&quot;&quot;;['Vacances scolaires'.J18])">
            <text:p/>
          </table:table-cell>
          <table:table-cell table:formula="of:=IF(OR(AND(WEEKDAY(['Vacances scolaires'.K18];2)=1;[Présentation.$L$11]=&quot;N&quot;);AND(WEEKDAY(['Vacances scolaires'.K18];2)=2;[Présentation.$L$12]=&quot;N&quot;);AND(WEEKDAY(['Vacances scolaires'.K18];2)=3;[Présentation.$L$13]=&quot;N&quot;);AND(WEEKDAY(['Vacances scolaires'.K18];2)=4;[Présentation.$L$14]=&quot;N&quot;);AND(WEEKDAY(['Vacances scolaires'.K18];2)=5;[Présentation.$L$15]=&quot;N&quot;);AND(WEEKDAY(['Vacances scolaires'.K18];2)=6;[Présentation.$L$16]=&quot;N&quot;));&quot;&quot;;['Vacances scolaires'.K18])">
            <text:p/>
          </table:table-cell>
          <table:table-cell table:formula="of:=IF(OR(AND(WEEKDAY(['Vacances scolaires'.L18];2)=1;[Présentation.$L$11]=&quot;N&quot;);AND(WEEKDAY(['Vacances scolaires'.L18];2)=2;[Présentation.$L$12]=&quot;N&quot;);AND(WEEKDAY(['Vacances scolaires'.L18];2)=3;[Présentation.$L$13]=&quot;N&quot;);AND(WEEKDAY(['Vacances scolaires'.L18];2)=4;[Présentation.$L$14]=&quot;N&quot;);AND(WEEKDAY(['Vacances scolaires'.L18];2)=5;[Présentation.$L$15]=&quot;N&quot;);AND(WEEKDAY(['Vacances scolaires'.L18];2)=6;[Présentation.$L$16]=&quot;N&quot;));&quot;&quot;;['Vacances scolaires'.L18])">
            <text:p/>
          </table:table-cell>
        </table:table-row>
        <table:table-row table:style-name="ro2">
          <table:table-cell table:formula="of:=IF(OR(AND(WEEKDAY(['Vacances scolaires'.A19];2)=1;[Présentation.$L$11]=&quot;N&quot;);AND(WEEKDAY(['Vacances scolaires'.A19];2)=2;[Présentation.$L$12]=&quot;N&quot;);AND(WEEKDAY(['Vacances scolaires'.A19];2)=3;[Présentation.$L$13]=&quot;N&quot;);AND(WEEKDAY(['Vacances scolaires'.A19];2)=4;[Présentation.$L$14]=&quot;N&quot;);AND(WEEKDAY(['Vacances scolaires'.A19];2)=5;[Présentation.$L$15]=&quot;N&quot;);AND(WEEKDAY(['Vacances scolaires'.A19];2)=6;[Présentation.$L$16]=&quot;N&quot;));&quot;&quot;;['Vacances scolaires'.A19])">
            <text:p/>
          </table:table-cell>
          <table:table-cell table:formula="of:=IF(OR(AND(WEEKDAY(['Vacances scolaires'.B19];2)=1;[Présentation.$L$11]=&quot;N&quot;);AND(WEEKDAY(['Vacances scolaires'.B19];2)=2;[Présentation.$L$12]=&quot;N&quot;);AND(WEEKDAY(['Vacances scolaires'.B19];2)=3;[Présentation.$L$13]=&quot;N&quot;);AND(WEEKDAY(['Vacances scolaires'.B19];2)=4;[Présentation.$L$14]=&quot;N&quot;);AND(WEEKDAY(['Vacances scolaires'.B19];2)=5;[Présentation.$L$15]=&quot;N&quot;);AND(WEEKDAY(['Vacances scolaires'.B19];2)=6;[Présentation.$L$16]=&quot;N&quot;));&quot;&quot;;['Vacances scolaires'.B19])" office:value-type="date" office:date-value="2010-10-19">
            <text:p>19/10/10</text:p>
          </table:table-cell>
          <table:table-cell table:formula="of:=IF(OR(AND(WEEKDAY(['Vacances scolaires'.C19];2)=1;[Présentation.$L$11]=&quot;N&quot;);AND(WEEKDAY(['Vacances scolaires'.C19];2)=2;[Présentation.$L$12]=&quot;N&quot;);AND(WEEKDAY(['Vacances scolaires'.C19];2)=3;[Présentation.$L$13]=&quot;N&quot;);AND(WEEKDAY(['Vacances scolaires'.C19];2)=4;[Présentation.$L$14]=&quot;N&quot;);AND(WEEKDAY(['Vacances scolaires'.C19];2)=5;[Présentation.$L$15]=&quot;N&quot;);AND(WEEKDAY(['Vacances scolaires'.C19];2)=6;[Présentation.$L$16]=&quot;N&quot;));&quot;&quot;;['Vacances scolaires'.C19])" office:value-type="date" office:date-value="2010-11-19">
            <text:p>19/11/10</text:p>
          </table:table-cell>
          <table:table-cell table:formula="of:=IF(OR(AND(WEEKDAY(['Vacances scolaires'.D19];2)=1;[Présentation.$L$11]=&quot;N&quot;);AND(WEEKDAY(['Vacances scolaires'.D19];2)=2;[Présentation.$L$12]=&quot;N&quot;);AND(WEEKDAY(['Vacances scolaires'.D19];2)=3;[Présentation.$L$13]=&quot;N&quot;);AND(WEEKDAY(['Vacances scolaires'.D19];2)=4;[Présentation.$L$14]=&quot;N&quot;);AND(WEEKDAY(['Vacances scolaires'.D19];2)=5;[Présentation.$L$15]=&quot;N&quot;);AND(WEEKDAY(['Vacances scolaires'.D19];2)=6;[Présentation.$L$16]=&quot;N&quot;));&quot;&quot;;['Vacances scolaires'.D19])">
            <text:p/>
          </table:table-cell>
          <table:table-cell table:formula="of:=IF(OR(AND(WEEKDAY(['Vacances scolaires'.E19];2)=1;[Présentation.$L$11]=&quot;N&quot;);AND(WEEKDAY(['Vacances scolaires'.E19];2)=2;[Présentation.$L$12]=&quot;N&quot;);AND(WEEKDAY(['Vacances scolaires'.E19];2)=3;[Présentation.$L$13]=&quot;N&quot;);AND(WEEKDAY(['Vacances scolaires'.E19];2)=4;[Présentation.$L$14]=&quot;N&quot;);AND(WEEKDAY(['Vacances scolaires'.E19];2)=5;[Présentation.$L$15]=&quot;N&quot;);AND(WEEKDAY(['Vacances scolaires'.E19];2)=6;[Présentation.$L$16]=&quot;N&quot;));&quot;&quot;;['Vacances scolaires'.E19])" office:value-type="date" office:date-value="2011-01-19">
            <text:p>19/01/11</text:p>
          </table:table-cell>
          <table:table-cell table:formula="of:=IF(OR(AND(WEEKDAY(['Vacances scolaires'.F19];2)=1;[Présentation.$L$11]=&quot;N&quot;);AND(WEEKDAY(['Vacances scolaires'.F19];2)=2;[Présentation.$L$12]=&quot;N&quot;);AND(WEEKDAY(['Vacances scolaires'.F19];2)=3;[Présentation.$L$13]=&quot;N&quot;);AND(WEEKDAY(['Vacances scolaires'.F19];2)=4;[Présentation.$L$14]=&quot;N&quot;);AND(WEEKDAY(['Vacances scolaires'.F19];2)=5;[Présentation.$L$15]=&quot;N&quot;);AND(WEEKDAY(['Vacances scolaires'.F19];2)=6;[Présentation.$L$16]=&quot;N&quot;));&quot;&quot;;['Vacances scolaires'.F19])">
            <text:p/>
          </table:table-cell>
          <table:table-cell table:formula="of:=IF(OR(AND(WEEKDAY(['Vacances scolaires'.G19];2)=1;[Présentation.$L$11]=&quot;N&quot;);AND(WEEKDAY(['Vacances scolaires'.G19];2)=2;[Présentation.$L$12]=&quot;N&quot;);AND(WEEKDAY(['Vacances scolaires'.G19];2)=3;[Présentation.$L$13]=&quot;N&quot;);AND(WEEKDAY(['Vacances scolaires'.G19];2)=4;[Présentation.$L$14]=&quot;N&quot;);AND(WEEKDAY(['Vacances scolaires'.G19];2)=5;[Présentation.$L$15]=&quot;N&quot;);AND(WEEKDAY(['Vacances scolaires'.G19];2)=6;[Présentation.$L$16]=&quot;N&quot;));&quot;&quot;;['Vacances scolaires'.G19])">
            <text:p/>
          </table:table-cell>
          <table:table-cell table:formula="of:=IF(OR(AND(WEEKDAY(['Vacances scolaires'.H19];2)=1;[Présentation.$L$11]=&quot;N&quot;);AND(WEEKDAY(['Vacances scolaires'.H19];2)=2;[Présentation.$L$12]=&quot;N&quot;);AND(WEEKDAY(['Vacances scolaires'.H19];2)=3;[Présentation.$L$13]=&quot;N&quot;);AND(WEEKDAY(['Vacances scolaires'.H19];2)=4;[Présentation.$L$14]=&quot;N&quot;);AND(WEEKDAY(['Vacances scolaires'.H19];2)=5;[Présentation.$L$15]=&quot;N&quot;);AND(WEEKDAY(['Vacances scolaires'.H19];2)=6;[Présentation.$L$16]=&quot;N&quot;));&quot;&quot;;['Vacances scolaires'.H19])">
            <text:p/>
          </table:table-cell>
          <table:table-cell table:formula="of:=IF(OR(AND(WEEKDAY(['Vacances scolaires'.I19];2)=1;[Présentation.$L$11]=&quot;N&quot;);AND(WEEKDAY(['Vacances scolaires'.I19];2)=2;[Présentation.$L$12]=&quot;N&quot;);AND(WEEKDAY(['Vacances scolaires'.I19];2)=3;[Présentation.$L$13]=&quot;N&quot;);AND(WEEKDAY(['Vacances scolaires'.I19];2)=4;[Présentation.$L$14]=&quot;N&quot;);AND(WEEKDAY(['Vacances scolaires'.I19];2)=5;[Présentation.$L$15]=&quot;N&quot;);AND(WEEKDAY(['Vacances scolaires'.I19];2)=6;[Présentation.$L$16]=&quot;N&quot;));&quot;&quot;;['Vacances scolaires'.I19])" office:value-type="date" office:date-value="2011-05-19">
            <text:p>19/05/11</text:p>
          </table:table-cell>
          <table:table-cell table:formula="of:=IF(OR(AND(WEEKDAY(['Vacances scolaires'.J19];2)=1;[Présentation.$L$11]=&quot;N&quot;);AND(WEEKDAY(['Vacances scolaires'.J19];2)=2;[Présentation.$L$12]=&quot;N&quot;);AND(WEEKDAY(['Vacances scolaires'.J19];2)=3;[Présentation.$L$13]=&quot;N&quot;);AND(WEEKDAY(['Vacances scolaires'.J19];2)=4;[Présentation.$L$14]=&quot;N&quot;);AND(WEEKDAY(['Vacances scolaires'.J19];2)=5;[Présentation.$L$15]=&quot;N&quot;);AND(WEEKDAY(['Vacances scolaires'.J19];2)=6;[Présentation.$L$16]=&quot;N&quot;));&quot;&quot;;['Vacances scolaires'.J19])">
            <text:p/>
          </table:table-cell>
          <table:table-cell table:formula="of:=IF(OR(AND(WEEKDAY(['Vacances scolaires'.K19];2)=1;[Présentation.$L$11]=&quot;N&quot;);AND(WEEKDAY(['Vacances scolaires'.K19];2)=2;[Présentation.$L$12]=&quot;N&quot;);AND(WEEKDAY(['Vacances scolaires'.K19];2)=3;[Présentation.$L$13]=&quot;N&quot;);AND(WEEKDAY(['Vacances scolaires'.K19];2)=4;[Présentation.$L$14]=&quot;N&quot;);AND(WEEKDAY(['Vacances scolaires'.K19];2)=5;[Présentation.$L$15]=&quot;N&quot;);AND(WEEKDAY(['Vacances scolaires'.K19];2)=6;[Présentation.$L$16]=&quot;N&quot;));&quot;&quot;;['Vacances scolaires'.K19])">
            <text:p/>
          </table:table-cell>
          <table:table-cell table:formula="of:=IF(OR(AND(WEEKDAY(['Vacances scolaires'.L19];2)=1;[Présentation.$L$11]=&quot;N&quot;);AND(WEEKDAY(['Vacances scolaires'.L19];2)=2;[Présentation.$L$12]=&quot;N&quot;);AND(WEEKDAY(['Vacances scolaires'.L19];2)=3;[Présentation.$L$13]=&quot;N&quot;);AND(WEEKDAY(['Vacances scolaires'.L19];2)=4;[Présentation.$L$14]=&quot;N&quot;);AND(WEEKDAY(['Vacances scolaires'.L19];2)=5;[Présentation.$L$15]=&quot;N&quot;);AND(WEEKDAY(['Vacances scolaires'.L19];2)=6;[Présentation.$L$16]=&quot;N&quot;));&quot;&quot;;['Vacances scolaires'.L19])">
            <text:p/>
          </table:table-cell>
        </table:table-row>
        <table:table-row table:style-name="ro2">
          <table:table-cell table:formula="of:=IF(OR(AND(WEEKDAY(['Vacances scolaires'.A20];2)=1;[Présentation.$L$11]=&quot;N&quot;);AND(WEEKDAY(['Vacances scolaires'.A20];2)=2;[Présentation.$L$12]=&quot;N&quot;);AND(WEEKDAY(['Vacances scolaires'.A20];2)=3;[Présentation.$L$13]=&quot;N&quot;);AND(WEEKDAY(['Vacances scolaires'.A20];2)=4;[Présentation.$L$14]=&quot;N&quot;);AND(WEEKDAY(['Vacances scolaires'.A20];2)=5;[Présentation.$L$15]=&quot;N&quot;);AND(WEEKDAY(['Vacances scolaires'.A20];2)=6;[Présentation.$L$16]=&quot;N&quot;));&quot;&quot;;['Vacances scolaires'.A20])" office:value-type="date" office:date-value="2010-09-20">
            <text:p>20/09/10</text:p>
          </table:table-cell>
          <table:table-cell table:formula="of:=IF(OR(AND(WEEKDAY(['Vacances scolaires'.B20];2)=1;[Présentation.$L$11]=&quot;N&quot;);AND(WEEKDAY(['Vacances scolaires'.B20];2)=2;[Présentation.$L$12]=&quot;N&quot;);AND(WEEKDAY(['Vacances scolaires'.B20];2)=3;[Présentation.$L$13]=&quot;N&quot;);AND(WEEKDAY(['Vacances scolaires'.B20];2)=4;[Présentation.$L$14]=&quot;N&quot;);AND(WEEKDAY(['Vacances scolaires'.B20];2)=5;[Présentation.$L$15]=&quot;N&quot;);AND(WEEKDAY(['Vacances scolaires'.B20];2)=6;[Présentation.$L$16]=&quot;N&quot;));&quot;&quot;;['Vacances scolaires'.B20])" office:value-type="date" office:date-value="2010-10-20">
            <text:p>20/10/10</text:p>
          </table:table-cell>
          <table:table-cell table:formula="of:=IF(OR(AND(WEEKDAY(['Vacances scolaires'.C20];2)=1;[Présentation.$L$11]=&quot;N&quot;);AND(WEEKDAY(['Vacances scolaires'.C20];2)=2;[Présentation.$L$12]=&quot;N&quot;);AND(WEEKDAY(['Vacances scolaires'.C20];2)=3;[Présentation.$L$13]=&quot;N&quot;);AND(WEEKDAY(['Vacances scolaires'.C20];2)=4;[Présentation.$L$14]=&quot;N&quot;);AND(WEEKDAY(['Vacances scolaires'.C20];2)=5;[Présentation.$L$15]=&quot;N&quot;);AND(WEEKDAY(['Vacances scolaires'.C20];2)=6;[Présentation.$L$16]=&quot;N&quot;));&quot;&quot;;['Vacances scolaires'.C20])">
            <text:p/>
          </table:table-cell>
          <table:table-cell table:formula="of:=IF(OR(AND(WEEKDAY(['Vacances scolaires'.D20];2)=1;[Présentation.$L$11]=&quot;N&quot;);AND(WEEKDAY(['Vacances scolaires'.D20];2)=2;[Présentation.$L$12]=&quot;N&quot;);AND(WEEKDAY(['Vacances scolaires'.D20];2)=3;[Présentation.$L$13]=&quot;N&quot;);AND(WEEKDAY(['Vacances scolaires'.D20];2)=4;[Présentation.$L$14]=&quot;N&quot;);AND(WEEKDAY(['Vacances scolaires'.D20];2)=5;[Présentation.$L$15]=&quot;N&quot;);AND(WEEKDAY(['Vacances scolaires'.D20];2)=6;[Présentation.$L$16]=&quot;N&quot;));&quot;&quot;;['Vacances scolaires'.D20])">
            <text:p/>
          </table:table-cell>
          <table:table-cell table:formula="of:=IF(OR(AND(WEEKDAY(['Vacances scolaires'.E20];2)=1;[Présentation.$L$11]=&quot;N&quot;);AND(WEEKDAY(['Vacances scolaires'.E20];2)=2;[Présentation.$L$12]=&quot;N&quot;);AND(WEEKDAY(['Vacances scolaires'.E20];2)=3;[Présentation.$L$13]=&quot;N&quot;);AND(WEEKDAY(['Vacances scolaires'.E20];2)=4;[Présentation.$L$14]=&quot;N&quot;);AND(WEEKDAY(['Vacances scolaires'.E20];2)=5;[Présentation.$L$15]=&quot;N&quot;);AND(WEEKDAY(['Vacances scolaires'.E20];2)=6;[Présentation.$L$16]=&quot;N&quot;));&quot;&quot;;['Vacances scolaires'.E20])" office:value-type="date" office:date-value="2011-01-20">
            <text:p>20/01/11</text:p>
          </table:table-cell>
          <table:table-cell table:formula="of:=IF(OR(AND(WEEKDAY(['Vacances scolaires'.F20];2)=1;[Présentation.$L$11]=&quot;N&quot;);AND(WEEKDAY(['Vacances scolaires'.F20];2)=2;[Présentation.$L$12]=&quot;N&quot;);AND(WEEKDAY(['Vacances scolaires'.F20];2)=3;[Présentation.$L$13]=&quot;N&quot;);AND(WEEKDAY(['Vacances scolaires'.F20];2)=4;[Présentation.$L$14]=&quot;N&quot;);AND(WEEKDAY(['Vacances scolaires'.F20];2)=5;[Présentation.$L$15]=&quot;N&quot;);AND(WEEKDAY(['Vacances scolaires'.F20];2)=6;[Présentation.$L$16]=&quot;N&quot;));&quot;&quot;;['Vacances scolaires'.F20])">
            <text:p/>
          </table:table-cell>
          <table:table-cell table:formula="of:=IF(OR(AND(WEEKDAY(['Vacances scolaires'.G20];2)=1;[Présentation.$L$11]=&quot;N&quot;);AND(WEEKDAY(['Vacances scolaires'.G20];2)=2;[Présentation.$L$12]=&quot;N&quot;);AND(WEEKDAY(['Vacances scolaires'.G20];2)=3;[Présentation.$L$13]=&quot;N&quot;);AND(WEEKDAY(['Vacances scolaires'.G20];2)=4;[Présentation.$L$14]=&quot;N&quot;);AND(WEEKDAY(['Vacances scolaires'.G20];2)=5;[Présentation.$L$15]=&quot;N&quot;);AND(WEEKDAY(['Vacances scolaires'.G20];2)=6;[Présentation.$L$16]=&quot;N&quot;));&quot;&quot;;['Vacances scolaires'.G20])">
            <text:p/>
          </table:table-cell>
          <table:table-cell table:formula="of:=IF(OR(AND(WEEKDAY(['Vacances scolaires'.H20];2)=1;[Présentation.$L$11]=&quot;N&quot;);AND(WEEKDAY(['Vacances scolaires'.H20];2)=2;[Présentation.$L$12]=&quot;N&quot;);AND(WEEKDAY(['Vacances scolaires'.H20];2)=3;[Présentation.$L$13]=&quot;N&quot;);AND(WEEKDAY(['Vacances scolaires'.H20];2)=4;[Présentation.$L$14]=&quot;N&quot;);AND(WEEKDAY(['Vacances scolaires'.H20];2)=5;[Présentation.$L$15]=&quot;N&quot;);AND(WEEKDAY(['Vacances scolaires'.H20];2)=6;[Présentation.$L$16]=&quot;N&quot;));&quot;&quot;;['Vacances scolaires'.H20])">
            <text:p/>
          </table:table-cell>
          <table:table-cell table:formula="of:=IF(OR(AND(WEEKDAY(['Vacances scolaires'.I20];2)=1;[Présentation.$L$11]=&quot;N&quot;);AND(WEEKDAY(['Vacances scolaires'.I20];2)=2;[Présentation.$L$12]=&quot;N&quot;);AND(WEEKDAY(['Vacances scolaires'.I20];2)=3;[Présentation.$L$13]=&quot;N&quot;);AND(WEEKDAY(['Vacances scolaires'.I20];2)=4;[Présentation.$L$14]=&quot;N&quot;);AND(WEEKDAY(['Vacances scolaires'.I20];2)=5;[Présentation.$L$15]=&quot;N&quot;);AND(WEEKDAY(['Vacances scolaires'.I20];2)=6;[Présentation.$L$16]=&quot;N&quot;));&quot;&quot;;['Vacances scolaires'.I20])" office:value-type="date" office:date-value="2011-05-20">
            <text:p>20/05/11</text:p>
          </table:table-cell>
          <table:table-cell table:formula="of:=IF(OR(AND(WEEKDAY(['Vacances scolaires'.J20];2)=1;[Présentation.$L$11]=&quot;N&quot;);AND(WEEKDAY(['Vacances scolaires'.J20];2)=2;[Présentation.$L$12]=&quot;N&quot;);AND(WEEKDAY(['Vacances scolaires'.J20];2)=3;[Présentation.$L$13]=&quot;N&quot;);AND(WEEKDAY(['Vacances scolaires'.J20];2)=4;[Présentation.$L$14]=&quot;N&quot;);AND(WEEKDAY(['Vacances scolaires'.J20];2)=5;[Présentation.$L$15]=&quot;N&quot;);AND(WEEKDAY(['Vacances scolaires'.J20];2)=6;[Présentation.$L$16]=&quot;N&quot;));&quot;&quot;;['Vacances scolaires'.J20])" office:value-type="date" office:date-value="2011-06-20">
            <text:p>20/06/11</text:p>
          </table:table-cell>
          <table:table-cell table:formula="of:=IF(OR(AND(WEEKDAY(['Vacances scolaires'.K20];2)=1;[Présentation.$L$11]=&quot;N&quot;);AND(WEEKDAY(['Vacances scolaires'.K20];2)=2;[Présentation.$L$12]=&quot;N&quot;);AND(WEEKDAY(['Vacances scolaires'.K20];2)=3;[Présentation.$L$13]=&quot;N&quot;);AND(WEEKDAY(['Vacances scolaires'.K20];2)=4;[Présentation.$L$14]=&quot;N&quot;);AND(WEEKDAY(['Vacances scolaires'.K20];2)=5;[Présentation.$L$15]=&quot;N&quot;);AND(WEEKDAY(['Vacances scolaires'.K20];2)=6;[Présentation.$L$16]=&quot;N&quot;));&quot;&quot;;['Vacances scolaires'.K20])">
            <text:p/>
          </table:table-cell>
          <table:table-cell table:formula="of:=IF(OR(AND(WEEKDAY(['Vacances scolaires'.L20];2)=1;[Présentation.$L$11]=&quot;N&quot;);AND(WEEKDAY(['Vacances scolaires'.L20];2)=2;[Présentation.$L$12]=&quot;N&quot;);AND(WEEKDAY(['Vacances scolaires'.L20];2)=3;[Présentation.$L$13]=&quot;N&quot;);AND(WEEKDAY(['Vacances scolaires'.L20];2)=4;[Présentation.$L$14]=&quot;N&quot;);AND(WEEKDAY(['Vacances scolaires'.L20];2)=5;[Présentation.$L$15]=&quot;N&quot;);AND(WEEKDAY(['Vacances scolaires'.L20];2)=6;[Présentation.$L$16]=&quot;N&quot;));&quot;&quot;;['Vacances scolaires'.L20])">
            <text:p/>
          </table:table-cell>
        </table:table-row>
        <table:table-row table:style-name="ro2">
          <table:table-cell table:formula="of:=IF(OR(AND(WEEKDAY(['Vacances scolaires'.A21];2)=1;[Présentation.$L$11]=&quot;N&quot;);AND(WEEKDAY(['Vacances scolaires'.A21];2)=2;[Présentation.$L$12]=&quot;N&quot;);AND(WEEKDAY(['Vacances scolaires'.A21];2)=3;[Présentation.$L$13]=&quot;N&quot;);AND(WEEKDAY(['Vacances scolaires'.A21];2)=4;[Présentation.$L$14]=&quot;N&quot;);AND(WEEKDAY(['Vacances scolaires'.A21];2)=5;[Présentation.$L$15]=&quot;N&quot;);AND(WEEKDAY(['Vacances scolaires'.A21];2)=6;[Présentation.$L$16]=&quot;N&quot;));&quot;&quot;;['Vacances scolaires'.A21])" office:value-type="date" office:date-value="2010-09-21">
            <text:p>21/09/10</text:p>
          </table:table-cell>
          <table:table-cell table:formula="of:=IF(OR(AND(WEEKDAY(['Vacances scolaires'.B21];2)=1;[Présentation.$L$11]=&quot;N&quot;);AND(WEEKDAY(['Vacances scolaires'.B21];2)=2;[Présentation.$L$12]=&quot;N&quot;);AND(WEEKDAY(['Vacances scolaires'.B21];2)=3;[Présentation.$L$13]=&quot;N&quot;);AND(WEEKDAY(['Vacances scolaires'.B21];2)=4;[Présentation.$L$14]=&quot;N&quot;);AND(WEEKDAY(['Vacances scolaires'.B21];2)=5;[Présentation.$L$15]=&quot;N&quot;);AND(WEEKDAY(['Vacances scolaires'.B21];2)=6;[Présentation.$L$16]=&quot;N&quot;));&quot;&quot;;['Vacances scolaires'.B21])" office:value-type="date" office:date-value="2010-10-21">
            <text:p>21/10/10</text:p>
          </table:table-cell>
          <table:table-cell table:formula="of:=IF(OR(AND(WEEKDAY(['Vacances scolaires'.C21];2)=1;[Présentation.$L$11]=&quot;N&quot;);AND(WEEKDAY(['Vacances scolaires'.C21];2)=2;[Présentation.$L$12]=&quot;N&quot;);AND(WEEKDAY(['Vacances scolaires'.C21];2)=3;[Présentation.$L$13]=&quot;N&quot;);AND(WEEKDAY(['Vacances scolaires'.C21];2)=4;[Présentation.$L$14]=&quot;N&quot;);AND(WEEKDAY(['Vacances scolaires'.C21];2)=5;[Présentation.$L$15]=&quot;N&quot;);AND(WEEKDAY(['Vacances scolaires'.C21];2)=6;[Présentation.$L$16]=&quot;N&quot;));&quot;&quot;;['Vacances scolaires'.C21])">
            <text:p/>
          </table:table-cell>
          <table:table-cell table:formula="of:=IF(OR(AND(WEEKDAY(['Vacances scolaires'.D21];2)=1;[Présentation.$L$11]=&quot;N&quot;);AND(WEEKDAY(['Vacances scolaires'.D21];2)=2;[Présentation.$L$12]=&quot;N&quot;);AND(WEEKDAY(['Vacances scolaires'.D21];2)=3;[Présentation.$L$13]=&quot;N&quot;);AND(WEEKDAY(['Vacances scolaires'.D21];2)=4;[Présentation.$L$14]=&quot;N&quot;);AND(WEEKDAY(['Vacances scolaires'.D21];2)=5;[Présentation.$L$15]=&quot;N&quot;);AND(WEEKDAY(['Vacances scolaires'.D21];2)=6;[Présentation.$L$16]=&quot;N&quot;));&quot;&quot;;['Vacances scolaires'.D21])">
            <text:p/>
          </table:table-cell>
          <table:table-cell table:formula="of:=IF(OR(AND(WEEKDAY(['Vacances scolaires'.E21];2)=1;[Présentation.$L$11]=&quot;N&quot;);AND(WEEKDAY(['Vacances scolaires'.E21];2)=2;[Présentation.$L$12]=&quot;N&quot;);AND(WEEKDAY(['Vacances scolaires'.E21];2)=3;[Présentation.$L$13]=&quot;N&quot;);AND(WEEKDAY(['Vacances scolaires'.E21];2)=4;[Présentation.$L$14]=&quot;N&quot;);AND(WEEKDAY(['Vacances scolaires'.E21];2)=5;[Présentation.$L$15]=&quot;N&quot;);AND(WEEKDAY(['Vacances scolaires'.E21];2)=6;[Présentation.$L$16]=&quot;N&quot;));&quot;&quot;;['Vacances scolaires'.E21])" office:value-type="date" office:date-value="2011-01-21">
            <text:p>21/01/11</text:p>
          </table:table-cell>
          <table:table-cell table:formula="of:=IF(OR(AND(WEEKDAY(['Vacances scolaires'.F21];2)=1;[Présentation.$L$11]=&quot;N&quot;);AND(WEEKDAY(['Vacances scolaires'.F21];2)=2;[Présentation.$L$12]=&quot;N&quot;);AND(WEEKDAY(['Vacances scolaires'.F21];2)=3;[Présentation.$L$13]=&quot;N&quot;);AND(WEEKDAY(['Vacances scolaires'.F21];2)=4;[Présentation.$L$14]=&quot;N&quot;);AND(WEEKDAY(['Vacances scolaires'.F21];2)=5;[Présentation.$L$15]=&quot;N&quot;);AND(WEEKDAY(['Vacances scolaires'.F21];2)=6;[Présentation.$L$16]=&quot;N&quot;));&quot;&quot;;['Vacances scolaires'.F21])">
            <text:p/>
          </table:table-cell>
          <table:table-cell table:formula="of:=IF(OR(AND(WEEKDAY(['Vacances scolaires'.G21];2)=1;[Présentation.$L$11]=&quot;N&quot;);AND(WEEKDAY(['Vacances scolaires'.G21];2)=2;[Présentation.$L$12]=&quot;N&quot;);AND(WEEKDAY(['Vacances scolaires'.G21];2)=3;[Présentation.$L$13]=&quot;N&quot;);AND(WEEKDAY(['Vacances scolaires'.G21];2)=4;[Présentation.$L$14]=&quot;N&quot;);AND(WEEKDAY(['Vacances scolaires'.G21];2)=5;[Présentation.$L$15]=&quot;N&quot;);AND(WEEKDAY(['Vacances scolaires'.G21];2)=6;[Présentation.$L$16]=&quot;N&quot;));&quot;&quot;;['Vacances scolaires'.G21])" office:value-type="date" office:date-value="2011-03-21">
            <text:p>21/03/11</text:p>
          </table:table-cell>
          <table:table-cell table:formula="of:=IF(OR(AND(WEEKDAY(['Vacances scolaires'.H21];2)=1;[Présentation.$L$11]=&quot;N&quot;);AND(WEEKDAY(['Vacances scolaires'.H21];2)=2;[Présentation.$L$12]=&quot;N&quot;);AND(WEEKDAY(['Vacances scolaires'.H21];2)=3;[Présentation.$L$13]=&quot;N&quot;);AND(WEEKDAY(['Vacances scolaires'.H21];2)=4;[Présentation.$L$14]=&quot;N&quot;);AND(WEEKDAY(['Vacances scolaires'.H21];2)=5;[Présentation.$L$15]=&quot;N&quot;);AND(WEEKDAY(['Vacances scolaires'.H21];2)=6;[Présentation.$L$16]=&quot;N&quot;));&quot;&quot;;['Vacances scolaires'.H21])">
            <text:p/>
          </table:table-cell>
          <table:table-cell table:formula="of:=IF(OR(AND(WEEKDAY(['Vacances scolaires'.I21];2)=1;[Présentation.$L$11]=&quot;N&quot;);AND(WEEKDAY(['Vacances scolaires'.I21];2)=2;[Présentation.$L$12]=&quot;N&quot;);AND(WEEKDAY(['Vacances scolaires'.I21];2)=3;[Présentation.$L$13]=&quot;N&quot;);AND(WEEKDAY(['Vacances scolaires'.I21];2)=4;[Présentation.$L$14]=&quot;N&quot;);AND(WEEKDAY(['Vacances scolaires'.I21];2)=5;[Présentation.$L$15]=&quot;N&quot;);AND(WEEKDAY(['Vacances scolaires'.I21];2)=6;[Présentation.$L$16]=&quot;N&quot;));&quot;&quot;;['Vacances scolaires'.I21])">
            <text:p/>
          </table:table-cell>
          <table:table-cell table:formula="of:=IF(OR(AND(WEEKDAY(['Vacances scolaires'.J21];2)=1;[Présentation.$L$11]=&quot;N&quot;);AND(WEEKDAY(['Vacances scolaires'.J21];2)=2;[Présentation.$L$12]=&quot;N&quot;);AND(WEEKDAY(['Vacances scolaires'.J21];2)=3;[Présentation.$L$13]=&quot;N&quot;);AND(WEEKDAY(['Vacances scolaires'.J21];2)=4;[Présentation.$L$14]=&quot;N&quot;);AND(WEEKDAY(['Vacances scolaires'.J21];2)=5;[Présentation.$L$15]=&quot;N&quot;);AND(WEEKDAY(['Vacances scolaires'.J21];2)=6;[Présentation.$L$16]=&quot;N&quot;));&quot;&quot;;['Vacances scolaires'.J21])" office:value-type="date" office:date-value="2011-06-21">
            <text:p>21/06/11</text:p>
          </table:table-cell>
          <table:table-cell table:formula="of:=IF(OR(AND(WEEKDAY(['Vacances scolaires'.K21];2)=1;[Présentation.$L$11]=&quot;N&quot;);AND(WEEKDAY(['Vacances scolaires'.K21];2)=2;[Présentation.$L$12]=&quot;N&quot;);AND(WEEKDAY(['Vacances scolaires'.K21];2)=3;[Présentation.$L$13]=&quot;N&quot;);AND(WEEKDAY(['Vacances scolaires'.K21];2)=4;[Présentation.$L$14]=&quot;N&quot;);AND(WEEKDAY(['Vacances scolaires'.K21];2)=5;[Présentation.$L$15]=&quot;N&quot;);AND(WEEKDAY(['Vacances scolaires'.K21];2)=6;[Présentation.$L$16]=&quot;N&quot;));&quot;&quot;;['Vacances scolaires'.K21])">
            <text:p/>
          </table:table-cell>
          <table:table-cell table:formula="of:=IF(OR(AND(WEEKDAY(['Vacances scolaires'.L21];2)=1;[Présentation.$L$11]=&quot;N&quot;);AND(WEEKDAY(['Vacances scolaires'.L21];2)=2;[Présentation.$L$12]=&quot;N&quot;);AND(WEEKDAY(['Vacances scolaires'.L21];2)=3;[Présentation.$L$13]=&quot;N&quot;);AND(WEEKDAY(['Vacances scolaires'.L21];2)=4;[Présentation.$L$14]=&quot;N&quot;);AND(WEEKDAY(['Vacances scolaires'.L21];2)=5;[Présentation.$L$15]=&quot;N&quot;);AND(WEEKDAY(['Vacances scolaires'.L21];2)=6;[Présentation.$L$16]=&quot;N&quot;));&quot;&quot;;['Vacances scolaires'.L21])">
            <text:p/>
          </table:table-cell>
        </table:table-row>
        <table:table-row table:style-name="ro2">
          <table:table-cell table:formula="of:=IF(OR(AND(WEEKDAY(['Vacances scolaires'.A22];2)=1;[Présentation.$L$11]=&quot;N&quot;);AND(WEEKDAY(['Vacances scolaires'.A22];2)=2;[Présentation.$L$12]=&quot;N&quot;);AND(WEEKDAY(['Vacances scolaires'.A22];2)=3;[Présentation.$L$13]=&quot;N&quot;);AND(WEEKDAY(['Vacances scolaires'.A22];2)=4;[Présentation.$L$14]=&quot;N&quot;);AND(WEEKDAY(['Vacances scolaires'.A22];2)=5;[Présentation.$L$15]=&quot;N&quot;);AND(WEEKDAY(['Vacances scolaires'.A22];2)=6;[Présentation.$L$16]=&quot;N&quot;));&quot;&quot;;['Vacances scolaires'.A22])" office:value-type="date" office:date-value="2010-09-22">
            <text:p>22/09/10</text:p>
          </table:table-cell>
          <table:table-cell table:formula="of:=IF(OR(AND(WEEKDAY(['Vacances scolaires'.B22];2)=1;[Présentation.$L$11]=&quot;N&quot;);AND(WEEKDAY(['Vacances scolaires'.B22];2)=2;[Présentation.$L$12]=&quot;N&quot;);AND(WEEKDAY(['Vacances scolaires'.B22];2)=3;[Présentation.$L$13]=&quot;N&quot;);AND(WEEKDAY(['Vacances scolaires'.B22];2)=4;[Présentation.$L$14]=&quot;N&quot;);AND(WEEKDAY(['Vacances scolaires'.B22];2)=5;[Présentation.$L$15]=&quot;N&quot;);AND(WEEKDAY(['Vacances scolaires'.B22];2)=6;[Présentation.$L$16]=&quot;N&quot;));&quot;&quot;;['Vacances scolaires'.B22])" office:value-type="date" office:date-value="2010-10-22">
            <text:p>22/10/10</text:p>
          </table:table-cell>
          <table:table-cell table:formula="of:=IF(OR(AND(WEEKDAY(['Vacances scolaires'.C22];2)=1;[Présentation.$L$11]=&quot;N&quot;);AND(WEEKDAY(['Vacances scolaires'.C22];2)=2;[Présentation.$L$12]=&quot;N&quot;);AND(WEEKDAY(['Vacances scolaires'.C22];2)=3;[Présentation.$L$13]=&quot;N&quot;);AND(WEEKDAY(['Vacances scolaires'.C22];2)=4;[Présentation.$L$14]=&quot;N&quot;);AND(WEEKDAY(['Vacances scolaires'.C22];2)=5;[Présentation.$L$15]=&quot;N&quot;);AND(WEEKDAY(['Vacances scolaires'.C22];2)=6;[Présentation.$L$16]=&quot;N&quot;));&quot;&quot;;['Vacances scolaires'.C22])" office:value-type="date" office:date-value="2010-11-22">
            <text:p>22/11/10</text:p>
          </table:table-cell>
          <table:table-cell table:formula="of:=IF(OR(AND(WEEKDAY(['Vacances scolaires'.D22];2)=1;[Présentation.$L$11]=&quot;N&quot;);AND(WEEKDAY(['Vacances scolaires'.D22];2)=2;[Présentation.$L$12]=&quot;N&quot;);AND(WEEKDAY(['Vacances scolaires'.D22];2)=3;[Présentation.$L$13]=&quot;N&quot;);AND(WEEKDAY(['Vacances scolaires'.D22];2)=4;[Présentation.$L$14]=&quot;N&quot;);AND(WEEKDAY(['Vacances scolaires'.D22];2)=5;[Présentation.$L$15]=&quot;N&quot;);AND(WEEKDAY(['Vacances scolaires'.D22];2)=6;[Présentation.$L$16]=&quot;N&quot;));&quot;&quot;;['Vacances scolaires'.D22])">
            <text:p/>
          </table:table-cell>
          <table:table-cell table:formula="of:=IF(OR(AND(WEEKDAY(['Vacances scolaires'.E22];2)=1;[Présentation.$L$11]=&quot;N&quot;);AND(WEEKDAY(['Vacances scolaires'.E22];2)=2;[Présentation.$L$12]=&quot;N&quot;);AND(WEEKDAY(['Vacances scolaires'.E22];2)=3;[Présentation.$L$13]=&quot;N&quot;);AND(WEEKDAY(['Vacances scolaires'.E22];2)=4;[Présentation.$L$14]=&quot;N&quot;);AND(WEEKDAY(['Vacances scolaires'.E22];2)=5;[Présentation.$L$15]=&quot;N&quot;);AND(WEEKDAY(['Vacances scolaires'.E22];2)=6;[Présentation.$L$16]=&quot;N&quot;));&quot;&quot;;['Vacances scolaires'.E22])">
            <text:p/>
          </table:table-cell>
          <table:table-cell table:formula="of:=IF(OR(AND(WEEKDAY(['Vacances scolaires'.F22];2)=1;[Présentation.$L$11]=&quot;N&quot;);AND(WEEKDAY(['Vacances scolaires'.F22];2)=2;[Présentation.$L$12]=&quot;N&quot;);AND(WEEKDAY(['Vacances scolaires'.F22];2)=3;[Présentation.$L$13]=&quot;N&quot;);AND(WEEKDAY(['Vacances scolaires'.F22];2)=4;[Présentation.$L$14]=&quot;N&quot;);AND(WEEKDAY(['Vacances scolaires'.F22];2)=5;[Présentation.$L$15]=&quot;N&quot;);AND(WEEKDAY(['Vacances scolaires'.F22];2)=6;[Présentation.$L$16]=&quot;N&quot;));&quot;&quot;;['Vacances scolaires'.F22])">
            <text:p/>
          </table:table-cell>
          <table:table-cell table:formula="of:=IF(OR(AND(WEEKDAY(['Vacances scolaires'.G22];2)=1;[Présentation.$L$11]=&quot;N&quot;);AND(WEEKDAY(['Vacances scolaires'.G22];2)=2;[Présentation.$L$12]=&quot;N&quot;);AND(WEEKDAY(['Vacances scolaires'.G22];2)=3;[Présentation.$L$13]=&quot;N&quot;);AND(WEEKDAY(['Vacances scolaires'.G22];2)=4;[Présentation.$L$14]=&quot;N&quot;);AND(WEEKDAY(['Vacances scolaires'.G22];2)=5;[Présentation.$L$15]=&quot;N&quot;);AND(WEEKDAY(['Vacances scolaires'.G22];2)=6;[Présentation.$L$16]=&quot;N&quot;));&quot;&quot;;['Vacances scolaires'.G22])" office:value-type="date" office:date-value="2011-03-22">
            <text:p>22/03/11</text:p>
          </table:table-cell>
          <table:table-cell table:formula="of:=IF(OR(AND(WEEKDAY(['Vacances scolaires'.H22];2)=1;[Présentation.$L$11]=&quot;N&quot;);AND(WEEKDAY(['Vacances scolaires'.H22];2)=2;[Présentation.$L$12]=&quot;N&quot;);AND(WEEKDAY(['Vacances scolaires'.H22];2)=3;[Présentation.$L$13]=&quot;N&quot;);AND(WEEKDAY(['Vacances scolaires'.H22];2)=4;[Présentation.$L$14]=&quot;N&quot;);AND(WEEKDAY(['Vacances scolaires'.H22];2)=5;[Présentation.$L$15]=&quot;N&quot;);AND(WEEKDAY(['Vacances scolaires'.H22];2)=6;[Présentation.$L$16]=&quot;N&quot;));&quot;&quot;;['Vacances scolaires'.H22])">
            <text:p/>
          </table:table-cell>
          <table:table-cell table:formula="of:=IF(OR(AND(WEEKDAY(['Vacances scolaires'.I22];2)=1;[Présentation.$L$11]=&quot;N&quot;);AND(WEEKDAY(['Vacances scolaires'.I22];2)=2;[Présentation.$L$12]=&quot;N&quot;);AND(WEEKDAY(['Vacances scolaires'.I22];2)=3;[Présentation.$L$13]=&quot;N&quot;);AND(WEEKDAY(['Vacances scolaires'.I22];2)=4;[Présentation.$L$14]=&quot;N&quot;);AND(WEEKDAY(['Vacances scolaires'.I22];2)=5;[Présentation.$L$15]=&quot;N&quot;);AND(WEEKDAY(['Vacances scolaires'.I22];2)=6;[Présentation.$L$16]=&quot;N&quot;));&quot;&quot;;['Vacances scolaires'.I22])">
            <text:p/>
          </table:table-cell>
          <table:table-cell table:formula="of:=IF(OR(AND(WEEKDAY(['Vacances scolaires'.J22];2)=1;[Présentation.$L$11]=&quot;N&quot;);AND(WEEKDAY(['Vacances scolaires'.J22];2)=2;[Présentation.$L$12]=&quot;N&quot;);AND(WEEKDAY(['Vacances scolaires'.J22];2)=3;[Présentation.$L$13]=&quot;N&quot;);AND(WEEKDAY(['Vacances scolaires'.J22];2)=4;[Présentation.$L$14]=&quot;N&quot;);AND(WEEKDAY(['Vacances scolaires'.J22];2)=5;[Présentation.$L$15]=&quot;N&quot;);AND(WEEKDAY(['Vacances scolaires'.J22];2)=6;[Présentation.$L$16]=&quot;N&quot;));&quot;&quot;;['Vacances scolaires'.J22])" office:value-type="date" office:date-value="2011-06-22">
            <text:p>22/06/11</text:p>
          </table:table-cell>
          <table:table-cell table:formula="of:=IF(OR(AND(WEEKDAY(['Vacances scolaires'.K22];2)=1;[Présentation.$L$11]=&quot;N&quot;);AND(WEEKDAY(['Vacances scolaires'.K22];2)=2;[Présentation.$L$12]=&quot;N&quot;);AND(WEEKDAY(['Vacances scolaires'.K22];2)=3;[Présentation.$L$13]=&quot;N&quot;);AND(WEEKDAY(['Vacances scolaires'.K22];2)=4;[Présentation.$L$14]=&quot;N&quot;);AND(WEEKDAY(['Vacances scolaires'.K22];2)=5;[Présentation.$L$15]=&quot;N&quot;);AND(WEEKDAY(['Vacances scolaires'.K22];2)=6;[Présentation.$L$16]=&quot;N&quot;));&quot;&quot;;['Vacances scolaires'.K22])">
            <text:p/>
          </table:table-cell>
          <table:table-cell table:formula="of:=IF(OR(AND(WEEKDAY(['Vacances scolaires'.L22];2)=1;[Présentation.$L$11]=&quot;N&quot;);AND(WEEKDAY(['Vacances scolaires'.L22];2)=2;[Présentation.$L$12]=&quot;N&quot;);AND(WEEKDAY(['Vacances scolaires'.L22];2)=3;[Présentation.$L$13]=&quot;N&quot;);AND(WEEKDAY(['Vacances scolaires'.L22];2)=4;[Présentation.$L$14]=&quot;N&quot;);AND(WEEKDAY(['Vacances scolaires'.L22];2)=5;[Présentation.$L$15]=&quot;N&quot;);AND(WEEKDAY(['Vacances scolaires'.L22];2)=6;[Présentation.$L$16]=&quot;N&quot;));&quot;&quot;;['Vacances scolaires'.L22])">
            <text:p/>
          </table:table-cell>
        </table:table-row>
        <table:table-row table:style-name="ro2">
          <table:table-cell table:formula="of:=IF(OR(AND(WEEKDAY(['Vacances scolaires'.A23];2)=1;[Présentation.$L$11]=&quot;N&quot;);AND(WEEKDAY(['Vacances scolaires'.A23];2)=2;[Présentation.$L$12]=&quot;N&quot;);AND(WEEKDAY(['Vacances scolaires'.A23];2)=3;[Présentation.$L$13]=&quot;N&quot;);AND(WEEKDAY(['Vacances scolaires'.A23];2)=4;[Présentation.$L$14]=&quot;N&quot;);AND(WEEKDAY(['Vacances scolaires'.A23];2)=5;[Présentation.$L$15]=&quot;N&quot;);AND(WEEKDAY(['Vacances scolaires'.A23];2)=6;[Présentation.$L$16]=&quot;N&quot;));&quot;&quot;;['Vacances scolaires'.A23])" office:value-type="date" office:date-value="2010-09-23">
            <text:p>23/09/10</text:p>
          </table:table-cell>
          <table:table-cell table:formula="of:=IF(OR(AND(WEEKDAY(['Vacances scolaires'.B23];2)=1;[Présentation.$L$11]=&quot;N&quot;);AND(WEEKDAY(['Vacances scolaires'.B23];2)=2;[Présentation.$L$12]=&quot;N&quot;);AND(WEEKDAY(['Vacances scolaires'.B23];2)=3;[Présentation.$L$13]=&quot;N&quot;);AND(WEEKDAY(['Vacances scolaires'.B23];2)=4;[Présentation.$L$14]=&quot;N&quot;);AND(WEEKDAY(['Vacances scolaires'.B23];2)=5;[Présentation.$L$15]=&quot;N&quot;);AND(WEEKDAY(['Vacances scolaires'.B23];2)=6;[Présentation.$L$16]=&quot;N&quot;));&quot;&quot;;['Vacances scolaires'.B23])">
            <text:p/>
          </table:table-cell>
          <table:table-cell table:formula="of:=IF(OR(AND(WEEKDAY(['Vacances scolaires'.C23];2)=1;[Présentation.$L$11]=&quot;N&quot;);AND(WEEKDAY(['Vacances scolaires'.C23];2)=2;[Présentation.$L$12]=&quot;N&quot;);AND(WEEKDAY(['Vacances scolaires'.C23];2)=3;[Présentation.$L$13]=&quot;N&quot;);AND(WEEKDAY(['Vacances scolaires'.C23];2)=4;[Présentation.$L$14]=&quot;N&quot;);AND(WEEKDAY(['Vacances scolaires'.C23];2)=5;[Présentation.$L$15]=&quot;N&quot;);AND(WEEKDAY(['Vacances scolaires'.C23];2)=6;[Présentation.$L$16]=&quot;N&quot;));&quot;&quot;;['Vacances scolaires'.C23])" office:value-type="date" office:date-value="2010-11-23">
            <text:p>23/11/10</text:p>
          </table:table-cell>
          <table:table-cell table:formula="of:=IF(OR(AND(WEEKDAY(['Vacances scolaires'.D23];2)=1;[Présentation.$L$11]=&quot;N&quot;);AND(WEEKDAY(['Vacances scolaires'.D23];2)=2;[Présentation.$L$12]=&quot;N&quot;);AND(WEEKDAY(['Vacances scolaires'.D23];2)=3;[Présentation.$L$13]=&quot;N&quot;);AND(WEEKDAY(['Vacances scolaires'.D23];2)=4;[Présentation.$L$14]=&quot;N&quot;);AND(WEEKDAY(['Vacances scolaires'.D23];2)=5;[Présentation.$L$15]=&quot;N&quot;);AND(WEEKDAY(['Vacances scolaires'.D23];2)=6;[Présentation.$L$16]=&quot;N&quot;));&quot;&quot;;['Vacances scolaires'.D23])">
            <text:p/>
          </table:table-cell>
          <table:table-cell table:formula="of:=IF(OR(AND(WEEKDAY(['Vacances scolaires'.E23];2)=1;[Présentation.$L$11]=&quot;N&quot;);AND(WEEKDAY(['Vacances scolaires'.E23];2)=2;[Présentation.$L$12]=&quot;N&quot;);AND(WEEKDAY(['Vacances scolaires'.E23];2)=3;[Présentation.$L$13]=&quot;N&quot;);AND(WEEKDAY(['Vacances scolaires'.E23];2)=4;[Présentation.$L$14]=&quot;N&quot;);AND(WEEKDAY(['Vacances scolaires'.E23];2)=5;[Présentation.$L$15]=&quot;N&quot;);AND(WEEKDAY(['Vacances scolaires'.E23];2)=6;[Présentation.$L$16]=&quot;N&quot;));&quot;&quot;;['Vacances scolaires'.E23])">
            <text:p/>
          </table:table-cell>
          <table:table-cell table:formula="of:=IF(OR(AND(WEEKDAY(['Vacances scolaires'.F23];2)=1;[Présentation.$L$11]=&quot;N&quot;);AND(WEEKDAY(['Vacances scolaires'.F23];2)=2;[Présentation.$L$12]=&quot;N&quot;);AND(WEEKDAY(['Vacances scolaires'.F23];2)=3;[Présentation.$L$13]=&quot;N&quot;);AND(WEEKDAY(['Vacances scolaires'.F23];2)=4;[Présentation.$L$14]=&quot;N&quot;);AND(WEEKDAY(['Vacances scolaires'.F23];2)=5;[Présentation.$L$15]=&quot;N&quot;);AND(WEEKDAY(['Vacances scolaires'.F23];2)=6;[Présentation.$L$16]=&quot;N&quot;));&quot;&quot;;['Vacances scolaires'.F23])">
            <text:p/>
          </table:table-cell>
          <table:table-cell table:formula="of:=IF(OR(AND(WEEKDAY(['Vacances scolaires'.G23];2)=1;[Présentation.$L$11]=&quot;N&quot;);AND(WEEKDAY(['Vacances scolaires'.G23];2)=2;[Présentation.$L$12]=&quot;N&quot;);AND(WEEKDAY(['Vacances scolaires'.G23];2)=3;[Présentation.$L$13]=&quot;N&quot;);AND(WEEKDAY(['Vacances scolaires'.G23];2)=4;[Présentation.$L$14]=&quot;N&quot;);AND(WEEKDAY(['Vacances scolaires'.G23];2)=5;[Présentation.$L$15]=&quot;N&quot;);AND(WEEKDAY(['Vacances scolaires'.G23];2)=6;[Présentation.$L$16]=&quot;N&quot;));&quot;&quot;;['Vacances scolaires'.G23])" office:value-type="date" office:date-value="2011-03-23">
            <text:p>23/03/11</text:p>
          </table:table-cell>
          <table:table-cell table:formula="of:=IF(OR(AND(WEEKDAY(['Vacances scolaires'.H23];2)=1;[Présentation.$L$11]=&quot;N&quot;);AND(WEEKDAY(['Vacances scolaires'.H23];2)=2;[Présentation.$L$12]=&quot;N&quot;);AND(WEEKDAY(['Vacances scolaires'.H23];2)=3;[Présentation.$L$13]=&quot;N&quot;);AND(WEEKDAY(['Vacances scolaires'.H23];2)=4;[Présentation.$L$14]=&quot;N&quot;);AND(WEEKDAY(['Vacances scolaires'.H23];2)=5;[Présentation.$L$15]=&quot;N&quot;);AND(WEEKDAY(['Vacances scolaires'.H23];2)=6;[Présentation.$L$16]=&quot;N&quot;));&quot;&quot;;['Vacances scolaires'.H23])">
            <text:p/>
          </table:table-cell>
          <table:table-cell table:formula="of:=IF(OR(AND(WEEKDAY(['Vacances scolaires'.I23];2)=1;[Présentation.$L$11]=&quot;N&quot;);AND(WEEKDAY(['Vacances scolaires'.I23];2)=2;[Présentation.$L$12]=&quot;N&quot;);AND(WEEKDAY(['Vacances scolaires'.I23];2)=3;[Présentation.$L$13]=&quot;N&quot;);AND(WEEKDAY(['Vacances scolaires'.I23];2)=4;[Présentation.$L$14]=&quot;N&quot;);AND(WEEKDAY(['Vacances scolaires'.I23];2)=5;[Présentation.$L$15]=&quot;N&quot;);AND(WEEKDAY(['Vacances scolaires'.I23];2)=6;[Présentation.$L$16]=&quot;N&quot;));&quot;&quot;;['Vacances scolaires'.I23])" office:value-type="date" office:date-value="2011-05-23">
            <text:p>23/05/11</text:p>
          </table:table-cell>
          <table:table-cell table:formula="of:=IF(OR(AND(WEEKDAY(['Vacances scolaires'.J23];2)=1;[Présentation.$L$11]=&quot;N&quot;);AND(WEEKDAY(['Vacances scolaires'.J23];2)=2;[Présentation.$L$12]=&quot;N&quot;);AND(WEEKDAY(['Vacances scolaires'.J23];2)=3;[Présentation.$L$13]=&quot;N&quot;);AND(WEEKDAY(['Vacances scolaires'.J23];2)=4;[Présentation.$L$14]=&quot;N&quot;);AND(WEEKDAY(['Vacances scolaires'.J23];2)=5;[Présentation.$L$15]=&quot;N&quot;);AND(WEEKDAY(['Vacances scolaires'.J23];2)=6;[Présentation.$L$16]=&quot;N&quot;));&quot;&quot;;['Vacances scolaires'.J23])" office:value-type="date" office:date-value="2011-06-23">
            <text:p>23/06/11</text:p>
          </table:table-cell>
          <table:table-cell table:formula="of:=IF(OR(AND(WEEKDAY(['Vacances scolaires'.K23];2)=1;[Présentation.$L$11]=&quot;N&quot;);AND(WEEKDAY(['Vacances scolaires'.K23];2)=2;[Présentation.$L$12]=&quot;N&quot;);AND(WEEKDAY(['Vacances scolaires'.K23];2)=3;[Présentation.$L$13]=&quot;N&quot;);AND(WEEKDAY(['Vacances scolaires'.K23];2)=4;[Présentation.$L$14]=&quot;N&quot;);AND(WEEKDAY(['Vacances scolaires'.K23];2)=5;[Présentation.$L$15]=&quot;N&quot;);AND(WEEKDAY(['Vacances scolaires'.K23];2)=6;[Présentation.$L$16]=&quot;N&quot;));&quot;&quot;;['Vacances scolaires'.K23])">
            <text:p/>
          </table:table-cell>
          <table:table-cell table:formula="of:=IF(OR(AND(WEEKDAY(['Vacances scolaires'.L23];2)=1;[Présentation.$L$11]=&quot;N&quot;);AND(WEEKDAY(['Vacances scolaires'.L23];2)=2;[Présentation.$L$12]=&quot;N&quot;);AND(WEEKDAY(['Vacances scolaires'.L23];2)=3;[Présentation.$L$13]=&quot;N&quot;);AND(WEEKDAY(['Vacances scolaires'.L23];2)=4;[Présentation.$L$14]=&quot;N&quot;);AND(WEEKDAY(['Vacances scolaires'.L23];2)=5;[Présentation.$L$15]=&quot;N&quot;);AND(WEEKDAY(['Vacances scolaires'.L23];2)=6;[Présentation.$L$16]=&quot;N&quot;));&quot;&quot;;['Vacances scolaires'.L23])">
            <text:p/>
          </table:table-cell>
        </table:table-row>
        <table:table-row table:style-name="ro2">
          <table:table-cell table:formula="of:=IF(OR(AND(WEEKDAY(['Vacances scolaires'.A24];2)=1;[Présentation.$L$11]=&quot;N&quot;);AND(WEEKDAY(['Vacances scolaires'.A24];2)=2;[Présentation.$L$12]=&quot;N&quot;);AND(WEEKDAY(['Vacances scolaires'.A24];2)=3;[Présentation.$L$13]=&quot;N&quot;);AND(WEEKDAY(['Vacances scolaires'.A24];2)=4;[Présentation.$L$14]=&quot;N&quot;);AND(WEEKDAY(['Vacances scolaires'.A24];2)=5;[Présentation.$L$15]=&quot;N&quot;);AND(WEEKDAY(['Vacances scolaires'.A24];2)=6;[Présentation.$L$16]=&quot;N&quot;));&quot;&quot;;['Vacances scolaires'.A24])" office:value-type="date" office:date-value="2010-09-24">
            <text:p>24/09/10</text:p>
          </table:table-cell>
          <table:table-cell table:formula="of:=IF(OR(AND(WEEKDAY(['Vacances scolaires'.B24];2)=1;[Présentation.$L$11]=&quot;N&quot;);AND(WEEKDAY(['Vacances scolaires'.B24];2)=2;[Présentation.$L$12]=&quot;N&quot;);AND(WEEKDAY(['Vacances scolaires'.B24];2)=3;[Présentation.$L$13]=&quot;N&quot;);AND(WEEKDAY(['Vacances scolaires'.B24];2)=4;[Présentation.$L$14]=&quot;N&quot;);AND(WEEKDAY(['Vacances scolaires'.B24];2)=5;[Présentation.$L$15]=&quot;N&quot;);AND(WEEKDAY(['Vacances scolaires'.B24];2)=6;[Présentation.$L$16]=&quot;N&quot;));&quot;&quot;;['Vacances scolaires'.B24])">
            <text:p/>
          </table:table-cell>
          <table:table-cell table:formula="of:=IF(OR(AND(WEEKDAY(['Vacances scolaires'.C24];2)=1;[Présentation.$L$11]=&quot;N&quot;);AND(WEEKDAY(['Vacances scolaires'.C24];2)=2;[Présentation.$L$12]=&quot;N&quot;);AND(WEEKDAY(['Vacances scolaires'.C24];2)=3;[Présentation.$L$13]=&quot;N&quot;);AND(WEEKDAY(['Vacances scolaires'.C24];2)=4;[Présentation.$L$14]=&quot;N&quot;);AND(WEEKDAY(['Vacances scolaires'.C24];2)=5;[Présentation.$L$15]=&quot;N&quot;);AND(WEEKDAY(['Vacances scolaires'.C24];2)=6;[Présentation.$L$16]=&quot;N&quot;));&quot;&quot;;['Vacances scolaires'.C24])" office:value-type="date" office:date-value="2010-11-24">
            <text:p>24/11/10</text:p>
          </table:table-cell>
          <table:table-cell table:formula="of:=IF(OR(AND(WEEKDAY(['Vacances scolaires'.D24];2)=1;[Présentation.$L$11]=&quot;N&quot;);AND(WEEKDAY(['Vacances scolaires'.D24];2)=2;[Présentation.$L$12]=&quot;N&quot;);AND(WEEKDAY(['Vacances scolaires'.D24];2)=3;[Présentation.$L$13]=&quot;N&quot;);AND(WEEKDAY(['Vacances scolaires'.D24];2)=4;[Présentation.$L$14]=&quot;N&quot;);AND(WEEKDAY(['Vacances scolaires'.D24];2)=5;[Présentation.$L$15]=&quot;N&quot;);AND(WEEKDAY(['Vacances scolaires'.D24];2)=6;[Présentation.$L$16]=&quot;N&quot;));&quot;&quot;;['Vacances scolaires'.D24])">
            <text:p/>
          </table:table-cell>
          <table:table-cell table:formula="of:=IF(OR(AND(WEEKDAY(['Vacances scolaires'.E24];2)=1;[Présentation.$L$11]=&quot;N&quot;);AND(WEEKDAY(['Vacances scolaires'.E24];2)=2;[Présentation.$L$12]=&quot;N&quot;);AND(WEEKDAY(['Vacances scolaires'.E24];2)=3;[Présentation.$L$13]=&quot;N&quot;);AND(WEEKDAY(['Vacances scolaires'.E24];2)=4;[Présentation.$L$14]=&quot;N&quot;);AND(WEEKDAY(['Vacances scolaires'.E24];2)=5;[Présentation.$L$15]=&quot;N&quot;);AND(WEEKDAY(['Vacances scolaires'.E24];2)=6;[Présentation.$L$16]=&quot;N&quot;));&quot;&quot;;['Vacances scolaires'.E24])" office:value-type="date" office:date-value="2011-01-24">
            <text:p>24/01/11</text:p>
          </table:table-cell>
          <table:table-cell table:formula="of:=IF(OR(AND(WEEKDAY(['Vacances scolaires'.F24];2)=1;[Présentation.$L$11]=&quot;N&quot;);AND(WEEKDAY(['Vacances scolaires'.F24];2)=2;[Présentation.$L$12]=&quot;N&quot;);AND(WEEKDAY(['Vacances scolaires'.F24];2)=3;[Présentation.$L$13]=&quot;N&quot;);AND(WEEKDAY(['Vacances scolaires'.F24];2)=4;[Présentation.$L$14]=&quot;N&quot;);AND(WEEKDAY(['Vacances scolaires'.F24];2)=5;[Présentation.$L$15]=&quot;N&quot;);AND(WEEKDAY(['Vacances scolaires'.F24];2)=6;[Présentation.$L$16]=&quot;N&quot;));&quot;&quot;;['Vacances scolaires'.F24])">
            <text:p/>
          </table:table-cell>
          <table:table-cell table:formula="of:=IF(OR(AND(WEEKDAY(['Vacances scolaires'.G24];2)=1;[Présentation.$L$11]=&quot;N&quot;);AND(WEEKDAY(['Vacances scolaires'.G24];2)=2;[Présentation.$L$12]=&quot;N&quot;);AND(WEEKDAY(['Vacances scolaires'.G24];2)=3;[Présentation.$L$13]=&quot;N&quot;);AND(WEEKDAY(['Vacances scolaires'.G24];2)=4;[Présentation.$L$14]=&quot;N&quot;);AND(WEEKDAY(['Vacances scolaires'.G24];2)=5;[Présentation.$L$15]=&quot;N&quot;);AND(WEEKDAY(['Vacances scolaires'.G24];2)=6;[Présentation.$L$16]=&quot;N&quot;));&quot;&quot;;['Vacances scolaires'.G24])" office:value-type="date" office:date-value="2011-03-24">
            <text:p>24/03/11</text:p>
          </table:table-cell>
          <table:table-cell table:formula="of:=IF(OR(AND(WEEKDAY(['Vacances scolaires'.H24];2)=1;[Présentation.$L$11]=&quot;N&quot;);AND(WEEKDAY(['Vacances scolaires'.H24];2)=2;[Présentation.$L$12]=&quot;N&quot;);AND(WEEKDAY(['Vacances scolaires'.H24];2)=3;[Présentation.$L$13]=&quot;N&quot;);AND(WEEKDAY(['Vacances scolaires'.H24];2)=4;[Présentation.$L$14]=&quot;N&quot;);AND(WEEKDAY(['Vacances scolaires'.H24];2)=5;[Présentation.$L$15]=&quot;N&quot;);AND(WEEKDAY(['Vacances scolaires'.H24];2)=6;[Présentation.$L$16]=&quot;N&quot;));&quot;&quot;;['Vacances scolaires'.H24])">
            <text:p/>
          </table:table-cell>
          <table:table-cell table:formula="of:=IF(OR(AND(WEEKDAY(['Vacances scolaires'.I24];2)=1;[Présentation.$L$11]=&quot;N&quot;);AND(WEEKDAY(['Vacances scolaires'.I24];2)=2;[Présentation.$L$12]=&quot;N&quot;);AND(WEEKDAY(['Vacances scolaires'.I24];2)=3;[Présentation.$L$13]=&quot;N&quot;);AND(WEEKDAY(['Vacances scolaires'.I24];2)=4;[Présentation.$L$14]=&quot;N&quot;);AND(WEEKDAY(['Vacances scolaires'.I24];2)=5;[Présentation.$L$15]=&quot;N&quot;);AND(WEEKDAY(['Vacances scolaires'.I24];2)=6;[Présentation.$L$16]=&quot;N&quot;));&quot;&quot;;['Vacances scolaires'.I24])" office:value-type="date" office:date-value="2011-05-24">
            <text:p>24/05/11</text:p>
          </table:table-cell>
          <table:table-cell table:formula="of:=IF(OR(AND(WEEKDAY(['Vacances scolaires'.J24];2)=1;[Présentation.$L$11]=&quot;N&quot;);AND(WEEKDAY(['Vacances scolaires'.J24];2)=2;[Présentation.$L$12]=&quot;N&quot;);AND(WEEKDAY(['Vacances scolaires'.J24];2)=3;[Présentation.$L$13]=&quot;N&quot;);AND(WEEKDAY(['Vacances scolaires'.J24];2)=4;[Présentation.$L$14]=&quot;N&quot;);AND(WEEKDAY(['Vacances scolaires'.J24];2)=5;[Présentation.$L$15]=&quot;N&quot;);AND(WEEKDAY(['Vacances scolaires'.J24];2)=6;[Présentation.$L$16]=&quot;N&quot;));&quot;&quot;;['Vacances scolaires'.J24])" office:value-type="date" office:date-value="2011-06-24">
            <text:p>24/06/11</text:p>
          </table:table-cell>
          <table:table-cell table:formula="of:=IF(OR(AND(WEEKDAY(['Vacances scolaires'.K24];2)=1;[Présentation.$L$11]=&quot;N&quot;);AND(WEEKDAY(['Vacances scolaires'.K24];2)=2;[Présentation.$L$12]=&quot;N&quot;);AND(WEEKDAY(['Vacances scolaires'.K24];2)=3;[Présentation.$L$13]=&quot;N&quot;);AND(WEEKDAY(['Vacances scolaires'.K24];2)=4;[Présentation.$L$14]=&quot;N&quot;);AND(WEEKDAY(['Vacances scolaires'.K24];2)=5;[Présentation.$L$15]=&quot;N&quot;);AND(WEEKDAY(['Vacances scolaires'.K24];2)=6;[Présentation.$L$16]=&quot;N&quot;));&quot;&quot;;['Vacances scolaires'.K24])">
            <text:p/>
          </table:table-cell>
          <table:table-cell table:formula="of:=IF(OR(AND(WEEKDAY(['Vacances scolaires'.L24];2)=1;[Présentation.$L$11]=&quot;N&quot;);AND(WEEKDAY(['Vacances scolaires'.L24];2)=2;[Présentation.$L$12]=&quot;N&quot;);AND(WEEKDAY(['Vacances scolaires'.L24];2)=3;[Présentation.$L$13]=&quot;N&quot;);AND(WEEKDAY(['Vacances scolaires'.L24];2)=4;[Présentation.$L$14]=&quot;N&quot;);AND(WEEKDAY(['Vacances scolaires'.L24];2)=5;[Présentation.$L$15]=&quot;N&quot;);AND(WEEKDAY(['Vacances scolaires'.L24];2)=6;[Présentation.$L$16]=&quot;N&quot;));&quot;&quot;;['Vacances scolaires'.L24])">
            <text:p/>
          </table:table-cell>
        </table:table-row>
        <table:table-row table:style-name="ro2">
          <table:table-cell table:formula="of:=IF(OR(AND(WEEKDAY(['Vacances scolaires'.A25];2)=1;[Présentation.$L$11]=&quot;N&quot;);AND(WEEKDAY(['Vacances scolaires'.A25];2)=2;[Présentation.$L$12]=&quot;N&quot;);AND(WEEKDAY(['Vacances scolaires'.A25];2)=3;[Présentation.$L$13]=&quot;N&quot;);AND(WEEKDAY(['Vacances scolaires'.A25];2)=4;[Présentation.$L$14]=&quot;N&quot;);AND(WEEKDAY(['Vacances scolaires'.A25];2)=5;[Présentation.$L$15]=&quot;N&quot;);AND(WEEKDAY(['Vacances scolaires'.A25];2)=6;[Présentation.$L$16]=&quot;N&quot;));&quot;&quot;;['Vacances scolaires'.A25])">
            <text:p/>
          </table:table-cell>
          <table:table-cell table:formula="of:=IF(OR(AND(WEEKDAY(['Vacances scolaires'.B25];2)=1;[Présentation.$L$11]=&quot;N&quot;);AND(WEEKDAY(['Vacances scolaires'.B25];2)=2;[Présentation.$L$12]=&quot;N&quot;);AND(WEEKDAY(['Vacances scolaires'.B25];2)=3;[Présentation.$L$13]=&quot;N&quot;);AND(WEEKDAY(['Vacances scolaires'.B25];2)=4;[Présentation.$L$14]=&quot;N&quot;);AND(WEEKDAY(['Vacances scolaires'.B25];2)=5;[Présentation.$L$15]=&quot;N&quot;);AND(WEEKDAY(['Vacances scolaires'.B25];2)=6;[Présentation.$L$16]=&quot;N&quot;));&quot;&quot;;['Vacances scolaires'.B25])">
            <text:p/>
          </table:table-cell>
          <table:table-cell table:formula="of:=IF(OR(AND(WEEKDAY(['Vacances scolaires'.C25];2)=1;[Présentation.$L$11]=&quot;N&quot;);AND(WEEKDAY(['Vacances scolaires'.C25];2)=2;[Présentation.$L$12]=&quot;N&quot;);AND(WEEKDAY(['Vacances scolaires'.C25];2)=3;[Présentation.$L$13]=&quot;N&quot;);AND(WEEKDAY(['Vacances scolaires'.C25];2)=4;[Présentation.$L$14]=&quot;N&quot;);AND(WEEKDAY(['Vacances scolaires'.C25];2)=5;[Présentation.$L$15]=&quot;N&quot;);AND(WEEKDAY(['Vacances scolaires'.C25];2)=6;[Présentation.$L$16]=&quot;N&quot;));&quot;&quot;;['Vacances scolaires'.C25])" office:value-type="date" office:date-value="2010-11-25">
            <text:p>25/11/10</text:p>
          </table:table-cell>
          <table:table-cell table:formula="of:=IF(OR(AND(WEEKDAY(['Vacances scolaires'.D25];2)=1;[Présentation.$L$11]=&quot;N&quot;);AND(WEEKDAY(['Vacances scolaires'.D25];2)=2;[Présentation.$L$12]=&quot;N&quot;);AND(WEEKDAY(['Vacances scolaires'.D25];2)=3;[Présentation.$L$13]=&quot;N&quot;);AND(WEEKDAY(['Vacances scolaires'.D25];2)=4;[Présentation.$L$14]=&quot;N&quot;);AND(WEEKDAY(['Vacances scolaires'.D25];2)=5;[Présentation.$L$15]=&quot;N&quot;);AND(WEEKDAY(['Vacances scolaires'.D25];2)=6;[Présentation.$L$16]=&quot;N&quot;));&quot;&quot;;['Vacances scolaires'.D25])">
            <text:p/>
          </table:table-cell>
          <table:table-cell table:formula="of:=IF(OR(AND(WEEKDAY(['Vacances scolaires'.E25];2)=1;[Présentation.$L$11]=&quot;N&quot;);AND(WEEKDAY(['Vacances scolaires'.E25];2)=2;[Présentation.$L$12]=&quot;N&quot;);AND(WEEKDAY(['Vacances scolaires'.E25];2)=3;[Présentation.$L$13]=&quot;N&quot;);AND(WEEKDAY(['Vacances scolaires'.E25];2)=4;[Présentation.$L$14]=&quot;N&quot;);AND(WEEKDAY(['Vacances scolaires'.E25];2)=5;[Présentation.$L$15]=&quot;N&quot;);AND(WEEKDAY(['Vacances scolaires'.E25];2)=6;[Présentation.$L$16]=&quot;N&quot;));&quot;&quot;;['Vacances scolaires'.E25])" office:value-type="date" office:date-value="2011-01-25">
            <text:p>25/01/11</text:p>
          </table:table-cell>
          <table:table-cell table:formula="of:=IF(OR(AND(WEEKDAY(['Vacances scolaires'.F25];2)=1;[Présentation.$L$11]=&quot;N&quot;);AND(WEEKDAY(['Vacances scolaires'.F25];2)=2;[Présentation.$L$12]=&quot;N&quot;);AND(WEEKDAY(['Vacances scolaires'.F25];2)=3;[Présentation.$L$13]=&quot;N&quot;);AND(WEEKDAY(['Vacances scolaires'.F25];2)=4;[Présentation.$L$14]=&quot;N&quot;);AND(WEEKDAY(['Vacances scolaires'.F25];2)=5;[Présentation.$L$15]=&quot;N&quot;);AND(WEEKDAY(['Vacances scolaires'.F25];2)=6;[Présentation.$L$16]=&quot;N&quot;));&quot;&quot;;['Vacances scolaires'.F25])">
            <text:p/>
          </table:table-cell>
          <table:table-cell table:formula="of:=IF(OR(AND(WEEKDAY(['Vacances scolaires'.G25];2)=1;[Présentation.$L$11]=&quot;N&quot;);AND(WEEKDAY(['Vacances scolaires'.G25];2)=2;[Présentation.$L$12]=&quot;N&quot;);AND(WEEKDAY(['Vacances scolaires'.G25];2)=3;[Présentation.$L$13]=&quot;N&quot;);AND(WEEKDAY(['Vacances scolaires'.G25];2)=4;[Présentation.$L$14]=&quot;N&quot;);AND(WEEKDAY(['Vacances scolaires'.G25];2)=5;[Présentation.$L$15]=&quot;N&quot;);AND(WEEKDAY(['Vacances scolaires'.G25];2)=6;[Présentation.$L$16]=&quot;N&quot;));&quot;&quot;;['Vacances scolaires'.G25])" office:value-type="date" office:date-value="2011-03-25">
            <text:p>25/03/11</text:p>
          </table:table-cell>
          <table:table-cell table:formula="of:=IF(OR(AND(WEEKDAY(['Vacances scolaires'.H25];2)=1;[Présentation.$L$11]=&quot;N&quot;);AND(WEEKDAY(['Vacances scolaires'.H25];2)=2;[Présentation.$L$12]=&quot;N&quot;);AND(WEEKDAY(['Vacances scolaires'.H25];2)=3;[Présentation.$L$13]=&quot;N&quot;);AND(WEEKDAY(['Vacances scolaires'.H25];2)=4;[Présentation.$L$14]=&quot;N&quot;);AND(WEEKDAY(['Vacances scolaires'.H25];2)=5;[Présentation.$L$15]=&quot;N&quot;);AND(WEEKDAY(['Vacances scolaires'.H25];2)=6;[Présentation.$L$16]=&quot;N&quot;));&quot;&quot;;['Vacances scolaires'.H25])">
            <text:p/>
          </table:table-cell>
          <table:table-cell table:formula="of:=IF(OR(AND(WEEKDAY(['Vacances scolaires'.I25];2)=1;[Présentation.$L$11]=&quot;N&quot;);AND(WEEKDAY(['Vacances scolaires'.I25];2)=2;[Présentation.$L$12]=&quot;N&quot;);AND(WEEKDAY(['Vacances scolaires'.I25];2)=3;[Présentation.$L$13]=&quot;N&quot;);AND(WEEKDAY(['Vacances scolaires'.I25];2)=4;[Présentation.$L$14]=&quot;N&quot;);AND(WEEKDAY(['Vacances scolaires'.I25];2)=5;[Présentation.$L$15]=&quot;N&quot;);AND(WEEKDAY(['Vacances scolaires'.I25];2)=6;[Présentation.$L$16]=&quot;N&quot;));&quot;&quot;;['Vacances scolaires'.I25])" office:value-type="date" office:date-value="2011-05-25">
            <text:p>25/05/11</text:p>
          </table:table-cell>
          <table:table-cell table:formula="of:=IF(OR(AND(WEEKDAY(['Vacances scolaires'.J25];2)=1;[Présentation.$L$11]=&quot;N&quot;);AND(WEEKDAY(['Vacances scolaires'.J25];2)=2;[Présentation.$L$12]=&quot;N&quot;);AND(WEEKDAY(['Vacances scolaires'.J25];2)=3;[Présentation.$L$13]=&quot;N&quot;);AND(WEEKDAY(['Vacances scolaires'.J25];2)=4;[Présentation.$L$14]=&quot;N&quot;);AND(WEEKDAY(['Vacances scolaires'.J25];2)=5;[Présentation.$L$15]=&quot;N&quot;);AND(WEEKDAY(['Vacances scolaires'.J25];2)=6;[Présentation.$L$16]=&quot;N&quot;));&quot;&quot;;['Vacances scolaires'.J25])">
            <text:p/>
          </table:table-cell>
          <table:table-cell table:formula="of:=IF(OR(AND(WEEKDAY(['Vacances scolaires'.K25];2)=1;[Présentation.$L$11]=&quot;N&quot;);AND(WEEKDAY(['Vacances scolaires'.K25];2)=2;[Présentation.$L$12]=&quot;N&quot;);AND(WEEKDAY(['Vacances scolaires'.K25];2)=3;[Présentation.$L$13]=&quot;N&quot;);AND(WEEKDAY(['Vacances scolaires'.K25];2)=4;[Présentation.$L$14]=&quot;N&quot;);AND(WEEKDAY(['Vacances scolaires'.K25];2)=5;[Présentation.$L$15]=&quot;N&quot;);AND(WEEKDAY(['Vacances scolaires'.K25];2)=6;[Présentation.$L$16]=&quot;N&quot;));&quot;&quot;;['Vacances scolaires'.K25])">
            <text:p/>
          </table:table-cell>
          <table:table-cell table:formula="of:=IF(OR(AND(WEEKDAY(['Vacances scolaires'.L25];2)=1;[Présentation.$L$11]=&quot;N&quot;);AND(WEEKDAY(['Vacances scolaires'.L25];2)=2;[Présentation.$L$12]=&quot;N&quot;);AND(WEEKDAY(['Vacances scolaires'.L25];2)=3;[Présentation.$L$13]=&quot;N&quot;);AND(WEEKDAY(['Vacances scolaires'.L25];2)=4;[Présentation.$L$14]=&quot;N&quot;);AND(WEEKDAY(['Vacances scolaires'.L25];2)=5;[Présentation.$L$15]=&quot;N&quot;);AND(WEEKDAY(['Vacances scolaires'.L25];2)=6;[Présentation.$L$16]=&quot;N&quot;));&quot;&quot;;['Vacances scolaires'.L25])">
            <text:p/>
          </table:table-cell>
        </table:table-row>
        <table:table-row table:style-name="ro2">
          <table:table-cell table:formula="of:=IF(OR(AND(WEEKDAY(['Vacances scolaires'.A26];2)=1;[Présentation.$L$11]=&quot;N&quot;);AND(WEEKDAY(['Vacances scolaires'.A26];2)=2;[Présentation.$L$12]=&quot;N&quot;);AND(WEEKDAY(['Vacances scolaires'.A26];2)=3;[Présentation.$L$13]=&quot;N&quot;);AND(WEEKDAY(['Vacances scolaires'.A26];2)=4;[Présentation.$L$14]=&quot;N&quot;);AND(WEEKDAY(['Vacances scolaires'.A26];2)=5;[Présentation.$L$15]=&quot;N&quot;);AND(WEEKDAY(['Vacances scolaires'.A26];2)=6;[Présentation.$L$16]=&quot;N&quot;));&quot;&quot;;['Vacances scolaires'.A26])">
            <text:p/>
          </table:table-cell>
          <table:table-cell table:formula="of:=IF(OR(AND(WEEKDAY(['Vacances scolaires'.B26];2)=1;[Présentation.$L$11]=&quot;N&quot;);AND(WEEKDAY(['Vacances scolaires'.B26];2)=2;[Présentation.$L$12]=&quot;N&quot;);AND(WEEKDAY(['Vacances scolaires'.B26];2)=3;[Présentation.$L$13]=&quot;N&quot;);AND(WEEKDAY(['Vacances scolaires'.B26];2)=4;[Présentation.$L$14]=&quot;N&quot;);AND(WEEKDAY(['Vacances scolaires'.B26];2)=5;[Présentation.$L$15]=&quot;N&quot;);AND(WEEKDAY(['Vacances scolaires'.B26];2)=6;[Présentation.$L$16]=&quot;N&quot;));&quot;&quot;;['Vacances scolaires'.B26])">
            <text:p/>
          </table:table-cell>
          <table:table-cell table:formula="of:=IF(OR(AND(WEEKDAY(['Vacances scolaires'.C26];2)=1;[Présentation.$L$11]=&quot;N&quot;);AND(WEEKDAY(['Vacances scolaires'.C26];2)=2;[Présentation.$L$12]=&quot;N&quot;);AND(WEEKDAY(['Vacances scolaires'.C26];2)=3;[Présentation.$L$13]=&quot;N&quot;);AND(WEEKDAY(['Vacances scolaires'.C26];2)=4;[Présentation.$L$14]=&quot;N&quot;);AND(WEEKDAY(['Vacances scolaires'.C26];2)=5;[Présentation.$L$15]=&quot;N&quot;);AND(WEEKDAY(['Vacances scolaires'.C26];2)=6;[Présentation.$L$16]=&quot;N&quot;));&quot;&quot;;['Vacances scolaires'.C26])" office:value-type="date" office:date-value="2010-11-26">
            <text:p>26/11/10</text:p>
          </table:table-cell>
          <table:table-cell table:formula="of:=IF(OR(AND(WEEKDAY(['Vacances scolaires'.D26];2)=1;[Présentation.$L$11]=&quot;N&quot;);AND(WEEKDAY(['Vacances scolaires'.D26];2)=2;[Présentation.$L$12]=&quot;N&quot;);AND(WEEKDAY(['Vacances scolaires'.D26];2)=3;[Présentation.$L$13]=&quot;N&quot;);AND(WEEKDAY(['Vacances scolaires'.D26];2)=4;[Présentation.$L$14]=&quot;N&quot;);AND(WEEKDAY(['Vacances scolaires'.D26];2)=5;[Présentation.$L$15]=&quot;N&quot;);AND(WEEKDAY(['Vacances scolaires'.D26];2)=6;[Présentation.$L$16]=&quot;N&quot;));&quot;&quot;;['Vacances scolaires'.D26])">
            <text:p/>
          </table:table-cell>
          <table:table-cell table:formula="of:=IF(OR(AND(WEEKDAY(['Vacances scolaires'.E26];2)=1;[Présentation.$L$11]=&quot;N&quot;);AND(WEEKDAY(['Vacances scolaires'.E26];2)=2;[Présentation.$L$12]=&quot;N&quot;);AND(WEEKDAY(['Vacances scolaires'.E26];2)=3;[Présentation.$L$13]=&quot;N&quot;);AND(WEEKDAY(['Vacances scolaires'.E26];2)=4;[Présentation.$L$14]=&quot;N&quot;);AND(WEEKDAY(['Vacances scolaires'.E26];2)=5;[Présentation.$L$15]=&quot;N&quot;);AND(WEEKDAY(['Vacances scolaires'.E26];2)=6;[Présentation.$L$16]=&quot;N&quot;));&quot;&quot;;['Vacances scolaires'.E26])" office:value-type="date" office:date-value="2011-01-26">
            <text:p>26/01/11</text:p>
          </table:table-cell>
          <table:table-cell table:formula="of:=IF(OR(AND(WEEKDAY(['Vacances scolaires'.F26];2)=1;[Présentation.$L$11]=&quot;N&quot;);AND(WEEKDAY(['Vacances scolaires'.F26];2)=2;[Présentation.$L$12]=&quot;N&quot;);AND(WEEKDAY(['Vacances scolaires'.F26];2)=3;[Présentation.$L$13]=&quot;N&quot;);AND(WEEKDAY(['Vacances scolaires'.F26];2)=4;[Présentation.$L$14]=&quot;N&quot;);AND(WEEKDAY(['Vacances scolaires'.F26];2)=5;[Présentation.$L$15]=&quot;N&quot;);AND(WEEKDAY(['Vacances scolaires'.F26];2)=6;[Présentation.$L$16]=&quot;N&quot;));&quot;&quot;;['Vacances scolaires'.F26])">
            <text:p/>
          </table:table-cell>
          <table:table-cell table:formula="of:=IF(OR(AND(WEEKDAY(['Vacances scolaires'.G26];2)=1;[Présentation.$L$11]=&quot;N&quot;);AND(WEEKDAY(['Vacances scolaires'.G26];2)=2;[Présentation.$L$12]=&quot;N&quot;);AND(WEEKDAY(['Vacances scolaires'.G26];2)=3;[Présentation.$L$13]=&quot;N&quot;);AND(WEEKDAY(['Vacances scolaires'.G26];2)=4;[Présentation.$L$14]=&quot;N&quot;);AND(WEEKDAY(['Vacances scolaires'.G26];2)=5;[Présentation.$L$15]=&quot;N&quot;);AND(WEEKDAY(['Vacances scolaires'.G26];2)=6;[Présentation.$L$16]=&quot;N&quot;));&quot;&quot;;['Vacances scolaires'.G26])">
            <text:p/>
          </table:table-cell>
          <table:table-cell table:formula="of:=IF(OR(AND(WEEKDAY(['Vacances scolaires'.H26];2)=1;[Présentation.$L$11]=&quot;N&quot;);AND(WEEKDAY(['Vacances scolaires'.H26];2)=2;[Présentation.$L$12]=&quot;N&quot;);AND(WEEKDAY(['Vacances scolaires'.H26];2)=3;[Présentation.$L$13]=&quot;N&quot;);AND(WEEKDAY(['Vacances scolaires'.H26];2)=4;[Présentation.$L$14]=&quot;N&quot;);AND(WEEKDAY(['Vacances scolaires'.H26];2)=5;[Présentation.$L$15]=&quot;N&quot;);AND(WEEKDAY(['Vacances scolaires'.H26];2)=6;[Présentation.$L$16]=&quot;N&quot;));&quot;&quot;;['Vacances scolaires'.H26])">
            <text:p/>
          </table:table-cell>
          <table:table-cell table:formula="of:=IF(OR(AND(WEEKDAY(['Vacances scolaires'.I26];2)=1;[Présentation.$L$11]=&quot;N&quot;);AND(WEEKDAY(['Vacances scolaires'.I26];2)=2;[Présentation.$L$12]=&quot;N&quot;);AND(WEEKDAY(['Vacances scolaires'.I26];2)=3;[Présentation.$L$13]=&quot;N&quot;);AND(WEEKDAY(['Vacances scolaires'.I26];2)=4;[Présentation.$L$14]=&quot;N&quot;);AND(WEEKDAY(['Vacances scolaires'.I26];2)=5;[Présentation.$L$15]=&quot;N&quot;);AND(WEEKDAY(['Vacances scolaires'.I26];2)=6;[Présentation.$L$16]=&quot;N&quot;));&quot;&quot;;['Vacances scolaires'.I26])" office:value-type="date" office:date-value="2011-05-26">
            <text:p>26/05/11</text:p>
          </table:table-cell>
          <table:table-cell table:formula="of:=IF(OR(AND(WEEKDAY(['Vacances scolaires'.J26];2)=1;[Présentation.$L$11]=&quot;N&quot;);AND(WEEKDAY(['Vacances scolaires'.J26];2)=2;[Présentation.$L$12]=&quot;N&quot;);AND(WEEKDAY(['Vacances scolaires'.J26];2)=3;[Présentation.$L$13]=&quot;N&quot;);AND(WEEKDAY(['Vacances scolaires'.J26];2)=4;[Présentation.$L$14]=&quot;N&quot;);AND(WEEKDAY(['Vacances scolaires'.J26];2)=5;[Présentation.$L$15]=&quot;N&quot;);AND(WEEKDAY(['Vacances scolaires'.J26];2)=6;[Présentation.$L$16]=&quot;N&quot;));&quot;&quot;;['Vacances scolaires'.J26])">
            <text:p/>
          </table:table-cell>
          <table:table-cell table:formula="of:=IF(OR(AND(WEEKDAY(['Vacances scolaires'.K26];2)=1;[Présentation.$L$11]=&quot;N&quot;);AND(WEEKDAY(['Vacances scolaires'.K26];2)=2;[Présentation.$L$12]=&quot;N&quot;);AND(WEEKDAY(['Vacances scolaires'.K26];2)=3;[Présentation.$L$13]=&quot;N&quot;);AND(WEEKDAY(['Vacances scolaires'.K26];2)=4;[Présentation.$L$14]=&quot;N&quot;);AND(WEEKDAY(['Vacances scolaires'.K26];2)=5;[Présentation.$L$15]=&quot;N&quot;);AND(WEEKDAY(['Vacances scolaires'.K26];2)=6;[Présentation.$L$16]=&quot;N&quot;));&quot;&quot;;['Vacances scolaires'.K26])">
            <text:p/>
          </table:table-cell>
          <table:table-cell table:formula="of:=IF(OR(AND(WEEKDAY(['Vacances scolaires'.L26];2)=1;[Présentation.$L$11]=&quot;N&quot;);AND(WEEKDAY(['Vacances scolaires'.L26];2)=2;[Présentation.$L$12]=&quot;N&quot;);AND(WEEKDAY(['Vacances scolaires'.L26];2)=3;[Présentation.$L$13]=&quot;N&quot;);AND(WEEKDAY(['Vacances scolaires'.L26];2)=4;[Présentation.$L$14]=&quot;N&quot;);AND(WEEKDAY(['Vacances scolaires'.L26];2)=5;[Présentation.$L$15]=&quot;N&quot;);AND(WEEKDAY(['Vacances scolaires'.L26];2)=6;[Présentation.$L$16]=&quot;N&quot;));&quot;&quot;;['Vacances scolaires'.L26])">
            <text:p/>
          </table:table-cell>
        </table:table-row>
        <table:table-row table:style-name="ro2">
          <table:table-cell table:formula="of:=IF(OR(AND(WEEKDAY(['Vacances scolaires'.A27];2)=1;[Présentation.$L$11]=&quot;N&quot;);AND(WEEKDAY(['Vacances scolaires'.A27];2)=2;[Présentation.$L$12]=&quot;N&quot;);AND(WEEKDAY(['Vacances scolaires'.A27];2)=3;[Présentation.$L$13]=&quot;N&quot;);AND(WEEKDAY(['Vacances scolaires'.A27];2)=4;[Présentation.$L$14]=&quot;N&quot;);AND(WEEKDAY(['Vacances scolaires'.A27];2)=5;[Présentation.$L$15]=&quot;N&quot;);AND(WEEKDAY(['Vacances scolaires'.A27];2)=6;[Présentation.$L$16]=&quot;N&quot;));&quot;&quot;;['Vacances scolaires'.A27])" office:value-type="date" office:date-value="2010-09-27">
            <text:p>27/09/10</text:p>
          </table:table-cell>
          <table:table-cell table:formula="of:=IF(OR(AND(WEEKDAY(['Vacances scolaires'.B27];2)=1;[Présentation.$L$11]=&quot;N&quot;);AND(WEEKDAY(['Vacances scolaires'.B27];2)=2;[Présentation.$L$12]=&quot;N&quot;);AND(WEEKDAY(['Vacances scolaires'.B27];2)=3;[Présentation.$L$13]=&quot;N&quot;);AND(WEEKDAY(['Vacances scolaires'.B27];2)=4;[Présentation.$L$14]=&quot;N&quot;);AND(WEEKDAY(['Vacances scolaires'.B27];2)=5;[Présentation.$L$15]=&quot;N&quot;);AND(WEEKDAY(['Vacances scolaires'.B27];2)=6;[Présentation.$L$16]=&quot;N&quot;));&quot;&quot;;['Vacances scolaires'.B27])">
            <text:p/>
          </table:table-cell>
          <table:table-cell table:formula="of:=IF(OR(AND(WEEKDAY(['Vacances scolaires'.C27];2)=1;[Présentation.$L$11]=&quot;N&quot;);AND(WEEKDAY(['Vacances scolaires'.C27];2)=2;[Présentation.$L$12]=&quot;N&quot;);AND(WEEKDAY(['Vacances scolaires'.C27];2)=3;[Présentation.$L$13]=&quot;N&quot;);AND(WEEKDAY(['Vacances scolaires'.C27];2)=4;[Présentation.$L$14]=&quot;N&quot;);AND(WEEKDAY(['Vacances scolaires'.C27];2)=5;[Présentation.$L$15]=&quot;N&quot;);AND(WEEKDAY(['Vacances scolaires'.C27];2)=6;[Présentation.$L$16]=&quot;N&quot;));&quot;&quot;;['Vacances scolaires'.C27])">
            <text:p/>
          </table:table-cell>
          <table:table-cell table:formula="of:=IF(OR(AND(WEEKDAY(['Vacances scolaires'.D27];2)=1;[Présentation.$L$11]=&quot;N&quot;);AND(WEEKDAY(['Vacances scolaires'.D27];2)=2;[Présentation.$L$12]=&quot;N&quot;);AND(WEEKDAY(['Vacances scolaires'.D27];2)=3;[Présentation.$L$13]=&quot;N&quot;);AND(WEEKDAY(['Vacances scolaires'.D27];2)=4;[Présentation.$L$14]=&quot;N&quot;);AND(WEEKDAY(['Vacances scolaires'.D27];2)=5;[Présentation.$L$15]=&quot;N&quot;);AND(WEEKDAY(['Vacances scolaires'.D27];2)=6;[Présentation.$L$16]=&quot;N&quot;));&quot;&quot;;['Vacances scolaires'.D27])">
            <text:p/>
          </table:table-cell>
          <table:table-cell table:formula="of:=IF(OR(AND(WEEKDAY(['Vacances scolaires'.E27];2)=1;[Présentation.$L$11]=&quot;N&quot;);AND(WEEKDAY(['Vacances scolaires'.E27];2)=2;[Présentation.$L$12]=&quot;N&quot;);AND(WEEKDAY(['Vacances scolaires'.E27];2)=3;[Présentation.$L$13]=&quot;N&quot;);AND(WEEKDAY(['Vacances scolaires'.E27];2)=4;[Présentation.$L$14]=&quot;N&quot;);AND(WEEKDAY(['Vacances scolaires'.E27];2)=5;[Présentation.$L$15]=&quot;N&quot;);AND(WEEKDAY(['Vacances scolaires'.E27];2)=6;[Présentation.$L$16]=&quot;N&quot;));&quot;&quot;;['Vacances scolaires'.E27])" office:value-type="date" office:date-value="2011-01-27">
            <text:p>27/01/11</text:p>
          </table:table-cell>
          <table:table-cell table:formula="of:=IF(OR(AND(WEEKDAY(['Vacances scolaires'.F27];2)=1;[Présentation.$L$11]=&quot;N&quot;);AND(WEEKDAY(['Vacances scolaires'.F27];2)=2;[Présentation.$L$12]=&quot;N&quot;);AND(WEEKDAY(['Vacances scolaires'.F27];2)=3;[Présentation.$L$13]=&quot;N&quot;);AND(WEEKDAY(['Vacances scolaires'.F27];2)=4;[Présentation.$L$14]=&quot;N&quot;);AND(WEEKDAY(['Vacances scolaires'.F27];2)=5;[Présentation.$L$15]=&quot;N&quot;);AND(WEEKDAY(['Vacances scolaires'.F27];2)=6;[Présentation.$L$16]=&quot;N&quot;));&quot;&quot;;['Vacances scolaires'.F27])">
            <text:p/>
          </table:table-cell>
          <table:table-cell table:formula="of:=IF(OR(AND(WEEKDAY(['Vacances scolaires'.G27];2)=1;[Présentation.$L$11]=&quot;N&quot;);AND(WEEKDAY(['Vacances scolaires'.G27];2)=2;[Présentation.$L$12]=&quot;N&quot;);AND(WEEKDAY(['Vacances scolaires'.G27];2)=3;[Présentation.$L$13]=&quot;N&quot;);AND(WEEKDAY(['Vacances scolaires'.G27];2)=4;[Présentation.$L$14]=&quot;N&quot;);AND(WEEKDAY(['Vacances scolaires'.G27];2)=5;[Présentation.$L$15]=&quot;N&quot;);AND(WEEKDAY(['Vacances scolaires'.G27];2)=6;[Présentation.$L$16]=&quot;N&quot;));&quot;&quot;;['Vacances scolaires'.G27])">
            <text:p/>
          </table:table-cell>
          <table:table-cell table:formula="of:=IF(OR(AND(WEEKDAY(['Vacances scolaires'.H27];2)=1;[Présentation.$L$11]=&quot;N&quot;);AND(WEEKDAY(['Vacances scolaires'.H27];2)=2;[Présentation.$L$12]=&quot;N&quot;);AND(WEEKDAY(['Vacances scolaires'.H27];2)=3;[Présentation.$L$13]=&quot;N&quot;);AND(WEEKDAY(['Vacances scolaires'.H27];2)=4;[Présentation.$L$14]=&quot;N&quot;);AND(WEEKDAY(['Vacances scolaires'.H27];2)=5;[Présentation.$L$15]=&quot;N&quot;);AND(WEEKDAY(['Vacances scolaires'.H27];2)=6;[Présentation.$L$16]=&quot;N&quot;));&quot;&quot;;['Vacances scolaires'.H27])">
            <text:p/>
          </table:table-cell>
          <table:table-cell table:formula="of:=IF(OR(AND(WEEKDAY(['Vacances scolaires'.I27];2)=1;[Présentation.$L$11]=&quot;N&quot;);AND(WEEKDAY(['Vacances scolaires'.I27];2)=2;[Présentation.$L$12]=&quot;N&quot;);AND(WEEKDAY(['Vacances scolaires'.I27];2)=3;[Présentation.$L$13]=&quot;N&quot;);AND(WEEKDAY(['Vacances scolaires'.I27];2)=4;[Présentation.$L$14]=&quot;N&quot;);AND(WEEKDAY(['Vacances scolaires'.I27];2)=5;[Présentation.$L$15]=&quot;N&quot;);AND(WEEKDAY(['Vacances scolaires'.I27];2)=6;[Présentation.$L$16]=&quot;N&quot;));&quot;&quot;;['Vacances scolaires'.I27])" office:value-type="date" office:date-value="2011-05-27">
            <text:p>27/05/11</text:p>
          </table:table-cell>
          <table:table-cell table:formula="of:=IF(OR(AND(WEEKDAY(['Vacances scolaires'.J27];2)=1;[Présentation.$L$11]=&quot;N&quot;);AND(WEEKDAY(['Vacances scolaires'.J27];2)=2;[Présentation.$L$12]=&quot;N&quot;);AND(WEEKDAY(['Vacances scolaires'.J27];2)=3;[Présentation.$L$13]=&quot;N&quot;);AND(WEEKDAY(['Vacances scolaires'.J27];2)=4;[Présentation.$L$14]=&quot;N&quot;);AND(WEEKDAY(['Vacances scolaires'.J27];2)=5;[Présentation.$L$15]=&quot;N&quot;);AND(WEEKDAY(['Vacances scolaires'.J27];2)=6;[Présentation.$L$16]=&quot;N&quot;));&quot;&quot;;['Vacances scolaires'.J27])" office:value-type="date" office:date-value="2011-06-27">
            <text:p>27/06/11</text:p>
          </table:table-cell>
          <table:table-cell table:formula="of:=IF(OR(AND(WEEKDAY(['Vacances scolaires'.K27];2)=1;[Présentation.$L$11]=&quot;N&quot;);AND(WEEKDAY(['Vacances scolaires'.K27];2)=2;[Présentation.$L$12]=&quot;N&quot;);AND(WEEKDAY(['Vacances scolaires'.K27];2)=3;[Présentation.$L$13]=&quot;N&quot;);AND(WEEKDAY(['Vacances scolaires'.K27];2)=4;[Présentation.$L$14]=&quot;N&quot;);AND(WEEKDAY(['Vacances scolaires'.K27];2)=5;[Présentation.$L$15]=&quot;N&quot;);AND(WEEKDAY(['Vacances scolaires'.K27];2)=6;[Présentation.$L$16]=&quot;N&quot;));&quot;&quot;;['Vacances scolaires'.K27])">
            <text:p/>
          </table:table-cell>
          <table:table-cell table:formula="of:=IF(OR(AND(WEEKDAY(['Vacances scolaires'.L27];2)=1;[Présentation.$L$11]=&quot;N&quot;);AND(WEEKDAY(['Vacances scolaires'.L27];2)=2;[Présentation.$L$12]=&quot;N&quot;);AND(WEEKDAY(['Vacances scolaires'.L27];2)=3;[Présentation.$L$13]=&quot;N&quot;);AND(WEEKDAY(['Vacances scolaires'.L27];2)=4;[Présentation.$L$14]=&quot;N&quot;);AND(WEEKDAY(['Vacances scolaires'.L27];2)=5;[Présentation.$L$15]=&quot;N&quot;);AND(WEEKDAY(['Vacances scolaires'.L27];2)=6;[Présentation.$L$16]=&quot;N&quot;));&quot;&quot;;['Vacances scolaires'.L27])">
            <text:p/>
          </table:table-cell>
        </table:table-row>
        <table:table-row table:style-name="ro2">
          <table:table-cell table:formula="of:=IF(OR(AND(WEEKDAY(['Vacances scolaires'.A28];2)=1;[Présentation.$L$11]=&quot;N&quot;);AND(WEEKDAY(['Vacances scolaires'.A28];2)=2;[Présentation.$L$12]=&quot;N&quot;);AND(WEEKDAY(['Vacances scolaires'.A28];2)=3;[Présentation.$L$13]=&quot;N&quot;);AND(WEEKDAY(['Vacances scolaires'.A28];2)=4;[Présentation.$L$14]=&quot;N&quot;);AND(WEEKDAY(['Vacances scolaires'.A28];2)=5;[Présentation.$L$15]=&quot;N&quot;);AND(WEEKDAY(['Vacances scolaires'.A28];2)=6;[Présentation.$L$16]=&quot;N&quot;));&quot;&quot;;['Vacances scolaires'.A28])" office:value-type="date" office:date-value="2010-09-28">
            <text:p>28/09/10</text:p>
          </table:table-cell>
          <table:table-cell table:formula="of:=IF(OR(AND(WEEKDAY(['Vacances scolaires'.B28];2)=1;[Présentation.$L$11]=&quot;N&quot;);AND(WEEKDAY(['Vacances scolaires'.B28];2)=2;[Présentation.$L$12]=&quot;N&quot;);AND(WEEKDAY(['Vacances scolaires'.B28];2)=3;[Présentation.$L$13]=&quot;N&quot;);AND(WEEKDAY(['Vacances scolaires'.B28];2)=4;[Présentation.$L$14]=&quot;N&quot;);AND(WEEKDAY(['Vacances scolaires'.B28];2)=5;[Présentation.$L$15]=&quot;N&quot;);AND(WEEKDAY(['Vacances scolaires'.B28];2)=6;[Présentation.$L$16]=&quot;N&quot;));&quot;&quot;;['Vacances scolaires'.B28])">
            <text:p/>
          </table:table-cell>
          <table:table-cell table:formula="of:=IF(OR(AND(WEEKDAY(['Vacances scolaires'.C28];2)=1;[Présentation.$L$11]=&quot;N&quot;);AND(WEEKDAY(['Vacances scolaires'.C28];2)=2;[Présentation.$L$12]=&quot;N&quot;);AND(WEEKDAY(['Vacances scolaires'.C28];2)=3;[Présentation.$L$13]=&quot;N&quot;);AND(WEEKDAY(['Vacances scolaires'.C28];2)=4;[Présentation.$L$14]=&quot;N&quot;);AND(WEEKDAY(['Vacances scolaires'.C28];2)=5;[Présentation.$L$15]=&quot;N&quot;);AND(WEEKDAY(['Vacances scolaires'.C28];2)=6;[Présentation.$L$16]=&quot;N&quot;));&quot;&quot;;['Vacances scolaires'.C28])">
            <text:p/>
          </table:table-cell>
          <table:table-cell table:formula="of:=IF(OR(AND(WEEKDAY(['Vacances scolaires'.D28];2)=1;[Présentation.$L$11]=&quot;N&quot;);AND(WEEKDAY(['Vacances scolaires'.D28];2)=2;[Présentation.$L$12]=&quot;N&quot;);AND(WEEKDAY(['Vacances scolaires'.D28];2)=3;[Présentation.$L$13]=&quot;N&quot;);AND(WEEKDAY(['Vacances scolaires'.D28];2)=4;[Présentation.$L$14]=&quot;N&quot;);AND(WEEKDAY(['Vacances scolaires'.D28];2)=5;[Présentation.$L$15]=&quot;N&quot;);AND(WEEKDAY(['Vacances scolaires'.D28];2)=6;[Présentation.$L$16]=&quot;N&quot;));&quot;&quot;;['Vacances scolaires'.D28])">
            <text:p/>
          </table:table-cell>
          <table:table-cell table:formula="of:=IF(OR(AND(WEEKDAY(['Vacances scolaires'.E28];2)=1;[Présentation.$L$11]=&quot;N&quot;);AND(WEEKDAY(['Vacances scolaires'.E28];2)=2;[Présentation.$L$12]=&quot;N&quot;);AND(WEEKDAY(['Vacances scolaires'.E28];2)=3;[Présentation.$L$13]=&quot;N&quot;);AND(WEEKDAY(['Vacances scolaires'.E28];2)=4;[Présentation.$L$14]=&quot;N&quot;);AND(WEEKDAY(['Vacances scolaires'.E28];2)=5;[Présentation.$L$15]=&quot;N&quot;);AND(WEEKDAY(['Vacances scolaires'.E28];2)=6;[Présentation.$L$16]=&quot;N&quot;));&quot;&quot;;['Vacances scolaires'.E28])" office:value-type="date" office:date-value="2011-01-28">
            <text:p>28/01/11</text:p>
          </table:table-cell>
          <table:table-cell table:formula="of:=IF(OR(AND(WEEKDAY(['Vacances scolaires'.F28];2)=1;[Présentation.$L$11]=&quot;N&quot;);AND(WEEKDAY(['Vacances scolaires'.F28];2)=2;[Présentation.$L$12]=&quot;N&quot;);AND(WEEKDAY(['Vacances scolaires'.F28];2)=3;[Présentation.$L$13]=&quot;N&quot;);AND(WEEKDAY(['Vacances scolaires'.F28];2)=4;[Présentation.$L$14]=&quot;N&quot;);AND(WEEKDAY(['Vacances scolaires'.F28];2)=5;[Présentation.$L$15]=&quot;N&quot;);AND(WEEKDAY(['Vacances scolaires'.F28];2)=6;[Présentation.$L$16]=&quot;N&quot;));&quot;&quot;;['Vacances scolaires'.F28])">
            <text:p/>
          </table:table-cell>
          <table:table-cell table:formula="of:=IF(OR(AND(WEEKDAY(['Vacances scolaires'.G28];2)=1;[Présentation.$L$11]=&quot;N&quot;);AND(WEEKDAY(['Vacances scolaires'.G28];2)=2;[Présentation.$L$12]=&quot;N&quot;);AND(WEEKDAY(['Vacances scolaires'.G28];2)=3;[Présentation.$L$13]=&quot;N&quot;);AND(WEEKDAY(['Vacances scolaires'.G28];2)=4;[Présentation.$L$14]=&quot;N&quot;);AND(WEEKDAY(['Vacances scolaires'.G28];2)=5;[Présentation.$L$15]=&quot;N&quot;);AND(WEEKDAY(['Vacances scolaires'.G28];2)=6;[Présentation.$L$16]=&quot;N&quot;));&quot;&quot;;['Vacances scolaires'.G28])" office:value-type="date" office:date-value="2011-03-28">
            <text:p>28/03/11</text:p>
          </table:table-cell>
          <table:table-cell table:formula="of:=IF(OR(AND(WEEKDAY(['Vacances scolaires'.H28];2)=1;[Présentation.$L$11]=&quot;N&quot;);AND(WEEKDAY(['Vacances scolaires'.H28];2)=2;[Présentation.$L$12]=&quot;N&quot;);AND(WEEKDAY(['Vacances scolaires'.H28];2)=3;[Présentation.$L$13]=&quot;N&quot;);AND(WEEKDAY(['Vacances scolaires'.H28];2)=4;[Présentation.$L$14]=&quot;N&quot;);AND(WEEKDAY(['Vacances scolaires'.H28];2)=5;[Présentation.$L$15]=&quot;N&quot;);AND(WEEKDAY(['Vacances scolaires'.H28];2)=6;[Présentation.$L$16]=&quot;N&quot;));&quot;&quot;;['Vacances scolaires'.H28])">
            <text:p/>
          </table:table-cell>
          <table:table-cell table:formula="of:=IF(OR(AND(WEEKDAY(['Vacances scolaires'.I28];2)=1;[Présentation.$L$11]=&quot;N&quot;);AND(WEEKDAY(['Vacances scolaires'.I28];2)=2;[Présentation.$L$12]=&quot;N&quot;);AND(WEEKDAY(['Vacances scolaires'.I28];2)=3;[Présentation.$L$13]=&quot;N&quot;);AND(WEEKDAY(['Vacances scolaires'.I28];2)=4;[Présentation.$L$14]=&quot;N&quot;);AND(WEEKDAY(['Vacances scolaires'.I28];2)=5;[Présentation.$L$15]=&quot;N&quot;);AND(WEEKDAY(['Vacances scolaires'.I28];2)=6;[Présentation.$L$16]=&quot;N&quot;));&quot;&quot;;['Vacances scolaires'.I28])">
            <text:p/>
          </table:table-cell>
          <table:table-cell table:formula="of:=IF(OR(AND(WEEKDAY(['Vacances scolaires'.J28];2)=1;[Présentation.$L$11]=&quot;N&quot;);AND(WEEKDAY(['Vacances scolaires'.J28];2)=2;[Présentation.$L$12]=&quot;N&quot;);AND(WEEKDAY(['Vacances scolaires'.J28];2)=3;[Présentation.$L$13]=&quot;N&quot;);AND(WEEKDAY(['Vacances scolaires'.J28];2)=4;[Présentation.$L$14]=&quot;N&quot;);AND(WEEKDAY(['Vacances scolaires'.J28];2)=5;[Présentation.$L$15]=&quot;N&quot;);AND(WEEKDAY(['Vacances scolaires'.J28];2)=6;[Présentation.$L$16]=&quot;N&quot;));&quot;&quot;;['Vacances scolaires'.J28])" office:value-type="date" office:date-value="2011-06-28">
            <text:p>28/06/11</text:p>
          </table:table-cell>
          <table:table-cell table:formula="of:=IF(OR(AND(WEEKDAY(['Vacances scolaires'.K28];2)=1;[Présentation.$L$11]=&quot;N&quot;);AND(WEEKDAY(['Vacances scolaires'.K28];2)=2;[Présentation.$L$12]=&quot;N&quot;);AND(WEEKDAY(['Vacances scolaires'.K28];2)=3;[Présentation.$L$13]=&quot;N&quot;);AND(WEEKDAY(['Vacances scolaires'.K28];2)=4;[Présentation.$L$14]=&quot;N&quot;);AND(WEEKDAY(['Vacances scolaires'.K28];2)=5;[Présentation.$L$15]=&quot;N&quot;);AND(WEEKDAY(['Vacances scolaires'.K28];2)=6;[Présentation.$L$16]=&quot;N&quot;));&quot;&quot;;['Vacances scolaires'.K28])">
            <text:p/>
          </table:table-cell>
          <table:table-cell table:formula="of:=IF(OR(AND(WEEKDAY(['Vacances scolaires'.L28];2)=1;[Présentation.$L$11]=&quot;N&quot;);AND(WEEKDAY(['Vacances scolaires'.L28];2)=2;[Présentation.$L$12]=&quot;N&quot;);AND(WEEKDAY(['Vacances scolaires'.L28];2)=3;[Présentation.$L$13]=&quot;N&quot;);AND(WEEKDAY(['Vacances scolaires'.L28];2)=4;[Présentation.$L$14]=&quot;N&quot;);AND(WEEKDAY(['Vacances scolaires'.L28];2)=5;[Présentation.$L$15]=&quot;N&quot;);AND(WEEKDAY(['Vacances scolaires'.L28];2)=6;[Présentation.$L$16]=&quot;N&quot;));&quot;&quot;;['Vacances scolaires'.L28])">
            <text:p/>
          </table:table-cell>
        </table:table-row>
        <table:table-row table:style-name="ro2">
          <table:table-cell table:formula="of:=IF(OR(AND(WEEKDAY(['Vacances scolaires'.A29];2)=1;[Présentation.$L$11]=&quot;N&quot;);AND(WEEKDAY(['Vacances scolaires'.A29];2)=2;[Présentation.$L$12]=&quot;N&quot;);AND(WEEKDAY(['Vacances scolaires'.A29];2)=3;[Présentation.$L$13]=&quot;N&quot;);AND(WEEKDAY(['Vacances scolaires'.A29];2)=4;[Présentation.$L$14]=&quot;N&quot;);AND(WEEKDAY(['Vacances scolaires'.A29];2)=5;[Présentation.$L$15]=&quot;N&quot;);AND(WEEKDAY(['Vacances scolaires'.A29];2)=6;[Présentation.$L$16]=&quot;N&quot;));&quot;&quot;;['Vacances scolaires'.A29])" office:value-type="date" office:date-value="2010-09-29">
            <text:p>29/09/10</text:p>
          </table:table-cell>
          <table:table-cell table:formula="of:=IF(OR(AND(WEEKDAY(['Vacances scolaires'.B29];2)=1;[Présentation.$L$11]=&quot;N&quot;);AND(WEEKDAY(['Vacances scolaires'.B29];2)=2;[Présentation.$L$12]=&quot;N&quot;);AND(WEEKDAY(['Vacances scolaires'.B29];2)=3;[Présentation.$L$13]=&quot;N&quot;);AND(WEEKDAY(['Vacances scolaires'.B29];2)=4;[Présentation.$L$14]=&quot;N&quot;);AND(WEEKDAY(['Vacances scolaires'.B29];2)=5;[Présentation.$L$15]=&quot;N&quot;);AND(WEEKDAY(['Vacances scolaires'.B29];2)=6;[Présentation.$L$16]=&quot;N&quot;));&quot;&quot;;['Vacances scolaires'.B29])">
            <text:p/>
          </table:table-cell>
          <table:table-cell table:formula="of:=IF(OR(AND(WEEKDAY(['Vacances scolaires'.C29];2)=1;[Présentation.$L$11]=&quot;N&quot;);AND(WEEKDAY(['Vacances scolaires'.C29];2)=2;[Présentation.$L$12]=&quot;N&quot;);AND(WEEKDAY(['Vacances scolaires'.C29];2)=3;[Présentation.$L$13]=&quot;N&quot;);AND(WEEKDAY(['Vacances scolaires'.C29];2)=4;[Présentation.$L$14]=&quot;N&quot;);AND(WEEKDAY(['Vacances scolaires'.C29];2)=5;[Présentation.$L$15]=&quot;N&quot;);AND(WEEKDAY(['Vacances scolaires'.C29];2)=6;[Présentation.$L$16]=&quot;N&quot;));&quot;&quot;;['Vacances scolaires'.C29])" office:value-type="date" office:date-value="2010-11-29">
            <text:p>29/11/10</text:p>
          </table:table-cell>
          <table:table-cell table:formula="of:=IF(OR(AND(WEEKDAY(['Vacances scolaires'.D29];2)=1;[Présentation.$L$11]=&quot;N&quot;);AND(WEEKDAY(['Vacances scolaires'.D29];2)=2;[Présentation.$L$12]=&quot;N&quot;);AND(WEEKDAY(['Vacances scolaires'.D29];2)=3;[Présentation.$L$13]=&quot;N&quot;);AND(WEEKDAY(['Vacances scolaires'.D29];2)=4;[Présentation.$L$14]=&quot;N&quot;);AND(WEEKDAY(['Vacances scolaires'.D29];2)=5;[Présentation.$L$15]=&quot;N&quot;);AND(WEEKDAY(['Vacances scolaires'.D29];2)=6;[Présentation.$L$16]=&quot;N&quot;));&quot;&quot;;['Vacances scolaires'.D29])">
            <text:p/>
          </table:table-cell>
          <table:table-cell table:formula="of:=IF(OR(AND(WEEKDAY(['Vacances scolaires'.E29];2)=1;[Présentation.$L$11]=&quot;N&quot;);AND(WEEKDAY(['Vacances scolaires'.E29];2)=2;[Présentation.$L$12]=&quot;N&quot;);AND(WEEKDAY(['Vacances scolaires'.E29];2)=3;[Présentation.$L$13]=&quot;N&quot;);AND(WEEKDAY(['Vacances scolaires'.E29];2)=4;[Présentation.$L$14]=&quot;N&quot;);AND(WEEKDAY(['Vacances scolaires'.E29];2)=5;[Présentation.$L$15]=&quot;N&quot;);AND(WEEKDAY(['Vacances scolaires'.E29];2)=6;[Présentation.$L$16]=&quot;N&quot;));&quot;&quot;;['Vacances scolaires'.E29])">
            <text:p/>
          </table:table-cell>
          <table:table-cell table:formula="of:=IF(OR(AND(WEEKDAY(['Vacances scolaires'.F29];2)=1;[Présentation.$L$11]=&quot;N&quot;);AND(WEEKDAY(['Vacances scolaires'.F29];2)=2;[Présentation.$L$12]=&quot;N&quot;);AND(WEEKDAY(['Vacances scolaires'.F29];2)=3;[Présentation.$L$13]=&quot;N&quot;);AND(WEEKDAY(['Vacances scolaires'.F29];2)=4;[Présentation.$L$14]=&quot;N&quot;);AND(WEEKDAY(['Vacances scolaires'.F29];2)=5;[Présentation.$L$15]=&quot;N&quot;);AND(WEEKDAY(['Vacances scolaires'.F29];2)=6;[Présentation.$L$16]=&quot;N&quot;));&quot;&quot;;['Vacances scolaires'.F29])">
            <text:p/>
          </table:table-cell>
          <table:table-cell table:formula="of:=IF(OR(AND(WEEKDAY(['Vacances scolaires'.G29];2)=1;[Présentation.$L$11]=&quot;N&quot;);AND(WEEKDAY(['Vacances scolaires'.G29];2)=2;[Présentation.$L$12]=&quot;N&quot;);AND(WEEKDAY(['Vacances scolaires'.G29];2)=3;[Présentation.$L$13]=&quot;N&quot;);AND(WEEKDAY(['Vacances scolaires'.G29];2)=4;[Présentation.$L$14]=&quot;N&quot;);AND(WEEKDAY(['Vacances scolaires'.G29];2)=5;[Présentation.$L$15]=&quot;N&quot;);AND(WEEKDAY(['Vacances scolaires'.G29];2)=6;[Présentation.$L$16]=&quot;N&quot;));&quot;&quot;;['Vacances scolaires'.G29])" office:value-type="date" office:date-value="2011-03-29">
            <text:p>29/03/11</text:p>
          </table:table-cell>
          <table:table-cell table:formula="of:=IF(OR(AND(WEEKDAY(['Vacances scolaires'.H29];2)=1;[Présentation.$L$11]=&quot;N&quot;);AND(WEEKDAY(['Vacances scolaires'.H29];2)=2;[Présentation.$L$12]=&quot;N&quot;);AND(WEEKDAY(['Vacances scolaires'.H29];2)=3;[Présentation.$L$13]=&quot;N&quot;);AND(WEEKDAY(['Vacances scolaires'.H29];2)=4;[Présentation.$L$14]=&quot;N&quot;);AND(WEEKDAY(['Vacances scolaires'.H29];2)=5;[Présentation.$L$15]=&quot;N&quot;);AND(WEEKDAY(['Vacances scolaires'.H29];2)=6;[Présentation.$L$16]=&quot;N&quot;));&quot;&quot;;['Vacances scolaires'.H29])">
            <text:p/>
          </table:table-cell>
          <table:table-cell table:formula="of:=IF(OR(AND(WEEKDAY(['Vacances scolaires'.I29];2)=1;[Présentation.$L$11]=&quot;N&quot;);AND(WEEKDAY(['Vacances scolaires'.I29];2)=2;[Présentation.$L$12]=&quot;N&quot;);AND(WEEKDAY(['Vacances scolaires'.I29];2)=3;[Présentation.$L$13]=&quot;N&quot;);AND(WEEKDAY(['Vacances scolaires'.I29];2)=4;[Présentation.$L$14]=&quot;N&quot;);AND(WEEKDAY(['Vacances scolaires'.I29];2)=5;[Présentation.$L$15]=&quot;N&quot;);AND(WEEKDAY(['Vacances scolaires'.I29];2)=6;[Présentation.$L$16]=&quot;N&quot;));&quot;&quot;;['Vacances scolaires'.I29])">
            <text:p/>
          </table:table-cell>
          <table:table-cell table:formula="of:=IF(OR(AND(WEEKDAY(['Vacances scolaires'.J29];2)=1;[Présentation.$L$11]=&quot;N&quot;);AND(WEEKDAY(['Vacances scolaires'.J29];2)=2;[Présentation.$L$12]=&quot;N&quot;);AND(WEEKDAY(['Vacances scolaires'.J29];2)=3;[Présentation.$L$13]=&quot;N&quot;);AND(WEEKDAY(['Vacances scolaires'.J29];2)=4;[Présentation.$L$14]=&quot;N&quot;);AND(WEEKDAY(['Vacances scolaires'.J29];2)=5;[Présentation.$L$15]=&quot;N&quot;);AND(WEEKDAY(['Vacances scolaires'.J29];2)=6;[Présentation.$L$16]=&quot;N&quot;));&quot;&quot;;['Vacances scolaires'.J29])" office:value-type="date" office:date-value="2011-06-29">
            <text:p>29/06/11</text:p>
          </table:table-cell>
          <table:table-cell table:formula="of:=IF(OR(AND(WEEKDAY(['Vacances scolaires'.K29];2)=1;[Présentation.$L$11]=&quot;N&quot;);AND(WEEKDAY(['Vacances scolaires'.K29];2)=2;[Présentation.$L$12]=&quot;N&quot;);AND(WEEKDAY(['Vacances scolaires'.K29];2)=3;[Présentation.$L$13]=&quot;N&quot;);AND(WEEKDAY(['Vacances scolaires'.K29];2)=4;[Présentation.$L$14]=&quot;N&quot;);AND(WEEKDAY(['Vacances scolaires'.K29];2)=5;[Présentation.$L$15]=&quot;N&quot;);AND(WEEKDAY(['Vacances scolaires'.K29];2)=6;[Présentation.$L$16]=&quot;N&quot;));&quot;&quot;;['Vacances scolaires'.K29])">
            <text:p/>
          </table:table-cell>
          <table:table-cell table:formula="of:=IF(OR(AND(WEEKDAY(['Vacances scolaires'.L29];2)=1;[Présentation.$L$11]=&quot;N&quot;);AND(WEEKDAY(['Vacances scolaires'.L29];2)=2;[Présentation.$L$12]=&quot;N&quot;);AND(WEEKDAY(['Vacances scolaires'.L29];2)=3;[Présentation.$L$13]=&quot;N&quot;);AND(WEEKDAY(['Vacances scolaires'.L29];2)=4;[Présentation.$L$14]=&quot;N&quot;);AND(WEEKDAY(['Vacances scolaires'.L29];2)=5;[Présentation.$L$15]=&quot;N&quot;);AND(WEEKDAY(['Vacances scolaires'.L29];2)=6;[Présentation.$L$16]=&quot;N&quot;));&quot;&quot;;['Vacances scolaires'.L29])">
            <text:p/>
          </table:table-cell>
        </table:table-row>
        <table:table-row table:style-name="ro2">
          <table:table-cell table:formula="of:=IF(OR(AND(WEEKDAY(['Vacances scolaires'.A30];2)=1;[Présentation.$L$11]=&quot;N&quot;);AND(WEEKDAY(['Vacances scolaires'.A30];2)=2;[Présentation.$L$12]=&quot;N&quot;);AND(WEEKDAY(['Vacances scolaires'.A30];2)=3;[Présentation.$L$13]=&quot;N&quot;);AND(WEEKDAY(['Vacances scolaires'.A30];2)=4;[Présentation.$L$14]=&quot;N&quot;);AND(WEEKDAY(['Vacances scolaires'.A30];2)=5;[Présentation.$L$15]=&quot;N&quot;);AND(WEEKDAY(['Vacances scolaires'.A30];2)=6;[Présentation.$L$16]=&quot;N&quot;));&quot;&quot;;['Vacances scolaires'.A30])" office:value-type="date" office:date-value="2010-09-30">
            <text:p>30/09/10</text:p>
          </table:table-cell>
          <table:table-cell table:formula="of:=IF(OR(AND(WEEKDAY(['Vacances scolaires'.B30];2)=1;[Présentation.$L$11]=&quot;N&quot;);AND(WEEKDAY(['Vacances scolaires'.B30];2)=2;[Présentation.$L$12]=&quot;N&quot;);AND(WEEKDAY(['Vacances scolaires'.B30];2)=3;[Présentation.$L$13]=&quot;N&quot;);AND(WEEKDAY(['Vacances scolaires'.B30];2)=4;[Présentation.$L$14]=&quot;N&quot;);AND(WEEKDAY(['Vacances scolaires'.B30];2)=5;[Présentation.$L$15]=&quot;N&quot;);AND(WEEKDAY(['Vacances scolaires'.B30];2)=6;[Présentation.$L$16]=&quot;N&quot;));&quot;&quot;;['Vacances scolaires'.B30])">
            <text:p/>
          </table:table-cell>
          <table:table-cell table:formula="of:=IF(OR(AND(WEEKDAY(['Vacances scolaires'.C30];2)=1;[Présentation.$L$11]=&quot;N&quot;);AND(WEEKDAY(['Vacances scolaires'.C30];2)=2;[Présentation.$L$12]=&quot;N&quot;);AND(WEEKDAY(['Vacances scolaires'.C30];2)=3;[Présentation.$L$13]=&quot;N&quot;);AND(WEEKDAY(['Vacances scolaires'.C30];2)=4;[Présentation.$L$14]=&quot;N&quot;);AND(WEEKDAY(['Vacances scolaires'.C30];2)=5;[Présentation.$L$15]=&quot;N&quot;);AND(WEEKDAY(['Vacances scolaires'.C30];2)=6;[Présentation.$L$16]=&quot;N&quot;));&quot;&quot;;['Vacances scolaires'.C30])" office:value-type="date" office:date-value="2010-11-30">
            <text:p>30/11/10</text:p>
          </table:table-cell>
          <table:table-cell table:formula="of:=IF(OR(AND(WEEKDAY(['Vacances scolaires'.D30];2)=1;[Présentation.$L$11]=&quot;N&quot;);AND(WEEKDAY(['Vacances scolaires'.D30];2)=2;[Présentation.$L$12]=&quot;N&quot;);AND(WEEKDAY(['Vacances scolaires'.D30];2)=3;[Présentation.$L$13]=&quot;N&quot;);AND(WEEKDAY(['Vacances scolaires'.D30];2)=4;[Présentation.$L$14]=&quot;N&quot;);AND(WEEKDAY(['Vacances scolaires'.D30];2)=5;[Présentation.$L$15]=&quot;N&quot;);AND(WEEKDAY(['Vacances scolaires'.D30];2)=6;[Présentation.$L$16]=&quot;N&quot;));&quot;&quot;;['Vacances scolaires'.D30])">
            <text:p/>
          </table:table-cell>
          <table:table-cell table:formula="of:=IF(OR(AND(WEEKDAY(['Vacances scolaires'.E30];2)=1;[Présentation.$L$11]=&quot;N&quot;);AND(WEEKDAY(['Vacances scolaires'.E30];2)=2;[Présentation.$L$12]=&quot;N&quot;);AND(WEEKDAY(['Vacances scolaires'.E30];2)=3;[Présentation.$L$13]=&quot;N&quot;);AND(WEEKDAY(['Vacances scolaires'.E30];2)=4;[Présentation.$L$14]=&quot;N&quot;);AND(WEEKDAY(['Vacances scolaires'.E30];2)=5;[Présentation.$L$15]=&quot;N&quot;);AND(WEEKDAY(['Vacances scolaires'.E30];2)=6;[Présentation.$L$16]=&quot;N&quot;));&quot;&quot;;['Vacances scolaires'.E30])">
            <text:p/>
          </table:table-cell>
          <table:table-cell table:formula="of:=IF(OR(AND(WEEKDAY(['Vacances scolaires'.F30];2)=1;[Présentation.$L$11]=&quot;N&quot;);AND(WEEKDAY(['Vacances scolaires'.F30];2)=2;[Présentation.$L$12]=&quot;N&quot;);AND(WEEKDAY(['Vacances scolaires'.F30];2)=3;[Présentation.$L$13]=&quot;N&quot;);AND(WEEKDAY(['Vacances scolaires'.F30];2)=4;[Présentation.$L$14]=&quot;N&quot;);AND(WEEKDAY(['Vacances scolaires'.F30];2)=5;[Présentation.$L$15]=&quot;N&quot;);AND(WEEKDAY(['Vacances scolaires'.F30];2)=6;[Présentation.$L$16]=&quot;N&quot;));&quot;&quot;;['Vacances scolaires'.F30])">
            <text:p/>
          </table:table-cell>
          <table:table-cell table:formula="of:=IF(OR(AND(WEEKDAY(['Vacances scolaires'.G30];2)=1;[Présentation.$L$11]=&quot;N&quot;);AND(WEEKDAY(['Vacances scolaires'.G30];2)=2;[Présentation.$L$12]=&quot;N&quot;);AND(WEEKDAY(['Vacances scolaires'.G30];2)=3;[Présentation.$L$13]=&quot;N&quot;);AND(WEEKDAY(['Vacances scolaires'.G30];2)=4;[Présentation.$L$14]=&quot;N&quot;);AND(WEEKDAY(['Vacances scolaires'.G30];2)=5;[Présentation.$L$15]=&quot;N&quot;);AND(WEEKDAY(['Vacances scolaires'.G30];2)=6;[Présentation.$L$16]=&quot;N&quot;));&quot;&quot;;['Vacances scolaires'.G30])" office:value-type="date" office:date-value="2011-03-30">
            <text:p>30/03/11</text:p>
          </table:table-cell>
          <table:table-cell table:formula="of:=IF(OR(AND(WEEKDAY(['Vacances scolaires'.H30];2)=1;[Présentation.$L$11]=&quot;N&quot;);AND(WEEKDAY(['Vacances scolaires'.H30];2)=2;[Présentation.$L$12]=&quot;N&quot;);AND(WEEKDAY(['Vacances scolaires'.H30];2)=3;[Présentation.$L$13]=&quot;N&quot;);AND(WEEKDAY(['Vacances scolaires'.H30];2)=4;[Présentation.$L$14]=&quot;N&quot;);AND(WEEKDAY(['Vacances scolaires'.H30];2)=5;[Présentation.$L$15]=&quot;N&quot;);AND(WEEKDAY(['Vacances scolaires'.H30];2)=6;[Présentation.$L$16]=&quot;N&quot;));&quot;&quot;;['Vacances scolaires'.H30])">
            <text:p/>
          </table:table-cell>
          <table:table-cell table:formula="of:=IF(OR(AND(WEEKDAY(['Vacances scolaires'.I30];2)=1;[Présentation.$L$11]=&quot;N&quot;);AND(WEEKDAY(['Vacances scolaires'.I30];2)=2;[Présentation.$L$12]=&quot;N&quot;);AND(WEEKDAY(['Vacances scolaires'.I30];2)=3;[Présentation.$L$13]=&quot;N&quot;);AND(WEEKDAY(['Vacances scolaires'.I30];2)=4;[Présentation.$L$14]=&quot;N&quot;);AND(WEEKDAY(['Vacances scolaires'.I30];2)=5;[Présentation.$L$15]=&quot;N&quot;);AND(WEEKDAY(['Vacances scolaires'.I30];2)=6;[Présentation.$L$16]=&quot;N&quot;));&quot;&quot;;['Vacances scolaires'.I30])" office:value-type="date" office:date-value="2011-05-30">
            <text:p>30/05/11</text:p>
          </table:table-cell>
          <table:table-cell table:formula="of:=IF(OR(AND(WEEKDAY(['Vacances scolaires'.J30];2)=1;[Présentation.$L$11]=&quot;N&quot;);AND(WEEKDAY(['Vacances scolaires'.J30];2)=2;[Présentation.$L$12]=&quot;N&quot;);AND(WEEKDAY(['Vacances scolaires'.J30];2)=3;[Présentation.$L$13]=&quot;N&quot;);AND(WEEKDAY(['Vacances scolaires'.J30];2)=4;[Présentation.$L$14]=&quot;N&quot;);AND(WEEKDAY(['Vacances scolaires'.J30];2)=5;[Présentation.$L$15]=&quot;N&quot;);AND(WEEKDAY(['Vacances scolaires'.J30];2)=6;[Présentation.$L$16]=&quot;N&quot;));&quot;&quot;;['Vacances scolaires'.J30])" office:value-type="date" office:date-value="2011-06-30">
            <text:p>30/06/11</text:p>
          </table:table-cell>
          <table:table-cell table:formula="of:=IF(OR(AND(WEEKDAY(['Vacances scolaires'.K30];2)=1;[Présentation.$L$11]=&quot;N&quot;);AND(WEEKDAY(['Vacances scolaires'.K30];2)=2;[Présentation.$L$12]=&quot;N&quot;);AND(WEEKDAY(['Vacances scolaires'.K30];2)=3;[Présentation.$L$13]=&quot;N&quot;);AND(WEEKDAY(['Vacances scolaires'.K30];2)=4;[Présentation.$L$14]=&quot;N&quot;);AND(WEEKDAY(['Vacances scolaires'.K30];2)=5;[Présentation.$L$15]=&quot;N&quot;);AND(WEEKDAY(['Vacances scolaires'.K30];2)=6;[Présentation.$L$16]=&quot;N&quot;));&quot;&quot;;['Vacances scolaires'.K30])">
            <text:p/>
          </table:table-cell>
          <table:table-cell table:formula="of:=IF(OR(AND(WEEKDAY(['Vacances scolaires'.L30];2)=1;[Présentation.$L$11]=&quot;N&quot;);AND(WEEKDAY(['Vacances scolaires'.L30];2)=2;[Présentation.$L$12]=&quot;N&quot;);AND(WEEKDAY(['Vacances scolaires'.L30];2)=3;[Présentation.$L$13]=&quot;N&quot;);AND(WEEKDAY(['Vacances scolaires'.L30];2)=4;[Présentation.$L$14]=&quot;N&quot;);AND(WEEKDAY(['Vacances scolaires'.L30];2)=5;[Présentation.$L$15]=&quot;N&quot;);AND(WEEKDAY(['Vacances scolaires'.L30];2)=6;[Présentation.$L$16]=&quot;N&quot;));&quot;&quot;;['Vacances scolaires'.L30])">
            <text:p/>
          </table:table-cell>
        </table:table-row>
        <table:table-row table:style-name="ro2">
          <table:table-cell table:formula="of:=IF(OR(AND(WEEKDAY(['Vacances scolaires'.A31];2)=1;[Présentation.$L$11]=&quot;N&quot;);AND(WEEKDAY(['Vacances scolaires'.A31];2)=2;[Présentation.$L$12]=&quot;N&quot;);AND(WEEKDAY(['Vacances scolaires'.A31];2)=3;[Présentation.$L$13]=&quot;N&quot;);AND(WEEKDAY(['Vacances scolaires'.A31];2)=4;[Présentation.$L$14]=&quot;N&quot;);AND(WEEKDAY(['Vacances scolaires'.A31];2)=5;[Présentation.$L$15]=&quot;N&quot;);AND(WEEKDAY(['Vacances scolaires'.A31];2)=6;[Présentation.$L$16]=&quot;N&quot;));&quot;&quot;;['Vacances scolaires'.A31])">
            <text:p/>
          </table:table-cell>
          <table:table-cell table:formula="of:=IF(OR(AND(WEEKDAY(['Vacances scolaires'.B31];2)=1;[Présentation.$L$11]=&quot;N&quot;);AND(WEEKDAY(['Vacances scolaires'.B31];2)=2;[Présentation.$L$12]=&quot;N&quot;);AND(WEEKDAY(['Vacances scolaires'.B31];2)=3;[Présentation.$L$13]=&quot;N&quot;);AND(WEEKDAY(['Vacances scolaires'.B31];2)=4;[Présentation.$L$14]=&quot;N&quot;);AND(WEEKDAY(['Vacances scolaires'.B31];2)=5;[Présentation.$L$15]=&quot;N&quot;);AND(WEEKDAY(['Vacances scolaires'.B31];2)=6;[Présentation.$L$16]=&quot;N&quot;));&quot;&quot;;['Vacances scolaires'.B31])">
            <text:p/>
          </table:table-cell>
          <table:table-cell table:formula="of:=IF(OR(AND(WEEKDAY(['Vacances scolaires'.C31];2)=1;[Présentation.$L$11]=&quot;N&quot;);AND(WEEKDAY(['Vacances scolaires'.C31];2)=2;[Présentation.$L$12]=&quot;N&quot;);AND(WEEKDAY(['Vacances scolaires'.C31];2)=3;[Présentation.$L$13]=&quot;N&quot;);AND(WEEKDAY(['Vacances scolaires'.C31];2)=4;[Présentation.$L$14]=&quot;N&quot;);AND(WEEKDAY(['Vacances scolaires'.C31];2)=5;[Présentation.$L$15]=&quot;N&quot;);AND(WEEKDAY(['Vacances scolaires'.C31];2)=6;[Présentation.$L$16]=&quot;N&quot;));&quot;&quot;;['Vacances scolaires'.C31])">
            <text:p/>
          </table:table-cell>
          <table:table-cell table:formula="of:=IF(OR(AND(WEEKDAY(['Vacances scolaires'.D31];2)=1;[Présentation.$L$11]=&quot;N&quot;);AND(WEEKDAY(['Vacances scolaires'.D31];2)=2;[Présentation.$L$12]=&quot;N&quot;);AND(WEEKDAY(['Vacances scolaires'.D31];2)=3;[Présentation.$L$13]=&quot;N&quot;);AND(WEEKDAY(['Vacances scolaires'.D31];2)=4;[Présentation.$L$14]=&quot;N&quot;);AND(WEEKDAY(['Vacances scolaires'.D31];2)=5;[Présentation.$L$15]=&quot;N&quot;);AND(WEEKDAY(['Vacances scolaires'.D31];2)=6;[Présentation.$L$16]=&quot;N&quot;));&quot;&quot;;['Vacances scolaires'.D31])">
            <text:p/>
          </table:table-cell>
          <table:table-cell table:formula="of:=IF(OR(AND(WEEKDAY(['Vacances scolaires'.E31];2)=1;[Présentation.$L$11]=&quot;N&quot;);AND(WEEKDAY(['Vacances scolaires'.E31];2)=2;[Présentation.$L$12]=&quot;N&quot;);AND(WEEKDAY(['Vacances scolaires'.E31];2)=3;[Présentation.$L$13]=&quot;N&quot;);AND(WEEKDAY(['Vacances scolaires'.E31];2)=4;[Présentation.$L$14]=&quot;N&quot;);AND(WEEKDAY(['Vacances scolaires'.E31];2)=5;[Présentation.$L$15]=&quot;N&quot;);AND(WEEKDAY(['Vacances scolaires'.E31];2)=6;[Présentation.$L$16]=&quot;N&quot;));&quot;&quot;;['Vacances scolaires'.E31])" office:value-type="date" office:date-value="2011-01-31">
            <text:p>31/01/11</text:p>
          </table:table-cell>
          <table:table-cell table:formula="of:=IF(OR(AND(WEEKDAY(['Vacances scolaires'.F31];2)=1;[Présentation.$L$11]=&quot;N&quot;);AND(WEEKDAY(['Vacances scolaires'.F31];2)=2;[Présentation.$L$12]=&quot;N&quot;);AND(WEEKDAY(['Vacances scolaires'.F31];2)=3;[Présentation.$L$13]=&quot;N&quot;);AND(WEEKDAY(['Vacances scolaires'.F31];2)=4;[Présentation.$L$14]=&quot;N&quot;);AND(WEEKDAY(['Vacances scolaires'.F31];2)=5;[Présentation.$L$15]=&quot;N&quot;);AND(WEEKDAY(['Vacances scolaires'.F31];2)=6;[Présentation.$L$16]=&quot;N&quot;));&quot;&quot;;['Vacances scolaires'.F31])">
            <text:p/>
          </table:table-cell>
          <table:table-cell table:formula="of:=IF(OR(AND(WEEKDAY(['Vacances scolaires'.G31];2)=1;[Présentation.$L$11]=&quot;N&quot;);AND(WEEKDAY(['Vacances scolaires'.G31];2)=2;[Présentation.$L$12]=&quot;N&quot;);AND(WEEKDAY(['Vacances scolaires'.G31];2)=3;[Présentation.$L$13]=&quot;N&quot;);AND(WEEKDAY(['Vacances scolaires'.G31];2)=4;[Présentation.$L$14]=&quot;N&quot;);AND(WEEKDAY(['Vacances scolaires'.G31];2)=5;[Présentation.$L$15]=&quot;N&quot;);AND(WEEKDAY(['Vacances scolaires'.G31];2)=6;[Présentation.$L$16]=&quot;N&quot;));&quot;&quot;;['Vacances scolaires'.G31])" office:value-type="date" office:date-value="2011-03-31">
            <text:p>31/03/11</text:p>
          </table:table-cell>
          <table:table-cell table:formula="of:=IF(OR(AND(WEEKDAY(['Vacances scolaires'.H31];2)=1;[Présentation.$L$11]=&quot;N&quot;);AND(WEEKDAY(['Vacances scolaires'.H31];2)=2;[Présentation.$L$12]=&quot;N&quot;);AND(WEEKDAY(['Vacances scolaires'.H31];2)=3;[Présentation.$L$13]=&quot;N&quot;);AND(WEEKDAY(['Vacances scolaires'.H31];2)=4;[Présentation.$L$14]=&quot;N&quot;);AND(WEEKDAY(['Vacances scolaires'.H31];2)=5;[Présentation.$L$15]=&quot;N&quot;);AND(WEEKDAY(['Vacances scolaires'.H31];2)=6;[Présentation.$L$16]=&quot;N&quot;));&quot;&quot;;['Vacances scolaires'.H31])">
            <text:p/>
          </table:table-cell>
          <table:table-cell table:formula="of:=IF(OR(AND(WEEKDAY(['Vacances scolaires'.I31];2)=1;[Présentation.$L$11]=&quot;N&quot;);AND(WEEKDAY(['Vacances scolaires'.I31];2)=2;[Présentation.$L$12]=&quot;N&quot;);AND(WEEKDAY(['Vacances scolaires'.I31];2)=3;[Présentation.$L$13]=&quot;N&quot;);AND(WEEKDAY(['Vacances scolaires'.I31];2)=4;[Présentation.$L$14]=&quot;N&quot;);AND(WEEKDAY(['Vacances scolaires'.I31];2)=5;[Présentation.$L$15]=&quot;N&quot;);AND(WEEKDAY(['Vacances scolaires'.I31];2)=6;[Présentation.$L$16]=&quot;N&quot;));&quot;&quot;;['Vacances scolaires'.I31])" office:value-type="date" office:date-value="2011-05-31">
            <text:p>31/05/11</text:p>
          </table:table-cell>
          <table:table-cell table:formula="of:=IF(OR(AND(WEEKDAY(['Vacances scolaires'.J31];2)=1;[Présentation.$L$11]=&quot;N&quot;);AND(WEEKDAY(['Vacances scolaires'.J31];2)=2;[Présentation.$L$12]=&quot;N&quot;);AND(WEEKDAY(['Vacances scolaires'.J31];2)=3;[Présentation.$L$13]=&quot;N&quot;);AND(WEEKDAY(['Vacances scolaires'.J31];2)=4;[Présentation.$L$14]=&quot;N&quot;);AND(WEEKDAY(['Vacances scolaires'.J31];2)=5;[Présentation.$L$15]=&quot;N&quot;);AND(WEEKDAY(['Vacances scolaires'.J31];2)=6;[Présentation.$L$16]=&quot;N&quot;));&quot;&quot;;['Vacances scolaires'.J31])">
            <text:p/>
          </table:table-cell>
          <table:table-cell table:formula="of:=IF(OR(AND(WEEKDAY(['Vacances scolaires'.K31];2)=1;[Présentation.$L$11]=&quot;N&quot;);AND(WEEKDAY(['Vacances scolaires'.K31];2)=2;[Présentation.$L$12]=&quot;N&quot;);AND(WEEKDAY(['Vacances scolaires'.K31];2)=3;[Présentation.$L$13]=&quot;N&quot;);AND(WEEKDAY(['Vacances scolaires'.K31];2)=4;[Présentation.$L$14]=&quot;N&quot;);AND(WEEKDAY(['Vacances scolaires'.K31];2)=5;[Présentation.$L$15]=&quot;N&quot;);AND(WEEKDAY(['Vacances scolaires'.K31];2)=6;[Présentation.$L$16]=&quot;N&quot;));&quot;&quot;;['Vacances scolaires'.K31])">
            <text:p/>
          </table:table-cell>
          <table:table-cell table:formula="of:=IF(OR(AND(WEEKDAY(['Vacances scolaires'.L31];2)=1;[Présentation.$L$11]=&quot;N&quot;);AND(WEEKDAY(['Vacances scolaires'.L31];2)=2;[Présentation.$L$12]=&quot;N&quot;);AND(WEEKDAY(['Vacances scolaires'.L31];2)=3;[Présentation.$L$13]=&quot;N&quot;);AND(WEEKDAY(['Vacances scolaires'.L31];2)=4;[Présentation.$L$14]=&quot;N&quot;);AND(WEEKDAY(['Vacances scolaires'.L31];2)=5;[Présentation.$L$15]=&quot;N&quot;);AND(WEEKDAY(['Vacances scolaires'.L31];2)=6;[Présentation.$L$16]=&quot;N&quot;));&quot;&quot;;['Vacances scolaires'.L31])">
            <text:p/>
          </table:table-cell>
        </table:table-row>
        <table:table-row table:style-name="ro2">
          <table:table-cell table:style-name="ce38" table:formula="of:=[$Présentation.$B$7]" office:value-type="date" office:date-value="2010-09-01">
            <text:p>septembre</text:p>
          </table:table-cell>
          <table:table-cell table:style-name="ce38" table:formula="of:=EDATE([.A32];1)" office:value-type="date" office:date-value="2010-10-01">
            <text:p>octobre</text:p>
          </table:table-cell>
          <table:table-cell table:style-name="ce38" table:formula="of:=EDATE([.B32];1)" office:value-type="date" office:date-value="2010-11-01">
            <text:p>novembre</text:p>
          </table:table-cell>
          <table:table-cell table:style-name="ce38" table:formula="of:=EDATE([.C32];1)" office:value-type="date" office:date-value="2010-12-01">
            <text:p>décembre</text:p>
          </table:table-cell>
          <table:table-cell table:style-name="ce38" table:formula="of:=EDATE([.D32];1)" office:value-type="date" office:date-value="2011-01-01">
            <text:p>janvier</text:p>
          </table:table-cell>
          <table:table-cell table:style-name="ce38" table:formula="of:=EDATE([.E32];1)" office:value-type="date" office:date-value="2011-02-01">
            <text:p>février</text:p>
          </table:table-cell>
          <table:table-cell table:style-name="ce38" table:formula="of:=EDATE([.F32];1)" office:value-type="date" office:date-value="2011-03-01">
            <text:p>mars</text:p>
          </table:table-cell>
          <table:table-cell table:style-name="ce38" table:formula="of:=EDATE([.G32];1)" office:value-type="date" office:date-value="2011-04-01">
            <text:p>avril</text:p>
          </table:table-cell>
          <table:table-cell table:style-name="ce38" table:formula="of:=EDATE([.H32];1)" office:value-type="date" office:date-value="2011-05-01">
            <text:p>mai</text:p>
          </table:table-cell>
          <table:table-cell table:style-name="ce38" table:formula="of:=EDATE([.I32];1)" office:value-type="date" office:date-value="2011-06-01">
            <text:p>juin</text:p>
          </table:table-cell>
          <table:table-cell table:style-name="ce38" table:formula="of:=EDATE([.J32];1)" office:value-type="date" office:date-value="2011-07-01">
            <text:p>juillet</text:p>
          </table:table-cell>
          <table:table-cell table:style-name="ce38" table:formula="of:=EDATE([.K32];1)" office:value-type="date" office:date-value="2011-08-01">
            <text:p>août</text:p>
          </table:table-cell>
        </table:table-row>
      </table:table>
      <table:table table:name="Autre Congés" table:style-name="ta1" table:print="false">
        <office:forms form:automatic-focus="false" form:apply-design-mode="false"/>
        <table:table-column table:style-name="co10" table:number-columns-repeated="12" table:default-cell-style-name="ce37"/>
        <table:table-row table:style-name="ro2">
          <table:table-cell table:formula="of:=IF(OR(AND([Présentation.$H$20]&lt;=['Jours travaillés'.A1];['Jours travaillés'.A1]&lt;=[Présentation.$J$20]);AND([Présentation.$H$21]&lt;=['Jours travaillés'.A1];['Jours travaillés'.A1]&lt;=[Présentation.$J$21]);AND([Présentation.$H$22]&lt;=['Jours travaillés'.A1];['Jours travaillés'.A1]&lt;=[Présentation.$J$22]);AND([Présentation.$H$23]&lt;=['Jours travaillés'.A1];['Jours travaillés'.A1]&lt;=[Présentation.$J$23]);AND([Présentation.$H$24]&lt;=['Jours travaillés'.A1];['Jours travaillés'.A1]&lt;=[Présentation.$J$24]);AND([Présentation.$H$25]&lt;=['Jours travaillés'.A1];['Jours travaillés'.A1]&lt;=[Présentation.$J$25]));&quot;&quot;;['Jours travaillés'.A1])" office:value-type="date" office:date-value="2010-09-01">
            <text:p>01/09/10</text:p>
          </table:table-cell>
          <table:table-cell table:formula="of:=IF(OR(AND([Présentation.$H$20]&lt;=['Jours travaillés'.B1];['Jours travaillés'.B1]&lt;=[Présentation.$J$20]);AND([Présentation.$H$21]&lt;=['Jours travaillés'.B1];['Jours travaillés'.B1]&lt;=[Présentation.$J$21]);AND([Présentation.$H$22]&lt;=['Jours travaillés'.B1];['Jours travaillés'.B1]&lt;=[Présentation.$J$22]);AND([Présentation.$H$23]&lt;=['Jours travaillés'.B1];['Jours travaillés'.B1]&lt;=[Présentation.$J$23]);AND([Présentation.$H$24]&lt;=['Jours travaillés'.B1];['Jours travaillés'.B1]&lt;=[Présentation.$J$24]);AND([Présentation.$H$25]&lt;=['Jours travaillés'.B1];['Jours travaillés'.B1]&lt;=[Présentation.$J$25]));&quot;&quot;;['Jours travaillés'.B1])" office:value-type="date" office:date-value="2010-10-01">
            <text:p>01/10/10</text:p>
          </table:table-cell>
          <table:table-cell table:formula="of:=IF(OR(AND([Présentation.$H$20]&lt;=['Jours travaillés'.C1];['Jours travaillés'.C1]&lt;=[Présentation.$J$20]);AND([Présentation.$H$21]&lt;=['Jours travaillés'.C1];['Jours travaillés'.C1]&lt;=[Présentation.$J$21]);AND([Présentation.$H$22]&lt;=['Jours travaillés'.C1];['Jours travaillés'.C1]&lt;=[Présentation.$J$22]);AND([Présentation.$H$23]&lt;=['Jours travaillés'.C1];['Jours travaillés'.C1]&lt;=[Présentation.$J$23]);AND([Présentation.$H$24]&lt;=['Jours travaillés'.C1];['Jours travaillés'.C1]&lt;=[Présentation.$J$24]);AND([Présentation.$H$25]&lt;=['Jours travaillés'.C1];['Jours travaillés'.C1]&lt;=[Présentation.$J$25]));&quot;&quot;;['Jours travaillés'.C1])">
            <text:p/>
          </table:table-cell>
          <table:table-cell table:formula="of:=IF(OR(AND([Présentation.$H$20]&lt;=['Jours travaillés'.D1];['Jours travaillés'.D1]&lt;=[Présentation.$J$20]);AND([Présentation.$H$21]&lt;=['Jours travaillés'.D1];['Jours travaillés'.D1]&lt;=[Présentation.$J$21]);AND([Présentation.$H$22]&lt;=['Jours travaillés'.D1];['Jours travaillés'.D1]&lt;=[Présentation.$J$22]);AND([Présentation.$H$23]&lt;=['Jours travaillés'.D1];['Jours travaillés'.D1]&lt;=[Présentation.$J$23]);AND([Présentation.$H$24]&lt;=['Jours travaillés'.D1];['Jours travaillés'.D1]&lt;=[Présentation.$J$24]);AND([Présentation.$H$25]&lt;=['Jours travaillés'.D1];['Jours travaillés'.D1]&lt;=[Présentation.$J$25]));&quot;&quot;;['Jours travaillés'.D1])" office:value-type="date" office:date-value="2010-12-01">
            <text:p>01/12/10</text:p>
          </table:table-cell>
          <table:table-cell table:formula="of:=IF(OR(AND([Présentation.$H$20]&lt;=['Jours travaillés'.E1];['Jours travaillés'.E1]&lt;=[Présentation.$J$20]);AND([Présentation.$H$21]&lt;=['Jours travaillés'.E1];['Jours travaillés'.E1]&lt;=[Présentation.$J$21]);AND([Présentation.$H$22]&lt;=['Jours travaillés'.E1];['Jours travaillés'.E1]&lt;=[Présentation.$J$22]);AND([Présentation.$H$23]&lt;=['Jours travaillés'.E1];['Jours travaillés'.E1]&lt;=[Présentation.$J$23]);AND([Présentation.$H$24]&lt;=['Jours travaillés'.E1];['Jours travaillés'.E1]&lt;=[Présentation.$J$24]);AND([Présentation.$H$25]&lt;=['Jours travaillés'.E1];['Jours travaillés'.E1]&lt;=[Présentation.$J$25]));&quot;&quot;;['Jours travaillés'.E1])">
            <text:p/>
          </table:table-cell>
          <table:table-cell table:formula="of:=IF(OR(AND([Présentation.$H$20]&lt;=['Jours travaillés'.F1];['Jours travaillés'.F1]&lt;=[Présentation.$J$20]);AND([Présentation.$H$21]&lt;=['Jours travaillés'.F1];['Jours travaillés'.F1]&lt;=[Présentation.$J$21]);AND([Présentation.$H$22]&lt;=['Jours travaillés'.F1];['Jours travaillés'.F1]&lt;=[Présentation.$J$22]);AND([Présentation.$H$23]&lt;=['Jours travaillés'.F1];['Jours travaillés'.F1]&lt;=[Présentation.$J$23]);AND([Présentation.$H$24]&lt;=['Jours travaillés'.F1];['Jours travaillés'.F1]&lt;=[Présentation.$J$24]);AND([Présentation.$H$25]&lt;=['Jours travaillés'.F1];['Jours travaillés'.F1]&lt;=[Présentation.$J$25]));&quot;&quot;;['Jours travaillés'.F1])" office:value-type="date" office:date-value="2011-02-01">
            <text:p>01/02/11</text:p>
          </table:table-cell>
          <table:table-cell table:formula="of:=IF(OR(AND([Présentation.$H$20]&lt;=['Jours travaillés'.G1];['Jours travaillés'.G1]&lt;=[Présentation.$J$20]);AND([Présentation.$H$21]&lt;=['Jours travaillés'.G1];['Jours travaillés'.G1]&lt;=[Présentation.$J$21]);AND([Présentation.$H$22]&lt;=['Jours travaillés'.G1];['Jours travaillés'.G1]&lt;=[Présentation.$J$22]);AND([Présentation.$H$23]&lt;=['Jours travaillés'.G1];['Jours travaillés'.G1]&lt;=[Présentation.$J$23]);AND([Présentation.$H$24]&lt;=['Jours travaillés'.G1];['Jours travaillés'.G1]&lt;=[Présentation.$J$24]);AND([Présentation.$H$25]&lt;=['Jours travaillés'.G1];['Jours travaillés'.G1]&lt;=[Présentation.$J$25]));&quot;&quot;;['Jours travaillés'.G1])">
            <text:p/>
          </table:table-cell>
          <table:table-cell table:formula="of:=IF(OR(AND([Présentation.$H$20]&lt;=['Jours travaillés'.H1];['Jours travaillés'.H1]&lt;=[Présentation.$J$20]);AND([Présentation.$H$21]&lt;=['Jours travaillés'.H1];['Jours travaillés'.H1]&lt;=[Présentation.$J$21]);AND([Présentation.$H$22]&lt;=['Jours travaillés'.H1];['Jours travaillés'.H1]&lt;=[Présentation.$J$22]);AND([Présentation.$H$23]&lt;=['Jours travaillés'.H1];['Jours travaillés'.H1]&lt;=[Présentation.$J$23]);AND([Présentation.$H$24]&lt;=['Jours travaillés'.H1];['Jours travaillés'.H1]&lt;=[Présentation.$J$24]);AND([Présentation.$H$25]&lt;=['Jours travaillés'.H1];['Jours travaillés'.H1]&lt;=[Présentation.$J$25]));&quot;&quot;;['Jours travaillés'.H1])" office:value-type="date" office:date-value="2011-04-01">
            <text:p>01/04/11</text:p>
          </table:table-cell>
          <table:table-cell table:formula="of:=IF(OR(AND([Présentation.$H$20]&lt;=['Jours travaillés'.I1];['Jours travaillés'.I1]&lt;=[Présentation.$J$20]);AND([Présentation.$H$21]&lt;=['Jours travaillés'.I1];['Jours travaillés'.I1]&lt;=[Présentation.$J$21]);AND([Présentation.$H$22]&lt;=['Jours travaillés'.I1];['Jours travaillés'.I1]&lt;=[Présentation.$J$22]);AND([Présentation.$H$23]&lt;=['Jours travaillés'.I1];['Jours travaillés'.I1]&lt;=[Présentation.$J$23]);AND([Présentation.$H$24]&lt;=['Jours travaillés'.I1];['Jours travaillés'.I1]&lt;=[Présentation.$J$24]);AND([Présentation.$H$25]&lt;=['Jours travaillés'.I1];['Jours travaillés'.I1]&lt;=[Présentation.$J$25]));&quot;&quot;;['Jours travaillés'.I1])">
            <text:p/>
          </table:table-cell>
          <table:table-cell table:formula="of:=IF(OR(AND([Présentation.$H$20]&lt;=['Jours travaillés'.J1];['Jours travaillés'.J1]&lt;=[Présentation.$J$20]);AND([Présentation.$H$21]&lt;=['Jours travaillés'.J1];['Jours travaillés'.J1]&lt;=[Présentation.$J$21]);AND([Présentation.$H$22]&lt;=['Jours travaillés'.J1];['Jours travaillés'.J1]&lt;=[Présentation.$J$22]);AND([Présentation.$H$23]&lt;=['Jours travaillés'.J1];['Jours travaillés'.J1]&lt;=[Présentation.$J$23]);AND([Présentation.$H$24]&lt;=['Jours travaillés'.J1];['Jours travaillés'.J1]&lt;=[Présentation.$J$24]);AND([Présentation.$H$25]&lt;=['Jours travaillés'.J1];['Jours travaillés'.J1]&lt;=[Présentation.$J$25]));&quot;&quot;;['Jours travaillés'.J1])" office:value-type="date" office:date-value="2011-06-01">
            <text:p>01/06/11</text:p>
          </table:table-cell>
          <table:table-cell table:formula="of:=IF(OR(AND([Présentation.$H$20]&lt;=['Jours travaillés'.K1];['Jours travaillés'.K1]&lt;=[Présentation.$J$20]);AND([Présentation.$H$21]&lt;=['Jours travaillés'.K1];['Jours travaillés'.K1]&lt;=[Présentation.$J$21]);AND([Présentation.$H$22]&lt;=['Jours travaillés'.K1];['Jours travaillés'.K1]&lt;=[Présentation.$J$22]);AND([Présentation.$H$23]&lt;=['Jours travaillés'.K1];['Jours travaillés'.K1]&lt;=[Présentation.$J$23]);AND([Présentation.$H$24]&lt;=['Jours travaillés'.K1];['Jours travaillés'.K1]&lt;=[Présentation.$J$24]);AND([Présentation.$H$25]&lt;=['Jours travaillés'.K1];['Jours travaillés'.K1]&lt;=[Présentation.$J$25]));&quot;&quot;;['Jours travaillés'.K1])" office:value-type="date" office:date-value="2011-07-01">
            <text:p>01/07/11</text:p>
          </table:table-cell>
          <table:table-cell table:formula="of:=IF(OR(AND([Présentation.$H$20]&lt;=['Jours travaillés'.L1];['Jours travaillés'.L1]&lt;=[Présentation.$J$20]);AND([Présentation.$H$21]&lt;=['Jours travaillés'.L1];['Jours travaillés'.L1]&lt;=[Présentation.$J$21]);AND([Présentation.$H$22]&lt;=['Jours travaillés'.L1];['Jours travaillés'.L1]&lt;=[Présentation.$J$22]);AND([Présentation.$H$23]&lt;=['Jours travaillés'.L1];['Jours travaillés'.L1]&lt;=[Présentation.$J$23]);AND([Présentation.$H$24]&lt;=['Jours travaillés'.L1];['Jours travaillés'.L1]&lt;=[Présentation.$J$24]);AND([Présentation.$H$25]&lt;=['Jours travaillés'.L1];['Jours travaillés'.L1]&lt;=[Présentation.$J$25]));&quot;&quot;;['Jours travaillés'.L1])">
            <text:p/>
          </table:table-cell>
        </table:table-row>
        <table:table-row table:style-name="ro2">
          <table:table-cell table:formula="of:=IF(OR(AND([Présentation.$H$20]&lt;=['Jours travaillés'.A2];['Jours travaillés'.A2]&lt;=[Présentation.$J$20]);AND([Présentation.$H$21]&lt;=['Jours travaillés'.A2];['Jours travaillés'.A2]&lt;=[Présentation.$J$21]);AND([Présentation.$H$22]&lt;=['Jours travaillés'.A2];['Jours travaillés'.A2]&lt;=[Présentation.$J$22]);AND([Présentation.$H$23]&lt;=['Jours travaillés'.A2];['Jours travaillés'.A2]&lt;=[Présentation.$J$23]);AND([Présentation.$H$24]&lt;=['Jours travaillés'.A2];['Jours travaillés'.A2]&lt;=[Présentation.$J$24]);AND([Présentation.$H$25]&lt;=['Jours travaillés'.A2];['Jours travaillés'.A2]&lt;=[Présentation.$J$25]));&quot;&quot;;['Jours travaillés'.A2])" office:value-type="date" office:date-value="2010-09-02">
            <text:p>02/09/10</text:p>
          </table:table-cell>
          <table:table-cell table:formula="of:=IF(OR(AND([Présentation.$H$20]&lt;=['Jours travaillés'.B2];['Jours travaillés'.B2]&lt;=[Présentation.$J$20]);AND([Présentation.$H$21]&lt;=['Jours travaillés'.B2];['Jours travaillés'.B2]&lt;=[Présentation.$J$21]);AND([Présentation.$H$22]&lt;=['Jours travaillés'.B2];['Jours travaillés'.B2]&lt;=[Présentation.$J$22]);AND([Présentation.$H$23]&lt;=['Jours travaillés'.B2];['Jours travaillés'.B2]&lt;=[Présentation.$J$23]);AND([Présentation.$H$24]&lt;=['Jours travaillés'.B2];['Jours travaillés'.B2]&lt;=[Présentation.$J$24]);AND([Présentation.$H$25]&lt;=['Jours travaillés'.B2];['Jours travaillés'.B2]&lt;=[Présentation.$J$25]));&quot;&quot;;['Jours travaillés'.B2])">
            <text:p/>
          </table:table-cell>
          <table:table-cell table:formula="of:=IF(OR(AND([Présentation.$H$20]&lt;=['Jours travaillés'.C2];['Jours travaillés'.C2]&lt;=[Présentation.$J$20]);AND([Présentation.$H$21]&lt;=['Jours travaillés'.C2];['Jours travaillés'.C2]&lt;=[Présentation.$J$21]);AND([Présentation.$H$22]&lt;=['Jours travaillés'.C2];['Jours travaillés'.C2]&lt;=[Présentation.$J$22]);AND([Présentation.$H$23]&lt;=['Jours travaillés'.C2];['Jours travaillés'.C2]&lt;=[Présentation.$J$23]);AND([Présentation.$H$24]&lt;=['Jours travaillés'.C2];['Jours travaillés'.C2]&lt;=[Présentation.$J$24]);AND([Présentation.$H$25]&lt;=['Jours travaillés'.C2];['Jours travaillés'.C2]&lt;=[Présentation.$J$25]));&quot;&quot;;['Jours travaillés'.C2])">
            <text:p/>
          </table:table-cell>
          <table:table-cell table:formula="of:=IF(OR(AND([Présentation.$H$20]&lt;=['Jours travaillés'.D2];['Jours travaillés'.D2]&lt;=[Présentation.$J$20]);AND([Présentation.$H$21]&lt;=['Jours travaillés'.D2];['Jours travaillés'.D2]&lt;=[Présentation.$J$21]);AND([Présentation.$H$22]&lt;=['Jours travaillés'.D2];['Jours travaillés'.D2]&lt;=[Présentation.$J$22]);AND([Présentation.$H$23]&lt;=['Jours travaillés'.D2];['Jours travaillés'.D2]&lt;=[Présentation.$J$23]);AND([Présentation.$H$24]&lt;=['Jours travaillés'.D2];['Jours travaillés'.D2]&lt;=[Présentation.$J$24]);AND([Présentation.$H$25]&lt;=['Jours travaillés'.D2];['Jours travaillés'.D2]&lt;=[Présentation.$J$25]));&quot;&quot;;['Jours travaillés'.D2])" office:value-type="date" office:date-value="2010-12-02">
            <text:p>02/12/10</text:p>
          </table:table-cell>
          <table:table-cell table:formula="of:=IF(OR(AND([Présentation.$H$20]&lt;=['Jours travaillés'.E2];['Jours travaillés'.E2]&lt;=[Présentation.$J$20]);AND([Présentation.$H$21]&lt;=['Jours travaillés'.E2];['Jours travaillés'.E2]&lt;=[Présentation.$J$21]);AND([Présentation.$H$22]&lt;=['Jours travaillés'.E2];['Jours travaillés'.E2]&lt;=[Présentation.$J$22]);AND([Présentation.$H$23]&lt;=['Jours travaillés'.E2];['Jours travaillés'.E2]&lt;=[Présentation.$J$23]);AND([Présentation.$H$24]&lt;=['Jours travaillés'.E2];['Jours travaillés'.E2]&lt;=[Présentation.$J$24]);AND([Présentation.$H$25]&lt;=['Jours travaillés'.E2];['Jours travaillés'.E2]&lt;=[Présentation.$J$25]));&quot;&quot;;['Jours travaillés'.E2])">
            <text:p/>
          </table:table-cell>
          <table:table-cell table:formula="of:=IF(OR(AND([Présentation.$H$20]&lt;=['Jours travaillés'.F2];['Jours travaillés'.F2]&lt;=[Présentation.$J$20]);AND([Présentation.$H$21]&lt;=['Jours travaillés'.F2];['Jours travaillés'.F2]&lt;=[Présentation.$J$21]);AND([Présentation.$H$22]&lt;=['Jours travaillés'.F2];['Jours travaillés'.F2]&lt;=[Présentation.$J$22]);AND([Présentation.$H$23]&lt;=['Jours travaillés'.F2];['Jours travaillés'.F2]&lt;=[Présentation.$J$23]);AND([Présentation.$H$24]&lt;=['Jours travaillés'.F2];['Jours travaillés'.F2]&lt;=[Présentation.$J$24]);AND([Présentation.$H$25]&lt;=['Jours travaillés'.F2];['Jours travaillés'.F2]&lt;=[Présentation.$J$25]));&quot;&quot;;['Jours travaillés'.F2])" office:value-type="date" office:date-value="2011-02-02">
            <text:p>02/02/11</text:p>
          </table:table-cell>
          <table:table-cell table:formula="of:=IF(OR(AND([Présentation.$H$20]&lt;=['Jours travaillés'.G2];['Jours travaillés'.G2]&lt;=[Présentation.$J$20]);AND([Présentation.$H$21]&lt;=['Jours travaillés'.G2];['Jours travaillés'.G2]&lt;=[Présentation.$J$21]);AND([Présentation.$H$22]&lt;=['Jours travaillés'.G2];['Jours travaillés'.G2]&lt;=[Présentation.$J$22]);AND([Présentation.$H$23]&lt;=['Jours travaillés'.G2];['Jours travaillés'.G2]&lt;=[Présentation.$J$23]);AND([Présentation.$H$24]&lt;=['Jours travaillés'.G2];['Jours travaillés'.G2]&lt;=[Présentation.$J$24]);AND([Présentation.$H$25]&lt;=['Jours travaillés'.G2];['Jours travaillés'.G2]&lt;=[Présentation.$J$25]));&quot;&quot;;['Jours travaillés'.G2])">
            <text:p/>
          </table:table-cell>
          <table:table-cell table:formula="of:=IF(OR(AND([Présentation.$H$20]&lt;=['Jours travaillés'.H2];['Jours travaillés'.H2]&lt;=[Présentation.$J$20]);AND([Présentation.$H$21]&lt;=['Jours travaillés'.H2];['Jours travaillés'.H2]&lt;=[Présentation.$J$21]);AND([Présentation.$H$22]&lt;=['Jours travaillés'.H2];['Jours travaillés'.H2]&lt;=[Présentation.$J$22]);AND([Présentation.$H$23]&lt;=['Jours travaillés'.H2];['Jours travaillés'.H2]&lt;=[Présentation.$J$23]);AND([Présentation.$H$24]&lt;=['Jours travaillés'.H2];['Jours travaillés'.H2]&lt;=[Présentation.$J$24]);AND([Présentation.$H$25]&lt;=['Jours travaillés'.H2];['Jours travaillés'.H2]&lt;=[Présentation.$J$25]));&quot;&quot;;['Jours travaillés'.H2])">
            <text:p/>
          </table:table-cell>
          <table:table-cell table:formula="of:=IF(OR(AND([Présentation.$H$20]&lt;=['Jours travaillés'.I2];['Jours travaillés'.I2]&lt;=[Présentation.$J$20]);AND([Présentation.$H$21]&lt;=['Jours travaillés'.I2];['Jours travaillés'.I2]&lt;=[Présentation.$J$21]);AND([Présentation.$H$22]&lt;=['Jours travaillés'.I2];['Jours travaillés'.I2]&lt;=[Présentation.$J$22]);AND([Présentation.$H$23]&lt;=['Jours travaillés'.I2];['Jours travaillés'.I2]&lt;=[Présentation.$J$23]);AND([Présentation.$H$24]&lt;=['Jours travaillés'.I2];['Jours travaillés'.I2]&lt;=[Présentation.$J$24]);AND([Présentation.$H$25]&lt;=['Jours travaillés'.I2];['Jours travaillés'.I2]&lt;=[Présentation.$J$25]));&quot;&quot;;['Jours travaillés'.I2])" office:value-type="date" office:date-value="2011-05-02">
            <text:p>02/05/11</text:p>
          </table:table-cell>
          <table:table-cell table:formula="of:=IF(OR(AND([Présentation.$H$20]&lt;=['Jours travaillés'.J2];['Jours travaillés'.J2]&lt;=[Présentation.$J$20]);AND([Présentation.$H$21]&lt;=['Jours travaillés'.J2];['Jours travaillés'.J2]&lt;=[Présentation.$J$21]);AND([Présentation.$H$22]&lt;=['Jours travaillés'.J2];['Jours travaillés'.J2]&lt;=[Présentation.$J$22]);AND([Présentation.$H$23]&lt;=['Jours travaillés'.J2];['Jours travaillés'.J2]&lt;=[Présentation.$J$23]);AND([Présentation.$H$24]&lt;=['Jours travaillés'.J2];['Jours travaillés'.J2]&lt;=[Présentation.$J$24]);AND([Présentation.$H$25]&lt;=['Jours travaillés'.J2];['Jours travaillés'.J2]&lt;=[Présentation.$J$25]));&quot;&quot;;['Jours travaillés'.J2])">
            <text:p/>
          </table:table-cell>
          <table:table-cell table:formula="of:=IF(OR(AND([Présentation.$H$20]&lt;=['Jours travaillés'.K2];['Jours travaillés'.K2]&lt;=[Présentation.$J$20]);AND([Présentation.$H$21]&lt;=['Jours travaillés'.K2];['Jours travaillés'.K2]&lt;=[Présentation.$J$21]);AND([Présentation.$H$22]&lt;=['Jours travaillés'.K2];['Jours travaillés'.K2]&lt;=[Présentation.$J$22]);AND([Présentation.$H$23]&lt;=['Jours travaillés'.K2];['Jours travaillés'.K2]&lt;=[Présentation.$J$23]);AND([Présentation.$H$24]&lt;=['Jours travaillés'.K2];['Jours travaillés'.K2]&lt;=[Présentation.$J$24]);AND([Présentation.$H$25]&lt;=['Jours travaillés'.K2];['Jours travaillés'.K2]&lt;=[Présentation.$J$25]));&quot;&quot;;['Jours travaillés'.K2])">
            <text:p/>
          </table:table-cell>
          <table:table-cell table:formula="of:=IF(OR(AND([Présentation.$H$20]&lt;=['Jours travaillés'.L2];['Jours travaillés'.L2]&lt;=[Présentation.$J$20]);AND([Présentation.$H$21]&lt;=['Jours travaillés'.L2];['Jours travaillés'.L2]&lt;=[Présentation.$J$21]);AND([Présentation.$H$22]&lt;=['Jours travaillés'.L2];['Jours travaillés'.L2]&lt;=[Présentation.$J$22]);AND([Présentation.$H$23]&lt;=['Jours travaillés'.L2];['Jours travaillés'.L2]&lt;=[Présentation.$J$23]);AND([Présentation.$H$24]&lt;=['Jours travaillés'.L2];['Jours travaillés'.L2]&lt;=[Présentation.$J$24]);AND([Présentation.$H$25]&lt;=['Jours travaillés'.L2];['Jours travaillés'.L2]&lt;=[Présentation.$J$25]));&quot;&quot;;['Jours travaillés'.L2])">
            <text:p/>
          </table:table-cell>
        </table:table-row>
        <table:table-row table:style-name="ro2">
          <table:table-cell table:formula="of:=IF(OR(AND([Présentation.$H$20]&lt;=['Jours travaillés'.A3];['Jours travaillés'.A3]&lt;=[Présentation.$J$20]);AND([Présentation.$H$21]&lt;=['Jours travaillés'.A3];['Jours travaillés'.A3]&lt;=[Présentation.$J$21]);AND([Présentation.$H$22]&lt;=['Jours travaillés'.A3];['Jours travaillés'.A3]&lt;=[Présentation.$J$22]);AND([Présentation.$H$23]&lt;=['Jours travaillés'.A3];['Jours travaillés'.A3]&lt;=[Présentation.$J$23]);AND([Présentation.$H$24]&lt;=['Jours travaillés'.A3];['Jours travaillés'.A3]&lt;=[Présentation.$J$24]);AND([Présentation.$H$25]&lt;=['Jours travaillés'.A3];['Jours travaillés'.A3]&lt;=[Présentation.$J$25]));&quot;&quot;;['Jours travaillés'.A3])" office:value-type="date" office:date-value="2010-09-03">
            <text:p>03/09/10</text:p>
          </table:table-cell>
          <table:table-cell table:formula="of:=IF(OR(AND([Présentation.$H$20]&lt;=['Jours travaillés'.B3];['Jours travaillés'.B3]&lt;=[Présentation.$J$20]);AND([Présentation.$H$21]&lt;=['Jours travaillés'.B3];['Jours travaillés'.B3]&lt;=[Présentation.$J$21]);AND([Présentation.$H$22]&lt;=['Jours travaillés'.B3];['Jours travaillés'.B3]&lt;=[Présentation.$J$22]);AND([Présentation.$H$23]&lt;=['Jours travaillés'.B3];['Jours travaillés'.B3]&lt;=[Présentation.$J$23]);AND([Présentation.$H$24]&lt;=['Jours travaillés'.B3];['Jours travaillés'.B3]&lt;=[Présentation.$J$24]);AND([Présentation.$H$25]&lt;=['Jours travaillés'.B3];['Jours travaillés'.B3]&lt;=[Présentation.$J$25]));&quot;&quot;;['Jours travaillés'.B3])">
            <text:p/>
          </table:table-cell>
          <table:table-cell table:formula="of:=IF(OR(AND([Présentation.$H$20]&lt;=['Jours travaillés'.C3];['Jours travaillés'.C3]&lt;=[Présentation.$J$20]);AND([Présentation.$H$21]&lt;=['Jours travaillés'.C3];['Jours travaillés'.C3]&lt;=[Présentation.$J$21]);AND([Présentation.$H$22]&lt;=['Jours travaillés'.C3];['Jours travaillés'.C3]&lt;=[Présentation.$J$22]);AND([Présentation.$H$23]&lt;=['Jours travaillés'.C3];['Jours travaillés'.C3]&lt;=[Présentation.$J$23]);AND([Présentation.$H$24]&lt;=['Jours travaillés'.C3];['Jours travaillés'.C3]&lt;=[Présentation.$J$24]);AND([Présentation.$H$25]&lt;=['Jours travaillés'.C3];['Jours travaillés'.C3]&lt;=[Présentation.$J$25]));&quot;&quot;;['Jours travaillés'.C3])">
            <text:p/>
          </table:table-cell>
          <table:table-cell table:formula="of:=IF(OR(AND([Présentation.$H$20]&lt;=['Jours travaillés'.D3];['Jours travaillés'.D3]&lt;=[Présentation.$J$20]);AND([Présentation.$H$21]&lt;=['Jours travaillés'.D3];['Jours travaillés'.D3]&lt;=[Présentation.$J$21]);AND([Présentation.$H$22]&lt;=['Jours travaillés'.D3];['Jours travaillés'.D3]&lt;=[Présentation.$J$22]);AND([Présentation.$H$23]&lt;=['Jours travaillés'.D3];['Jours travaillés'.D3]&lt;=[Présentation.$J$23]);AND([Présentation.$H$24]&lt;=['Jours travaillés'.D3];['Jours travaillés'.D3]&lt;=[Présentation.$J$24]);AND([Présentation.$H$25]&lt;=['Jours travaillés'.D3];['Jours travaillés'.D3]&lt;=[Présentation.$J$25]));&quot;&quot;;['Jours travaillés'.D3])" office:value-type="date" office:date-value="2010-12-03">
            <text:p>03/12/10</text:p>
          </table:table-cell>
          <table:table-cell table:formula="of:=IF(OR(AND([Présentation.$H$20]&lt;=['Jours travaillés'.E3];['Jours travaillés'.E3]&lt;=[Présentation.$J$20]);AND([Présentation.$H$21]&lt;=['Jours travaillés'.E3];['Jours travaillés'.E3]&lt;=[Présentation.$J$21]);AND([Présentation.$H$22]&lt;=['Jours travaillés'.E3];['Jours travaillés'.E3]&lt;=[Présentation.$J$22]);AND([Présentation.$H$23]&lt;=['Jours travaillés'.E3];['Jours travaillés'.E3]&lt;=[Présentation.$J$23]);AND([Présentation.$H$24]&lt;=['Jours travaillés'.E3];['Jours travaillés'.E3]&lt;=[Présentation.$J$24]);AND([Présentation.$H$25]&lt;=['Jours travaillés'.E3];['Jours travaillés'.E3]&lt;=[Présentation.$J$25]));&quot;&quot;;['Jours travaillés'.E3])" office:value-type="date" office:date-value="2011-01-03">
            <text:p>03/01/11</text:p>
          </table:table-cell>
          <table:table-cell table:formula="of:=IF(OR(AND([Présentation.$H$20]&lt;=['Jours travaillés'.F3];['Jours travaillés'.F3]&lt;=[Présentation.$J$20]);AND([Présentation.$H$21]&lt;=['Jours travaillés'.F3];['Jours travaillés'.F3]&lt;=[Présentation.$J$21]);AND([Présentation.$H$22]&lt;=['Jours travaillés'.F3];['Jours travaillés'.F3]&lt;=[Présentation.$J$22]);AND([Présentation.$H$23]&lt;=['Jours travaillés'.F3];['Jours travaillés'.F3]&lt;=[Présentation.$J$23]);AND([Présentation.$H$24]&lt;=['Jours travaillés'.F3];['Jours travaillés'.F3]&lt;=[Présentation.$J$24]);AND([Présentation.$H$25]&lt;=['Jours travaillés'.F3];['Jours travaillés'.F3]&lt;=[Présentation.$J$25]));&quot;&quot;;['Jours travaillés'.F3])" office:value-type="date" office:date-value="2011-02-03">
            <text:p>03/02/11</text:p>
          </table:table-cell>
          <table:table-cell table:formula="of:=IF(OR(AND([Présentation.$H$20]&lt;=['Jours travaillés'.G3];['Jours travaillés'.G3]&lt;=[Présentation.$J$20]);AND([Présentation.$H$21]&lt;=['Jours travaillés'.G3];['Jours travaillés'.G3]&lt;=[Présentation.$J$21]);AND([Présentation.$H$22]&lt;=['Jours travaillés'.G3];['Jours travaillés'.G3]&lt;=[Présentation.$J$22]);AND([Présentation.$H$23]&lt;=['Jours travaillés'.G3];['Jours travaillés'.G3]&lt;=[Présentation.$J$23]);AND([Présentation.$H$24]&lt;=['Jours travaillés'.G3];['Jours travaillés'.G3]&lt;=[Présentation.$J$24]);AND([Présentation.$H$25]&lt;=['Jours travaillés'.G3];['Jours travaillés'.G3]&lt;=[Présentation.$J$25]));&quot;&quot;;['Jours travaillés'.G3])">
            <text:p/>
          </table:table-cell>
          <table:table-cell table:formula="of:=IF(OR(AND([Présentation.$H$20]&lt;=['Jours travaillés'.H3];['Jours travaillés'.H3]&lt;=[Présentation.$J$20]);AND([Présentation.$H$21]&lt;=['Jours travaillés'.H3];['Jours travaillés'.H3]&lt;=[Présentation.$J$21]);AND([Présentation.$H$22]&lt;=['Jours travaillés'.H3];['Jours travaillés'.H3]&lt;=[Présentation.$J$22]);AND([Présentation.$H$23]&lt;=['Jours travaillés'.H3];['Jours travaillés'.H3]&lt;=[Présentation.$J$23]);AND([Présentation.$H$24]&lt;=['Jours travaillés'.H3];['Jours travaillés'.H3]&lt;=[Présentation.$J$24]);AND([Présentation.$H$25]&lt;=['Jours travaillés'.H3];['Jours travaillés'.H3]&lt;=[Présentation.$J$25]));&quot;&quot;;['Jours travaillés'.H3])">
            <text:p/>
          </table:table-cell>
          <table:table-cell table:formula="of:=IF(OR(AND([Présentation.$H$20]&lt;=['Jours travaillés'.I3];['Jours travaillés'.I3]&lt;=[Présentation.$J$20]);AND([Présentation.$H$21]&lt;=['Jours travaillés'.I3];['Jours travaillés'.I3]&lt;=[Présentation.$J$21]);AND([Présentation.$H$22]&lt;=['Jours travaillés'.I3];['Jours travaillés'.I3]&lt;=[Présentation.$J$22]);AND([Présentation.$H$23]&lt;=['Jours travaillés'.I3];['Jours travaillés'.I3]&lt;=[Présentation.$J$23]);AND([Présentation.$H$24]&lt;=['Jours travaillés'.I3];['Jours travaillés'.I3]&lt;=[Présentation.$J$24]);AND([Présentation.$H$25]&lt;=['Jours travaillés'.I3];['Jours travaillés'.I3]&lt;=[Présentation.$J$25]));&quot;&quot;;['Jours travaillés'.I3])" office:value-type="date" office:date-value="2011-05-03">
            <text:p>03/05/11</text:p>
          </table:table-cell>
          <table:table-cell table:formula="of:=IF(OR(AND([Présentation.$H$20]&lt;=['Jours travaillés'.J3];['Jours travaillés'.J3]&lt;=[Présentation.$J$20]);AND([Présentation.$H$21]&lt;=['Jours travaillés'.J3];['Jours travaillés'.J3]&lt;=[Présentation.$J$21]);AND([Présentation.$H$22]&lt;=['Jours travaillés'.J3];['Jours travaillés'.J3]&lt;=[Présentation.$J$22]);AND([Présentation.$H$23]&lt;=['Jours travaillés'.J3];['Jours travaillés'.J3]&lt;=[Présentation.$J$23]);AND([Présentation.$H$24]&lt;=['Jours travaillés'.J3];['Jours travaillés'.J3]&lt;=[Présentation.$J$24]);AND([Présentation.$H$25]&lt;=['Jours travaillés'.J3];['Jours travaillés'.J3]&lt;=[Présentation.$J$25]));&quot;&quot;;['Jours travaillés'.J3])" office:value-type="date" office:date-value="2011-06-03">
            <text:p>03/06/11</text:p>
          </table:table-cell>
          <table:table-cell table:formula="of:=IF(OR(AND([Présentation.$H$20]&lt;=['Jours travaillés'.K3];['Jours travaillés'.K3]&lt;=[Présentation.$J$20]);AND([Présentation.$H$21]&lt;=['Jours travaillés'.K3];['Jours travaillés'.K3]&lt;=[Présentation.$J$21]);AND([Présentation.$H$22]&lt;=['Jours travaillés'.K3];['Jours travaillés'.K3]&lt;=[Présentation.$J$22]);AND([Présentation.$H$23]&lt;=['Jours travaillés'.K3];['Jours travaillés'.K3]&lt;=[Présentation.$J$23]);AND([Présentation.$H$24]&lt;=['Jours travaillés'.K3];['Jours travaillés'.K3]&lt;=[Présentation.$J$24]);AND([Présentation.$H$25]&lt;=['Jours travaillés'.K3];['Jours travaillés'.K3]&lt;=[Présentation.$J$25]));&quot;&quot;;['Jours travaillés'.K3])">
            <text:p/>
          </table:table-cell>
          <table:table-cell table:formula="of:=IF(OR(AND([Présentation.$H$20]&lt;=['Jours travaillés'.L3];['Jours travaillés'.L3]&lt;=[Présentation.$J$20]);AND([Présentation.$H$21]&lt;=['Jours travaillés'.L3];['Jours travaillés'.L3]&lt;=[Présentation.$J$21]);AND([Présentation.$H$22]&lt;=['Jours travaillés'.L3];['Jours travaillés'.L3]&lt;=[Présentation.$J$22]);AND([Présentation.$H$23]&lt;=['Jours travaillés'.L3];['Jours travaillés'.L3]&lt;=[Présentation.$J$23]);AND([Présentation.$H$24]&lt;=['Jours travaillés'.L3];['Jours travaillés'.L3]&lt;=[Présentation.$J$24]);AND([Présentation.$H$25]&lt;=['Jours travaillés'.L3];['Jours travaillés'.L3]&lt;=[Présentation.$J$25]));&quot;&quot;;['Jours travaillés'.L3])">
            <text:p/>
          </table:table-cell>
        </table:table-row>
        <table:table-row table:style-name="ro2">
          <table:table-cell table:formula="of:=IF(OR(AND([Présentation.$H$20]&lt;=['Jours travaillés'.A4];['Jours travaillés'.A4]&lt;=[Présentation.$J$20]);AND([Présentation.$H$21]&lt;=['Jours travaillés'.A4];['Jours travaillés'.A4]&lt;=[Présentation.$J$21]);AND([Présentation.$H$22]&lt;=['Jours travaillés'.A4];['Jours travaillés'.A4]&lt;=[Présentation.$J$22]);AND([Présentation.$H$23]&lt;=['Jours travaillés'.A4];['Jours travaillés'.A4]&lt;=[Présentation.$J$23]);AND([Présentation.$H$24]&lt;=['Jours travaillés'.A4];['Jours travaillés'.A4]&lt;=[Présentation.$J$24]);AND([Présentation.$H$25]&lt;=['Jours travaillés'.A4];['Jours travaillés'.A4]&lt;=[Présentation.$J$25]));&quot;&quot;;['Jours travaillés'.A4])">
            <text:p/>
          </table:table-cell>
          <table:table-cell table:formula="of:=IF(OR(AND([Présentation.$H$20]&lt;=['Jours travaillés'.B4];['Jours travaillés'.B4]&lt;=[Présentation.$J$20]);AND([Présentation.$H$21]&lt;=['Jours travaillés'.B4];['Jours travaillés'.B4]&lt;=[Présentation.$J$21]);AND([Présentation.$H$22]&lt;=['Jours travaillés'.B4];['Jours travaillés'.B4]&lt;=[Présentation.$J$22]);AND([Présentation.$H$23]&lt;=['Jours travaillés'.B4];['Jours travaillés'.B4]&lt;=[Présentation.$J$23]);AND([Présentation.$H$24]&lt;=['Jours travaillés'.B4];['Jours travaillés'.B4]&lt;=[Présentation.$J$24]);AND([Présentation.$H$25]&lt;=['Jours travaillés'.B4];['Jours travaillés'.B4]&lt;=[Présentation.$J$25]));&quot;&quot;;['Jours travaillés'.B4])" office:value-type="date" office:date-value="2010-10-04">
            <text:p>04/10/10</text:p>
          </table:table-cell>
          <table:table-cell table:formula="of:=IF(OR(AND([Présentation.$H$20]&lt;=['Jours travaillés'.C4];['Jours travaillés'.C4]&lt;=[Présentation.$J$20]);AND([Présentation.$H$21]&lt;=['Jours travaillés'.C4];['Jours travaillés'.C4]&lt;=[Présentation.$J$21]);AND([Présentation.$H$22]&lt;=['Jours travaillés'.C4];['Jours travaillés'.C4]&lt;=[Présentation.$J$22]);AND([Présentation.$H$23]&lt;=['Jours travaillés'.C4];['Jours travaillés'.C4]&lt;=[Présentation.$J$23]);AND([Présentation.$H$24]&lt;=['Jours travaillés'.C4];['Jours travaillés'.C4]&lt;=[Présentation.$J$24]);AND([Présentation.$H$25]&lt;=['Jours travaillés'.C4];['Jours travaillés'.C4]&lt;=[Présentation.$J$25]));&quot;&quot;;['Jours travaillés'.C4])" office:value-type="date" office:date-value="2010-11-04">
            <text:p>04/11/10</text:p>
          </table:table-cell>
          <table:table-cell table:formula="of:=IF(OR(AND([Présentation.$H$20]&lt;=['Jours travaillés'.D4];['Jours travaillés'.D4]&lt;=[Présentation.$J$20]);AND([Présentation.$H$21]&lt;=['Jours travaillés'.D4];['Jours travaillés'.D4]&lt;=[Présentation.$J$21]);AND([Présentation.$H$22]&lt;=['Jours travaillés'.D4];['Jours travaillés'.D4]&lt;=[Présentation.$J$22]);AND([Présentation.$H$23]&lt;=['Jours travaillés'.D4];['Jours travaillés'.D4]&lt;=[Présentation.$J$23]);AND([Présentation.$H$24]&lt;=['Jours travaillés'.D4];['Jours travaillés'.D4]&lt;=[Présentation.$J$24]);AND([Présentation.$H$25]&lt;=['Jours travaillés'.D4];['Jours travaillés'.D4]&lt;=[Présentation.$J$25]));&quot;&quot;;['Jours travaillés'.D4])">
            <text:p/>
          </table:table-cell>
          <table:table-cell table:formula="of:=IF(OR(AND([Présentation.$H$20]&lt;=['Jours travaillés'.E4];['Jours travaillés'.E4]&lt;=[Présentation.$J$20]);AND([Présentation.$H$21]&lt;=['Jours travaillés'.E4];['Jours travaillés'.E4]&lt;=[Présentation.$J$21]);AND([Présentation.$H$22]&lt;=['Jours travaillés'.E4];['Jours travaillés'.E4]&lt;=[Présentation.$J$22]);AND([Présentation.$H$23]&lt;=['Jours travaillés'.E4];['Jours travaillés'.E4]&lt;=[Présentation.$J$23]);AND([Présentation.$H$24]&lt;=['Jours travaillés'.E4];['Jours travaillés'.E4]&lt;=[Présentation.$J$24]);AND([Présentation.$H$25]&lt;=['Jours travaillés'.E4];['Jours travaillés'.E4]&lt;=[Présentation.$J$25]));&quot;&quot;;['Jours travaillés'.E4])" office:value-type="date" office:date-value="2011-01-04">
            <text:p>04/01/11</text:p>
          </table:table-cell>
          <table:table-cell table:formula="of:=IF(OR(AND([Présentation.$H$20]&lt;=['Jours travaillés'.F4];['Jours travaillés'.F4]&lt;=[Présentation.$J$20]);AND([Présentation.$H$21]&lt;=['Jours travaillés'.F4];['Jours travaillés'.F4]&lt;=[Présentation.$J$21]);AND([Présentation.$H$22]&lt;=['Jours travaillés'.F4];['Jours travaillés'.F4]&lt;=[Présentation.$J$22]);AND([Présentation.$H$23]&lt;=['Jours travaillés'.F4];['Jours travaillés'.F4]&lt;=[Présentation.$J$23]);AND([Présentation.$H$24]&lt;=['Jours travaillés'.F4];['Jours travaillés'.F4]&lt;=[Présentation.$J$24]);AND([Présentation.$H$25]&lt;=['Jours travaillés'.F4];['Jours travaillés'.F4]&lt;=[Présentation.$J$25]));&quot;&quot;;['Jours travaillés'.F4])" office:value-type="date" office:date-value="2011-02-04">
            <text:p>04/02/11</text:p>
          </table:table-cell>
          <table:table-cell table:formula="of:=IF(OR(AND([Présentation.$H$20]&lt;=['Jours travaillés'.G4];['Jours travaillés'.G4]&lt;=[Présentation.$J$20]);AND([Présentation.$H$21]&lt;=['Jours travaillés'.G4];['Jours travaillés'.G4]&lt;=[Présentation.$J$21]);AND([Présentation.$H$22]&lt;=['Jours travaillés'.G4];['Jours travaillés'.G4]&lt;=[Présentation.$J$22]);AND([Présentation.$H$23]&lt;=['Jours travaillés'.G4];['Jours travaillés'.G4]&lt;=[Présentation.$J$23]);AND([Présentation.$H$24]&lt;=['Jours travaillés'.G4];['Jours travaillés'.G4]&lt;=[Présentation.$J$24]);AND([Présentation.$H$25]&lt;=['Jours travaillés'.G4];['Jours travaillés'.G4]&lt;=[Présentation.$J$25]));&quot;&quot;;['Jours travaillés'.G4])">
            <text:p/>
          </table:table-cell>
          <table:table-cell table:formula="of:=IF(OR(AND([Présentation.$H$20]&lt;=['Jours travaillés'.H4];['Jours travaillés'.H4]&lt;=[Présentation.$J$20]);AND([Présentation.$H$21]&lt;=['Jours travaillés'.H4];['Jours travaillés'.H4]&lt;=[Présentation.$J$21]);AND([Présentation.$H$22]&lt;=['Jours travaillés'.H4];['Jours travaillés'.H4]&lt;=[Présentation.$J$22]);AND([Présentation.$H$23]&lt;=['Jours travaillés'.H4];['Jours travaillés'.H4]&lt;=[Présentation.$J$23]);AND([Présentation.$H$24]&lt;=['Jours travaillés'.H4];['Jours travaillés'.H4]&lt;=[Présentation.$J$24]);AND([Présentation.$H$25]&lt;=['Jours travaillés'.H4];['Jours travaillés'.H4]&lt;=[Présentation.$J$25]));&quot;&quot;;['Jours travaillés'.H4])" office:value-type="date" office:date-value="2011-04-04">
            <text:p>04/04/11</text:p>
          </table:table-cell>
          <table:table-cell table:formula="of:=IF(OR(AND([Présentation.$H$20]&lt;=['Jours travaillés'.I4];['Jours travaillés'.I4]&lt;=[Présentation.$J$20]);AND([Présentation.$H$21]&lt;=['Jours travaillés'.I4];['Jours travaillés'.I4]&lt;=[Présentation.$J$21]);AND([Présentation.$H$22]&lt;=['Jours travaillés'.I4];['Jours travaillés'.I4]&lt;=[Présentation.$J$22]);AND([Présentation.$H$23]&lt;=['Jours travaillés'.I4];['Jours travaillés'.I4]&lt;=[Présentation.$J$23]);AND([Présentation.$H$24]&lt;=['Jours travaillés'.I4];['Jours travaillés'.I4]&lt;=[Présentation.$J$24]);AND([Présentation.$H$25]&lt;=['Jours travaillés'.I4];['Jours travaillés'.I4]&lt;=[Présentation.$J$25]));&quot;&quot;;['Jours travaillés'.I4])" office:value-type="date" office:date-value="2011-05-04">
            <text:p>04/05/11</text:p>
          </table:table-cell>
          <table:table-cell table:formula="of:=IF(OR(AND([Présentation.$H$20]&lt;=['Jours travaillés'.J4];['Jours travaillés'.J4]&lt;=[Présentation.$J$20]);AND([Présentation.$H$21]&lt;=['Jours travaillés'.J4];['Jours travaillés'.J4]&lt;=[Présentation.$J$21]);AND([Présentation.$H$22]&lt;=['Jours travaillés'.J4];['Jours travaillés'.J4]&lt;=[Présentation.$J$22]);AND([Présentation.$H$23]&lt;=['Jours travaillés'.J4];['Jours travaillés'.J4]&lt;=[Présentation.$J$23]);AND([Présentation.$H$24]&lt;=['Jours travaillés'.J4];['Jours travaillés'.J4]&lt;=[Présentation.$J$24]);AND([Présentation.$H$25]&lt;=['Jours travaillés'.J4];['Jours travaillés'.J4]&lt;=[Présentation.$J$25]));&quot;&quot;;['Jours travaillés'.J4])">
            <text:p/>
          </table:table-cell>
          <table:table-cell table:formula="of:=IF(OR(AND([Présentation.$H$20]&lt;=['Jours travaillés'.K4];['Jours travaillés'.K4]&lt;=[Présentation.$J$20]);AND([Présentation.$H$21]&lt;=['Jours travaillés'.K4];['Jours travaillés'.K4]&lt;=[Présentation.$J$21]);AND([Présentation.$H$22]&lt;=['Jours travaillés'.K4];['Jours travaillés'.K4]&lt;=[Présentation.$J$22]);AND([Présentation.$H$23]&lt;=['Jours travaillés'.K4];['Jours travaillés'.K4]&lt;=[Présentation.$J$23]);AND([Présentation.$H$24]&lt;=['Jours travaillés'.K4];['Jours travaillés'.K4]&lt;=[Présentation.$J$24]);AND([Présentation.$H$25]&lt;=['Jours travaillés'.K4];['Jours travaillés'.K4]&lt;=[Présentation.$J$25]));&quot;&quot;;['Jours travaillés'.K4])">
            <text:p/>
          </table:table-cell>
          <table:table-cell table:formula="of:=IF(OR(AND([Présentation.$H$20]&lt;=['Jours travaillés'.L4];['Jours travaillés'.L4]&lt;=[Présentation.$J$20]);AND([Présentation.$H$21]&lt;=['Jours travaillés'.L4];['Jours travaillés'.L4]&lt;=[Présentation.$J$21]);AND([Présentation.$H$22]&lt;=['Jours travaillés'.L4];['Jours travaillés'.L4]&lt;=[Présentation.$J$22]);AND([Présentation.$H$23]&lt;=['Jours travaillés'.L4];['Jours travaillés'.L4]&lt;=[Présentation.$J$23]);AND([Présentation.$H$24]&lt;=['Jours travaillés'.L4];['Jours travaillés'.L4]&lt;=[Présentation.$J$24]);AND([Présentation.$H$25]&lt;=['Jours travaillés'.L4];['Jours travaillés'.L4]&lt;=[Présentation.$J$25]));&quot;&quot;;['Jours travaillés'.L4])">
            <text:p/>
          </table:table-cell>
        </table:table-row>
        <table:table-row table:style-name="ro2">
          <table:table-cell table:formula="of:=IF(OR(AND([Présentation.$H$20]&lt;=['Jours travaillés'.A5];['Jours travaillés'.A5]&lt;=[Présentation.$J$20]);AND([Présentation.$H$21]&lt;=['Jours travaillés'.A5];['Jours travaillés'.A5]&lt;=[Présentation.$J$21]);AND([Présentation.$H$22]&lt;=['Jours travaillés'.A5];['Jours travaillés'.A5]&lt;=[Présentation.$J$22]);AND([Présentation.$H$23]&lt;=['Jours travaillés'.A5];['Jours travaillés'.A5]&lt;=[Présentation.$J$23]);AND([Présentation.$H$24]&lt;=['Jours travaillés'.A5];['Jours travaillés'.A5]&lt;=[Présentation.$J$24]);AND([Présentation.$H$25]&lt;=['Jours travaillés'.A5];['Jours travaillés'.A5]&lt;=[Présentation.$J$25]));&quot;&quot;;['Jours travaillés'.A5])">
            <text:p/>
          </table:table-cell>
          <table:table-cell table:formula="of:=IF(OR(AND([Présentation.$H$20]&lt;=['Jours travaillés'.B5];['Jours travaillés'.B5]&lt;=[Présentation.$J$20]);AND([Présentation.$H$21]&lt;=['Jours travaillés'.B5];['Jours travaillés'.B5]&lt;=[Présentation.$J$21]);AND([Présentation.$H$22]&lt;=['Jours travaillés'.B5];['Jours travaillés'.B5]&lt;=[Présentation.$J$22]);AND([Présentation.$H$23]&lt;=['Jours travaillés'.B5];['Jours travaillés'.B5]&lt;=[Présentation.$J$23]);AND([Présentation.$H$24]&lt;=['Jours travaillés'.B5];['Jours travaillés'.B5]&lt;=[Présentation.$J$24]);AND([Présentation.$H$25]&lt;=['Jours travaillés'.B5];['Jours travaillés'.B5]&lt;=[Présentation.$J$25]));&quot;&quot;;['Jours travaillés'.B5])" office:value-type="date" office:date-value="2010-10-05">
            <text:p>05/10/10</text:p>
          </table:table-cell>
          <table:table-cell table:formula="of:=IF(OR(AND([Présentation.$H$20]&lt;=['Jours travaillés'.C5];['Jours travaillés'.C5]&lt;=[Présentation.$J$20]);AND([Présentation.$H$21]&lt;=['Jours travaillés'.C5];['Jours travaillés'.C5]&lt;=[Présentation.$J$21]);AND([Présentation.$H$22]&lt;=['Jours travaillés'.C5];['Jours travaillés'.C5]&lt;=[Présentation.$J$22]);AND([Présentation.$H$23]&lt;=['Jours travaillés'.C5];['Jours travaillés'.C5]&lt;=[Présentation.$J$23]);AND([Présentation.$H$24]&lt;=['Jours travaillés'.C5];['Jours travaillés'.C5]&lt;=[Présentation.$J$24]);AND([Présentation.$H$25]&lt;=['Jours travaillés'.C5];['Jours travaillés'.C5]&lt;=[Présentation.$J$25]));&quot;&quot;;['Jours travaillés'.C5])" office:value-type="date" office:date-value="2010-11-05">
            <text:p>05/11/10</text:p>
          </table:table-cell>
          <table:table-cell table:formula="of:=IF(OR(AND([Présentation.$H$20]&lt;=['Jours travaillés'.D5];['Jours travaillés'.D5]&lt;=[Présentation.$J$20]);AND([Présentation.$H$21]&lt;=['Jours travaillés'.D5];['Jours travaillés'.D5]&lt;=[Présentation.$J$21]);AND([Présentation.$H$22]&lt;=['Jours travaillés'.D5];['Jours travaillés'.D5]&lt;=[Présentation.$J$22]);AND([Présentation.$H$23]&lt;=['Jours travaillés'.D5];['Jours travaillés'.D5]&lt;=[Présentation.$J$23]);AND([Présentation.$H$24]&lt;=['Jours travaillés'.D5];['Jours travaillés'.D5]&lt;=[Présentation.$J$24]);AND([Présentation.$H$25]&lt;=['Jours travaillés'.D5];['Jours travaillés'.D5]&lt;=[Présentation.$J$25]));&quot;&quot;;['Jours travaillés'.D5])">
            <text:p/>
          </table:table-cell>
          <table:table-cell table:formula="of:=IF(OR(AND([Présentation.$H$20]&lt;=['Jours travaillés'.E5];['Jours travaillés'.E5]&lt;=[Présentation.$J$20]);AND([Présentation.$H$21]&lt;=['Jours travaillés'.E5];['Jours travaillés'.E5]&lt;=[Présentation.$J$21]);AND([Présentation.$H$22]&lt;=['Jours travaillés'.E5];['Jours travaillés'.E5]&lt;=[Présentation.$J$22]);AND([Présentation.$H$23]&lt;=['Jours travaillés'.E5];['Jours travaillés'.E5]&lt;=[Présentation.$J$23]);AND([Présentation.$H$24]&lt;=['Jours travaillés'.E5];['Jours travaillés'.E5]&lt;=[Présentation.$J$24]);AND([Présentation.$H$25]&lt;=['Jours travaillés'.E5];['Jours travaillés'.E5]&lt;=[Présentation.$J$25]));&quot;&quot;;['Jours travaillés'.E5])" office:value-type="date" office:date-value="2011-01-05">
            <text:p>05/01/11</text:p>
          </table:table-cell>
          <table:table-cell table:formula="of:=IF(OR(AND([Présentation.$H$20]&lt;=['Jours travaillés'.F5];['Jours travaillés'.F5]&lt;=[Présentation.$J$20]);AND([Présentation.$H$21]&lt;=['Jours travaillés'.F5];['Jours travaillés'.F5]&lt;=[Présentation.$J$21]);AND([Présentation.$H$22]&lt;=['Jours travaillés'.F5];['Jours travaillés'.F5]&lt;=[Présentation.$J$22]);AND([Présentation.$H$23]&lt;=['Jours travaillés'.F5];['Jours travaillés'.F5]&lt;=[Présentation.$J$23]);AND([Présentation.$H$24]&lt;=['Jours travaillés'.F5];['Jours travaillés'.F5]&lt;=[Présentation.$J$24]);AND([Présentation.$H$25]&lt;=['Jours travaillés'.F5];['Jours travaillés'.F5]&lt;=[Présentation.$J$25]));&quot;&quot;;['Jours travaillés'.F5])">
            <text:p/>
          </table:table-cell>
          <table:table-cell table:formula="of:=IF(OR(AND([Présentation.$H$20]&lt;=['Jours travaillés'.G5];['Jours travaillés'.G5]&lt;=[Présentation.$J$20]);AND([Présentation.$H$21]&lt;=['Jours travaillés'.G5];['Jours travaillés'.G5]&lt;=[Présentation.$J$21]);AND([Présentation.$H$22]&lt;=['Jours travaillés'.G5];['Jours travaillés'.G5]&lt;=[Présentation.$J$22]);AND([Présentation.$H$23]&lt;=['Jours travaillés'.G5];['Jours travaillés'.G5]&lt;=[Présentation.$J$23]);AND([Présentation.$H$24]&lt;=['Jours travaillés'.G5];['Jours travaillés'.G5]&lt;=[Présentation.$J$24]);AND([Présentation.$H$25]&lt;=['Jours travaillés'.G5];['Jours travaillés'.G5]&lt;=[Présentation.$J$25]));&quot;&quot;;['Jours travaillés'.G5])">
            <text:p/>
          </table:table-cell>
          <table:table-cell table:formula="of:=IF(OR(AND([Présentation.$H$20]&lt;=['Jours travaillés'.H5];['Jours travaillés'.H5]&lt;=[Présentation.$J$20]);AND([Présentation.$H$21]&lt;=['Jours travaillés'.H5];['Jours travaillés'.H5]&lt;=[Présentation.$J$21]);AND([Présentation.$H$22]&lt;=['Jours travaillés'.H5];['Jours travaillés'.H5]&lt;=[Présentation.$J$22]);AND([Présentation.$H$23]&lt;=['Jours travaillés'.H5];['Jours travaillés'.H5]&lt;=[Présentation.$J$23]);AND([Présentation.$H$24]&lt;=['Jours travaillés'.H5];['Jours travaillés'.H5]&lt;=[Présentation.$J$24]);AND([Présentation.$H$25]&lt;=['Jours travaillés'.H5];['Jours travaillés'.H5]&lt;=[Présentation.$J$25]));&quot;&quot;;['Jours travaillés'.H5])" office:value-type="date" office:date-value="2011-04-05">
            <text:p>05/04/11</text:p>
          </table:table-cell>
          <table:table-cell table:formula="of:=IF(OR(AND([Présentation.$H$20]&lt;=['Jours travaillés'.I5];['Jours travaillés'.I5]&lt;=[Présentation.$J$20]);AND([Présentation.$H$21]&lt;=['Jours travaillés'.I5];['Jours travaillés'.I5]&lt;=[Présentation.$J$21]);AND([Présentation.$H$22]&lt;=['Jours travaillés'.I5];['Jours travaillés'.I5]&lt;=[Présentation.$J$22]);AND([Présentation.$H$23]&lt;=['Jours travaillés'.I5];['Jours travaillés'.I5]&lt;=[Présentation.$J$23]);AND([Présentation.$H$24]&lt;=['Jours travaillés'.I5];['Jours travaillés'.I5]&lt;=[Présentation.$J$24]);AND([Présentation.$H$25]&lt;=['Jours travaillés'.I5];['Jours travaillés'.I5]&lt;=[Présentation.$J$25]));&quot;&quot;;['Jours travaillés'.I5])" office:value-type="date" office:date-value="2011-05-05">
            <text:p>05/05/11</text:p>
          </table:table-cell>
          <table:table-cell table:formula="of:=IF(OR(AND([Présentation.$H$20]&lt;=['Jours travaillés'.J5];['Jours travaillés'.J5]&lt;=[Présentation.$J$20]);AND([Présentation.$H$21]&lt;=['Jours travaillés'.J5];['Jours travaillés'.J5]&lt;=[Présentation.$J$21]);AND([Présentation.$H$22]&lt;=['Jours travaillés'.J5];['Jours travaillés'.J5]&lt;=[Présentation.$J$22]);AND([Présentation.$H$23]&lt;=['Jours travaillés'.J5];['Jours travaillés'.J5]&lt;=[Présentation.$J$23]);AND([Présentation.$H$24]&lt;=['Jours travaillés'.J5];['Jours travaillés'.J5]&lt;=[Présentation.$J$24]);AND([Présentation.$H$25]&lt;=['Jours travaillés'.J5];['Jours travaillés'.J5]&lt;=[Présentation.$J$25]));&quot;&quot;;['Jours travaillés'.J5])">
            <text:p/>
          </table:table-cell>
          <table:table-cell table:formula="of:=IF(OR(AND([Présentation.$H$20]&lt;=['Jours travaillés'.K5];['Jours travaillés'.K5]&lt;=[Présentation.$J$20]);AND([Présentation.$H$21]&lt;=['Jours travaillés'.K5];['Jours travaillés'.K5]&lt;=[Présentation.$J$21]);AND([Présentation.$H$22]&lt;=['Jours travaillés'.K5];['Jours travaillés'.K5]&lt;=[Présentation.$J$22]);AND([Présentation.$H$23]&lt;=['Jours travaillés'.K5];['Jours travaillés'.K5]&lt;=[Présentation.$J$23]);AND([Présentation.$H$24]&lt;=['Jours travaillés'.K5];['Jours travaillés'.K5]&lt;=[Présentation.$J$24]);AND([Présentation.$H$25]&lt;=['Jours travaillés'.K5];['Jours travaillés'.K5]&lt;=[Présentation.$J$25]));&quot;&quot;;['Jours travaillés'.K5])">
            <text:p/>
          </table:table-cell>
          <table:table-cell table:formula="of:=IF(OR(AND([Présentation.$H$20]&lt;=['Jours travaillés'.L5];['Jours travaillés'.L5]&lt;=[Présentation.$J$20]);AND([Présentation.$H$21]&lt;=['Jours travaillés'.L5];['Jours travaillés'.L5]&lt;=[Présentation.$J$21]);AND([Présentation.$H$22]&lt;=['Jours travaillés'.L5];['Jours travaillés'.L5]&lt;=[Présentation.$J$22]);AND([Présentation.$H$23]&lt;=['Jours travaillés'.L5];['Jours travaillés'.L5]&lt;=[Présentation.$J$23]);AND([Présentation.$H$24]&lt;=['Jours travaillés'.L5];['Jours travaillés'.L5]&lt;=[Présentation.$J$24]);AND([Présentation.$H$25]&lt;=['Jours travaillés'.L5];['Jours travaillés'.L5]&lt;=[Présentation.$J$25]));&quot;&quot;;['Jours travaillés'.L5])">
            <text:p/>
          </table:table-cell>
        </table:table-row>
        <table:table-row table:style-name="ro2">
          <table:table-cell table:formula="of:=IF(OR(AND([Présentation.$H$20]&lt;=['Jours travaillés'.A6];['Jours travaillés'.A6]&lt;=[Présentation.$J$20]);AND([Présentation.$H$21]&lt;=['Jours travaillés'.A6];['Jours travaillés'.A6]&lt;=[Présentation.$J$21]);AND([Présentation.$H$22]&lt;=['Jours travaillés'.A6];['Jours travaillés'.A6]&lt;=[Présentation.$J$22]);AND([Présentation.$H$23]&lt;=['Jours travaillés'.A6];['Jours travaillés'.A6]&lt;=[Présentation.$J$23]);AND([Présentation.$H$24]&lt;=['Jours travaillés'.A6];['Jours travaillés'.A6]&lt;=[Présentation.$J$24]);AND([Présentation.$H$25]&lt;=['Jours travaillés'.A6];['Jours travaillés'.A6]&lt;=[Présentation.$J$25]));&quot;&quot;;['Jours travaillés'.A6])" office:value-type="date" office:date-value="2010-09-06">
            <text:p>06/09/10</text:p>
          </table:table-cell>
          <table:table-cell table:formula="of:=IF(OR(AND([Présentation.$H$20]&lt;=['Jours travaillés'.B6];['Jours travaillés'.B6]&lt;=[Présentation.$J$20]);AND([Présentation.$H$21]&lt;=['Jours travaillés'.B6];['Jours travaillés'.B6]&lt;=[Présentation.$J$21]);AND([Présentation.$H$22]&lt;=['Jours travaillés'.B6];['Jours travaillés'.B6]&lt;=[Présentation.$J$22]);AND([Présentation.$H$23]&lt;=['Jours travaillés'.B6];['Jours travaillés'.B6]&lt;=[Présentation.$J$23]);AND([Présentation.$H$24]&lt;=['Jours travaillés'.B6];['Jours travaillés'.B6]&lt;=[Présentation.$J$24]);AND([Présentation.$H$25]&lt;=['Jours travaillés'.B6];['Jours travaillés'.B6]&lt;=[Présentation.$J$25]));&quot;&quot;;['Jours travaillés'.B6])" office:value-type="date" office:date-value="2010-10-06">
            <text:p>06/10/10</text:p>
          </table:table-cell>
          <table:table-cell table:formula="of:=IF(OR(AND([Présentation.$H$20]&lt;=['Jours travaillés'.C6];['Jours travaillés'.C6]&lt;=[Présentation.$J$20]);AND([Présentation.$H$21]&lt;=['Jours travaillés'.C6];['Jours travaillés'.C6]&lt;=[Présentation.$J$21]);AND([Présentation.$H$22]&lt;=['Jours travaillés'.C6];['Jours travaillés'.C6]&lt;=[Présentation.$J$22]);AND([Présentation.$H$23]&lt;=['Jours travaillés'.C6];['Jours travaillés'.C6]&lt;=[Présentation.$J$23]);AND([Présentation.$H$24]&lt;=['Jours travaillés'.C6];['Jours travaillés'.C6]&lt;=[Présentation.$J$24]);AND([Présentation.$H$25]&lt;=['Jours travaillés'.C6];['Jours travaillés'.C6]&lt;=[Présentation.$J$25]));&quot;&quot;;['Jours travaillés'.C6])">
            <text:p/>
          </table:table-cell>
          <table:table-cell table:formula="of:=IF(OR(AND([Présentation.$H$20]&lt;=['Jours travaillés'.D6];['Jours travaillés'.D6]&lt;=[Présentation.$J$20]);AND([Présentation.$H$21]&lt;=['Jours travaillés'.D6];['Jours travaillés'.D6]&lt;=[Présentation.$J$21]);AND([Présentation.$H$22]&lt;=['Jours travaillés'.D6];['Jours travaillés'.D6]&lt;=[Présentation.$J$22]);AND([Présentation.$H$23]&lt;=['Jours travaillés'.D6];['Jours travaillés'.D6]&lt;=[Présentation.$J$23]);AND([Présentation.$H$24]&lt;=['Jours travaillés'.D6];['Jours travaillés'.D6]&lt;=[Présentation.$J$24]);AND([Présentation.$H$25]&lt;=['Jours travaillés'.D6];['Jours travaillés'.D6]&lt;=[Présentation.$J$25]));&quot;&quot;;['Jours travaillés'.D6])" office:value-type="date" office:date-value="2010-12-06">
            <text:p>06/12/10</text:p>
          </table:table-cell>
          <table:table-cell table:formula="of:=IF(OR(AND([Présentation.$H$20]&lt;=['Jours travaillés'.E6];['Jours travaillés'.E6]&lt;=[Présentation.$J$20]);AND([Présentation.$H$21]&lt;=['Jours travaillés'.E6];['Jours travaillés'.E6]&lt;=[Présentation.$J$21]);AND([Présentation.$H$22]&lt;=['Jours travaillés'.E6];['Jours travaillés'.E6]&lt;=[Présentation.$J$22]);AND([Présentation.$H$23]&lt;=['Jours travaillés'.E6];['Jours travaillés'.E6]&lt;=[Présentation.$J$23]);AND([Présentation.$H$24]&lt;=['Jours travaillés'.E6];['Jours travaillés'.E6]&lt;=[Présentation.$J$24]);AND([Présentation.$H$25]&lt;=['Jours travaillés'.E6];['Jours travaillés'.E6]&lt;=[Présentation.$J$25]));&quot;&quot;;['Jours travaillés'.E6])" office:value-type="date" office:date-value="2011-01-06">
            <text:p>06/01/11</text:p>
          </table:table-cell>
          <table:table-cell table:formula="of:=IF(OR(AND([Présentation.$H$20]&lt;=['Jours travaillés'.F6];['Jours travaillés'.F6]&lt;=[Présentation.$J$20]);AND([Présentation.$H$21]&lt;=['Jours travaillés'.F6];['Jours travaillés'.F6]&lt;=[Présentation.$J$21]);AND([Présentation.$H$22]&lt;=['Jours travaillés'.F6];['Jours travaillés'.F6]&lt;=[Présentation.$J$22]);AND([Présentation.$H$23]&lt;=['Jours travaillés'.F6];['Jours travaillés'.F6]&lt;=[Présentation.$J$23]);AND([Présentation.$H$24]&lt;=['Jours travaillés'.F6];['Jours travaillés'.F6]&lt;=[Présentation.$J$24]);AND([Présentation.$H$25]&lt;=['Jours travaillés'.F6];['Jours travaillés'.F6]&lt;=[Présentation.$J$25]));&quot;&quot;;['Jours travaillés'.F6])">
            <text:p/>
          </table:table-cell>
          <table:table-cell table:formula="of:=IF(OR(AND([Présentation.$H$20]&lt;=['Jours travaillés'.G6];['Jours travaillés'.G6]&lt;=[Présentation.$J$20]);AND([Présentation.$H$21]&lt;=['Jours travaillés'.G6];['Jours travaillés'.G6]&lt;=[Présentation.$J$21]);AND([Présentation.$H$22]&lt;=['Jours travaillés'.G6];['Jours travaillés'.G6]&lt;=[Présentation.$J$22]);AND([Présentation.$H$23]&lt;=['Jours travaillés'.G6];['Jours travaillés'.G6]&lt;=[Présentation.$J$23]);AND([Présentation.$H$24]&lt;=['Jours travaillés'.G6];['Jours travaillés'.G6]&lt;=[Présentation.$J$24]);AND([Présentation.$H$25]&lt;=['Jours travaillés'.G6];['Jours travaillés'.G6]&lt;=[Présentation.$J$25]));&quot;&quot;;['Jours travaillés'.G6])">
            <text:p/>
          </table:table-cell>
          <table:table-cell table:formula="of:=IF(OR(AND([Présentation.$H$20]&lt;=['Jours travaillés'.H6];['Jours travaillés'.H6]&lt;=[Présentation.$J$20]);AND([Présentation.$H$21]&lt;=['Jours travaillés'.H6];['Jours travaillés'.H6]&lt;=[Présentation.$J$21]);AND([Présentation.$H$22]&lt;=['Jours travaillés'.H6];['Jours travaillés'.H6]&lt;=[Présentation.$J$22]);AND([Présentation.$H$23]&lt;=['Jours travaillés'.H6];['Jours travaillés'.H6]&lt;=[Présentation.$J$23]);AND([Présentation.$H$24]&lt;=['Jours travaillés'.H6];['Jours travaillés'.H6]&lt;=[Présentation.$J$24]);AND([Présentation.$H$25]&lt;=['Jours travaillés'.H6];['Jours travaillés'.H6]&lt;=[Présentation.$J$25]));&quot;&quot;;['Jours travaillés'.H6])" office:value-type="date" office:date-value="2011-04-06">
            <text:p>06/04/11</text:p>
          </table:table-cell>
          <table:table-cell table:formula="of:=IF(OR(AND([Présentation.$H$20]&lt;=['Jours travaillés'.I6];['Jours travaillés'.I6]&lt;=[Présentation.$J$20]);AND([Présentation.$H$21]&lt;=['Jours travaillés'.I6];['Jours travaillés'.I6]&lt;=[Présentation.$J$21]);AND([Présentation.$H$22]&lt;=['Jours travaillés'.I6];['Jours travaillés'.I6]&lt;=[Présentation.$J$22]);AND([Présentation.$H$23]&lt;=['Jours travaillés'.I6];['Jours travaillés'.I6]&lt;=[Présentation.$J$23]);AND([Présentation.$H$24]&lt;=['Jours travaillés'.I6];['Jours travaillés'.I6]&lt;=[Présentation.$J$24]);AND([Présentation.$H$25]&lt;=['Jours travaillés'.I6];['Jours travaillés'.I6]&lt;=[Présentation.$J$25]));&quot;&quot;;['Jours travaillés'.I6])" office:value-type="date" office:date-value="2011-05-06">
            <text:p>06/05/11</text:p>
          </table:table-cell>
          <table:table-cell table:formula="of:=IF(OR(AND([Présentation.$H$20]&lt;=['Jours travaillés'.J6];['Jours travaillés'.J6]&lt;=[Présentation.$J$20]);AND([Présentation.$H$21]&lt;=['Jours travaillés'.J6];['Jours travaillés'.J6]&lt;=[Présentation.$J$21]);AND([Présentation.$H$22]&lt;=['Jours travaillés'.J6];['Jours travaillés'.J6]&lt;=[Présentation.$J$22]);AND([Présentation.$H$23]&lt;=['Jours travaillés'.J6];['Jours travaillés'.J6]&lt;=[Présentation.$J$23]);AND([Présentation.$H$24]&lt;=['Jours travaillés'.J6];['Jours travaillés'.J6]&lt;=[Présentation.$J$24]);AND([Présentation.$H$25]&lt;=['Jours travaillés'.J6];['Jours travaillés'.J6]&lt;=[Présentation.$J$25]));&quot;&quot;;['Jours travaillés'.J6])" office:value-type="date" office:date-value="2011-06-06">
            <text:p>06/06/11</text:p>
          </table:table-cell>
          <table:table-cell table:formula="of:=IF(OR(AND([Présentation.$H$20]&lt;=['Jours travaillés'.K6];['Jours travaillés'.K6]&lt;=[Présentation.$J$20]);AND([Présentation.$H$21]&lt;=['Jours travaillés'.K6];['Jours travaillés'.K6]&lt;=[Présentation.$J$21]);AND([Présentation.$H$22]&lt;=['Jours travaillés'.K6];['Jours travaillés'.K6]&lt;=[Présentation.$J$22]);AND([Présentation.$H$23]&lt;=['Jours travaillés'.K6];['Jours travaillés'.K6]&lt;=[Présentation.$J$23]);AND([Présentation.$H$24]&lt;=['Jours travaillés'.K6];['Jours travaillés'.K6]&lt;=[Présentation.$J$24]);AND([Présentation.$H$25]&lt;=['Jours travaillés'.K6];['Jours travaillés'.K6]&lt;=[Présentation.$J$25]));&quot;&quot;;['Jours travaillés'.K6])">
            <text:p/>
          </table:table-cell>
          <table:table-cell table:formula="of:=IF(OR(AND([Présentation.$H$20]&lt;=['Jours travaillés'.L6];['Jours travaillés'.L6]&lt;=[Présentation.$J$20]);AND([Présentation.$H$21]&lt;=['Jours travaillés'.L6];['Jours travaillés'.L6]&lt;=[Présentation.$J$21]);AND([Présentation.$H$22]&lt;=['Jours travaillés'.L6];['Jours travaillés'.L6]&lt;=[Présentation.$J$22]);AND([Présentation.$H$23]&lt;=['Jours travaillés'.L6];['Jours travaillés'.L6]&lt;=[Présentation.$J$23]);AND([Présentation.$H$24]&lt;=['Jours travaillés'.L6];['Jours travaillés'.L6]&lt;=[Présentation.$J$24]);AND([Présentation.$H$25]&lt;=['Jours travaillés'.L6];['Jours travaillés'.L6]&lt;=[Présentation.$J$25]));&quot;&quot;;['Jours travaillés'.L6])">
            <text:p/>
          </table:table-cell>
        </table:table-row>
        <table:table-row table:style-name="ro2">
          <table:table-cell table:formula="of:=IF(OR(AND([Présentation.$H$20]&lt;=['Jours travaillés'.A7];['Jours travaillés'.A7]&lt;=[Présentation.$J$20]);AND([Présentation.$H$21]&lt;=['Jours travaillés'.A7];['Jours travaillés'.A7]&lt;=[Présentation.$J$21]);AND([Présentation.$H$22]&lt;=['Jours travaillés'.A7];['Jours travaillés'.A7]&lt;=[Présentation.$J$22]);AND([Présentation.$H$23]&lt;=['Jours travaillés'.A7];['Jours travaillés'.A7]&lt;=[Présentation.$J$23]);AND([Présentation.$H$24]&lt;=['Jours travaillés'.A7];['Jours travaillés'.A7]&lt;=[Présentation.$J$24]);AND([Présentation.$H$25]&lt;=['Jours travaillés'.A7];['Jours travaillés'.A7]&lt;=[Présentation.$J$25]));&quot;&quot;;['Jours travaillés'.A7])" office:value-type="date" office:date-value="2010-09-07">
            <text:p>07/09/10</text:p>
          </table:table-cell>
          <table:table-cell table:formula="of:=IF(OR(AND([Présentation.$H$20]&lt;=['Jours travaillés'.B7];['Jours travaillés'.B7]&lt;=[Présentation.$J$20]);AND([Présentation.$H$21]&lt;=['Jours travaillés'.B7];['Jours travaillés'.B7]&lt;=[Présentation.$J$21]);AND([Présentation.$H$22]&lt;=['Jours travaillés'.B7];['Jours travaillés'.B7]&lt;=[Présentation.$J$22]);AND([Présentation.$H$23]&lt;=['Jours travaillés'.B7];['Jours travaillés'.B7]&lt;=[Présentation.$J$23]);AND([Présentation.$H$24]&lt;=['Jours travaillés'.B7];['Jours travaillés'.B7]&lt;=[Présentation.$J$24]);AND([Présentation.$H$25]&lt;=['Jours travaillés'.B7];['Jours travaillés'.B7]&lt;=[Présentation.$J$25]));&quot;&quot;;['Jours travaillés'.B7])" office:value-type="date" office:date-value="2010-10-07">
            <text:p>07/10/10</text:p>
          </table:table-cell>
          <table:table-cell table:formula="of:=IF(OR(AND([Présentation.$H$20]&lt;=['Jours travaillés'.C7];['Jours travaillés'.C7]&lt;=[Présentation.$J$20]);AND([Présentation.$H$21]&lt;=['Jours travaillés'.C7];['Jours travaillés'.C7]&lt;=[Présentation.$J$21]);AND([Présentation.$H$22]&lt;=['Jours travaillés'.C7];['Jours travaillés'.C7]&lt;=[Présentation.$J$22]);AND([Présentation.$H$23]&lt;=['Jours travaillés'.C7];['Jours travaillés'.C7]&lt;=[Présentation.$J$23]);AND([Présentation.$H$24]&lt;=['Jours travaillés'.C7];['Jours travaillés'.C7]&lt;=[Présentation.$J$24]);AND([Présentation.$H$25]&lt;=['Jours travaillés'.C7];['Jours travaillés'.C7]&lt;=[Présentation.$J$25]));&quot;&quot;;['Jours travaillés'.C7])">
            <text:p/>
          </table:table-cell>
          <table:table-cell table:formula="of:=IF(OR(AND([Présentation.$H$20]&lt;=['Jours travaillés'.D7];['Jours travaillés'.D7]&lt;=[Présentation.$J$20]);AND([Présentation.$H$21]&lt;=['Jours travaillés'.D7];['Jours travaillés'.D7]&lt;=[Présentation.$J$21]);AND([Présentation.$H$22]&lt;=['Jours travaillés'.D7];['Jours travaillés'.D7]&lt;=[Présentation.$J$22]);AND([Présentation.$H$23]&lt;=['Jours travaillés'.D7];['Jours travaillés'.D7]&lt;=[Présentation.$J$23]);AND([Présentation.$H$24]&lt;=['Jours travaillés'.D7];['Jours travaillés'.D7]&lt;=[Présentation.$J$24]);AND([Présentation.$H$25]&lt;=['Jours travaillés'.D7];['Jours travaillés'.D7]&lt;=[Présentation.$J$25]));&quot;&quot;;['Jours travaillés'.D7])" office:value-type="date" office:date-value="2010-12-07">
            <text:p>07/12/10</text:p>
          </table:table-cell>
          <table:table-cell table:formula="of:=IF(OR(AND([Présentation.$H$20]&lt;=['Jours travaillés'.E7];['Jours travaillés'.E7]&lt;=[Présentation.$J$20]);AND([Présentation.$H$21]&lt;=['Jours travaillés'.E7];['Jours travaillés'.E7]&lt;=[Présentation.$J$21]);AND([Présentation.$H$22]&lt;=['Jours travaillés'.E7];['Jours travaillés'.E7]&lt;=[Présentation.$J$22]);AND([Présentation.$H$23]&lt;=['Jours travaillés'.E7];['Jours travaillés'.E7]&lt;=[Présentation.$J$23]);AND([Présentation.$H$24]&lt;=['Jours travaillés'.E7];['Jours travaillés'.E7]&lt;=[Présentation.$J$24]);AND([Présentation.$H$25]&lt;=['Jours travaillés'.E7];['Jours travaillés'.E7]&lt;=[Présentation.$J$25]));&quot;&quot;;['Jours travaillés'.E7])" office:value-type="date" office:date-value="2011-01-07">
            <text:p>07/01/11</text:p>
          </table:table-cell>
          <table:table-cell table:formula="of:=IF(OR(AND([Présentation.$H$20]&lt;=['Jours travaillés'.F7];['Jours travaillés'.F7]&lt;=[Présentation.$J$20]);AND([Présentation.$H$21]&lt;=['Jours travaillés'.F7];['Jours travaillés'.F7]&lt;=[Présentation.$J$21]);AND([Présentation.$H$22]&lt;=['Jours travaillés'.F7];['Jours travaillés'.F7]&lt;=[Présentation.$J$22]);AND([Présentation.$H$23]&lt;=['Jours travaillés'.F7];['Jours travaillés'.F7]&lt;=[Présentation.$J$23]);AND([Présentation.$H$24]&lt;=['Jours travaillés'.F7];['Jours travaillés'.F7]&lt;=[Présentation.$J$24]);AND([Présentation.$H$25]&lt;=['Jours travaillés'.F7];['Jours travaillés'.F7]&lt;=[Présentation.$J$25]));&quot;&quot;;['Jours travaillés'.F7])" office:value-type="date" office:date-value="2011-02-07">
            <text:p>07/02/11</text:p>
          </table:table-cell>
          <table:table-cell table:formula="of:=IF(OR(AND([Présentation.$H$20]&lt;=['Jours travaillés'.G7];['Jours travaillés'.G7]&lt;=[Présentation.$J$20]);AND([Présentation.$H$21]&lt;=['Jours travaillés'.G7];['Jours travaillés'.G7]&lt;=[Présentation.$J$21]);AND([Présentation.$H$22]&lt;=['Jours travaillés'.G7];['Jours travaillés'.G7]&lt;=[Présentation.$J$22]);AND([Présentation.$H$23]&lt;=['Jours travaillés'.G7];['Jours travaillés'.G7]&lt;=[Présentation.$J$23]);AND([Présentation.$H$24]&lt;=['Jours travaillés'.G7];['Jours travaillés'.G7]&lt;=[Présentation.$J$24]);AND([Présentation.$H$25]&lt;=['Jours travaillés'.G7];['Jours travaillés'.G7]&lt;=[Présentation.$J$25]));&quot;&quot;;['Jours travaillés'.G7])">
            <text:p/>
          </table:table-cell>
          <table:table-cell table:formula="of:=IF(OR(AND([Présentation.$H$20]&lt;=['Jours travaillés'.H7];['Jours travaillés'.H7]&lt;=[Présentation.$J$20]);AND([Présentation.$H$21]&lt;=['Jours travaillés'.H7];['Jours travaillés'.H7]&lt;=[Présentation.$J$21]);AND([Présentation.$H$22]&lt;=['Jours travaillés'.H7];['Jours travaillés'.H7]&lt;=[Présentation.$J$22]);AND([Présentation.$H$23]&lt;=['Jours travaillés'.H7];['Jours travaillés'.H7]&lt;=[Présentation.$J$23]);AND([Présentation.$H$24]&lt;=['Jours travaillés'.H7];['Jours travaillés'.H7]&lt;=[Présentation.$J$24]);AND([Présentation.$H$25]&lt;=['Jours travaillés'.H7];['Jours travaillés'.H7]&lt;=[Présentation.$J$25]));&quot;&quot;;['Jours travaillés'.H7])" office:value-type="date" office:date-value="2011-04-07">
            <text:p>07/04/11</text:p>
          </table:table-cell>
          <table:table-cell table:formula="of:=IF(OR(AND([Présentation.$H$20]&lt;=['Jours travaillés'.I7];['Jours travaillés'.I7]&lt;=[Présentation.$J$20]);AND([Présentation.$H$21]&lt;=['Jours travaillés'.I7];['Jours travaillés'.I7]&lt;=[Présentation.$J$21]);AND([Présentation.$H$22]&lt;=['Jours travaillés'.I7];['Jours travaillés'.I7]&lt;=[Présentation.$J$22]);AND([Présentation.$H$23]&lt;=['Jours travaillés'.I7];['Jours travaillés'.I7]&lt;=[Présentation.$J$23]);AND([Présentation.$H$24]&lt;=['Jours travaillés'.I7];['Jours travaillés'.I7]&lt;=[Présentation.$J$24]);AND([Présentation.$H$25]&lt;=['Jours travaillés'.I7];['Jours travaillés'.I7]&lt;=[Présentation.$J$25]));&quot;&quot;;['Jours travaillés'.I7])">
            <text:p/>
          </table:table-cell>
          <table:table-cell table:formula="of:=IF(OR(AND([Présentation.$H$20]&lt;=['Jours travaillés'.J7];['Jours travaillés'.J7]&lt;=[Présentation.$J$20]);AND([Présentation.$H$21]&lt;=['Jours travaillés'.J7];['Jours travaillés'.J7]&lt;=[Présentation.$J$21]);AND([Présentation.$H$22]&lt;=['Jours travaillés'.J7];['Jours travaillés'.J7]&lt;=[Présentation.$J$22]);AND([Présentation.$H$23]&lt;=['Jours travaillés'.J7];['Jours travaillés'.J7]&lt;=[Présentation.$J$23]);AND([Présentation.$H$24]&lt;=['Jours travaillés'.J7];['Jours travaillés'.J7]&lt;=[Présentation.$J$24]);AND([Présentation.$H$25]&lt;=['Jours travaillés'.J7];['Jours travaillés'.J7]&lt;=[Présentation.$J$25]));&quot;&quot;;['Jours travaillés'.J7])" office:value-type="date" office:date-value="2011-06-07">
            <text:p>07/06/11</text:p>
          </table:table-cell>
          <table:table-cell table:formula="of:=IF(OR(AND([Présentation.$H$20]&lt;=['Jours travaillés'.K7];['Jours travaillés'.K7]&lt;=[Présentation.$J$20]);AND([Présentation.$H$21]&lt;=['Jours travaillés'.K7];['Jours travaillés'.K7]&lt;=[Présentation.$J$21]);AND([Présentation.$H$22]&lt;=['Jours travaillés'.K7];['Jours travaillés'.K7]&lt;=[Présentation.$J$22]);AND([Présentation.$H$23]&lt;=['Jours travaillés'.K7];['Jours travaillés'.K7]&lt;=[Présentation.$J$23]);AND([Présentation.$H$24]&lt;=['Jours travaillés'.K7];['Jours travaillés'.K7]&lt;=[Présentation.$J$24]);AND([Présentation.$H$25]&lt;=['Jours travaillés'.K7];['Jours travaillés'.K7]&lt;=[Présentation.$J$25]));&quot;&quot;;['Jours travaillés'.K7])">
            <text:p/>
          </table:table-cell>
          <table:table-cell table:formula="of:=IF(OR(AND([Présentation.$H$20]&lt;=['Jours travaillés'.L7];['Jours travaillés'.L7]&lt;=[Présentation.$J$20]);AND([Présentation.$H$21]&lt;=['Jours travaillés'.L7];['Jours travaillés'.L7]&lt;=[Présentation.$J$21]);AND([Présentation.$H$22]&lt;=['Jours travaillés'.L7];['Jours travaillés'.L7]&lt;=[Présentation.$J$22]);AND([Présentation.$H$23]&lt;=['Jours travaillés'.L7];['Jours travaillés'.L7]&lt;=[Présentation.$J$23]);AND([Présentation.$H$24]&lt;=['Jours travaillés'.L7];['Jours travaillés'.L7]&lt;=[Présentation.$J$24]);AND([Présentation.$H$25]&lt;=['Jours travaillés'.L7];['Jours travaillés'.L7]&lt;=[Présentation.$J$25]));&quot;&quot;;['Jours travaillés'.L7])">
            <text:p/>
          </table:table-cell>
        </table:table-row>
        <table:table-row table:style-name="ro2">
          <table:table-cell table:formula="of:=IF(OR(AND([Présentation.$H$20]&lt;=['Jours travaillés'.A8];['Jours travaillés'.A8]&lt;=[Présentation.$J$20]);AND([Présentation.$H$21]&lt;=['Jours travaillés'.A8];['Jours travaillés'.A8]&lt;=[Présentation.$J$21]);AND([Présentation.$H$22]&lt;=['Jours travaillés'.A8];['Jours travaillés'.A8]&lt;=[Présentation.$J$22]);AND([Présentation.$H$23]&lt;=['Jours travaillés'.A8];['Jours travaillés'.A8]&lt;=[Présentation.$J$23]);AND([Présentation.$H$24]&lt;=['Jours travaillés'.A8];['Jours travaillés'.A8]&lt;=[Présentation.$J$24]);AND([Présentation.$H$25]&lt;=['Jours travaillés'.A8];['Jours travaillés'.A8]&lt;=[Présentation.$J$25]));&quot;&quot;;['Jours travaillés'.A8])" office:value-type="date" office:date-value="2010-09-08">
            <text:p>08/09/10</text:p>
          </table:table-cell>
          <table:table-cell table:formula="of:=IF(OR(AND([Présentation.$H$20]&lt;=['Jours travaillés'.B8];['Jours travaillés'.B8]&lt;=[Présentation.$J$20]);AND([Présentation.$H$21]&lt;=['Jours travaillés'.B8];['Jours travaillés'.B8]&lt;=[Présentation.$J$21]);AND([Présentation.$H$22]&lt;=['Jours travaillés'.B8];['Jours travaillés'.B8]&lt;=[Présentation.$J$22]);AND([Présentation.$H$23]&lt;=['Jours travaillés'.B8];['Jours travaillés'.B8]&lt;=[Présentation.$J$23]);AND([Présentation.$H$24]&lt;=['Jours travaillés'.B8];['Jours travaillés'.B8]&lt;=[Présentation.$J$24]);AND([Présentation.$H$25]&lt;=['Jours travaillés'.B8];['Jours travaillés'.B8]&lt;=[Présentation.$J$25]));&quot;&quot;;['Jours travaillés'.B8])" office:value-type="date" office:date-value="2010-10-08">
            <text:p>08/10/10</text:p>
          </table:table-cell>
          <table:table-cell table:formula="of:=IF(OR(AND([Présentation.$H$20]&lt;=['Jours travaillés'.C8];['Jours travaillés'.C8]&lt;=[Présentation.$J$20]);AND([Présentation.$H$21]&lt;=['Jours travaillés'.C8];['Jours travaillés'.C8]&lt;=[Présentation.$J$21]);AND([Présentation.$H$22]&lt;=['Jours travaillés'.C8];['Jours travaillés'.C8]&lt;=[Présentation.$J$22]);AND([Présentation.$H$23]&lt;=['Jours travaillés'.C8];['Jours travaillés'.C8]&lt;=[Présentation.$J$23]);AND([Présentation.$H$24]&lt;=['Jours travaillés'.C8];['Jours travaillés'.C8]&lt;=[Présentation.$J$24]);AND([Présentation.$H$25]&lt;=['Jours travaillés'.C8];['Jours travaillés'.C8]&lt;=[Présentation.$J$25]));&quot;&quot;;['Jours travaillés'.C8])" office:value-type="date" office:date-value="2010-11-08">
            <text:p>08/11/10</text:p>
          </table:table-cell>
          <table:table-cell table:formula="of:=IF(OR(AND([Présentation.$H$20]&lt;=['Jours travaillés'.D8];['Jours travaillés'.D8]&lt;=[Présentation.$J$20]);AND([Présentation.$H$21]&lt;=['Jours travaillés'.D8];['Jours travaillés'.D8]&lt;=[Présentation.$J$21]);AND([Présentation.$H$22]&lt;=['Jours travaillés'.D8];['Jours travaillés'.D8]&lt;=[Présentation.$J$22]);AND([Présentation.$H$23]&lt;=['Jours travaillés'.D8];['Jours travaillés'.D8]&lt;=[Présentation.$J$23]);AND([Présentation.$H$24]&lt;=['Jours travaillés'.D8];['Jours travaillés'.D8]&lt;=[Présentation.$J$24]);AND([Présentation.$H$25]&lt;=['Jours travaillés'.D8];['Jours travaillés'.D8]&lt;=[Présentation.$J$25]));&quot;&quot;;['Jours travaillés'.D8])" office:value-type="date" office:date-value="2010-12-08">
            <text:p>08/12/10</text:p>
          </table:table-cell>
          <table:table-cell table:formula="of:=IF(OR(AND([Présentation.$H$20]&lt;=['Jours travaillés'.E8];['Jours travaillés'.E8]&lt;=[Présentation.$J$20]);AND([Présentation.$H$21]&lt;=['Jours travaillés'.E8];['Jours travaillés'.E8]&lt;=[Présentation.$J$21]);AND([Présentation.$H$22]&lt;=['Jours travaillés'.E8];['Jours travaillés'.E8]&lt;=[Présentation.$J$22]);AND([Présentation.$H$23]&lt;=['Jours travaillés'.E8];['Jours travaillés'.E8]&lt;=[Présentation.$J$23]);AND([Présentation.$H$24]&lt;=['Jours travaillés'.E8];['Jours travaillés'.E8]&lt;=[Présentation.$J$24]);AND([Présentation.$H$25]&lt;=['Jours travaillés'.E8];['Jours travaillés'.E8]&lt;=[Présentation.$J$25]));&quot;&quot;;['Jours travaillés'.E8])">
            <text:p/>
          </table:table-cell>
          <table:table-cell table:formula="of:=IF(OR(AND([Présentation.$H$20]&lt;=['Jours travaillés'.F8];['Jours travaillés'.F8]&lt;=[Présentation.$J$20]);AND([Présentation.$H$21]&lt;=['Jours travaillés'.F8];['Jours travaillés'.F8]&lt;=[Présentation.$J$21]);AND([Présentation.$H$22]&lt;=['Jours travaillés'.F8];['Jours travaillés'.F8]&lt;=[Présentation.$J$22]);AND([Présentation.$H$23]&lt;=['Jours travaillés'.F8];['Jours travaillés'.F8]&lt;=[Présentation.$J$23]);AND([Présentation.$H$24]&lt;=['Jours travaillés'.F8];['Jours travaillés'.F8]&lt;=[Présentation.$J$24]);AND([Présentation.$H$25]&lt;=['Jours travaillés'.F8];['Jours travaillés'.F8]&lt;=[Présentation.$J$25]));&quot;&quot;;['Jours travaillés'.F8])" office:value-type="date" office:date-value="2011-02-08">
            <text:p>08/02/11</text:p>
          </table:table-cell>
          <table:table-cell table:formula="of:=IF(OR(AND([Présentation.$H$20]&lt;=['Jours travaillés'.G8];['Jours travaillés'.G8]&lt;=[Présentation.$J$20]);AND([Présentation.$H$21]&lt;=['Jours travaillés'.G8];['Jours travaillés'.G8]&lt;=[Présentation.$J$21]);AND([Présentation.$H$22]&lt;=['Jours travaillés'.G8];['Jours travaillés'.G8]&lt;=[Présentation.$J$22]);AND([Présentation.$H$23]&lt;=['Jours travaillés'.G8];['Jours travaillés'.G8]&lt;=[Présentation.$J$23]);AND([Présentation.$H$24]&lt;=['Jours travaillés'.G8];['Jours travaillés'.G8]&lt;=[Présentation.$J$24]);AND([Présentation.$H$25]&lt;=['Jours travaillés'.G8];['Jours travaillés'.G8]&lt;=[Présentation.$J$25]));&quot;&quot;;['Jours travaillés'.G8])">
            <text:p/>
          </table:table-cell>
          <table:table-cell table:formula="of:=IF(OR(AND([Présentation.$H$20]&lt;=['Jours travaillés'.H8];['Jours travaillés'.H8]&lt;=[Présentation.$J$20]);AND([Présentation.$H$21]&lt;=['Jours travaillés'.H8];['Jours travaillés'.H8]&lt;=[Présentation.$J$21]);AND([Présentation.$H$22]&lt;=['Jours travaillés'.H8];['Jours travaillés'.H8]&lt;=[Présentation.$J$22]);AND([Présentation.$H$23]&lt;=['Jours travaillés'.H8];['Jours travaillés'.H8]&lt;=[Présentation.$J$23]);AND([Présentation.$H$24]&lt;=['Jours travaillés'.H8];['Jours travaillés'.H8]&lt;=[Présentation.$J$24]);AND([Présentation.$H$25]&lt;=['Jours travaillés'.H8];['Jours travaillés'.H8]&lt;=[Présentation.$J$25]));&quot;&quot;;['Jours travaillés'.H8])" office:value-type="date" office:date-value="2011-04-08">
            <text:p>08/04/11</text:p>
          </table:table-cell>
          <table:table-cell table:formula="of:=IF(OR(AND([Présentation.$H$20]&lt;=['Jours travaillés'.I8];['Jours travaillés'.I8]&lt;=[Présentation.$J$20]);AND([Présentation.$H$21]&lt;=['Jours travaillés'.I8];['Jours travaillés'.I8]&lt;=[Présentation.$J$21]);AND([Présentation.$H$22]&lt;=['Jours travaillés'.I8];['Jours travaillés'.I8]&lt;=[Présentation.$J$22]);AND([Présentation.$H$23]&lt;=['Jours travaillés'.I8];['Jours travaillés'.I8]&lt;=[Présentation.$J$23]);AND([Présentation.$H$24]&lt;=['Jours travaillés'.I8];['Jours travaillés'.I8]&lt;=[Présentation.$J$24]);AND([Présentation.$H$25]&lt;=['Jours travaillés'.I8];['Jours travaillés'.I8]&lt;=[Présentation.$J$25]));&quot;&quot;;['Jours travaillés'.I8])">
            <text:p/>
          </table:table-cell>
          <table:table-cell table:formula="of:=IF(OR(AND([Présentation.$H$20]&lt;=['Jours travaillés'.J8];['Jours travaillés'.J8]&lt;=[Présentation.$J$20]);AND([Présentation.$H$21]&lt;=['Jours travaillés'.J8];['Jours travaillés'.J8]&lt;=[Présentation.$J$21]);AND([Présentation.$H$22]&lt;=['Jours travaillés'.J8];['Jours travaillés'.J8]&lt;=[Présentation.$J$22]);AND([Présentation.$H$23]&lt;=['Jours travaillés'.J8];['Jours travaillés'.J8]&lt;=[Présentation.$J$23]);AND([Présentation.$H$24]&lt;=['Jours travaillés'.J8];['Jours travaillés'.J8]&lt;=[Présentation.$J$24]);AND([Présentation.$H$25]&lt;=['Jours travaillés'.J8];['Jours travaillés'.J8]&lt;=[Présentation.$J$25]));&quot;&quot;;['Jours travaillés'.J8])" office:value-type="date" office:date-value="2011-06-08">
            <text:p>08/06/11</text:p>
          </table:table-cell>
          <table:table-cell table:formula="of:=IF(OR(AND([Présentation.$H$20]&lt;=['Jours travaillés'.K8];['Jours travaillés'.K8]&lt;=[Présentation.$J$20]);AND([Présentation.$H$21]&lt;=['Jours travaillés'.K8];['Jours travaillés'.K8]&lt;=[Présentation.$J$21]);AND([Présentation.$H$22]&lt;=['Jours travaillés'.K8];['Jours travaillés'.K8]&lt;=[Présentation.$J$22]);AND([Présentation.$H$23]&lt;=['Jours travaillés'.K8];['Jours travaillés'.K8]&lt;=[Présentation.$J$23]);AND([Présentation.$H$24]&lt;=['Jours travaillés'.K8];['Jours travaillés'.K8]&lt;=[Présentation.$J$24]);AND([Présentation.$H$25]&lt;=['Jours travaillés'.K8];['Jours travaillés'.K8]&lt;=[Présentation.$J$25]));&quot;&quot;;['Jours travaillés'.K8])">
            <text:p/>
          </table:table-cell>
          <table:table-cell table:formula="of:=IF(OR(AND([Présentation.$H$20]&lt;=['Jours travaillés'.L8];['Jours travaillés'.L8]&lt;=[Présentation.$J$20]);AND([Présentation.$H$21]&lt;=['Jours travaillés'.L8];['Jours travaillés'.L8]&lt;=[Présentation.$J$21]);AND([Présentation.$H$22]&lt;=['Jours travaillés'.L8];['Jours travaillés'.L8]&lt;=[Présentation.$J$22]);AND([Présentation.$H$23]&lt;=['Jours travaillés'.L8];['Jours travaillés'.L8]&lt;=[Présentation.$J$23]);AND([Présentation.$H$24]&lt;=['Jours travaillés'.L8];['Jours travaillés'.L8]&lt;=[Présentation.$J$24]);AND([Présentation.$H$25]&lt;=['Jours travaillés'.L8];['Jours travaillés'.L8]&lt;=[Présentation.$J$25]));&quot;&quot;;['Jours travaillés'.L8])">
            <text:p/>
          </table:table-cell>
        </table:table-row>
        <table:table-row table:style-name="ro2">
          <table:table-cell table:formula="of:=IF(OR(AND([Présentation.$H$20]&lt;=['Jours travaillés'.A9];['Jours travaillés'.A9]&lt;=[Présentation.$J$20]);AND([Présentation.$H$21]&lt;=['Jours travaillés'.A9];['Jours travaillés'.A9]&lt;=[Présentation.$J$21]);AND([Présentation.$H$22]&lt;=['Jours travaillés'.A9];['Jours travaillés'.A9]&lt;=[Présentation.$J$22]);AND([Présentation.$H$23]&lt;=['Jours travaillés'.A9];['Jours travaillés'.A9]&lt;=[Présentation.$J$23]);AND([Présentation.$H$24]&lt;=['Jours travaillés'.A9];['Jours travaillés'.A9]&lt;=[Présentation.$J$24]);AND([Présentation.$H$25]&lt;=['Jours travaillés'.A9];['Jours travaillés'.A9]&lt;=[Présentation.$J$25]));&quot;&quot;;['Jours travaillés'.A9])" office:value-type="date" office:date-value="2010-09-09">
            <text:p>09/09/10</text:p>
          </table:table-cell>
          <table:table-cell table:formula="of:=IF(OR(AND([Présentation.$H$20]&lt;=['Jours travaillés'.B9];['Jours travaillés'.B9]&lt;=[Présentation.$J$20]);AND([Présentation.$H$21]&lt;=['Jours travaillés'.B9];['Jours travaillés'.B9]&lt;=[Présentation.$J$21]);AND([Présentation.$H$22]&lt;=['Jours travaillés'.B9];['Jours travaillés'.B9]&lt;=[Présentation.$J$22]);AND([Présentation.$H$23]&lt;=['Jours travaillés'.B9];['Jours travaillés'.B9]&lt;=[Présentation.$J$23]);AND([Présentation.$H$24]&lt;=['Jours travaillés'.B9];['Jours travaillés'.B9]&lt;=[Présentation.$J$24]);AND([Présentation.$H$25]&lt;=['Jours travaillés'.B9];['Jours travaillés'.B9]&lt;=[Présentation.$J$25]));&quot;&quot;;['Jours travaillés'.B9])">
            <text:p/>
          </table:table-cell>
          <table:table-cell table:formula="of:=IF(OR(AND([Présentation.$H$20]&lt;=['Jours travaillés'.C9];['Jours travaillés'.C9]&lt;=[Présentation.$J$20]);AND([Présentation.$H$21]&lt;=['Jours travaillés'.C9];['Jours travaillés'.C9]&lt;=[Présentation.$J$21]);AND([Présentation.$H$22]&lt;=['Jours travaillés'.C9];['Jours travaillés'.C9]&lt;=[Présentation.$J$22]);AND([Présentation.$H$23]&lt;=['Jours travaillés'.C9];['Jours travaillés'.C9]&lt;=[Présentation.$J$23]);AND([Présentation.$H$24]&lt;=['Jours travaillés'.C9];['Jours travaillés'.C9]&lt;=[Présentation.$J$24]);AND([Présentation.$H$25]&lt;=['Jours travaillés'.C9];['Jours travaillés'.C9]&lt;=[Présentation.$J$25]));&quot;&quot;;['Jours travaillés'.C9])" office:value-type="date" office:date-value="2010-11-09">
            <text:p>09/11/10</text:p>
          </table:table-cell>
          <table:table-cell table:formula="of:=IF(OR(AND([Présentation.$H$20]&lt;=['Jours travaillés'.D9];['Jours travaillés'.D9]&lt;=[Présentation.$J$20]);AND([Présentation.$H$21]&lt;=['Jours travaillés'.D9];['Jours travaillés'.D9]&lt;=[Présentation.$J$21]);AND([Présentation.$H$22]&lt;=['Jours travaillés'.D9];['Jours travaillés'.D9]&lt;=[Présentation.$J$22]);AND([Présentation.$H$23]&lt;=['Jours travaillés'.D9];['Jours travaillés'.D9]&lt;=[Présentation.$J$23]);AND([Présentation.$H$24]&lt;=['Jours travaillés'.D9];['Jours travaillés'.D9]&lt;=[Présentation.$J$24]);AND([Présentation.$H$25]&lt;=['Jours travaillés'.D9];['Jours travaillés'.D9]&lt;=[Présentation.$J$25]));&quot;&quot;;['Jours travaillés'.D9])" office:value-type="date" office:date-value="2010-12-09">
            <text:p>09/12/10</text:p>
          </table:table-cell>
          <table:table-cell table:formula="of:=IF(OR(AND([Présentation.$H$20]&lt;=['Jours travaillés'.E9];['Jours travaillés'.E9]&lt;=[Présentation.$J$20]);AND([Présentation.$H$21]&lt;=['Jours travaillés'.E9];['Jours travaillés'.E9]&lt;=[Présentation.$J$21]);AND([Présentation.$H$22]&lt;=['Jours travaillés'.E9];['Jours travaillés'.E9]&lt;=[Présentation.$J$22]);AND([Présentation.$H$23]&lt;=['Jours travaillés'.E9];['Jours travaillés'.E9]&lt;=[Présentation.$J$23]);AND([Présentation.$H$24]&lt;=['Jours travaillés'.E9];['Jours travaillés'.E9]&lt;=[Présentation.$J$24]);AND([Présentation.$H$25]&lt;=['Jours travaillés'.E9];['Jours travaillés'.E9]&lt;=[Présentation.$J$25]));&quot;&quot;;['Jours travaillés'.E9])">
            <text:p/>
          </table:table-cell>
          <table:table-cell table:formula="of:=IF(OR(AND([Présentation.$H$20]&lt;=['Jours travaillés'.F9];['Jours travaillés'.F9]&lt;=[Présentation.$J$20]);AND([Présentation.$H$21]&lt;=['Jours travaillés'.F9];['Jours travaillés'.F9]&lt;=[Présentation.$J$21]);AND([Présentation.$H$22]&lt;=['Jours travaillés'.F9];['Jours travaillés'.F9]&lt;=[Présentation.$J$22]);AND([Présentation.$H$23]&lt;=['Jours travaillés'.F9];['Jours travaillés'.F9]&lt;=[Présentation.$J$23]);AND([Présentation.$H$24]&lt;=['Jours travaillés'.F9];['Jours travaillés'.F9]&lt;=[Présentation.$J$24]);AND([Présentation.$H$25]&lt;=['Jours travaillés'.F9];['Jours travaillés'.F9]&lt;=[Présentation.$J$25]));&quot;&quot;;['Jours travaillés'.F9])" office:value-type="date" office:date-value="2011-02-09">
            <text:p>09/02/11</text:p>
          </table:table-cell>
          <table:table-cell table:formula="of:=IF(OR(AND([Présentation.$H$20]&lt;=['Jours travaillés'.G9];['Jours travaillés'.G9]&lt;=[Présentation.$J$20]);AND([Présentation.$H$21]&lt;=['Jours travaillés'.G9];['Jours travaillés'.G9]&lt;=[Présentation.$J$21]);AND([Présentation.$H$22]&lt;=['Jours travaillés'.G9];['Jours travaillés'.G9]&lt;=[Présentation.$J$22]);AND([Présentation.$H$23]&lt;=['Jours travaillés'.G9];['Jours travaillés'.G9]&lt;=[Présentation.$J$23]);AND([Présentation.$H$24]&lt;=['Jours travaillés'.G9];['Jours travaillés'.G9]&lt;=[Présentation.$J$24]);AND([Présentation.$H$25]&lt;=['Jours travaillés'.G9];['Jours travaillés'.G9]&lt;=[Présentation.$J$25]));&quot;&quot;;['Jours travaillés'.G9])">
            <text:p/>
          </table:table-cell>
          <table:table-cell table:formula="of:=IF(OR(AND([Présentation.$H$20]&lt;=['Jours travaillés'.H9];['Jours travaillés'.H9]&lt;=[Présentation.$J$20]);AND([Présentation.$H$21]&lt;=['Jours travaillés'.H9];['Jours travaillés'.H9]&lt;=[Présentation.$J$21]);AND([Présentation.$H$22]&lt;=['Jours travaillés'.H9];['Jours travaillés'.H9]&lt;=[Présentation.$J$22]);AND([Présentation.$H$23]&lt;=['Jours travaillés'.H9];['Jours travaillés'.H9]&lt;=[Présentation.$J$23]);AND([Présentation.$H$24]&lt;=['Jours travaillés'.H9];['Jours travaillés'.H9]&lt;=[Présentation.$J$24]);AND([Présentation.$H$25]&lt;=['Jours travaillés'.H9];['Jours travaillés'.H9]&lt;=[Présentation.$J$25]));&quot;&quot;;['Jours travaillés'.H9])">
            <text:p/>
          </table:table-cell>
          <table:table-cell table:formula="of:=IF(OR(AND([Présentation.$H$20]&lt;=['Jours travaillés'.I9];['Jours travaillés'.I9]&lt;=[Présentation.$J$20]);AND([Présentation.$H$21]&lt;=['Jours travaillés'.I9];['Jours travaillés'.I9]&lt;=[Présentation.$J$21]);AND([Présentation.$H$22]&lt;=['Jours travaillés'.I9];['Jours travaillés'.I9]&lt;=[Présentation.$J$22]);AND([Présentation.$H$23]&lt;=['Jours travaillés'.I9];['Jours travaillés'.I9]&lt;=[Présentation.$J$23]);AND([Présentation.$H$24]&lt;=['Jours travaillés'.I9];['Jours travaillés'.I9]&lt;=[Présentation.$J$24]);AND([Présentation.$H$25]&lt;=['Jours travaillés'.I9];['Jours travaillés'.I9]&lt;=[Présentation.$J$25]));&quot;&quot;;['Jours travaillés'.I9])" office:value-type="date" office:date-value="2011-05-09">
            <text:p>09/05/11</text:p>
          </table:table-cell>
          <table:table-cell table:formula="of:=IF(OR(AND([Présentation.$H$20]&lt;=['Jours travaillés'.J9];['Jours travaillés'.J9]&lt;=[Présentation.$J$20]);AND([Présentation.$H$21]&lt;=['Jours travaillés'.J9];['Jours travaillés'.J9]&lt;=[Présentation.$J$21]);AND([Présentation.$H$22]&lt;=['Jours travaillés'.J9];['Jours travaillés'.J9]&lt;=[Présentation.$J$22]);AND([Présentation.$H$23]&lt;=['Jours travaillés'.J9];['Jours travaillés'.J9]&lt;=[Présentation.$J$23]);AND([Présentation.$H$24]&lt;=['Jours travaillés'.J9];['Jours travaillés'.J9]&lt;=[Présentation.$J$24]);AND([Présentation.$H$25]&lt;=['Jours travaillés'.J9];['Jours travaillés'.J9]&lt;=[Présentation.$J$25]));&quot;&quot;;['Jours travaillés'.J9])" office:value-type="date" office:date-value="2011-06-09">
            <text:p>09/06/11</text:p>
          </table:table-cell>
          <table:table-cell table:formula="of:=IF(OR(AND([Présentation.$H$20]&lt;=['Jours travaillés'.K9];['Jours travaillés'.K9]&lt;=[Présentation.$J$20]);AND([Présentation.$H$21]&lt;=['Jours travaillés'.K9];['Jours travaillés'.K9]&lt;=[Présentation.$J$21]);AND([Présentation.$H$22]&lt;=['Jours travaillés'.K9];['Jours travaillés'.K9]&lt;=[Présentation.$J$22]);AND([Présentation.$H$23]&lt;=['Jours travaillés'.K9];['Jours travaillés'.K9]&lt;=[Présentation.$J$23]);AND([Présentation.$H$24]&lt;=['Jours travaillés'.K9];['Jours travaillés'.K9]&lt;=[Présentation.$J$24]);AND([Présentation.$H$25]&lt;=['Jours travaillés'.K9];['Jours travaillés'.K9]&lt;=[Présentation.$J$25]));&quot;&quot;;['Jours travaillés'.K9])">
            <text:p/>
          </table:table-cell>
          <table:table-cell table:formula="of:=IF(OR(AND([Présentation.$H$20]&lt;=['Jours travaillés'.L9];['Jours travaillés'.L9]&lt;=[Présentation.$J$20]);AND([Présentation.$H$21]&lt;=['Jours travaillés'.L9];['Jours travaillés'.L9]&lt;=[Présentation.$J$21]);AND([Présentation.$H$22]&lt;=['Jours travaillés'.L9];['Jours travaillés'.L9]&lt;=[Présentation.$J$22]);AND([Présentation.$H$23]&lt;=['Jours travaillés'.L9];['Jours travaillés'.L9]&lt;=[Présentation.$J$23]);AND([Présentation.$H$24]&lt;=['Jours travaillés'.L9];['Jours travaillés'.L9]&lt;=[Présentation.$J$24]);AND([Présentation.$H$25]&lt;=['Jours travaillés'.L9];['Jours travaillés'.L9]&lt;=[Présentation.$J$25]));&quot;&quot;;['Jours travaillés'.L9])">
            <text:p/>
          </table:table-cell>
        </table:table-row>
        <table:table-row table:style-name="ro2">
          <table:table-cell table:formula="of:=IF(OR(AND([Présentation.$H$20]&lt;=['Jours travaillés'.A10];['Jours travaillés'.A10]&lt;=[Présentation.$J$20]);AND([Présentation.$H$21]&lt;=['Jours travaillés'.A10];['Jours travaillés'.A10]&lt;=[Présentation.$J$21]);AND([Présentation.$H$22]&lt;=['Jours travaillés'.A10];['Jours travaillés'.A10]&lt;=[Présentation.$J$22]);AND([Présentation.$H$23]&lt;=['Jours travaillés'.A10];['Jours travaillés'.A10]&lt;=[Présentation.$J$23]);AND([Présentation.$H$24]&lt;=['Jours travaillés'.A10];['Jours travaillés'.A10]&lt;=[Présentation.$J$24]);AND([Présentation.$H$25]&lt;=['Jours travaillés'.A10];['Jours travaillés'.A10]&lt;=[Présentation.$J$25]));&quot;&quot;;['Jours travaillés'.A10])" office:value-type="date" office:date-value="2010-09-10">
            <text:p>10/09/10</text:p>
          </table:table-cell>
          <table:table-cell table:formula="of:=IF(OR(AND([Présentation.$H$20]&lt;=['Jours travaillés'.B10];['Jours travaillés'.B10]&lt;=[Présentation.$J$20]);AND([Présentation.$H$21]&lt;=['Jours travaillés'.B10];['Jours travaillés'.B10]&lt;=[Présentation.$J$21]);AND([Présentation.$H$22]&lt;=['Jours travaillés'.B10];['Jours travaillés'.B10]&lt;=[Présentation.$J$22]);AND([Présentation.$H$23]&lt;=['Jours travaillés'.B10];['Jours travaillés'.B10]&lt;=[Présentation.$J$23]);AND([Présentation.$H$24]&lt;=['Jours travaillés'.B10];['Jours travaillés'.B10]&lt;=[Présentation.$J$24]);AND([Présentation.$H$25]&lt;=['Jours travaillés'.B10];['Jours travaillés'.B10]&lt;=[Présentation.$J$25]));&quot;&quot;;['Jours travaillés'.B10])">
            <text:p/>
          </table:table-cell>
          <table:table-cell table:formula="of:=IF(OR(AND([Présentation.$H$20]&lt;=['Jours travaillés'.C10];['Jours travaillés'.C10]&lt;=[Présentation.$J$20]);AND([Présentation.$H$21]&lt;=['Jours travaillés'.C10];['Jours travaillés'.C10]&lt;=[Présentation.$J$21]);AND([Présentation.$H$22]&lt;=['Jours travaillés'.C10];['Jours travaillés'.C10]&lt;=[Présentation.$J$22]);AND([Présentation.$H$23]&lt;=['Jours travaillés'.C10];['Jours travaillés'.C10]&lt;=[Présentation.$J$23]);AND([Présentation.$H$24]&lt;=['Jours travaillés'.C10];['Jours travaillés'.C10]&lt;=[Présentation.$J$24]);AND([Présentation.$H$25]&lt;=['Jours travaillés'.C10];['Jours travaillés'.C10]&lt;=[Présentation.$J$25]));&quot;&quot;;['Jours travaillés'.C10])" office:value-type="date" office:date-value="2010-11-10">
            <text:p>10/11/10</text:p>
          </table:table-cell>
          <table:table-cell table:formula="of:=IF(OR(AND([Présentation.$H$20]&lt;=['Jours travaillés'.D10];['Jours travaillés'.D10]&lt;=[Présentation.$J$20]);AND([Présentation.$H$21]&lt;=['Jours travaillés'.D10];['Jours travaillés'.D10]&lt;=[Présentation.$J$21]);AND([Présentation.$H$22]&lt;=['Jours travaillés'.D10];['Jours travaillés'.D10]&lt;=[Présentation.$J$22]);AND([Présentation.$H$23]&lt;=['Jours travaillés'.D10];['Jours travaillés'.D10]&lt;=[Présentation.$J$23]);AND([Présentation.$H$24]&lt;=['Jours travaillés'.D10];['Jours travaillés'.D10]&lt;=[Présentation.$J$24]);AND([Présentation.$H$25]&lt;=['Jours travaillés'.D10];['Jours travaillés'.D10]&lt;=[Présentation.$J$25]));&quot;&quot;;['Jours travaillés'.D10])" office:value-type="date" office:date-value="2010-12-10">
            <text:p>10/12/10</text:p>
          </table:table-cell>
          <table:table-cell table:formula="of:=IF(OR(AND([Présentation.$H$20]&lt;=['Jours travaillés'.E10];['Jours travaillés'.E10]&lt;=[Présentation.$J$20]);AND([Présentation.$H$21]&lt;=['Jours travaillés'.E10];['Jours travaillés'.E10]&lt;=[Présentation.$J$21]);AND([Présentation.$H$22]&lt;=['Jours travaillés'.E10];['Jours travaillés'.E10]&lt;=[Présentation.$J$22]);AND([Présentation.$H$23]&lt;=['Jours travaillés'.E10];['Jours travaillés'.E10]&lt;=[Présentation.$J$23]);AND([Présentation.$H$24]&lt;=['Jours travaillés'.E10];['Jours travaillés'.E10]&lt;=[Présentation.$J$24]);AND([Présentation.$H$25]&lt;=['Jours travaillés'.E10];['Jours travaillés'.E10]&lt;=[Présentation.$J$25]));&quot;&quot;;['Jours travaillés'.E10])" office:value-type="date" office:date-value="2011-01-10">
            <text:p>10/01/11</text:p>
          </table:table-cell>
          <table:table-cell table:formula="of:=IF(OR(AND([Présentation.$H$20]&lt;=['Jours travaillés'.F10];['Jours travaillés'.F10]&lt;=[Présentation.$J$20]);AND([Présentation.$H$21]&lt;=['Jours travaillés'.F10];['Jours travaillés'.F10]&lt;=[Présentation.$J$21]);AND([Présentation.$H$22]&lt;=['Jours travaillés'.F10];['Jours travaillés'.F10]&lt;=[Présentation.$J$22]);AND([Présentation.$H$23]&lt;=['Jours travaillés'.F10];['Jours travaillés'.F10]&lt;=[Présentation.$J$23]);AND([Présentation.$H$24]&lt;=['Jours travaillés'.F10];['Jours travaillés'.F10]&lt;=[Présentation.$J$24]);AND([Présentation.$H$25]&lt;=['Jours travaillés'.F10];['Jours travaillés'.F10]&lt;=[Présentation.$J$25]));&quot;&quot;;['Jours travaillés'.F10])" office:value-type="date" office:date-value="2011-02-10">
            <text:p>10/02/11</text:p>
          </table:table-cell>
          <table:table-cell table:formula="of:=IF(OR(AND([Présentation.$H$20]&lt;=['Jours travaillés'.G10];['Jours travaillés'.G10]&lt;=[Présentation.$J$20]);AND([Présentation.$H$21]&lt;=['Jours travaillés'.G10];['Jours travaillés'.G10]&lt;=[Présentation.$J$21]);AND([Présentation.$H$22]&lt;=['Jours travaillés'.G10];['Jours travaillés'.G10]&lt;=[Présentation.$J$22]);AND([Présentation.$H$23]&lt;=['Jours travaillés'.G10];['Jours travaillés'.G10]&lt;=[Présentation.$J$23]);AND([Présentation.$H$24]&lt;=['Jours travaillés'.G10];['Jours travaillés'.G10]&lt;=[Présentation.$J$24]);AND([Présentation.$H$25]&lt;=['Jours travaillés'.G10];['Jours travaillés'.G10]&lt;=[Présentation.$J$25]));&quot;&quot;;['Jours travaillés'.G10])">
            <text:p/>
          </table:table-cell>
          <table:table-cell table:formula="of:=IF(OR(AND([Présentation.$H$20]&lt;=['Jours travaillés'.H10];['Jours travaillés'.H10]&lt;=[Présentation.$J$20]);AND([Présentation.$H$21]&lt;=['Jours travaillés'.H10];['Jours travaillés'.H10]&lt;=[Présentation.$J$21]);AND([Présentation.$H$22]&lt;=['Jours travaillés'.H10];['Jours travaillés'.H10]&lt;=[Présentation.$J$22]);AND([Présentation.$H$23]&lt;=['Jours travaillés'.H10];['Jours travaillés'.H10]&lt;=[Présentation.$J$23]);AND([Présentation.$H$24]&lt;=['Jours travaillés'.H10];['Jours travaillés'.H10]&lt;=[Présentation.$J$24]);AND([Présentation.$H$25]&lt;=['Jours travaillés'.H10];['Jours travaillés'.H10]&lt;=[Présentation.$J$25]));&quot;&quot;;['Jours travaillés'.H10])">
            <text:p/>
          </table:table-cell>
          <table:table-cell table:formula="of:=IF(OR(AND([Présentation.$H$20]&lt;=['Jours travaillés'.I10];['Jours travaillés'.I10]&lt;=[Présentation.$J$20]);AND([Présentation.$H$21]&lt;=['Jours travaillés'.I10];['Jours travaillés'.I10]&lt;=[Présentation.$J$21]);AND([Présentation.$H$22]&lt;=['Jours travaillés'.I10];['Jours travaillés'.I10]&lt;=[Présentation.$J$22]);AND([Présentation.$H$23]&lt;=['Jours travaillés'.I10];['Jours travaillés'.I10]&lt;=[Présentation.$J$23]);AND([Présentation.$H$24]&lt;=['Jours travaillés'.I10];['Jours travaillés'.I10]&lt;=[Présentation.$J$24]);AND([Présentation.$H$25]&lt;=['Jours travaillés'.I10];['Jours travaillés'.I10]&lt;=[Présentation.$J$25]));&quot;&quot;;['Jours travaillés'.I10])" office:value-type="date" office:date-value="2011-05-10">
            <text:p>10/05/11</text:p>
          </table:table-cell>
          <table:table-cell table:formula="of:=IF(OR(AND([Présentation.$H$20]&lt;=['Jours travaillés'.J10];['Jours travaillés'.J10]&lt;=[Présentation.$J$20]);AND([Présentation.$H$21]&lt;=['Jours travaillés'.J10];['Jours travaillés'.J10]&lt;=[Présentation.$J$21]);AND([Présentation.$H$22]&lt;=['Jours travaillés'.J10];['Jours travaillés'.J10]&lt;=[Présentation.$J$22]);AND([Présentation.$H$23]&lt;=['Jours travaillés'.J10];['Jours travaillés'.J10]&lt;=[Présentation.$J$23]);AND([Présentation.$H$24]&lt;=['Jours travaillés'.J10];['Jours travaillés'.J10]&lt;=[Présentation.$J$24]);AND([Présentation.$H$25]&lt;=['Jours travaillés'.J10];['Jours travaillés'.J10]&lt;=[Présentation.$J$25]));&quot;&quot;;['Jours travaillés'.J10])" office:value-type="date" office:date-value="2011-06-10">
            <text:p>10/06/11</text:p>
          </table:table-cell>
          <table:table-cell table:formula="of:=IF(OR(AND([Présentation.$H$20]&lt;=['Jours travaillés'.K10];['Jours travaillés'.K10]&lt;=[Présentation.$J$20]);AND([Présentation.$H$21]&lt;=['Jours travaillés'.K10];['Jours travaillés'.K10]&lt;=[Présentation.$J$21]);AND([Présentation.$H$22]&lt;=['Jours travaillés'.K10];['Jours travaillés'.K10]&lt;=[Présentation.$J$22]);AND([Présentation.$H$23]&lt;=['Jours travaillés'.K10];['Jours travaillés'.K10]&lt;=[Présentation.$J$23]);AND([Présentation.$H$24]&lt;=['Jours travaillés'.K10];['Jours travaillés'.K10]&lt;=[Présentation.$J$24]);AND([Présentation.$H$25]&lt;=['Jours travaillés'.K10];['Jours travaillés'.K10]&lt;=[Présentation.$J$25]));&quot;&quot;;['Jours travaillés'.K10])">
            <text:p/>
          </table:table-cell>
          <table:table-cell table:formula="of:=IF(OR(AND([Présentation.$H$20]&lt;=['Jours travaillés'.L10];['Jours travaillés'.L10]&lt;=[Présentation.$J$20]);AND([Présentation.$H$21]&lt;=['Jours travaillés'.L10];['Jours travaillés'.L10]&lt;=[Présentation.$J$21]);AND([Présentation.$H$22]&lt;=['Jours travaillés'.L10];['Jours travaillés'.L10]&lt;=[Présentation.$J$22]);AND([Présentation.$H$23]&lt;=['Jours travaillés'.L10];['Jours travaillés'.L10]&lt;=[Présentation.$J$23]);AND([Présentation.$H$24]&lt;=['Jours travaillés'.L10];['Jours travaillés'.L10]&lt;=[Présentation.$J$24]);AND([Présentation.$H$25]&lt;=['Jours travaillés'.L10];['Jours travaillés'.L10]&lt;=[Présentation.$J$25]));&quot;&quot;;['Jours travaillés'.L10])">
            <text:p/>
          </table:table-cell>
        </table:table-row>
        <table:table-row table:style-name="ro2">
          <table:table-cell table:formula="of:=IF(OR(AND([Présentation.$H$20]&lt;=['Jours travaillés'.A11];['Jours travaillés'.A11]&lt;=[Présentation.$J$20]);AND([Présentation.$H$21]&lt;=['Jours travaillés'.A11];['Jours travaillés'.A11]&lt;=[Présentation.$J$21]);AND([Présentation.$H$22]&lt;=['Jours travaillés'.A11];['Jours travaillés'.A11]&lt;=[Présentation.$J$22]);AND([Présentation.$H$23]&lt;=['Jours travaillés'.A11];['Jours travaillés'.A11]&lt;=[Présentation.$J$23]);AND([Présentation.$H$24]&lt;=['Jours travaillés'.A11];['Jours travaillés'.A11]&lt;=[Présentation.$J$24]);AND([Présentation.$H$25]&lt;=['Jours travaillés'.A11];['Jours travaillés'.A11]&lt;=[Présentation.$J$25]));&quot;&quot;;['Jours travaillés'.A11])">
            <text:p/>
          </table:table-cell>
          <table:table-cell table:formula="of:=IF(OR(AND([Présentation.$H$20]&lt;=['Jours travaillés'.B11];['Jours travaillés'.B11]&lt;=[Présentation.$J$20]);AND([Présentation.$H$21]&lt;=['Jours travaillés'.B11];['Jours travaillés'.B11]&lt;=[Présentation.$J$21]);AND([Présentation.$H$22]&lt;=['Jours travaillés'.B11];['Jours travaillés'.B11]&lt;=[Présentation.$J$22]);AND([Présentation.$H$23]&lt;=['Jours travaillés'.B11];['Jours travaillés'.B11]&lt;=[Présentation.$J$23]);AND([Présentation.$H$24]&lt;=['Jours travaillés'.B11];['Jours travaillés'.B11]&lt;=[Présentation.$J$24]);AND([Présentation.$H$25]&lt;=['Jours travaillés'.B11];['Jours travaillés'.B11]&lt;=[Présentation.$J$25]));&quot;&quot;;['Jours travaillés'.B11])" office:value-type="date" office:date-value="2010-10-11">
            <text:p>11/10/10</text:p>
          </table:table-cell>
          <table:table-cell table:formula="of:=IF(OR(AND([Présentation.$H$20]&lt;=['Jours travaillés'.C11];['Jours travaillés'.C11]&lt;=[Présentation.$J$20]);AND([Présentation.$H$21]&lt;=['Jours travaillés'.C11];['Jours travaillés'.C11]&lt;=[Présentation.$J$21]);AND([Présentation.$H$22]&lt;=['Jours travaillés'.C11];['Jours travaillés'.C11]&lt;=[Présentation.$J$22]);AND([Présentation.$H$23]&lt;=['Jours travaillés'.C11];['Jours travaillés'.C11]&lt;=[Présentation.$J$23]);AND([Présentation.$H$24]&lt;=['Jours travaillés'.C11];['Jours travaillés'.C11]&lt;=[Présentation.$J$24]);AND([Présentation.$H$25]&lt;=['Jours travaillés'.C11];['Jours travaillés'.C11]&lt;=[Présentation.$J$25]));&quot;&quot;;['Jours travaillés'.C11])">
            <text:p/>
          </table:table-cell>
          <table:table-cell table:formula="of:=IF(OR(AND([Présentation.$H$20]&lt;=['Jours travaillés'.D11];['Jours travaillés'.D11]&lt;=[Présentation.$J$20]);AND([Présentation.$H$21]&lt;=['Jours travaillés'.D11];['Jours travaillés'.D11]&lt;=[Présentation.$J$21]);AND([Présentation.$H$22]&lt;=['Jours travaillés'.D11];['Jours travaillés'.D11]&lt;=[Présentation.$J$22]);AND([Présentation.$H$23]&lt;=['Jours travaillés'.D11];['Jours travaillés'.D11]&lt;=[Présentation.$J$23]);AND([Présentation.$H$24]&lt;=['Jours travaillés'.D11];['Jours travaillés'.D11]&lt;=[Présentation.$J$24]);AND([Présentation.$H$25]&lt;=['Jours travaillés'.D11];['Jours travaillés'.D11]&lt;=[Présentation.$J$25]));&quot;&quot;;['Jours travaillés'.D11])">
            <text:p/>
          </table:table-cell>
          <table:table-cell table:formula="of:=IF(OR(AND([Présentation.$H$20]&lt;=['Jours travaillés'.E11];['Jours travaillés'.E11]&lt;=[Présentation.$J$20]);AND([Présentation.$H$21]&lt;=['Jours travaillés'.E11];['Jours travaillés'.E11]&lt;=[Présentation.$J$21]);AND([Présentation.$H$22]&lt;=['Jours travaillés'.E11];['Jours travaillés'.E11]&lt;=[Présentation.$J$22]);AND([Présentation.$H$23]&lt;=['Jours travaillés'.E11];['Jours travaillés'.E11]&lt;=[Présentation.$J$23]);AND([Présentation.$H$24]&lt;=['Jours travaillés'.E11];['Jours travaillés'.E11]&lt;=[Présentation.$J$24]);AND([Présentation.$H$25]&lt;=['Jours travaillés'.E11];['Jours travaillés'.E11]&lt;=[Présentation.$J$25]));&quot;&quot;;['Jours travaillés'.E11])" office:value-type="date" office:date-value="2011-01-11">
            <text:p>11/01/11</text:p>
          </table:table-cell>
          <table:table-cell table:formula="of:=IF(OR(AND([Présentation.$H$20]&lt;=['Jours travaillés'.F11];['Jours travaillés'.F11]&lt;=[Présentation.$J$20]);AND([Présentation.$H$21]&lt;=['Jours travaillés'.F11];['Jours travaillés'.F11]&lt;=[Présentation.$J$21]);AND([Présentation.$H$22]&lt;=['Jours travaillés'.F11];['Jours travaillés'.F11]&lt;=[Présentation.$J$22]);AND([Présentation.$H$23]&lt;=['Jours travaillés'.F11];['Jours travaillés'.F11]&lt;=[Présentation.$J$23]);AND([Présentation.$H$24]&lt;=['Jours travaillés'.F11];['Jours travaillés'.F11]&lt;=[Présentation.$J$24]);AND([Présentation.$H$25]&lt;=['Jours travaillés'.F11];['Jours travaillés'.F11]&lt;=[Présentation.$J$25]));&quot;&quot;;['Jours travaillés'.F11])" office:value-type="date" office:date-value="2011-02-11">
            <text:p>11/02/11</text:p>
          </table:table-cell>
          <table:table-cell table:formula="of:=IF(OR(AND([Présentation.$H$20]&lt;=['Jours travaillés'.G11];['Jours travaillés'.G11]&lt;=[Présentation.$J$20]);AND([Présentation.$H$21]&lt;=['Jours travaillés'.G11];['Jours travaillés'.G11]&lt;=[Présentation.$J$21]);AND([Présentation.$H$22]&lt;=['Jours travaillés'.G11];['Jours travaillés'.G11]&lt;=[Présentation.$J$22]);AND([Présentation.$H$23]&lt;=['Jours travaillés'.G11];['Jours travaillés'.G11]&lt;=[Présentation.$J$23]);AND([Présentation.$H$24]&lt;=['Jours travaillés'.G11];['Jours travaillés'.G11]&lt;=[Présentation.$J$24]);AND([Présentation.$H$25]&lt;=['Jours travaillés'.G11];['Jours travaillés'.G11]&lt;=[Présentation.$J$25]));&quot;&quot;;['Jours travaillés'.G11])">
            <text:p/>
          </table:table-cell>
          <table:table-cell table:formula="of:=IF(OR(AND([Présentation.$H$20]&lt;=['Jours travaillés'.H11];['Jours travaillés'.H11]&lt;=[Présentation.$J$20]);AND([Présentation.$H$21]&lt;=['Jours travaillés'.H11];['Jours travaillés'.H11]&lt;=[Présentation.$J$21]);AND([Présentation.$H$22]&lt;=['Jours travaillés'.H11];['Jours travaillés'.H11]&lt;=[Présentation.$J$22]);AND([Présentation.$H$23]&lt;=['Jours travaillés'.H11];['Jours travaillés'.H11]&lt;=[Présentation.$J$23]);AND([Présentation.$H$24]&lt;=['Jours travaillés'.H11];['Jours travaillés'.H11]&lt;=[Présentation.$J$24]);AND([Présentation.$H$25]&lt;=['Jours travaillés'.H11];['Jours travaillés'.H11]&lt;=[Présentation.$J$25]));&quot;&quot;;['Jours travaillés'.H11])" office:value-type="date" office:date-value="2011-04-11">
            <text:p>11/04/11</text:p>
          </table:table-cell>
          <table:table-cell table:formula="of:=IF(OR(AND([Présentation.$H$20]&lt;=['Jours travaillés'.I11];['Jours travaillés'.I11]&lt;=[Présentation.$J$20]);AND([Présentation.$H$21]&lt;=['Jours travaillés'.I11];['Jours travaillés'.I11]&lt;=[Présentation.$J$21]);AND([Présentation.$H$22]&lt;=['Jours travaillés'.I11];['Jours travaillés'.I11]&lt;=[Présentation.$J$22]);AND([Présentation.$H$23]&lt;=['Jours travaillés'.I11];['Jours travaillés'.I11]&lt;=[Présentation.$J$23]);AND([Présentation.$H$24]&lt;=['Jours travaillés'.I11];['Jours travaillés'.I11]&lt;=[Présentation.$J$24]);AND([Présentation.$H$25]&lt;=['Jours travaillés'.I11];['Jours travaillés'.I11]&lt;=[Présentation.$J$25]));&quot;&quot;;['Jours travaillés'.I11])" office:value-type="date" office:date-value="2011-05-11">
            <text:p>11/05/11</text:p>
          </table:table-cell>
          <table:table-cell table:formula="of:=IF(OR(AND([Présentation.$H$20]&lt;=['Jours travaillés'.J11];['Jours travaillés'.J11]&lt;=[Présentation.$J$20]);AND([Présentation.$H$21]&lt;=['Jours travaillés'.J11];['Jours travaillés'.J11]&lt;=[Présentation.$J$21]);AND([Présentation.$H$22]&lt;=['Jours travaillés'.J11];['Jours travaillés'.J11]&lt;=[Présentation.$J$22]);AND([Présentation.$H$23]&lt;=['Jours travaillés'.J11];['Jours travaillés'.J11]&lt;=[Présentation.$J$23]);AND([Présentation.$H$24]&lt;=['Jours travaillés'.J11];['Jours travaillés'.J11]&lt;=[Présentation.$J$24]);AND([Présentation.$H$25]&lt;=['Jours travaillés'.J11];['Jours travaillés'.J11]&lt;=[Présentation.$J$25]));&quot;&quot;;['Jours travaillés'.J11])">
            <text:p/>
          </table:table-cell>
          <table:table-cell table:formula="of:=IF(OR(AND([Présentation.$H$20]&lt;=['Jours travaillés'.K11];['Jours travaillés'.K11]&lt;=[Présentation.$J$20]);AND([Présentation.$H$21]&lt;=['Jours travaillés'.K11];['Jours travaillés'.K11]&lt;=[Présentation.$J$21]);AND([Présentation.$H$22]&lt;=['Jours travaillés'.K11];['Jours travaillés'.K11]&lt;=[Présentation.$J$22]);AND([Présentation.$H$23]&lt;=['Jours travaillés'.K11];['Jours travaillés'.K11]&lt;=[Présentation.$J$23]);AND([Présentation.$H$24]&lt;=['Jours travaillés'.K11];['Jours travaillés'.K11]&lt;=[Présentation.$J$24]);AND([Présentation.$H$25]&lt;=['Jours travaillés'.K11];['Jours travaillés'.K11]&lt;=[Présentation.$J$25]));&quot;&quot;;['Jours travaillés'.K11])">
            <text:p/>
          </table:table-cell>
          <table:table-cell table:formula="of:=IF(OR(AND([Présentation.$H$20]&lt;=['Jours travaillés'.L11];['Jours travaillés'.L11]&lt;=[Présentation.$J$20]);AND([Présentation.$H$21]&lt;=['Jours travaillés'.L11];['Jours travaillés'.L11]&lt;=[Présentation.$J$21]);AND([Présentation.$H$22]&lt;=['Jours travaillés'.L11];['Jours travaillés'.L11]&lt;=[Présentation.$J$22]);AND([Présentation.$H$23]&lt;=['Jours travaillés'.L11];['Jours travaillés'.L11]&lt;=[Présentation.$J$23]);AND([Présentation.$H$24]&lt;=['Jours travaillés'.L11];['Jours travaillés'.L11]&lt;=[Présentation.$J$24]);AND([Présentation.$H$25]&lt;=['Jours travaillés'.L11];['Jours travaillés'.L11]&lt;=[Présentation.$J$25]));&quot;&quot;;['Jours travaillés'.L11])">
            <text:p/>
          </table:table-cell>
        </table:table-row>
        <table:table-row table:style-name="ro2">
          <table:table-cell table:formula="of:=IF(OR(AND([Présentation.$H$20]&lt;=['Jours travaillés'.A12];['Jours travaillés'.A12]&lt;=[Présentation.$J$20]);AND([Présentation.$H$21]&lt;=['Jours travaillés'.A12];['Jours travaillés'.A12]&lt;=[Présentation.$J$21]);AND([Présentation.$H$22]&lt;=['Jours travaillés'.A12];['Jours travaillés'.A12]&lt;=[Présentation.$J$22]);AND([Présentation.$H$23]&lt;=['Jours travaillés'.A12];['Jours travaillés'.A12]&lt;=[Présentation.$J$23]);AND([Présentation.$H$24]&lt;=['Jours travaillés'.A12];['Jours travaillés'.A12]&lt;=[Présentation.$J$24]);AND([Présentation.$H$25]&lt;=['Jours travaillés'.A12];['Jours travaillés'.A12]&lt;=[Présentation.$J$25]));&quot;&quot;;['Jours travaillés'.A12])">
            <text:p/>
          </table:table-cell>
          <table:table-cell table:formula="of:=IF(OR(AND([Présentation.$H$20]&lt;=['Jours travaillés'.B12];['Jours travaillés'.B12]&lt;=[Présentation.$J$20]);AND([Présentation.$H$21]&lt;=['Jours travaillés'.B12];['Jours travaillés'.B12]&lt;=[Présentation.$J$21]);AND([Présentation.$H$22]&lt;=['Jours travaillés'.B12];['Jours travaillés'.B12]&lt;=[Présentation.$J$22]);AND([Présentation.$H$23]&lt;=['Jours travaillés'.B12];['Jours travaillés'.B12]&lt;=[Présentation.$J$23]);AND([Présentation.$H$24]&lt;=['Jours travaillés'.B12];['Jours travaillés'.B12]&lt;=[Présentation.$J$24]);AND([Présentation.$H$25]&lt;=['Jours travaillés'.B12];['Jours travaillés'.B12]&lt;=[Présentation.$J$25]));&quot;&quot;;['Jours travaillés'.B12])" office:value-type="date" office:date-value="2010-10-12">
            <text:p>12/10/10</text:p>
          </table:table-cell>
          <table:table-cell table:formula="of:=IF(OR(AND([Présentation.$H$20]&lt;=['Jours travaillés'.C12];['Jours travaillés'.C12]&lt;=[Présentation.$J$20]);AND([Présentation.$H$21]&lt;=['Jours travaillés'.C12];['Jours travaillés'.C12]&lt;=[Présentation.$J$21]);AND([Présentation.$H$22]&lt;=['Jours travaillés'.C12];['Jours travaillés'.C12]&lt;=[Présentation.$J$22]);AND([Présentation.$H$23]&lt;=['Jours travaillés'.C12];['Jours travaillés'.C12]&lt;=[Présentation.$J$23]);AND([Présentation.$H$24]&lt;=['Jours travaillés'.C12];['Jours travaillés'.C12]&lt;=[Présentation.$J$24]);AND([Présentation.$H$25]&lt;=['Jours travaillés'.C12];['Jours travaillés'.C12]&lt;=[Présentation.$J$25]));&quot;&quot;;['Jours travaillés'.C12])" office:value-type="date" office:date-value="2010-11-12">
            <text:p>12/11/10</text:p>
          </table:table-cell>
          <table:table-cell table:formula="of:=IF(OR(AND([Présentation.$H$20]&lt;=['Jours travaillés'.D12];['Jours travaillés'.D12]&lt;=[Présentation.$J$20]);AND([Présentation.$H$21]&lt;=['Jours travaillés'.D12];['Jours travaillés'.D12]&lt;=[Présentation.$J$21]);AND([Présentation.$H$22]&lt;=['Jours travaillés'.D12];['Jours travaillés'.D12]&lt;=[Présentation.$J$22]);AND([Présentation.$H$23]&lt;=['Jours travaillés'.D12];['Jours travaillés'.D12]&lt;=[Présentation.$J$23]);AND([Présentation.$H$24]&lt;=['Jours travaillés'.D12];['Jours travaillés'.D12]&lt;=[Présentation.$J$24]);AND([Présentation.$H$25]&lt;=['Jours travaillés'.D12];['Jours travaillés'.D12]&lt;=[Présentation.$J$25]));&quot;&quot;;['Jours travaillés'.D12])">
            <text:p/>
          </table:table-cell>
          <table:table-cell table:formula="of:=IF(OR(AND([Présentation.$H$20]&lt;=['Jours travaillés'.E12];['Jours travaillés'.E12]&lt;=[Présentation.$J$20]);AND([Présentation.$H$21]&lt;=['Jours travaillés'.E12];['Jours travaillés'.E12]&lt;=[Présentation.$J$21]);AND([Présentation.$H$22]&lt;=['Jours travaillés'.E12];['Jours travaillés'.E12]&lt;=[Présentation.$J$22]);AND([Présentation.$H$23]&lt;=['Jours travaillés'.E12];['Jours travaillés'.E12]&lt;=[Présentation.$J$23]);AND([Présentation.$H$24]&lt;=['Jours travaillés'.E12];['Jours travaillés'.E12]&lt;=[Présentation.$J$24]);AND([Présentation.$H$25]&lt;=['Jours travaillés'.E12];['Jours travaillés'.E12]&lt;=[Présentation.$J$25]));&quot;&quot;;['Jours travaillés'.E12])" office:value-type="date" office:date-value="2011-01-12">
            <text:p>12/01/11</text:p>
          </table:table-cell>
          <table:table-cell table:formula="of:=IF(OR(AND([Présentation.$H$20]&lt;=['Jours travaillés'.F12];['Jours travaillés'.F12]&lt;=[Présentation.$J$20]);AND([Présentation.$H$21]&lt;=['Jours travaillés'.F12];['Jours travaillés'.F12]&lt;=[Présentation.$J$21]);AND([Présentation.$H$22]&lt;=['Jours travaillés'.F12];['Jours travaillés'.F12]&lt;=[Présentation.$J$22]);AND([Présentation.$H$23]&lt;=['Jours travaillés'.F12];['Jours travaillés'.F12]&lt;=[Présentation.$J$23]);AND([Présentation.$H$24]&lt;=['Jours travaillés'.F12];['Jours travaillés'.F12]&lt;=[Présentation.$J$24]);AND([Présentation.$H$25]&lt;=['Jours travaillés'.F12];['Jours travaillés'.F12]&lt;=[Présentation.$J$25]));&quot;&quot;;['Jours travaillés'.F12])">
            <text:p/>
          </table:table-cell>
          <table:table-cell table:formula="of:=IF(OR(AND([Présentation.$H$20]&lt;=['Jours travaillés'.G12];['Jours travaillés'.G12]&lt;=[Présentation.$J$20]);AND([Présentation.$H$21]&lt;=['Jours travaillés'.G12];['Jours travaillés'.G12]&lt;=[Présentation.$J$21]);AND([Présentation.$H$22]&lt;=['Jours travaillés'.G12];['Jours travaillés'.G12]&lt;=[Présentation.$J$22]);AND([Présentation.$H$23]&lt;=['Jours travaillés'.G12];['Jours travaillés'.G12]&lt;=[Présentation.$J$23]);AND([Présentation.$H$24]&lt;=['Jours travaillés'.G12];['Jours travaillés'.G12]&lt;=[Présentation.$J$24]);AND([Présentation.$H$25]&lt;=['Jours travaillés'.G12];['Jours travaillés'.G12]&lt;=[Présentation.$J$25]));&quot;&quot;;['Jours travaillés'.G12])">
            <text:p/>
          </table:table-cell>
          <table:table-cell table:formula="of:=IF(OR(AND([Présentation.$H$20]&lt;=['Jours travaillés'.H12];['Jours travaillés'.H12]&lt;=[Présentation.$J$20]);AND([Présentation.$H$21]&lt;=['Jours travaillés'.H12];['Jours travaillés'.H12]&lt;=[Présentation.$J$21]);AND([Présentation.$H$22]&lt;=['Jours travaillés'.H12];['Jours travaillés'.H12]&lt;=[Présentation.$J$22]);AND([Présentation.$H$23]&lt;=['Jours travaillés'.H12];['Jours travaillés'.H12]&lt;=[Présentation.$J$23]);AND([Présentation.$H$24]&lt;=['Jours travaillés'.H12];['Jours travaillés'.H12]&lt;=[Présentation.$J$24]);AND([Présentation.$H$25]&lt;=['Jours travaillés'.H12];['Jours travaillés'.H12]&lt;=[Présentation.$J$25]));&quot;&quot;;['Jours travaillés'.H12])" office:value-type="date" office:date-value="2011-04-12">
            <text:p>12/04/11</text:p>
          </table:table-cell>
          <table:table-cell table:formula="of:=IF(OR(AND([Présentation.$H$20]&lt;=['Jours travaillés'.I12];['Jours travaillés'.I12]&lt;=[Présentation.$J$20]);AND([Présentation.$H$21]&lt;=['Jours travaillés'.I12];['Jours travaillés'.I12]&lt;=[Présentation.$J$21]);AND([Présentation.$H$22]&lt;=['Jours travaillés'.I12];['Jours travaillés'.I12]&lt;=[Présentation.$J$22]);AND([Présentation.$H$23]&lt;=['Jours travaillés'.I12];['Jours travaillés'.I12]&lt;=[Présentation.$J$23]);AND([Présentation.$H$24]&lt;=['Jours travaillés'.I12];['Jours travaillés'.I12]&lt;=[Présentation.$J$24]);AND([Présentation.$H$25]&lt;=['Jours travaillés'.I12];['Jours travaillés'.I12]&lt;=[Présentation.$J$25]));&quot;&quot;;['Jours travaillés'.I12])" office:value-type="date" office:date-value="2011-05-12">
            <text:p>12/05/11</text:p>
          </table:table-cell>
          <table:table-cell table:formula="of:=IF(OR(AND([Présentation.$H$20]&lt;=['Jours travaillés'.J12];['Jours travaillés'.J12]&lt;=[Présentation.$J$20]);AND([Présentation.$H$21]&lt;=['Jours travaillés'.J12];['Jours travaillés'.J12]&lt;=[Présentation.$J$21]);AND([Présentation.$H$22]&lt;=['Jours travaillés'.J12];['Jours travaillés'.J12]&lt;=[Présentation.$J$22]);AND([Présentation.$H$23]&lt;=['Jours travaillés'.J12];['Jours travaillés'.J12]&lt;=[Présentation.$J$23]);AND([Présentation.$H$24]&lt;=['Jours travaillés'.J12];['Jours travaillés'.J12]&lt;=[Présentation.$J$24]);AND([Présentation.$H$25]&lt;=['Jours travaillés'.J12];['Jours travaillés'.J12]&lt;=[Présentation.$J$25]));&quot;&quot;;['Jours travaillés'.J12])">
            <text:p/>
          </table:table-cell>
          <table:table-cell table:formula="of:=IF(OR(AND([Présentation.$H$20]&lt;=['Jours travaillés'.K12];['Jours travaillés'.K12]&lt;=[Présentation.$J$20]);AND([Présentation.$H$21]&lt;=['Jours travaillés'.K12];['Jours travaillés'.K12]&lt;=[Présentation.$J$21]);AND([Présentation.$H$22]&lt;=['Jours travaillés'.K12];['Jours travaillés'.K12]&lt;=[Présentation.$J$22]);AND([Présentation.$H$23]&lt;=['Jours travaillés'.K12];['Jours travaillés'.K12]&lt;=[Présentation.$J$23]);AND([Présentation.$H$24]&lt;=['Jours travaillés'.K12];['Jours travaillés'.K12]&lt;=[Présentation.$J$24]);AND([Présentation.$H$25]&lt;=['Jours travaillés'.K12];['Jours travaillés'.K12]&lt;=[Présentation.$J$25]));&quot;&quot;;['Jours travaillés'.K12])">
            <text:p/>
          </table:table-cell>
          <table:table-cell table:formula="of:=IF(OR(AND([Présentation.$H$20]&lt;=['Jours travaillés'.L12];['Jours travaillés'.L12]&lt;=[Présentation.$J$20]);AND([Présentation.$H$21]&lt;=['Jours travaillés'.L12];['Jours travaillés'.L12]&lt;=[Présentation.$J$21]);AND([Présentation.$H$22]&lt;=['Jours travaillés'.L12];['Jours travaillés'.L12]&lt;=[Présentation.$J$22]);AND([Présentation.$H$23]&lt;=['Jours travaillés'.L12];['Jours travaillés'.L12]&lt;=[Présentation.$J$23]);AND([Présentation.$H$24]&lt;=['Jours travaillés'.L12];['Jours travaillés'.L12]&lt;=[Présentation.$J$24]);AND([Présentation.$H$25]&lt;=['Jours travaillés'.L12];['Jours travaillés'.L12]&lt;=[Présentation.$J$25]));&quot;&quot;;['Jours travaillés'.L12])">
            <text:p/>
          </table:table-cell>
        </table:table-row>
        <table:table-row table:style-name="ro2">
          <table:table-cell table:formula="of:=IF(OR(AND([Présentation.$H$20]&lt;=['Jours travaillés'.A13];['Jours travaillés'.A13]&lt;=[Présentation.$J$20]);AND([Présentation.$H$21]&lt;=['Jours travaillés'.A13];['Jours travaillés'.A13]&lt;=[Présentation.$J$21]);AND([Présentation.$H$22]&lt;=['Jours travaillés'.A13];['Jours travaillés'.A13]&lt;=[Présentation.$J$22]);AND([Présentation.$H$23]&lt;=['Jours travaillés'.A13];['Jours travaillés'.A13]&lt;=[Présentation.$J$23]);AND([Présentation.$H$24]&lt;=['Jours travaillés'.A13];['Jours travaillés'.A13]&lt;=[Présentation.$J$24]);AND([Présentation.$H$25]&lt;=['Jours travaillés'.A13];['Jours travaillés'.A13]&lt;=[Présentation.$J$25]));&quot;&quot;;['Jours travaillés'.A13])" office:value-type="date" office:date-value="2010-09-13">
            <text:p>13/09/10</text:p>
          </table:table-cell>
          <table:table-cell table:formula="of:=IF(OR(AND([Présentation.$H$20]&lt;=['Jours travaillés'.B13];['Jours travaillés'.B13]&lt;=[Présentation.$J$20]);AND([Présentation.$H$21]&lt;=['Jours travaillés'.B13];['Jours travaillés'.B13]&lt;=[Présentation.$J$21]);AND([Présentation.$H$22]&lt;=['Jours travaillés'.B13];['Jours travaillés'.B13]&lt;=[Présentation.$J$22]);AND([Présentation.$H$23]&lt;=['Jours travaillés'.B13];['Jours travaillés'.B13]&lt;=[Présentation.$J$23]);AND([Présentation.$H$24]&lt;=['Jours travaillés'.B13];['Jours travaillés'.B13]&lt;=[Présentation.$J$24]);AND([Présentation.$H$25]&lt;=['Jours travaillés'.B13];['Jours travaillés'.B13]&lt;=[Présentation.$J$25]));&quot;&quot;;['Jours travaillés'.B13])" office:value-type="date" office:date-value="2010-10-13">
            <text:p>13/10/10</text:p>
          </table:table-cell>
          <table:table-cell table:formula="of:=IF(OR(AND([Présentation.$H$20]&lt;=['Jours travaillés'.C13];['Jours travaillés'.C13]&lt;=[Présentation.$J$20]);AND([Présentation.$H$21]&lt;=['Jours travaillés'.C13];['Jours travaillés'.C13]&lt;=[Présentation.$J$21]);AND([Présentation.$H$22]&lt;=['Jours travaillés'.C13];['Jours travaillés'.C13]&lt;=[Présentation.$J$22]);AND([Présentation.$H$23]&lt;=['Jours travaillés'.C13];['Jours travaillés'.C13]&lt;=[Présentation.$J$23]);AND([Présentation.$H$24]&lt;=['Jours travaillés'.C13];['Jours travaillés'.C13]&lt;=[Présentation.$J$24]);AND([Présentation.$H$25]&lt;=['Jours travaillés'.C13];['Jours travaillés'.C13]&lt;=[Présentation.$J$25]));&quot;&quot;;['Jours travaillés'.C13])">
            <text:p/>
          </table:table-cell>
          <table:table-cell table:formula="of:=IF(OR(AND([Présentation.$H$20]&lt;=['Jours travaillés'.D13];['Jours travaillés'.D13]&lt;=[Présentation.$J$20]);AND([Présentation.$H$21]&lt;=['Jours travaillés'.D13];['Jours travaillés'.D13]&lt;=[Présentation.$J$21]);AND([Présentation.$H$22]&lt;=['Jours travaillés'.D13];['Jours travaillés'.D13]&lt;=[Présentation.$J$22]);AND([Présentation.$H$23]&lt;=['Jours travaillés'.D13];['Jours travaillés'.D13]&lt;=[Présentation.$J$23]);AND([Présentation.$H$24]&lt;=['Jours travaillés'.D13];['Jours travaillés'.D13]&lt;=[Présentation.$J$24]);AND([Présentation.$H$25]&lt;=['Jours travaillés'.D13];['Jours travaillés'.D13]&lt;=[Présentation.$J$25]));&quot;&quot;;['Jours travaillés'.D13])" office:value-type="date" office:date-value="2010-12-13">
            <text:p>13/12/10</text:p>
          </table:table-cell>
          <table:table-cell table:formula="of:=IF(OR(AND([Présentation.$H$20]&lt;=['Jours travaillés'.E13];['Jours travaillés'.E13]&lt;=[Présentation.$J$20]);AND([Présentation.$H$21]&lt;=['Jours travaillés'.E13];['Jours travaillés'.E13]&lt;=[Présentation.$J$21]);AND([Présentation.$H$22]&lt;=['Jours travaillés'.E13];['Jours travaillés'.E13]&lt;=[Présentation.$J$22]);AND([Présentation.$H$23]&lt;=['Jours travaillés'.E13];['Jours travaillés'.E13]&lt;=[Présentation.$J$23]);AND([Présentation.$H$24]&lt;=['Jours travaillés'.E13];['Jours travaillés'.E13]&lt;=[Présentation.$J$24]);AND([Présentation.$H$25]&lt;=['Jours travaillés'.E13];['Jours travaillés'.E13]&lt;=[Présentation.$J$25]));&quot;&quot;;['Jours travaillés'.E13])" office:value-type="date" office:date-value="2011-01-13">
            <text:p>13/01/11</text:p>
          </table:table-cell>
          <table:table-cell table:formula="of:=IF(OR(AND([Présentation.$H$20]&lt;=['Jours travaillés'.F13];['Jours travaillés'.F13]&lt;=[Présentation.$J$20]);AND([Présentation.$H$21]&lt;=['Jours travaillés'.F13];['Jours travaillés'.F13]&lt;=[Présentation.$J$21]);AND([Présentation.$H$22]&lt;=['Jours travaillés'.F13];['Jours travaillés'.F13]&lt;=[Présentation.$J$22]);AND([Présentation.$H$23]&lt;=['Jours travaillés'.F13];['Jours travaillés'.F13]&lt;=[Présentation.$J$23]);AND([Présentation.$H$24]&lt;=['Jours travaillés'.F13];['Jours travaillés'.F13]&lt;=[Présentation.$J$24]);AND([Présentation.$H$25]&lt;=['Jours travaillés'.F13];['Jours travaillés'.F13]&lt;=[Présentation.$J$25]));&quot;&quot;;['Jours travaillés'.F13])">
            <text:p/>
          </table:table-cell>
          <table:table-cell table:formula="of:=IF(OR(AND([Présentation.$H$20]&lt;=['Jours travaillés'.G13];['Jours travaillés'.G13]&lt;=[Présentation.$J$20]);AND([Présentation.$H$21]&lt;=['Jours travaillés'.G13];['Jours travaillés'.G13]&lt;=[Présentation.$J$21]);AND([Présentation.$H$22]&lt;=['Jours travaillés'.G13];['Jours travaillés'.G13]&lt;=[Présentation.$J$22]);AND([Présentation.$H$23]&lt;=['Jours travaillés'.G13];['Jours travaillés'.G13]&lt;=[Présentation.$J$23]);AND([Présentation.$H$24]&lt;=['Jours travaillés'.G13];['Jours travaillés'.G13]&lt;=[Présentation.$J$24]);AND([Présentation.$H$25]&lt;=['Jours travaillés'.G13];['Jours travaillés'.G13]&lt;=[Présentation.$J$25]));&quot;&quot;;['Jours travaillés'.G13])">
            <text:p/>
          </table:table-cell>
          <table:table-cell table:formula="of:=IF(OR(AND([Présentation.$H$20]&lt;=['Jours travaillés'.H13];['Jours travaillés'.H13]&lt;=[Présentation.$J$20]);AND([Présentation.$H$21]&lt;=['Jours travaillés'.H13];['Jours travaillés'.H13]&lt;=[Présentation.$J$21]);AND([Présentation.$H$22]&lt;=['Jours travaillés'.H13];['Jours travaillés'.H13]&lt;=[Présentation.$J$22]);AND([Présentation.$H$23]&lt;=['Jours travaillés'.H13];['Jours travaillés'.H13]&lt;=[Présentation.$J$23]);AND([Présentation.$H$24]&lt;=['Jours travaillés'.H13];['Jours travaillés'.H13]&lt;=[Présentation.$J$24]);AND([Présentation.$H$25]&lt;=['Jours travaillés'.H13];['Jours travaillés'.H13]&lt;=[Présentation.$J$25]));&quot;&quot;;['Jours travaillés'.H13])" office:value-type="date" office:date-value="2011-04-13">
            <text:p>13/04/11</text:p>
          </table:table-cell>
          <table:table-cell table:formula="of:=IF(OR(AND([Présentation.$H$20]&lt;=['Jours travaillés'.I13];['Jours travaillés'.I13]&lt;=[Présentation.$J$20]);AND([Présentation.$H$21]&lt;=['Jours travaillés'.I13];['Jours travaillés'.I13]&lt;=[Présentation.$J$21]);AND([Présentation.$H$22]&lt;=['Jours travaillés'.I13];['Jours travaillés'.I13]&lt;=[Présentation.$J$22]);AND([Présentation.$H$23]&lt;=['Jours travaillés'.I13];['Jours travaillés'.I13]&lt;=[Présentation.$J$23]);AND([Présentation.$H$24]&lt;=['Jours travaillés'.I13];['Jours travaillés'.I13]&lt;=[Présentation.$J$24]);AND([Présentation.$H$25]&lt;=['Jours travaillés'.I13];['Jours travaillés'.I13]&lt;=[Présentation.$J$25]));&quot;&quot;;['Jours travaillés'.I13])" office:value-type="date" office:date-value="2011-05-13">
            <text:p>13/05/11</text:p>
          </table:table-cell>
          <table:table-cell table:formula="of:=IF(OR(AND([Présentation.$H$20]&lt;=['Jours travaillés'.J13];['Jours travaillés'.J13]&lt;=[Présentation.$J$20]);AND([Présentation.$H$21]&lt;=['Jours travaillés'.J13];['Jours travaillés'.J13]&lt;=[Présentation.$J$21]);AND([Présentation.$H$22]&lt;=['Jours travaillés'.J13];['Jours travaillés'.J13]&lt;=[Présentation.$J$22]);AND([Présentation.$H$23]&lt;=['Jours travaillés'.J13];['Jours travaillés'.J13]&lt;=[Présentation.$J$23]);AND([Présentation.$H$24]&lt;=['Jours travaillés'.J13];['Jours travaillés'.J13]&lt;=[Présentation.$J$24]);AND([Présentation.$H$25]&lt;=['Jours travaillés'.J13];['Jours travaillés'.J13]&lt;=[Présentation.$J$25]));&quot;&quot;;['Jours travaillés'.J13])">
            <text:p/>
          </table:table-cell>
          <table:table-cell table:formula="of:=IF(OR(AND([Présentation.$H$20]&lt;=['Jours travaillés'.K13];['Jours travaillés'.K13]&lt;=[Présentation.$J$20]);AND([Présentation.$H$21]&lt;=['Jours travaillés'.K13];['Jours travaillés'.K13]&lt;=[Présentation.$J$21]);AND([Présentation.$H$22]&lt;=['Jours travaillés'.K13];['Jours travaillés'.K13]&lt;=[Présentation.$J$22]);AND([Présentation.$H$23]&lt;=['Jours travaillés'.K13];['Jours travaillés'.K13]&lt;=[Présentation.$J$23]);AND([Présentation.$H$24]&lt;=['Jours travaillés'.K13];['Jours travaillés'.K13]&lt;=[Présentation.$J$24]);AND([Présentation.$H$25]&lt;=['Jours travaillés'.K13];['Jours travaillés'.K13]&lt;=[Présentation.$J$25]));&quot;&quot;;['Jours travaillés'.K13])">
            <text:p/>
          </table:table-cell>
          <table:table-cell table:formula="of:=IF(OR(AND([Présentation.$H$20]&lt;=['Jours travaillés'.L13];['Jours travaillés'.L13]&lt;=[Présentation.$J$20]);AND([Présentation.$H$21]&lt;=['Jours travaillés'.L13];['Jours travaillés'.L13]&lt;=[Présentation.$J$21]);AND([Présentation.$H$22]&lt;=['Jours travaillés'.L13];['Jours travaillés'.L13]&lt;=[Présentation.$J$22]);AND([Présentation.$H$23]&lt;=['Jours travaillés'.L13];['Jours travaillés'.L13]&lt;=[Présentation.$J$23]);AND([Présentation.$H$24]&lt;=['Jours travaillés'.L13];['Jours travaillés'.L13]&lt;=[Présentation.$J$24]);AND([Présentation.$H$25]&lt;=['Jours travaillés'.L13];['Jours travaillés'.L13]&lt;=[Présentation.$J$25]));&quot;&quot;;['Jours travaillés'.L13])">
            <text:p/>
          </table:table-cell>
        </table:table-row>
        <table:table-row table:style-name="ro2">
          <table:table-cell table:formula="of:=IF(OR(AND([Présentation.$H$20]&lt;=['Jours travaillés'.A14];['Jours travaillés'.A14]&lt;=[Présentation.$J$20]);AND([Présentation.$H$21]&lt;=['Jours travaillés'.A14];['Jours travaillés'.A14]&lt;=[Présentation.$J$21]);AND([Présentation.$H$22]&lt;=['Jours travaillés'.A14];['Jours travaillés'.A14]&lt;=[Présentation.$J$22]);AND([Présentation.$H$23]&lt;=['Jours travaillés'.A14];['Jours travaillés'.A14]&lt;=[Présentation.$J$23]);AND([Présentation.$H$24]&lt;=['Jours travaillés'.A14];['Jours travaillés'.A14]&lt;=[Présentation.$J$24]);AND([Présentation.$H$25]&lt;=['Jours travaillés'.A14];['Jours travaillés'.A14]&lt;=[Présentation.$J$25]));&quot;&quot;;['Jours travaillés'.A14])" office:value-type="date" office:date-value="2010-09-14">
            <text:p>14/09/10</text:p>
          </table:table-cell>
          <table:table-cell table:formula="of:=IF(OR(AND([Présentation.$H$20]&lt;=['Jours travaillés'.B14];['Jours travaillés'.B14]&lt;=[Présentation.$J$20]);AND([Présentation.$H$21]&lt;=['Jours travaillés'.B14];['Jours travaillés'.B14]&lt;=[Présentation.$J$21]);AND([Présentation.$H$22]&lt;=['Jours travaillés'.B14];['Jours travaillés'.B14]&lt;=[Présentation.$J$22]);AND([Présentation.$H$23]&lt;=['Jours travaillés'.B14];['Jours travaillés'.B14]&lt;=[Présentation.$J$23]);AND([Présentation.$H$24]&lt;=['Jours travaillés'.B14];['Jours travaillés'.B14]&lt;=[Présentation.$J$24]);AND([Présentation.$H$25]&lt;=['Jours travaillés'.B14];['Jours travaillés'.B14]&lt;=[Présentation.$J$25]));&quot;&quot;;['Jours travaillés'.B14])" office:value-type="date" office:date-value="2010-10-14">
            <text:p>14/10/10</text:p>
          </table:table-cell>
          <table:table-cell table:formula="of:=IF(OR(AND([Présentation.$H$20]&lt;=['Jours travaillés'.C14];['Jours travaillés'.C14]&lt;=[Présentation.$J$20]);AND([Présentation.$H$21]&lt;=['Jours travaillés'.C14];['Jours travaillés'.C14]&lt;=[Présentation.$J$21]);AND([Présentation.$H$22]&lt;=['Jours travaillés'.C14];['Jours travaillés'.C14]&lt;=[Présentation.$J$22]);AND([Présentation.$H$23]&lt;=['Jours travaillés'.C14];['Jours travaillés'.C14]&lt;=[Présentation.$J$23]);AND([Présentation.$H$24]&lt;=['Jours travaillés'.C14];['Jours travaillés'.C14]&lt;=[Présentation.$J$24]);AND([Présentation.$H$25]&lt;=['Jours travaillés'.C14];['Jours travaillés'.C14]&lt;=[Présentation.$J$25]));&quot;&quot;;['Jours travaillés'.C14])">
            <text:p/>
          </table:table-cell>
          <table:table-cell table:formula="of:=IF(OR(AND([Présentation.$H$20]&lt;=['Jours travaillés'.D14];['Jours travaillés'.D14]&lt;=[Présentation.$J$20]);AND([Présentation.$H$21]&lt;=['Jours travaillés'.D14];['Jours travaillés'.D14]&lt;=[Présentation.$J$21]);AND([Présentation.$H$22]&lt;=['Jours travaillés'.D14];['Jours travaillés'.D14]&lt;=[Présentation.$J$22]);AND([Présentation.$H$23]&lt;=['Jours travaillés'.D14];['Jours travaillés'.D14]&lt;=[Présentation.$J$23]);AND([Présentation.$H$24]&lt;=['Jours travaillés'.D14];['Jours travaillés'.D14]&lt;=[Présentation.$J$24]);AND([Présentation.$H$25]&lt;=['Jours travaillés'.D14];['Jours travaillés'.D14]&lt;=[Présentation.$J$25]));&quot;&quot;;['Jours travaillés'.D14])" office:value-type="date" office:date-value="2010-12-14">
            <text:p>14/12/10</text:p>
          </table:table-cell>
          <table:table-cell table:formula="of:=IF(OR(AND([Présentation.$H$20]&lt;=['Jours travaillés'.E14];['Jours travaillés'.E14]&lt;=[Présentation.$J$20]);AND([Présentation.$H$21]&lt;=['Jours travaillés'.E14];['Jours travaillés'.E14]&lt;=[Présentation.$J$21]);AND([Présentation.$H$22]&lt;=['Jours travaillés'.E14];['Jours travaillés'.E14]&lt;=[Présentation.$J$22]);AND([Présentation.$H$23]&lt;=['Jours travaillés'.E14];['Jours travaillés'.E14]&lt;=[Présentation.$J$23]);AND([Présentation.$H$24]&lt;=['Jours travaillés'.E14];['Jours travaillés'.E14]&lt;=[Présentation.$J$24]);AND([Présentation.$H$25]&lt;=['Jours travaillés'.E14];['Jours travaillés'.E14]&lt;=[Présentation.$J$25]));&quot;&quot;;['Jours travaillés'.E14])" office:value-type="date" office:date-value="2011-01-14">
            <text:p>14/01/11</text:p>
          </table:table-cell>
          <table:table-cell table:formula="of:=IF(OR(AND([Présentation.$H$20]&lt;=['Jours travaillés'.F14];['Jours travaillés'.F14]&lt;=[Présentation.$J$20]);AND([Présentation.$H$21]&lt;=['Jours travaillés'.F14];['Jours travaillés'.F14]&lt;=[Présentation.$J$21]);AND([Présentation.$H$22]&lt;=['Jours travaillés'.F14];['Jours travaillés'.F14]&lt;=[Présentation.$J$22]);AND([Présentation.$H$23]&lt;=['Jours travaillés'.F14];['Jours travaillés'.F14]&lt;=[Présentation.$J$23]);AND([Présentation.$H$24]&lt;=['Jours travaillés'.F14];['Jours travaillés'.F14]&lt;=[Présentation.$J$24]);AND([Présentation.$H$25]&lt;=['Jours travaillés'.F14];['Jours travaillés'.F14]&lt;=[Présentation.$J$25]));&quot;&quot;;['Jours travaillés'.F14])" office:value-type="date" office:date-value="2011-02-14">
            <text:p>14/02/11</text:p>
          </table:table-cell>
          <table:table-cell table:formula="of:=IF(OR(AND([Présentation.$H$20]&lt;=['Jours travaillés'.G14];['Jours travaillés'.G14]&lt;=[Présentation.$J$20]);AND([Présentation.$H$21]&lt;=['Jours travaillés'.G14];['Jours travaillés'.G14]&lt;=[Présentation.$J$21]);AND([Présentation.$H$22]&lt;=['Jours travaillés'.G14];['Jours travaillés'.G14]&lt;=[Présentation.$J$22]);AND([Présentation.$H$23]&lt;=['Jours travaillés'.G14];['Jours travaillés'.G14]&lt;=[Présentation.$J$23]);AND([Présentation.$H$24]&lt;=['Jours travaillés'.G14];['Jours travaillés'.G14]&lt;=[Présentation.$J$24]);AND([Présentation.$H$25]&lt;=['Jours travaillés'.G14];['Jours travaillés'.G14]&lt;=[Présentation.$J$25]));&quot;&quot;;['Jours travaillés'.G14])">
            <text:p/>
          </table:table-cell>
          <table:table-cell table:formula="of:=IF(OR(AND([Présentation.$H$20]&lt;=['Jours travaillés'.H14];['Jours travaillés'.H14]&lt;=[Présentation.$J$20]);AND([Présentation.$H$21]&lt;=['Jours travaillés'.H14];['Jours travaillés'.H14]&lt;=[Présentation.$J$21]);AND([Présentation.$H$22]&lt;=['Jours travaillés'.H14];['Jours travaillés'.H14]&lt;=[Présentation.$J$22]);AND([Présentation.$H$23]&lt;=['Jours travaillés'.H14];['Jours travaillés'.H14]&lt;=[Présentation.$J$23]);AND([Présentation.$H$24]&lt;=['Jours travaillés'.H14];['Jours travaillés'.H14]&lt;=[Présentation.$J$24]);AND([Présentation.$H$25]&lt;=['Jours travaillés'.H14];['Jours travaillés'.H14]&lt;=[Présentation.$J$25]));&quot;&quot;;['Jours travaillés'.H14])" office:value-type="date" office:date-value="2011-04-14">
            <text:p>14/04/11</text:p>
          </table:table-cell>
          <table:table-cell table:formula="of:=IF(OR(AND([Présentation.$H$20]&lt;=['Jours travaillés'.I14];['Jours travaillés'.I14]&lt;=[Présentation.$J$20]);AND([Présentation.$H$21]&lt;=['Jours travaillés'.I14];['Jours travaillés'.I14]&lt;=[Présentation.$J$21]);AND([Présentation.$H$22]&lt;=['Jours travaillés'.I14];['Jours travaillés'.I14]&lt;=[Présentation.$J$22]);AND([Présentation.$H$23]&lt;=['Jours travaillés'.I14];['Jours travaillés'.I14]&lt;=[Présentation.$J$23]);AND([Présentation.$H$24]&lt;=['Jours travaillés'.I14];['Jours travaillés'.I14]&lt;=[Présentation.$J$24]);AND([Présentation.$H$25]&lt;=['Jours travaillés'.I14];['Jours travaillés'.I14]&lt;=[Présentation.$J$25]));&quot;&quot;;['Jours travaillés'.I14])">
            <text:p/>
          </table:table-cell>
          <table:table-cell table:formula="of:=IF(OR(AND([Présentation.$H$20]&lt;=['Jours travaillés'.J14];['Jours travaillés'.J14]&lt;=[Présentation.$J$20]);AND([Présentation.$H$21]&lt;=['Jours travaillés'.J14];['Jours travaillés'.J14]&lt;=[Présentation.$J$21]);AND([Présentation.$H$22]&lt;=['Jours travaillés'.J14];['Jours travaillés'.J14]&lt;=[Présentation.$J$22]);AND([Présentation.$H$23]&lt;=['Jours travaillés'.J14];['Jours travaillés'.J14]&lt;=[Présentation.$J$23]);AND([Présentation.$H$24]&lt;=['Jours travaillés'.J14];['Jours travaillés'.J14]&lt;=[Présentation.$J$24]);AND([Présentation.$H$25]&lt;=['Jours travaillés'.J14];['Jours travaillés'.J14]&lt;=[Présentation.$J$25]));&quot;&quot;;['Jours travaillés'.J14])" office:value-type="date" office:date-value="2011-06-14">
            <text:p>14/06/11</text:p>
          </table:table-cell>
          <table:table-cell table:formula="of:=IF(OR(AND([Présentation.$H$20]&lt;=['Jours travaillés'.K14];['Jours travaillés'.K14]&lt;=[Présentation.$J$20]);AND([Présentation.$H$21]&lt;=['Jours travaillés'.K14];['Jours travaillés'.K14]&lt;=[Présentation.$J$21]);AND([Présentation.$H$22]&lt;=['Jours travaillés'.K14];['Jours travaillés'.K14]&lt;=[Présentation.$J$22]);AND([Présentation.$H$23]&lt;=['Jours travaillés'.K14];['Jours travaillés'.K14]&lt;=[Présentation.$J$23]);AND([Présentation.$H$24]&lt;=['Jours travaillés'.K14];['Jours travaillés'.K14]&lt;=[Présentation.$J$24]);AND([Présentation.$H$25]&lt;=['Jours travaillés'.K14];['Jours travaillés'.K14]&lt;=[Présentation.$J$25]));&quot;&quot;;['Jours travaillés'.K14])">
            <text:p/>
          </table:table-cell>
          <table:table-cell table:formula="of:=IF(OR(AND([Présentation.$H$20]&lt;=['Jours travaillés'.L14];['Jours travaillés'.L14]&lt;=[Présentation.$J$20]);AND([Présentation.$H$21]&lt;=['Jours travaillés'.L14];['Jours travaillés'.L14]&lt;=[Présentation.$J$21]);AND([Présentation.$H$22]&lt;=['Jours travaillés'.L14];['Jours travaillés'.L14]&lt;=[Présentation.$J$22]);AND([Présentation.$H$23]&lt;=['Jours travaillés'.L14];['Jours travaillés'.L14]&lt;=[Présentation.$J$23]);AND([Présentation.$H$24]&lt;=['Jours travaillés'.L14];['Jours travaillés'.L14]&lt;=[Présentation.$J$24]);AND([Présentation.$H$25]&lt;=['Jours travaillés'.L14];['Jours travaillés'.L14]&lt;=[Présentation.$J$25]));&quot;&quot;;['Jours travaillés'.L14])">
            <text:p/>
          </table:table-cell>
        </table:table-row>
        <table:table-row table:style-name="ro2">
          <table:table-cell table:formula="of:=IF(OR(AND([Présentation.$H$20]&lt;=['Jours travaillés'.A15];['Jours travaillés'.A15]&lt;=[Présentation.$J$20]);AND([Présentation.$H$21]&lt;=['Jours travaillés'.A15];['Jours travaillés'.A15]&lt;=[Présentation.$J$21]);AND([Présentation.$H$22]&lt;=['Jours travaillés'.A15];['Jours travaillés'.A15]&lt;=[Présentation.$J$22]);AND([Présentation.$H$23]&lt;=['Jours travaillés'.A15];['Jours travaillés'.A15]&lt;=[Présentation.$J$23]);AND([Présentation.$H$24]&lt;=['Jours travaillés'.A15];['Jours travaillés'.A15]&lt;=[Présentation.$J$24]);AND([Présentation.$H$25]&lt;=['Jours travaillés'.A15];['Jours travaillés'.A15]&lt;=[Présentation.$J$25]));&quot;&quot;;['Jours travaillés'.A15])" office:value-type="date" office:date-value="2010-09-15">
            <text:p>15/09/10</text:p>
          </table:table-cell>
          <table:table-cell table:formula="of:=IF(OR(AND([Présentation.$H$20]&lt;=['Jours travaillés'.B15];['Jours travaillés'.B15]&lt;=[Présentation.$J$20]);AND([Présentation.$H$21]&lt;=['Jours travaillés'.B15];['Jours travaillés'.B15]&lt;=[Présentation.$J$21]);AND([Présentation.$H$22]&lt;=['Jours travaillés'.B15];['Jours travaillés'.B15]&lt;=[Présentation.$J$22]);AND([Présentation.$H$23]&lt;=['Jours travaillés'.B15];['Jours travaillés'.B15]&lt;=[Présentation.$J$23]);AND([Présentation.$H$24]&lt;=['Jours travaillés'.B15];['Jours travaillés'.B15]&lt;=[Présentation.$J$24]);AND([Présentation.$H$25]&lt;=['Jours travaillés'.B15];['Jours travaillés'.B15]&lt;=[Présentation.$J$25]));&quot;&quot;;['Jours travaillés'.B15])" office:value-type="date" office:date-value="2010-10-15">
            <text:p>15/10/10</text:p>
          </table:table-cell>
          <table:table-cell table:formula="of:=IF(OR(AND([Présentation.$H$20]&lt;=['Jours travaillés'.C15];['Jours travaillés'.C15]&lt;=[Présentation.$J$20]);AND([Présentation.$H$21]&lt;=['Jours travaillés'.C15];['Jours travaillés'.C15]&lt;=[Présentation.$J$21]);AND([Présentation.$H$22]&lt;=['Jours travaillés'.C15];['Jours travaillés'.C15]&lt;=[Présentation.$J$22]);AND([Présentation.$H$23]&lt;=['Jours travaillés'.C15];['Jours travaillés'.C15]&lt;=[Présentation.$J$23]);AND([Présentation.$H$24]&lt;=['Jours travaillés'.C15];['Jours travaillés'.C15]&lt;=[Présentation.$J$24]);AND([Présentation.$H$25]&lt;=['Jours travaillés'.C15];['Jours travaillés'.C15]&lt;=[Présentation.$J$25]));&quot;&quot;;['Jours travaillés'.C15])" office:value-type="date" office:date-value="2010-11-15">
            <text:p>15/11/10</text:p>
          </table:table-cell>
          <table:table-cell table:formula="of:=IF(OR(AND([Présentation.$H$20]&lt;=['Jours travaillés'.D15];['Jours travaillés'.D15]&lt;=[Présentation.$J$20]);AND([Présentation.$H$21]&lt;=['Jours travaillés'.D15];['Jours travaillés'.D15]&lt;=[Présentation.$J$21]);AND([Présentation.$H$22]&lt;=['Jours travaillés'.D15];['Jours travaillés'.D15]&lt;=[Présentation.$J$22]);AND([Présentation.$H$23]&lt;=['Jours travaillés'.D15];['Jours travaillés'.D15]&lt;=[Présentation.$J$23]);AND([Présentation.$H$24]&lt;=['Jours travaillés'.D15];['Jours travaillés'.D15]&lt;=[Présentation.$J$24]);AND([Présentation.$H$25]&lt;=['Jours travaillés'.D15];['Jours travaillés'.D15]&lt;=[Présentation.$J$25]));&quot;&quot;;['Jours travaillés'.D15])" office:value-type="date" office:date-value="2010-12-15">
            <text:p>15/12/10</text:p>
          </table:table-cell>
          <table:table-cell table:formula="of:=IF(OR(AND([Présentation.$H$20]&lt;=['Jours travaillés'.E15];['Jours travaillés'.E15]&lt;=[Présentation.$J$20]);AND([Présentation.$H$21]&lt;=['Jours travaillés'.E15];['Jours travaillés'.E15]&lt;=[Présentation.$J$21]);AND([Présentation.$H$22]&lt;=['Jours travaillés'.E15];['Jours travaillés'.E15]&lt;=[Présentation.$J$22]);AND([Présentation.$H$23]&lt;=['Jours travaillés'.E15];['Jours travaillés'.E15]&lt;=[Présentation.$J$23]);AND([Présentation.$H$24]&lt;=['Jours travaillés'.E15];['Jours travaillés'.E15]&lt;=[Présentation.$J$24]);AND([Présentation.$H$25]&lt;=['Jours travaillés'.E15];['Jours travaillés'.E15]&lt;=[Présentation.$J$25]));&quot;&quot;;['Jours travaillés'.E15])">
            <text:p/>
          </table:table-cell>
          <table:table-cell table:formula="of:=IF(OR(AND([Présentation.$H$20]&lt;=['Jours travaillés'.F15];['Jours travaillés'.F15]&lt;=[Présentation.$J$20]);AND([Présentation.$H$21]&lt;=['Jours travaillés'.F15];['Jours travaillés'.F15]&lt;=[Présentation.$J$21]);AND([Présentation.$H$22]&lt;=['Jours travaillés'.F15];['Jours travaillés'.F15]&lt;=[Présentation.$J$22]);AND([Présentation.$H$23]&lt;=['Jours travaillés'.F15];['Jours travaillés'.F15]&lt;=[Présentation.$J$23]);AND([Présentation.$H$24]&lt;=['Jours travaillés'.F15];['Jours travaillés'.F15]&lt;=[Présentation.$J$24]);AND([Présentation.$H$25]&lt;=['Jours travaillés'.F15];['Jours travaillés'.F15]&lt;=[Présentation.$J$25]));&quot;&quot;;['Jours travaillés'.F15])" office:value-type="date" office:date-value="2011-02-15">
            <text:p>15/02/11</text:p>
          </table:table-cell>
          <table:table-cell table:formula="of:=IF(OR(AND([Présentation.$H$20]&lt;=['Jours travaillés'.G15];['Jours travaillés'.G15]&lt;=[Présentation.$J$20]);AND([Présentation.$H$21]&lt;=['Jours travaillés'.G15];['Jours travaillés'.G15]&lt;=[Présentation.$J$21]);AND([Présentation.$H$22]&lt;=['Jours travaillés'.G15];['Jours travaillés'.G15]&lt;=[Présentation.$J$22]);AND([Présentation.$H$23]&lt;=['Jours travaillés'.G15];['Jours travaillés'.G15]&lt;=[Présentation.$J$23]);AND([Présentation.$H$24]&lt;=['Jours travaillés'.G15];['Jours travaillés'.G15]&lt;=[Présentation.$J$24]);AND([Présentation.$H$25]&lt;=['Jours travaillés'.G15];['Jours travaillés'.G15]&lt;=[Présentation.$J$25]));&quot;&quot;;['Jours travaillés'.G15])">
            <text:p/>
          </table:table-cell>
          <table:table-cell table:formula="of:=IF(OR(AND([Présentation.$H$20]&lt;=['Jours travaillés'.H15];['Jours travaillés'.H15]&lt;=[Présentation.$J$20]);AND([Présentation.$H$21]&lt;=['Jours travaillés'.H15];['Jours travaillés'.H15]&lt;=[Présentation.$J$21]);AND([Présentation.$H$22]&lt;=['Jours travaillés'.H15];['Jours travaillés'.H15]&lt;=[Présentation.$J$22]);AND([Présentation.$H$23]&lt;=['Jours travaillés'.H15];['Jours travaillés'.H15]&lt;=[Présentation.$J$23]);AND([Présentation.$H$24]&lt;=['Jours travaillés'.H15];['Jours travaillés'.H15]&lt;=[Présentation.$J$24]);AND([Présentation.$H$25]&lt;=['Jours travaillés'.H15];['Jours travaillés'.H15]&lt;=[Présentation.$J$25]));&quot;&quot;;['Jours travaillés'.H15])" office:value-type="date" office:date-value="2011-04-15">
            <text:p>15/04/11</text:p>
          </table:table-cell>
          <table:table-cell table:formula="of:=IF(OR(AND([Présentation.$H$20]&lt;=['Jours travaillés'.I15];['Jours travaillés'.I15]&lt;=[Présentation.$J$20]);AND([Présentation.$H$21]&lt;=['Jours travaillés'.I15];['Jours travaillés'.I15]&lt;=[Présentation.$J$21]);AND([Présentation.$H$22]&lt;=['Jours travaillés'.I15];['Jours travaillés'.I15]&lt;=[Présentation.$J$22]);AND([Présentation.$H$23]&lt;=['Jours travaillés'.I15];['Jours travaillés'.I15]&lt;=[Présentation.$J$23]);AND([Présentation.$H$24]&lt;=['Jours travaillés'.I15];['Jours travaillés'.I15]&lt;=[Présentation.$J$24]);AND([Présentation.$H$25]&lt;=['Jours travaillés'.I15];['Jours travaillés'.I15]&lt;=[Présentation.$J$25]));&quot;&quot;;['Jours travaillés'.I15])">
            <text:p/>
          </table:table-cell>
          <table:table-cell table:formula="of:=IF(OR(AND([Présentation.$H$20]&lt;=['Jours travaillés'.J15];['Jours travaillés'.J15]&lt;=[Présentation.$J$20]);AND([Présentation.$H$21]&lt;=['Jours travaillés'.J15];['Jours travaillés'.J15]&lt;=[Présentation.$J$21]);AND([Présentation.$H$22]&lt;=['Jours travaillés'.J15];['Jours travaillés'.J15]&lt;=[Présentation.$J$22]);AND([Présentation.$H$23]&lt;=['Jours travaillés'.J15];['Jours travaillés'.J15]&lt;=[Présentation.$J$23]);AND([Présentation.$H$24]&lt;=['Jours travaillés'.J15];['Jours travaillés'.J15]&lt;=[Présentation.$J$24]);AND([Présentation.$H$25]&lt;=['Jours travaillés'.J15];['Jours travaillés'.J15]&lt;=[Présentation.$J$25]));&quot;&quot;;['Jours travaillés'.J15])" office:value-type="date" office:date-value="2011-06-15">
            <text:p>15/06/11</text:p>
          </table:table-cell>
          <table:table-cell table:formula="of:=IF(OR(AND([Présentation.$H$20]&lt;=['Jours travaillés'.K15];['Jours travaillés'.K15]&lt;=[Présentation.$J$20]);AND([Présentation.$H$21]&lt;=['Jours travaillés'.K15];['Jours travaillés'.K15]&lt;=[Présentation.$J$21]);AND([Présentation.$H$22]&lt;=['Jours travaillés'.K15];['Jours travaillés'.K15]&lt;=[Présentation.$J$22]);AND([Présentation.$H$23]&lt;=['Jours travaillés'.K15];['Jours travaillés'.K15]&lt;=[Présentation.$J$23]);AND([Présentation.$H$24]&lt;=['Jours travaillés'.K15];['Jours travaillés'.K15]&lt;=[Présentation.$J$24]);AND([Présentation.$H$25]&lt;=['Jours travaillés'.K15];['Jours travaillés'.K15]&lt;=[Présentation.$J$25]));&quot;&quot;;['Jours travaillés'.K15])">
            <text:p/>
          </table:table-cell>
          <table:table-cell table:formula="of:=IF(OR(AND([Présentation.$H$20]&lt;=['Jours travaillés'.L15];['Jours travaillés'.L15]&lt;=[Présentation.$J$20]);AND([Présentation.$H$21]&lt;=['Jours travaillés'.L15];['Jours travaillés'.L15]&lt;=[Présentation.$J$21]);AND([Présentation.$H$22]&lt;=['Jours travaillés'.L15];['Jours travaillés'.L15]&lt;=[Présentation.$J$22]);AND([Présentation.$H$23]&lt;=['Jours travaillés'.L15];['Jours travaillés'.L15]&lt;=[Présentation.$J$23]);AND([Présentation.$H$24]&lt;=['Jours travaillés'.L15];['Jours travaillés'.L15]&lt;=[Présentation.$J$24]);AND([Présentation.$H$25]&lt;=['Jours travaillés'.L15];['Jours travaillés'.L15]&lt;=[Présentation.$J$25]));&quot;&quot;;['Jours travaillés'.L15])">
            <text:p/>
          </table:table-cell>
        </table:table-row>
        <table:table-row table:style-name="ro2">
          <table:table-cell table:formula="of:=IF(OR(AND([Présentation.$H$20]&lt;=['Jours travaillés'.A16];['Jours travaillés'.A16]&lt;=[Présentation.$J$20]);AND([Présentation.$H$21]&lt;=['Jours travaillés'.A16];['Jours travaillés'.A16]&lt;=[Présentation.$J$21]);AND([Présentation.$H$22]&lt;=['Jours travaillés'.A16];['Jours travaillés'.A16]&lt;=[Présentation.$J$22]);AND([Présentation.$H$23]&lt;=['Jours travaillés'.A16];['Jours travaillés'.A16]&lt;=[Présentation.$J$23]);AND([Présentation.$H$24]&lt;=['Jours travaillés'.A16];['Jours travaillés'.A16]&lt;=[Présentation.$J$24]);AND([Présentation.$H$25]&lt;=['Jours travaillés'.A16];['Jours travaillés'.A16]&lt;=[Présentation.$J$25]));&quot;&quot;;['Jours travaillés'.A16])" office:value-type="date" office:date-value="2010-09-16">
            <text:p>16/09/10</text:p>
          </table:table-cell>
          <table:table-cell table:formula="of:=IF(OR(AND([Présentation.$H$20]&lt;=['Jours travaillés'.B16];['Jours travaillés'.B16]&lt;=[Présentation.$J$20]);AND([Présentation.$H$21]&lt;=['Jours travaillés'.B16];['Jours travaillés'.B16]&lt;=[Présentation.$J$21]);AND([Présentation.$H$22]&lt;=['Jours travaillés'.B16];['Jours travaillés'.B16]&lt;=[Présentation.$J$22]);AND([Présentation.$H$23]&lt;=['Jours travaillés'.B16];['Jours travaillés'.B16]&lt;=[Présentation.$J$23]);AND([Présentation.$H$24]&lt;=['Jours travaillés'.B16];['Jours travaillés'.B16]&lt;=[Présentation.$J$24]);AND([Présentation.$H$25]&lt;=['Jours travaillés'.B16];['Jours travaillés'.B16]&lt;=[Présentation.$J$25]));&quot;&quot;;['Jours travaillés'.B16])">
            <text:p/>
          </table:table-cell>
          <table:table-cell table:formula="of:=IF(OR(AND([Présentation.$H$20]&lt;=['Jours travaillés'.C16];['Jours travaillés'.C16]&lt;=[Présentation.$J$20]);AND([Présentation.$H$21]&lt;=['Jours travaillés'.C16];['Jours travaillés'.C16]&lt;=[Présentation.$J$21]);AND([Présentation.$H$22]&lt;=['Jours travaillés'.C16];['Jours travaillés'.C16]&lt;=[Présentation.$J$22]);AND([Présentation.$H$23]&lt;=['Jours travaillés'.C16];['Jours travaillés'.C16]&lt;=[Présentation.$J$23]);AND([Présentation.$H$24]&lt;=['Jours travaillés'.C16];['Jours travaillés'.C16]&lt;=[Présentation.$J$24]);AND([Présentation.$H$25]&lt;=['Jours travaillés'.C16];['Jours travaillés'.C16]&lt;=[Présentation.$J$25]));&quot;&quot;;['Jours travaillés'.C16])" office:value-type="date" office:date-value="2010-11-16">
            <text:p>16/11/10</text:p>
          </table:table-cell>
          <table:table-cell table:formula="of:=IF(OR(AND([Présentation.$H$20]&lt;=['Jours travaillés'.D16];['Jours travaillés'.D16]&lt;=[Présentation.$J$20]);AND([Présentation.$H$21]&lt;=['Jours travaillés'.D16];['Jours travaillés'.D16]&lt;=[Présentation.$J$21]);AND([Présentation.$H$22]&lt;=['Jours travaillés'.D16];['Jours travaillés'.D16]&lt;=[Présentation.$J$22]);AND([Présentation.$H$23]&lt;=['Jours travaillés'.D16];['Jours travaillés'.D16]&lt;=[Présentation.$J$23]);AND([Présentation.$H$24]&lt;=['Jours travaillés'.D16];['Jours travaillés'.D16]&lt;=[Présentation.$J$24]);AND([Présentation.$H$25]&lt;=['Jours travaillés'.D16];['Jours travaillés'.D16]&lt;=[Présentation.$J$25]));&quot;&quot;;['Jours travaillés'.D16])" office:value-type="date" office:date-value="2010-12-16">
            <text:p>16/12/10</text:p>
          </table:table-cell>
          <table:table-cell table:formula="of:=IF(OR(AND([Présentation.$H$20]&lt;=['Jours travaillés'.E16];['Jours travaillés'.E16]&lt;=[Présentation.$J$20]);AND([Présentation.$H$21]&lt;=['Jours travaillés'.E16];['Jours travaillés'.E16]&lt;=[Présentation.$J$21]);AND([Présentation.$H$22]&lt;=['Jours travaillés'.E16];['Jours travaillés'.E16]&lt;=[Présentation.$J$22]);AND([Présentation.$H$23]&lt;=['Jours travaillés'.E16];['Jours travaillés'.E16]&lt;=[Présentation.$J$23]);AND([Présentation.$H$24]&lt;=['Jours travaillés'.E16];['Jours travaillés'.E16]&lt;=[Présentation.$J$24]);AND([Présentation.$H$25]&lt;=['Jours travaillés'.E16];['Jours travaillés'.E16]&lt;=[Présentation.$J$25]));&quot;&quot;;['Jours travaillés'.E16])">
            <text:p/>
          </table:table-cell>
          <table:table-cell table:formula="of:=IF(OR(AND([Présentation.$H$20]&lt;=['Jours travaillés'.F16];['Jours travaillés'.F16]&lt;=[Présentation.$J$20]);AND([Présentation.$H$21]&lt;=['Jours travaillés'.F16];['Jours travaillés'.F16]&lt;=[Présentation.$J$21]);AND([Présentation.$H$22]&lt;=['Jours travaillés'.F16];['Jours travaillés'.F16]&lt;=[Présentation.$J$22]);AND([Présentation.$H$23]&lt;=['Jours travaillés'.F16];['Jours travaillés'.F16]&lt;=[Présentation.$J$23]);AND([Présentation.$H$24]&lt;=['Jours travaillés'.F16];['Jours travaillés'.F16]&lt;=[Présentation.$J$24]);AND([Présentation.$H$25]&lt;=['Jours travaillés'.F16];['Jours travaillés'.F16]&lt;=[Présentation.$J$25]));&quot;&quot;;['Jours travaillés'.F16])" office:value-type="date" office:date-value="2011-02-16">
            <text:p>16/02/11</text:p>
          </table:table-cell>
          <table:table-cell table:formula="of:=IF(OR(AND([Présentation.$H$20]&lt;=['Jours travaillés'.G16];['Jours travaillés'.G16]&lt;=[Présentation.$J$20]);AND([Présentation.$H$21]&lt;=['Jours travaillés'.G16];['Jours travaillés'.G16]&lt;=[Présentation.$J$21]);AND([Présentation.$H$22]&lt;=['Jours travaillés'.G16];['Jours travaillés'.G16]&lt;=[Présentation.$J$22]);AND([Présentation.$H$23]&lt;=['Jours travaillés'.G16];['Jours travaillés'.G16]&lt;=[Présentation.$J$23]);AND([Présentation.$H$24]&lt;=['Jours travaillés'.G16];['Jours travaillés'.G16]&lt;=[Présentation.$J$24]);AND([Présentation.$H$25]&lt;=['Jours travaillés'.G16];['Jours travaillés'.G16]&lt;=[Présentation.$J$25]));&quot;&quot;;['Jours travaillés'.G16])" office:value-type="date" office:date-value="2011-03-16">
            <text:p>16/03/11</text:p>
          </table:table-cell>
          <table:table-cell table:formula="of:=IF(OR(AND([Présentation.$H$20]&lt;=['Jours travaillés'.H16];['Jours travaillés'.H16]&lt;=[Présentation.$J$20]);AND([Présentation.$H$21]&lt;=['Jours travaillés'.H16];['Jours travaillés'.H16]&lt;=[Présentation.$J$21]);AND([Présentation.$H$22]&lt;=['Jours travaillés'.H16];['Jours travaillés'.H16]&lt;=[Présentation.$J$22]);AND([Présentation.$H$23]&lt;=['Jours travaillés'.H16];['Jours travaillés'.H16]&lt;=[Présentation.$J$23]);AND([Présentation.$H$24]&lt;=['Jours travaillés'.H16];['Jours travaillés'.H16]&lt;=[Présentation.$J$24]);AND([Présentation.$H$25]&lt;=['Jours travaillés'.H16];['Jours travaillés'.H16]&lt;=[Présentation.$J$25]));&quot;&quot;;['Jours travaillés'.H16])">
            <text:p/>
          </table:table-cell>
          <table:table-cell table:formula="of:=IF(OR(AND([Présentation.$H$20]&lt;=['Jours travaillés'.I16];['Jours travaillés'.I16]&lt;=[Présentation.$J$20]);AND([Présentation.$H$21]&lt;=['Jours travaillés'.I16];['Jours travaillés'.I16]&lt;=[Présentation.$J$21]);AND([Présentation.$H$22]&lt;=['Jours travaillés'.I16];['Jours travaillés'.I16]&lt;=[Présentation.$J$22]);AND([Présentation.$H$23]&lt;=['Jours travaillés'.I16];['Jours travaillés'.I16]&lt;=[Présentation.$J$23]);AND([Présentation.$H$24]&lt;=['Jours travaillés'.I16];['Jours travaillés'.I16]&lt;=[Présentation.$J$24]);AND([Présentation.$H$25]&lt;=['Jours travaillés'.I16];['Jours travaillés'.I16]&lt;=[Présentation.$J$25]));&quot;&quot;;['Jours travaillés'.I16])" office:value-type="date" office:date-value="2011-05-16">
            <text:p>16/05/11</text:p>
          </table:table-cell>
          <table:table-cell table:formula="of:=IF(OR(AND([Présentation.$H$20]&lt;=['Jours travaillés'.J16];['Jours travaillés'.J16]&lt;=[Présentation.$J$20]);AND([Présentation.$H$21]&lt;=['Jours travaillés'.J16];['Jours travaillés'.J16]&lt;=[Présentation.$J$21]);AND([Présentation.$H$22]&lt;=['Jours travaillés'.J16];['Jours travaillés'.J16]&lt;=[Présentation.$J$22]);AND([Présentation.$H$23]&lt;=['Jours travaillés'.J16];['Jours travaillés'.J16]&lt;=[Présentation.$J$23]);AND([Présentation.$H$24]&lt;=['Jours travaillés'.J16];['Jours travaillés'.J16]&lt;=[Présentation.$J$24]);AND([Présentation.$H$25]&lt;=['Jours travaillés'.J16];['Jours travaillés'.J16]&lt;=[Présentation.$J$25]));&quot;&quot;;['Jours travaillés'.J16])" office:value-type="date" office:date-value="2011-06-16">
            <text:p>16/06/11</text:p>
          </table:table-cell>
          <table:table-cell table:formula="of:=IF(OR(AND([Présentation.$H$20]&lt;=['Jours travaillés'.K16];['Jours travaillés'.K16]&lt;=[Présentation.$J$20]);AND([Présentation.$H$21]&lt;=['Jours travaillés'.K16];['Jours travaillés'.K16]&lt;=[Présentation.$J$21]);AND([Présentation.$H$22]&lt;=['Jours travaillés'.K16];['Jours travaillés'.K16]&lt;=[Présentation.$J$22]);AND([Présentation.$H$23]&lt;=['Jours travaillés'.K16];['Jours travaillés'.K16]&lt;=[Présentation.$J$23]);AND([Présentation.$H$24]&lt;=['Jours travaillés'.K16];['Jours travaillés'.K16]&lt;=[Présentation.$J$24]);AND([Présentation.$H$25]&lt;=['Jours travaillés'.K16];['Jours travaillés'.K16]&lt;=[Présentation.$J$25]));&quot;&quot;;['Jours travaillés'.K16])">
            <text:p/>
          </table:table-cell>
          <table:table-cell table:formula="of:=IF(OR(AND([Présentation.$H$20]&lt;=['Jours travaillés'.L16];['Jours travaillés'.L16]&lt;=[Présentation.$J$20]);AND([Présentation.$H$21]&lt;=['Jours travaillés'.L16];['Jours travaillés'.L16]&lt;=[Présentation.$J$21]);AND([Présentation.$H$22]&lt;=['Jours travaillés'.L16];['Jours travaillés'.L16]&lt;=[Présentation.$J$22]);AND([Présentation.$H$23]&lt;=['Jours travaillés'.L16];['Jours travaillés'.L16]&lt;=[Présentation.$J$23]);AND([Présentation.$H$24]&lt;=['Jours travaillés'.L16];['Jours travaillés'.L16]&lt;=[Présentation.$J$24]);AND([Présentation.$H$25]&lt;=['Jours travaillés'.L16];['Jours travaillés'.L16]&lt;=[Présentation.$J$25]));&quot;&quot;;['Jours travaillés'.L16])">
            <text:p/>
          </table:table-cell>
        </table:table-row>
        <table:table-row table:style-name="ro2">
          <table:table-cell table:formula="of:=IF(OR(AND([Présentation.$H$20]&lt;=['Jours travaillés'.A17];['Jours travaillés'.A17]&lt;=[Présentation.$J$20]);AND([Présentation.$H$21]&lt;=['Jours travaillés'.A17];['Jours travaillés'.A17]&lt;=[Présentation.$J$21]);AND([Présentation.$H$22]&lt;=['Jours travaillés'.A17];['Jours travaillés'.A17]&lt;=[Présentation.$J$22]);AND([Présentation.$H$23]&lt;=['Jours travaillés'.A17];['Jours travaillés'.A17]&lt;=[Présentation.$J$23]);AND([Présentation.$H$24]&lt;=['Jours travaillés'.A17];['Jours travaillés'.A17]&lt;=[Présentation.$J$24]);AND([Présentation.$H$25]&lt;=['Jours travaillés'.A17];['Jours travaillés'.A17]&lt;=[Présentation.$J$25]));&quot;&quot;;['Jours travaillés'.A17])" office:value-type="date" office:date-value="2010-09-17">
            <text:p>17/09/10</text:p>
          </table:table-cell>
          <table:table-cell table:formula="of:=IF(OR(AND([Présentation.$H$20]&lt;=['Jours travaillés'.B17];['Jours travaillés'.B17]&lt;=[Présentation.$J$20]);AND([Présentation.$H$21]&lt;=['Jours travaillés'.B17];['Jours travaillés'.B17]&lt;=[Présentation.$J$21]);AND([Présentation.$H$22]&lt;=['Jours travaillés'.B17];['Jours travaillés'.B17]&lt;=[Présentation.$J$22]);AND([Présentation.$H$23]&lt;=['Jours travaillés'.B17];['Jours travaillés'.B17]&lt;=[Présentation.$J$23]);AND([Présentation.$H$24]&lt;=['Jours travaillés'.B17];['Jours travaillés'.B17]&lt;=[Présentation.$J$24]);AND([Présentation.$H$25]&lt;=['Jours travaillés'.B17];['Jours travaillés'.B17]&lt;=[Présentation.$J$25]));&quot;&quot;;['Jours travaillés'.B17])">
            <text:p/>
          </table:table-cell>
          <table:table-cell table:formula="of:=IF(OR(AND([Présentation.$H$20]&lt;=['Jours travaillés'.C17];['Jours travaillés'.C17]&lt;=[Présentation.$J$20]);AND([Présentation.$H$21]&lt;=['Jours travaillés'.C17];['Jours travaillés'.C17]&lt;=[Présentation.$J$21]);AND([Présentation.$H$22]&lt;=['Jours travaillés'.C17];['Jours travaillés'.C17]&lt;=[Présentation.$J$22]);AND([Présentation.$H$23]&lt;=['Jours travaillés'.C17];['Jours travaillés'.C17]&lt;=[Présentation.$J$23]);AND([Présentation.$H$24]&lt;=['Jours travaillés'.C17];['Jours travaillés'.C17]&lt;=[Présentation.$J$24]);AND([Présentation.$H$25]&lt;=['Jours travaillés'.C17];['Jours travaillés'.C17]&lt;=[Présentation.$J$25]));&quot;&quot;;['Jours travaillés'.C17])" office:value-type="date" office:date-value="2010-11-17">
            <text:p>17/11/10</text:p>
          </table:table-cell>
          <table:table-cell table:formula="of:=IF(OR(AND([Présentation.$H$20]&lt;=['Jours travaillés'.D17];['Jours travaillés'.D17]&lt;=[Présentation.$J$20]);AND([Présentation.$H$21]&lt;=['Jours travaillés'.D17];['Jours travaillés'.D17]&lt;=[Présentation.$J$21]);AND([Présentation.$H$22]&lt;=['Jours travaillés'.D17];['Jours travaillés'.D17]&lt;=[Présentation.$J$22]);AND([Présentation.$H$23]&lt;=['Jours travaillés'.D17];['Jours travaillés'.D17]&lt;=[Présentation.$J$23]);AND([Présentation.$H$24]&lt;=['Jours travaillés'.D17];['Jours travaillés'.D17]&lt;=[Présentation.$J$24]);AND([Présentation.$H$25]&lt;=['Jours travaillés'.D17];['Jours travaillés'.D17]&lt;=[Présentation.$J$25]));&quot;&quot;;['Jours travaillés'.D17])" office:value-type="date" office:date-value="2010-12-17">
            <text:p>17/12/10</text:p>
          </table:table-cell>
          <table:table-cell table:formula="of:=IF(OR(AND([Présentation.$H$20]&lt;=['Jours travaillés'.E17];['Jours travaillés'.E17]&lt;=[Présentation.$J$20]);AND([Présentation.$H$21]&lt;=['Jours travaillés'.E17];['Jours travaillés'.E17]&lt;=[Présentation.$J$21]);AND([Présentation.$H$22]&lt;=['Jours travaillés'.E17];['Jours travaillés'.E17]&lt;=[Présentation.$J$22]);AND([Présentation.$H$23]&lt;=['Jours travaillés'.E17];['Jours travaillés'.E17]&lt;=[Présentation.$J$23]);AND([Présentation.$H$24]&lt;=['Jours travaillés'.E17];['Jours travaillés'.E17]&lt;=[Présentation.$J$24]);AND([Présentation.$H$25]&lt;=['Jours travaillés'.E17];['Jours travaillés'.E17]&lt;=[Présentation.$J$25]));&quot;&quot;;['Jours travaillés'.E17])" office:value-type="date" office:date-value="2011-01-17">
            <text:p>17/01/11</text:p>
          </table:table-cell>
          <table:table-cell table:formula="of:=IF(OR(AND([Présentation.$H$20]&lt;=['Jours travaillés'.F17];['Jours travaillés'.F17]&lt;=[Présentation.$J$20]);AND([Présentation.$H$21]&lt;=['Jours travaillés'.F17];['Jours travaillés'.F17]&lt;=[Présentation.$J$21]);AND([Présentation.$H$22]&lt;=['Jours travaillés'.F17];['Jours travaillés'.F17]&lt;=[Présentation.$J$22]);AND([Présentation.$H$23]&lt;=['Jours travaillés'.F17];['Jours travaillés'.F17]&lt;=[Présentation.$J$23]);AND([Présentation.$H$24]&lt;=['Jours travaillés'.F17];['Jours travaillés'.F17]&lt;=[Présentation.$J$24]);AND([Présentation.$H$25]&lt;=['Jours travaillés'.F17];['Jours travaillés'.F17]&lt;=[Présentation.$J$25]));&quot;&quot;;['Jours travaillés'.F17])" office:value-type="date" office:date-value="2011-02-17">
            <text:p>17/02/11</text:p>
          </table:table-cell>
          <table:table-cell table:formula="of:=IF(OR(AND([Présentation.$H$20]&lt;=['Jours travaillés'.G17];['Jours travaillés'.G17]&lt;=[Présentation.$J$20]);AND([Présentation.$H$21]&lt;=['Jours travaillés'.G17];['Jours travaillés'.G17]&lt;=[Présentation.$J$21]);AND([Présentation.$H$22]&lt;=['Jours travaillés'.G17];['Jours travaillés'.G17]&lt;=[Présentation.$J$22]);AND([Présentation.$H$23]&lt;=['Jours travaillés'.G17];['Jours travaillés'.G17]&lt;=[Présentation.$J$23]);AND([Présentation.$H$24]&lt;=['Jours travaillés'.G17];['Jours travaillés'.G17]&lt;=[Présentation.$J$24]);AND([Présentation.$H$25]&lt;=['Jours travaillés'.G17];['Jours travaillés'.G17]&lt;=[Présentation.$J$25]));&quot;&quot;;['Jours travaillés'.G17])" office:value-type="date" office:date-value="2011-03-17">
            <text:p>17/03/11</text:p>
          </table:table-cell>
          <table:table-cell table:formula="of:=IF(OR(AND([Présentation.$H$20]&lt;=['Jours travaillés'.H17];['Jours travaillés'.H17]&lt;=[Présentation.$J$20]);AND([Présentation.$H$21]&lt;=['Jours travaillés'.H17];['Jours travaillés'.H17]&lt;=[Présentation.$J$21]);AND([Présentation.$H$22]&lt;=['Jours travaillés'.H17];['Jours travaillés'.H17]&lt;=[Présentation.$J$22]);AND([Présentation.$H$23]&lt;=['Jours travaillés'.H17];['Jours travaillés'.H17]&lt;=[Présentation.$J$23]);AND([Présentation.$H$24]&lt;=['Jours travaillés'.H17];['Jours travaillés'.H17]&lt;=[Présentation.$J$24]);AND([Présentation.$H$25]&lt;=['Jours travaillés'.H17];['Jours travaillés'.H17]&lt;=[Présentation.$J$25]));&quot;&quot;;['Jours travaillés'.H17])">
            <text:p/>
          </table:table-cell>
          <table:table-cell table:formula="of:=IF(OR(AND([Présentation.$H$20]&lt;=['Jours travaillés'.I17];['Jours travaillés'.I17]&lt;=[Présentation.$J$20]);AND([Présentation.$H$21]&lt;=['Jours travaillés'.I17];['Jours travaillés'.I17]&lt;=[Présentation.$J$21]);AND([Présentation.$H$22]&lt;=['Jours travaillés'.I17];['Jours travaillés'.I17]&lt;=[Présentation.$J$22]);AND([Présentation.$H$23]&lt;=['Jours travaillés'.I17];['Jours travaillés'.I17]&lt;=[Présentation.$J$23]);AND([Présentation.$H$24]&lt;=['Jours travaillés'.I17];['Jours travaillés'.I17]&lt;=[Présentation.$J$24]);AND([Présentation.$H$25]&lt;=['Jours travaillés'.I17];['Jours travaillés'.I17]&lt;=[Présentation.$J$25]));&quot;&quot;;['Jours travaillés'.I17])" office:value-type="date" office:date-value="2011-05-17">
            <text:p>17/05/11</text:p>
          </table:table-cell>
          <table:table-cell table:formula="of:=IF(OR(AND([Présentation.$H$20]&lt;=['Jours travaillés'.J17];['Jours travaillés'.J17]&lt;=[Présentation.$J$20]);AND([Présentation.$H$21]&lt;=['Jours travaillés'.J17];['Jours travaillés'.J17]&lt;=[Présentation.$J$21]);AND([Présentation.$H$22]&lt;=['Jours travaillés'.J17];['Jours travaillés'.J17]&lt;=[Présentation.$J$22]);AND([Présentation.$H$23]&lt;=['Jours travaillés'.J17];['Jours travaillés'.J17]&lt;=[Présentation.$J$23]);AND([Présentation.$H$24]&lt;=['Jours travaillés'.J17];['Jours travaillés'.J17]&lt;=[Présentation.$J$24]);AND([Présentation.$H$25]&lt;=['Jours travaillés'.J17];['Jours travaillés'.J17]&lt;=[Présentation.$J$25]));&quot;&quot;;['Jours travaillés'.J17])" office:value-type="date" office:date-value="2011-06-17">
            <text:p>17/06/11</text:p>
          </table:table-cell>
          <table:table-cell table:formula="of:=IF(OR(AND([Présentation.$H$20]&lt;=['Jours travaillés'.K17];['Jours travaillés'.K17]&lt;=[Présentation.$J$20]);AND([Présentation.$H$21]&lt;=['Jours travaillés'.K17];['Jours travaillés'.K17]&lt;=[Présentation.$J$21]);AND([Présentation.$H$22]&lt;=['Jours travaillés'.K17];['Jours travaillés'.K17]&lt;=[Présentation.$J$22]);AND([Présentation.$H$23]&lt;=['Jours travaillés'.K17];['Jours travaillés'.K17]&lt;=[Présentation.$J$23]);AND([Présentation.$H$24]&lt;=['Jours travaillés'.K17];['Jours travaillés'.K17]&lt;=[Présentation.$J$24]);AND([Présentation.$H$25]&lt;=['Jours travaillés'.K17];['Jours travaillés'.K17]&lt;=[Présentation.$J$25]));&quot;&quot;;['Jours travaillés'.K17])">
            <text:p/>
          </table:table-cell>
          <table:table-cell table:formula="of:=IF(OR(AND([Présentation.$H$20]&lt;=['Jours travaillés'.L17];['Jours travaillés'.L17]&lt;=[Présentation.$J$20]);AND([Présentation.$H$21]&lt;=['Jours travaillés'.L17];['Jours travaillés'.L17]&lt;=[Présentation.$J$21]);AND([Présentation.$H$22]&lt;=['Jours travaillés'.L17];['Jours travaillés'.L17]&lt;=[Présentation.$J$22]);AND([Présentation.$H$23]&lt;=['Jours travaillés'.L17];['Jours travaillés'.L17]&lt;=[Présentation.$J$23]);AND([Présentation.$H$24]&lt;=['Jours travaillés'.L17];['Jours travaillés'.L17]&lt;=[Présentation.$J$24]);AND([Présentation.$H$25]&lt;=['Jours travaillés'.L17];['Jours travaillés'.L17]&lt;=[Présentation.$J$25]));&quot;&quot;;['Jours travaillés'.L17])">
            <text:p/>
          </table:table-cell>
        </table:table-row>
        <table:table-row table:style-name="ro2">
          <table:table-cell table:formula="of:=IF(OR(AND([Présentation.$H$20]&lt;=['Jours travaillés'.A18];['Jours travaillés'.A18]&lt;=[Présentation.$J$20]);AND([Présentation.$H$21]&lt;=['Jours travaillés'.A18];['Jours travaillés'.A18]&lt;=[Présentation.$J$21]);AND([Présentation.$H$22]&lt;=['Jours travaillés'.A18];['Jours travaillés'.A18]&lt;=[Présentation.$J$22]);AND([Présentation.$H$23]&lt;=['Jours travaillés'.A18];['Jours travaillés'.A18]&lt;=[Présentation.$J$23]);AND([Présentation.$H$24]&lt;=['Jours travaillés'.A18];['Jours travaillés'.A18]&lt;=[Présentation.$J$24]);AND([Présentation.$H$25]&lt;=['Jours travaillés'.A18];['Jours travaillés'.A18]&lt;=[Présentation.$J$25]));&quot;&quot;;['Jours travaillés'.A18])">
            <text:p/>
          </table:table-cell>
          <table:table-cell table:formula="of:=IF(OR(AND([Présentation.$H$20]&lt;=['Jours travaillés'.B18];['Jours travaillés'.B18]&lt;=[Présentation.$J$20]);AND([Présentation.$H$21]&lt;=['Jours travaillés'.B18];['Jours travaillés'.B18]&lt;=[Présentation.$J$21]);AND([Présentation.$H$22]&lt;=['Jours travaillés'.B18];['Jours travaillés'.B18]&lt;=[Présentation.$J$22]);AND([Présentation.$H$23]&lt;=['Jours travaillés'.B18];['Jours travaillés'.B18]&lt;=[Présentation.$J$23]);AND([Présentation.$H$24]&lt;=['Jours travaillés'.B18];['Jours travaillés'.B18]&lt;=[Présentation.$J$24]);AND([Présentation.$H$25]&lt;=['Jours travaillés'.B18];['Jours travaillés'.B18]&lt;=[Présentation.$J$25]));&quot;&quot;;['Jours travaillés'.B18])" office:value-type="date" office:date-value="2010-10-18">
            <text:p>18/10/10</text:p>
          </table:table-cell>
          <table:table-cell table:formula="of:=IF(OR(AND([Présentation.$H$20]&lt;=['Jours travaillés'.C18];['Jours travaillés'.C18]&lt;=[Présentation.$J$20]);AND([Présentation.$H$21]&lt;=['Jours travaillés'.C18];['Jours travaillés'.C18]&lt;=[Présentation.$J$21]);AND([Présentation.$H$22]&lt;=['Jours travaillés'.C18];['Jours travaillés'.C18]&lt;=[Présentation.$J$22]);AND([Présentation.$H$23]&lt;=['Jours travaillés'.C18];['Jours travaillés'.C18]&lt;=[Présentation.$J$23]);AND([Présentation.$H$24]&lt;=['Jours travaillés'.C18];['Jours travaillés'.C18]&lt;=[Présentation.$J$24]);AND([Présentation.$H$25]&lt;=['Jours travaillés'.C18];['Jours travaillés'.C18]&lt;=[Présentation.$J$25]));&quot;&quot;;['Jours travaillés'.C18])" office:value-type="date" office:date-value="2010-11-18">
            <text:p>18/11/10</text:p>
          </table:table-cell>
          <table:table-cell table:formula="of:=IF(OR(AND([Présentation.$H$20]&lt;=['Jours travaillés'.D18];['Jours travaillés'.D18]&lt;=[Présentation.$J$20]);AND([Présentation.$H$21]&lt;=['Jours travaillés'.D18];['Jours travaillés'.D18]&lt;=[Présentation.$J$21]);AND([Présentation.$H$22]&lt;=['Jours travaillés'.D18];['Jours travaillés'.D18]&lt;=[Présentation.$J$22]);AND([Présentation.$H$23]&lt;=['Jours travaillés'.D18];['Jours travaillés'.D18]&lt;=[Présentation.$J$23]);AND([Présentation.$H$24]&lt;=['Jours travaillés'.D18];['Jours travaillés'.D18]&lt;=[Présentation.$J$24]);AND([Présentation.$H$25]&lt;=['Jours travaillés'.D18];['Jours travaillés'.D18]&lt;=[Présentation.$J$25]));&quot;&quot;;['Jours travaillés'.D18])">
            <text:p/>
          </table:table-cell>
          <table:table-cell table:formula="of:=IF(OR(AND([Présentation.$H$20]&lt;=['Jours travaillés'.E18];['Jours travaillés'.E18]&lt;=[Présentation.$J$20]);AND([Présentation.$H$21]&lt;=['Jours travaillés'.E18];['Jours travaillés'.E18]&lt;=[Présentation.$J$21]);AND([Présentation.$H$22]&lt;=['Jours travaillés'.E18];['Jours travaillés'.E18]&lt;=[Présentation.$J$22]);AND([Présentation.$H$23]&lt;=['Jours travaillés'.E18];['Jours travaillés'.E18]&lt;=[Présentation.$J$23]);AND([Présentation.$H$24]&lt;=['Jours travaillés'.E18];['Jours travaillés'.E18]&lt;=[Présentation.$J$24]);AND([Présentation.$H$25]&lt;=['Jours travaillés'.E18];['Jours travaillés'.E18]&lt;=[Présentation.$J$25]));&quot;&quot;;['Jours travaillés'.E18])" office:value-type="date" office:date-value="2011-01-18">
            <text:p>18/01/11</text:p>
          </table:table-cell>
          <table:table-cell table:formula="of:=IF(OR(AND([Présentation.$H$20]&lt;=['Jours travaillés'.F18];['Jours travaillés'.F18]&lt;=[Présentation.$J$20]);AND([Présentation.$H$21]&lt;=['Jours travaillés'.F18];['Jours travaillés'.F18]&lt;=[Présentation.$J$21]);AND([Présentation.$H$22]&lt;=['Jours travaillés'.F18];['Jours travaillés'.F18]&lt;=[Présentation.$J$22]);AND([Présentation.$H$23]&lt;=['Jours travaillés'.F18];['Jours travaillés'.F18]&lt;=[Présentation.$J$23]);AND([Présentation.$H$24]&lt;=['Jours travaillés'.F18];['Jours travaillés'.F18]&lt;=[Présentation.$J$24]);AND([Présentation.$H$25]&lt;=['Jours travaillés'.F18];['Jours travaillés'.F18]&lt;=[Présentation.$J$25]));&quot;&quot;;['Jours travaillés'.F18])" office:value-type="date" office:date-value="2011-02-18">
            <text:p>18/02/11</text:p>
          </table:table-cell>
          <table:table-cell table:formula="of:=IF(OR(AND([Présentation.$H$20]&lt;=['Jours travaillés'.G18];['Jours travaillés'.G18]&lt;=[Présentation.$J$20]);AND([Présentation.$H$21]&lt;=['Jours travaillés'.G18];['Jours travaillés'.G18]&lt;=[Présentation.$J$21]);AND([Présentation.$H$22]&lt;=['Jours travaillés'.G18];['Jours travaillés'.G18]&lt;=[Présentation.$J$22]);AND([Présentation.$H$23]&lt;=['Jours travaillés'.G18];['Jours travaillés'.G18]&lt;=[Présentation.$J$23]);AND([Présentation.$H$24]&lt;=['Jours travaillés'.G18];['Jours travaillés'.G18]&lt;=[Présentation.$J$24]);AND([Présentation.$H$25]&lt;=['Jours travaillés'.G18];['Jours travaillés'.G18]&lt;=[Présentation.$J$25]));&quot;&quot;;['Jours travaillés'.G18])" office:value-type="date" office:date-value="2011-03-18">
            <text:p>18/03/11</text:p>
          </table:table-cell>
          <table:table-cell table:formula="of:=IF(OR(AND([Présentation.$H$20]&lt;=['Jours travaillés'.H18];['Jours travaillés'.H18]&lt;=[Présentation.$J$20]);AND([Présentation.$H$21]&lt;=['Jours travaillés'.H18];['Jours travaillés'.H18]&lt;=[Présentation.$J$21]);AND([Présentation.$H$22]&lt;=['Jours travaillés'.H18];['Jours travaillés'.H18]&lt;=[Présentation.$J$22]);AND([Présentation.$H$23]&lt;=['Jours travaillés'.H18];['Jours travaillés'.H18]&lt;=[Présentation.$J$23]);AND([Présentation.$H$24]&lt;=['Jours travaillés'.H18];['Jours travaillés'.H18]&lt;=[Présentation.$J$24]);AND([Présentation.$H$25]&lt;=['Jours travaillés'.H18];['Jours travaillés'.H18]&lt;=[Présentation.$J$25]));&quot;&quot;;['Jours travaillés'.H18])">
            <text:p/>
          </table:table-cell>
          <table:table-cell table:formula="of:=IF(OR(AND([Présentation.$H$20]&lt;=['Jours travaillés'.I18];['Jours travaillés'.I18]&lt;=[Présentation.$J$20]);AND([Présentation.$H$21]&lt;=['Jours travaillés'.I18];['Jours travaillés'.I18]&lt;=[Présentation.$J$21]);AND([Présentation.$H$22]&lt;=['Jours travaillés'.I18];['Jours travaillés'.I18]&lt;=[Présentation.$J$22]);AND([Présentation.$H$23]&lt;=['Jours travaillés'.I18];['Jours travaillés'.I18]&lt;=[Présentation.$J$23]);AND([Présentation.$H$24]&lt;=['Jours travaillés'.I18];['Jours travaillés'.I18]&lt;=[Présentation.$J$24]);AND([Présentation.$H$25]&lt;=['Jours travaillés'.I18];['Jours travaillés'.I18]&lt;=[Présentation.$J$25]));&quot;&quot;;['Jours travaillés'.I18])" office:value-type="date" office:date-value="2011-05-18">
            <text:p>18/05/11</text:p>
          </table:table-cell>
          <table:table-cell table:formula="of:=IF(OR(AND([Présentation.$H$20]&lt;=['Jours travaillés'.J18];['Jours travaillés'.J18]&lt;=[Présentation.$J$20]);AND([Présentation.$H$21]&lt;=['Jours travaillés'.J18];['Jours travaillés'.J18]&lt;=[Présentation.$J$21]);AND([Présentation.$H$22]&lt;=['Jours travaillés'.J18];['Jours travaillés'.J18]&lt;=[Présentation.$J$22]);AND([Présentation.$H$23]&lt;=['Jours travaillés'.J18];['Jours travaillés'.J18]&lt;=[Présentation.$J$23]);AND([Présentation.$H$24]&lt;=['Jours travaillés'.J18];['Jours travaillés'.J18]&lt;=[Présentation.$J$24]);AND([Présentation.$H$25]&lt;=['Jours travaillés'.J18];['Jours travaillés'.J18]&lt;=[Présentation.$J$25]));&quot;&quot;;['Jours travaillés'.J18])">
            <text:p/>
          </table:table-cell>
          <table:table-cell table:formula="of:=IF(OR(AND([Présentation.$H$20]&lt;=['Jours travaillés'.K18];['Jours travaillés'.K18]&lt;=[Présentation.$J$20]);AND([Présentation.$H$21]&lt;=['Jours travaillés'.K18];['Jours travaillés'.K18]&lt;=[Présentation.$J$21]);AND([Présentation.$H$22]&lt;=['Jours travaillés'.K18];['Jours travaillés'.K18]&lt;=[Présentation.$J$22]);AND([Présentation.$H$23]&lt;=['Jours travaillés'.K18];['Jours travaillés'.K18]&lt;=[Présentation.$J$23]);AND([Présentation.$H$24]&lt;=['Jours travaillés'.K18];['Jours travaillés'.K18]&lt;=[Présentation.$J$24]);AND([Présentation.$H$25]&lt;=['Jours travaillés'.K18];['Jours travaillés'.K18]&lt;=[Présentation.$J$25]));&quot;&quot;;['Jours travaillés'.K18])">
            <text:p/>
          </table:table-cell>
          <table:table-cell table:formula="of:=IF(OR(AND([Présentation.$H$20]&lt;=['Jours travaillés'.L18];['Jours travaillés'.L18]&lt;=[Présentation.$J$20]);AND([Présentation.$H$21]&lt;=['Jours travaillés'.L18];['Jours travaillés'.L18]&lt;=[Présentation.$J$21]);AND([Présentation.$H$22]&lt;=['Jours travaillés'.L18];['Jours travaillés'.L18]&lt;=[Présentation.$J$22]);AND([Présentation.$H$23]&lt;=['Jours travaillés'.L18];['Jours travaillés'.L18]&lt;=[Présentation.$J$23]);AND([Présentation.$H$24]&lt;=['Jours travaillés'.L18];['Jours travaillés'.L18]&lt;=[Présentation.$J$24]);AND([Présentation.$H$25]&lt;=['Jours travaillés'.L18];['Jours travaillés'.L18]&lt;=[Présentation.$J$25]));&quot;&quot;;['Jours travaillés'.L18])">
            <text:p/>
          </table:table-cell>
        </table:table-row>
        <table:table-row table:style-name="ro2">
          <table:table-cell table:formula="of:=IF(OR(AND([Présentation.$H$20]&lt;=['Jours travaillés'.A19];['Jours travaillés'.A19]&lt;=[Présentation.$J$20]);AND([Présentation.$H$21]&lt;=['Jours travaillés'.A19];['Jours travaillés'.A19]&lt;=[Présentation.$J$21]);AND([Présentation.$H$22]&lt;=['Jours travaillés'.A19];['Jours travaillés'.A19]&lt;=[Présentation.$J$22]);AND([Présentation.$H$23]&lt;=['Jours travaillés'.A19];['Jours travaillés'.A19]&lt;=[Présentation.$J$23]);AND([Présentation.$H$24]&lt;=['Jours travaillés'.A19];['Jours travaillés'.A19]&lt;=[Présentation.$J$24]);AND([Présentation.$H$25]&lt;=['Jours travaillés'.A19];['Jours travaillés'.A19]&lt;=[Présentation.$J$25]));&quot;&quot;;['Jours travaillés'.A19])">
            <text:p/>
          </table:table-cell>
          <table:table-cell table:formula="of:=IF(OR(AND([Présentation.$H$20]&lt;=['Jours travaillés'.B19];['Jours travaillés'.B19]&lt;=[Présentation.$J$20]);AND([Présentation.$H$21]&lt;=['Jours travaillés'.B19];['Jours travaillés'.B19]&lt;=[Présentation.$J$21]);AND([Présentation.$H$22]&lt;=['Jours travaillés'.B19];['Jours travaillés'.B19]&lt;=[Présentation.$J$22]);AND([Présentation.$H$23]&lt;=['Jours travaillés'.B19];['Jours travaillés'.B19]&lt;=[Présentation.$J$23]);AND([Présentation.$H$24]&lt;=['Jours travaillés'.B19];['Jours travaillés'.B19]&lt;=[Présentation.$J$24]);AND([Présentation.$H$25]&lt;=['Jours travaillés'.B19];['Jours travaillés'.B19]&lt;=[Présentation.$J$25]));&quot;&quot;;['Jours travaillés'.B19])" office:value-type="date" office:date-value="2010-10-19">
            <text:p>19/10/10</text:p>
          </table:table-cell>
          <table:table-cell table:formula="of:=IF(OR(AND([Présentation.$H$20]&lt;=['Jours travaillés'.C19];['Jours travaillés'.C19]&lt;=[Présentation.$J$20]);AND([Présentation.$H$21]&lt;=['Jours travaillés'.C19];['Jours travaillés'.C19]&lt;=[Présentation.$J$21]);AND([Présentation.$H$22]&lt;=['Jours travaillés'.C19];['Jours travaillés'.C19]&lt;=[Présentation.$J$22]);AND([Présentation.$H$23]&lt;=['Jours travaillés'.C19];['Jours travaillés'.C19]&lt;=[Présentation.$J$23]);AND([Présentation.$H$24]&lt;=['Jours travaillés'.C19];['Jours travaillés'.C19]&lt;=[Présentation.$J$24]);AND([Présentation.$H$25]&lt;=['Jours travaillés'.C19];['Jours travaillés'.C19]&lt;=[Présentation.$J$25]));&quot;&quot;;['Jours travaillés'.C19])" office:value-type="date" office:date-value="2010-11-19">
            <text:p>19/11/10</text:p>
          </table:table-cell>
          <table:table-cell table:formula="of:=IF(OR(AND([Présentation.$H$20]&lt;=['Jours travaillés'.D19];['Jours travaillés'.D19]&lt;=[Présentation.$J$20]);AND([Présentation.$H$21]&lt;=['Jours travaillés'.D19];['Jours travaillés'.D19]&lt;=[Présentation.$J$21]);AND([Présentation.$H$22]&lt;=['Jours travaillés'.D19];['Jours travaillés'.D19]&lt;=[Présentation.$J$22]);AND([Présentation.$H$23]&lt;=['Jours travaillés'.D19];['Jours travaillés'.D19]&lt;=[Présentation.$J$23]);AND([Présentation.$H$24]&lt;=['Jours travaillés'.D19];['Jours travaillés'.D19]&lt;=[Présentation.$J$24]);AND([Présentation.$H$25]&lt;=['Jours travaillés'.D19];['Jours travaillés'.D19]&lt;=[Présentation.$J$25]));&quot;&quot;;['Jours travaillés'.D19])">
            <text:p/>
          </table:table-cell>
          <table:table-cell table:formula="of:=IF(OR(AND([Présentation.$H$20]&lt;=['Jours travaillés'.E19];['Jours travaillés'.E19]&lt;=[Présentation.$J$20]);AND([Présentation.$H$21]&lt;=['Jours travaillés'.E19];['Jours travaillés'.E19]&lt;=[Présentation.$J$21]);AND([Présentation.$H$22]&lt;=['Jours travaillés'.E19];['Jours travaillés'.E19]&lt;=[Présentation.$J$22]);AND([Présentation.$H$23]&lt;=['Jours travaillés'.E19];['Jours travaillés'.E19]&lt;=[Présentation.$J$23]);AND([Présentation.$H$24]&lt;=['Jours travaillés'.E19];['Jours travaillés'.E19]&lt;=[Présentation.$J$24]);AND([Présentation.$H$25]&lt;=['Jours travaillés'.E19];['Jours travaillés'.E19]&lt;=[Présentation.$J$25]));&quot;&quot;;['Jours travaillés'.E19])" office:value-type="date" office:date-value="2011-01-19">
            <text:p>19/01/11</text:p>
          </table:table-cell>
          <table:table-cell table:formula="of:=IF(OR(AND([Présentation.$H$20]&lt;=['Jours travaillés'.F19];['Jours travaillés'.F19]&lt;=[Présentation.$J$20]);AND([Présentation.$H$21]&lt;=['Jours travaillés'.F19];['Jours travaillés'.F19]&lt;=[Présentation.$J$21]);AND([Présentation.$H$22]&lt;=['Jours travaillés'.F19];['Jours travaillés'.F19]&lt;=[Présentation.$J$22]);AND([Présentation.$H$23]&lt;=['Jours travaillés'.F19];['Jours travaillés'.F19]&lt;=[Présentation.$J$23]);AND([Présentation.$H$24]&lt;=['Jours travaillés'.F19];['Jours travaillés'.F19]&lt;=[Présentation.$J$24]);AND([Présentation.$H$25]&lt;=['Jours travaillés'.F19];['Jours travaillés'.F19]&lt;=[Présentation.$J$25]));&quot;&quot;;['Jours travaillés'.F19])">
            <text:p/>
          </table:table-cell>
          <table:table-cell table:formula="of:=IF(OR(AND([Présentation.$H$20]&lt;=['Jours travaillés'.G19];['Jours travaillés'.G19]&lt;=[Présentation.$J$20]);AND([Présentation.$H$21]&lt;=['Jours travaillés'.G19];['Jours travaillés'.G19]&lt;=[Présentation.$J$21]);AND([Présentation.$H$22]&lt;=['Jours travaillés'.G19];['Jours travaillés'.G19]&lt;=[Présentation.$J$22]);AND([Présentation.$H$23]&lt;=['Jours travaillés'.G19];['Jours travaillés'.G19]&lt;=[Présentation.$J$23]);AND([Présentation.$H$24]&lt;=['Jours travaillés'.G19];['Jours travaillés'.G19]&lt;=[Présentation.$J$24]);AND([Présentation.$H$25]&lt;=['Jours travaillés'.G19];['Jours travaillés'.G19]&lt;=[Présentation.$J$25]));&quot;&quot;;['Jours travaillés'.G19])">
            <text:p/>
          </table:table-cell>
          <table:table-cell table:formula="of:=IF(OR(AND([Présentation.$H$20]&lt;=['Jours travaillés'.H19];['Jours travaillés'.H19]&lt;=[Présentation.$J$20]);AND([Présentation.$H$21]&lt;=['Jours travaillés'.H19];['Jours travaillés'.H19]&lt;=[Présentation.$J$21]);AND([Présentation.$H$22]&lt;=['Jours travaillés'.H19];['Jours travaillés'.H19]&lt;=[Présentation.$J$22]);AND([Présentation.$H$23]&lt;=['Jours travaillés'.H19];['Jours travaillés'.H19]&lt;=[Présentation.$J$23]);AND([Présentation.$H$24]&lt;=['Jours travaillés'.H19];['Jours travaillés'.H19]&lt;=[Présentation.$J$24]);AND([Présentation.$H$25]&lt;=['Jours travaillés'.H19];['Jours travaillés'.H19]&lt;=[Présentation.$J$25]));&quot;&quot;;['Jours travaillés'.H19])">
            <text:p/>
          </table:table-cell>
          <table:table-cell table:formula="of:=IF(OR(AND([Présentation.$H$20]&lt;=['Jours travaillés'.I19];['Jours travaillés'.I19]&lt;=[Présentation.$J$20]);AND([Présentation.$H$21]&lt;=['Jours travaillés'.I19];['Jours travaillés'.I19]&lt;=[Présentation.$J$21]);AND([Présentation.$H$22]&lt;=['Jours travaillés'.I19];['Jours travaillés'.I19]&lt;=[Présentation.$J$22]);AND([Présentation.$H$23]&lt;=['Jours travaillés'.I19];['Jours travaillés'.I19]&lt;=[Présentation.$J$23]);AND([Présentation.$H$24]&lt;=['Jours travaillés'.I19];['Jours travaillés'.I19]&lt;=[Présentation.$J$24]);AND([Présentation.$H$25]&lt;=['Jours travaillés'.I19];['Jours travaillés'.I19]&lt;=[Présentation.$J$25]));&quot;&quot;;['Jours travaillés'.I19])">
            <text:p/>
          </table:table-cell>
          <table:table-cell table:formula="of:=IF(OR(AND([Présentation.$H$20]&lt;=['Jours travaillés'.J19];['Jours travaillés'.J19]&lt;=[Présentation.$J$20]);AND([Présentation.$H$21]&lt;=['Jours travaillés'.J19];['Jours travaillés'.J19]&lt;=[Présentation.$J$21]);AND([Présentation.$H$22]&lt;=['Jours travaillés'.J19];['Jours travaillés'.J19]&lt;=[Présentation.$J$22]);AND([Présentation.$H$23]&lt;=['Jours travaillés'.J19];['Jours travaillés'.J19]&lt;=[Présentation.$J$23]);AND([Présentation.$H$24]&lt;=['Jours travaillés'.J19];['Jours travaillés'.J19]&lt;=[Présentation.$J$24]);AND([Présentation.$H$25]&lt;=['Jours travaillés'.J19];['Jours travaillés'.J19]&lt;=[Présentation.$J$25]));&quot;&quot;;['Jours travaillés'.J19])">
            <text:p/>
          </table:table-cell>
          <table:table-cell table:formula="of:=IF(OR(AND([Présentation.$H$20]&lt;=['Jours travaillés'.K19];['Jours travaillés'.K19]&lt;=[Présentation.$J$20]);AND([Présentation.$H$21]&lt;=['Jours travaillés'.K19];['Jours travaillés'.K19]&lt;=[Présentation.$J$21]);AND([Présentation.$H$22]&lt;=['Jours travaillés'.K19];['Jours travaillés'.K19]&lt;=[Présentation.$J$22]);AND([Présentation.$H$23]&lt;=['Jours travaillés'.K19];['Jours travaillés'.K19]&lt;=[Présentation.$J$23]);AND([Présentation.$H$24]&lt;=['Jours travaillés'.K19];['Jours travaillés'.K19]&lt;=[Présentation.$J$24]);AND([Présentation.$H$25]&lt;=['Jours travaillés'.K19];['Jours travaillés'.K19]&lt;=[Présentation.$J$25]));&quot;&quot;;['Jours travaillés'.K19])">
            <text:p/>
          </table:table-cell>
          <table:table-cell table:formula="of:=IF(OR(AND([Présentation.$H$20]&lt;=['Jours travaillés'.L19];['Jours travaillés'.L19]&lt;=[Présentation.$J$20]);AND([Présentation.$H$21]&lt;=['Jours travaillés'.L19];['Jours travaillés'.L19]&lt;=[Présentation.$J$21]);AND([Présentation.$H$22]&lt;=['Jours travaillés'.L19];['Jours travaillés'.L19]&lt;=[Présentation.$J$22]);AND([Présentation.$H$23]&lt;=['Jours travaillés'.L19];['Jours travaillés'.L19]&lt;=[Présentation.$J$23]);AND([Présentation.$H$24]&lt;=['Jours travaillés'.L19];['Jours travaillés'.L19]&lt;=[Présentation.$J$24]);AND([Présentation.$H$25]&lt;=['Jours travaillés'.L19];['Jours travaillés'.L19]&lt;=[Présentation.$J$25]));&quot;&quot;;['Jours travaillés'.L19])">
            <text:p/>
          </table:table-cell>
        </table:table-row>
        <table:table-row table:style-name="ro2">
          <table:table-cell table:formula="of:=IF(OR(AND([Présentation.$H$20]&lt;=['Jours travaillés'.A20];['Jours travaillés'.A20]&lt;=[Présentation.$J$20]);AND([Présentation.$H$21]&lt;=['Jours travaillés'.A20];['Jours travaillés'.A20]&lt;=[Présentation.$J$21]);AND([Présentation.$H$22]&lt;=['Jours travaillés'.A20];['Jours travaillés'.A20]&lt;=[Présentation.$J$22]);AND([Présentation.$H$23]&lt;=['Jours travaillés'.A20];['Jours travaillés'.A20]&lt;=[Présentation.$J$23]);AND([Présentation.$H$24]&lt;=['Jours travaillés'.A20];['Jours travaillés'.A20]&lt;=[Présentation.$J$24]);AND([Présentation.$H$25]&lt;=['Jours travaillés'.A20];['Jours travaillés'.A20]&lt;=[Présentation.$J$25]));&quot;&quot;;['Jours travaillés'.A20])" office:value-type="date" office:date-value="2010-09-20">
            <text:p>20/09/10</text:p>
          </table:table-cell>
          <table:table-cell table:formula="of:=IF(OR(AND([Présentation.$H$20]&lt;=['Jours travaillés'.B20];['Jours travaillés'.B20]&lt;=[Présentation.$J$20]);AND([Présentation.$H$21]&lt;=['Jours travaillés'.B20];['Jours travaillés'.B20]&lt;=[Présentation.$J$21]);AND([Présentation.$H$22]&lt;=['Jours travaillés'.B20];['Jours travaillés'.B20]&lt;=[Présentation.$J$22]);AND([Présentation.$H$23]&lt;=['Jours travaillés'.B20];['Jours travaillés'.B20]&lt;=[Présentation.$J$23]);AND([Présentation.$H$24]&lt;=['Jours travaillés'.B20];['Jours travaillés'.B20]&lt;=[Présentation.$J$24]);AND([Présentation.$H$25]&lt;=['Jours travaillés'.B20];['Jours travaillés'.B20]&lt;=[Présentation.$J$25]));&quot;&quot;;['Jours travaillés'.B20])" office:value-type="date" office:date-value="2010-10-20">
            <text:p>20/10/10</text:p>
          </table:table-cell>
          <table:table-cell table:formula="of:=IF(OR(AND([Présentation.$H$20]&lt;=['Jours travaillés'.C20];['Jours travaillés'.C20]&lt;=[Présentation.$J$20]);AND([Présentation.$H$21]&lt;=['Jours travaillés'.C20];['Jours travaillés'.C20]&lt;=[Présentation.$J$21]);AND([Présentation.$H$22]&lt;=['Jours travaillés'.C20];['Jours travaillés'.C20]&lt;=[Présentation.$J$22]);AND([Présentation.$H$23]&lt;=['Jours travaillés'.C20];['Jours travaillés'.C20]&lt;=[Présentation.$J$23]);AND([Présentation.$H$24]&lt;=['Jours travaillés'.C20];['Jours travaillés'.C20]&lt;=[Présentation.$J$24]);AND([Présentation.$H$25]&lt;=['Jours travaillés'.C20];['Jours travaillés'.C20]&lt;=[Présentation.$J$25]));&quot;&quot;;['Jours travaillés'.C20])">
            <text:p/>
          </table:table-cell>
          <table:table-cell table:formula="of:=IF(OR(AND([Présentation.$H$20]&lt;=['Jours travaillés'.D20];['Jours travaillés'.D20]&lt;=[Présentation.$J$20]);AND([Présentation.$H$21]&lt;=['Jours travaillés'.D20];['Jours travaillés'.D20]&lt;=[Présentation.$J$21]);AND([Présentation.$H$22]&lt;=['Jours travaillés'.D20];['Jours travaillés'.D20]&lt;=[Présentation.$J$22]);AND([Présentation.$H$23]&lt;=['Jours travaillés'.D20];['Jours travaillés'.D20]&lt;=[Présentation.$J$23]);AND([Présentation.$H$24]&lt;=['Jours travaillés'.D20];['Jours travaillés'.D20]&lt;=[Présentation.$J$24]);AND([Présentation.$H$25]&lt;=['Jours travaillés'.D20];['Jours travaillés'.D20]&lt;=[Présentation.$J$25]));&quot;&quot;;['Jours travaillés'.D20])">
            <text:p/>
          </table:table-cell>
          <table:table-cell table:formula="of:=IF(OR(AND([Présentation.$H$20]&lt;=['Jours travaillés'.E20];['Jours travaillés'.E20]&lt;=[Présentation.$J$20]);AND([Présentation.$H$21]&lt;=['Jours travaillés'.E20];['Jours travaillés'.E20]&lt;=[Présentation.$J$21]);AND([Présentation.$H$22]&lt;=['Jours travaillés'.E20];['Jours travaillés'.E20]&lt;=[Présentation.$J$22]);AND([Présentation.$H$23]&lt;=['Jours travaillés'.E20];['Jours travaillés'.E20]&lt;=[Présentation.$J$23]);AND([Présentation.$H$24]&lt;=['Jours travaillés'.E20];['Jours travaillés'.E20]&lt;=[Présentation.$J$24]);AND([Présentation.$H$25]&lt;=['Jours travaillés'.E20];['Jours travaillés'.E20]&lt;=[Présentation.$J$25]));&quot;&quot;;['Jours travaillés'.E20])" office:value-type="date" office:date-value="2011-01-20">
            <text:p>20/01/11</text:p>
          </table:table-cell>
          <table:table-cell table:formula="of:=IF(OR(AND([Présentation.$H$20]&lt;=['Jours travaillés'.F20];['Jours travaillés'.F20]&lt;=[Présentation.$J$20]);AND([Présentation.$H$21]&lt;=['Jours travaillés'.F20];['Jours travaillés'.F20]&lt;=[Présentation.$J$21]);AND([Présentation.$H$22]&lt;=['Jours travaillés'.F20];['Jours travaillés'.F20]&lt;=[Présentation.$J$22]);AND([Présentation.$H$23]&lt;=['Jours travaillés'.F20];['Jours travaillés'.F20]&lt;=[Présentation.$J$23]);AND([Présentation.$H$24]&lt;=['Jours travaillés'.F20];['Jours travaillés'.F20]&lt;=[Présentation.$J$24]);AND([Présentation.$H$25]&lt;=['Jours travaillés'.F20];['Jours travaillés'.F20]&lt;=[Présentation.$J$25]));&quot;&quot;;['Jours travaillés'.F20])">
            <text:p/>
          </table:table-cell>
          <table:table-cell table:formula="of:=IF(OR(AND([Présentation.$H$20]&lt;=['Jours travaillés'.G20];['Jours travaillés'.G20]&lt;=[Présentation.$J$20]);AND([Présentation.$H$21]&lt;=['Jours travaillés'.G20];['Jours travaillés'.G20]&lt;=[Présentation.$J$21]);AND([Présentation.$H$22]&lt;=['Jours travaillés'.G20];['Jours travaillés'.G20]&lt;=[Présentation.$J$22]);AND([Présentation.$H$23]&lt;=['Jours travaillés'.G20];['Jours travaillés'.G20]&lt;=[Présentation.$J$23]);AND([Présentation.$H$24]&lt;=['Jours travaillés'.G20];['Jours travaillés'.G20]&lt;=[Présentation.$J$24]);AND([Présentation.$H$25]&lt;=['Jours travaillés'.G20];['Jours travaillés'.G20]&lt;=[Présentation.$J$25]));&quot;&quot;;['Jours travaillés'.G20])">
            <text:p/>
          </table:table-cell>
          <table:table-cell table:formula="of:=IF(OR(AND([Présentation.$H$20]&lt;=['Jours travaillés'.H20];['Jours travaillés'.H20]&lt;=[Présentation.$J$20]);AND([Présentation.$H$21]&lt;=['Jours travaillés'.H20];['Jours travaillés'.H20]&lt;=[Présentation.$J$21]);AND([Présentation.$H$22]&lt;=['Jours travaillés'.H20];['Jours travaillés'.H20]&lt;=[Présentation.$J$22]);AND([Présentation.$H$23]&lt;=['Jours travaillés'.H20];['Jours travaillés'.H20]&lt;=[Présentation.$J$23]);AND([Présentation.$H$24]&lt;=['Jours travaillés'.H20];['Jours travaillés'.H20]&lt;=[Présentation.$J$24]);AND([Présentation.$H$25]&lt;=['Jours travaillés'.H20];['Jours travaillés'.H20]&lt;=[Présentation.$J$25]));&quot;&quot;;['Jours travaillés'.H20])">
            <text:p/>
          </table:table-cell>
          <table:table-cell table:formula="of:=IF(OR(AND([Présentation.$H$20]&lt;=['Jours travaillés'.I20];['Jours travaillés'.I20]&lt;=[Présentation.$J$20]);AND([Présentation.$H$21]&lt;=['Jours travaillés'.I20];['Jours travaillés'.I20]&lt;=[Présentation.$J$21]);AND([Présentation.$H$22]&lt;=['Jours travaillés'.I20];['Jours travaillés'.I20]&lt;=[Présentation.$J$22]);AND([Présentation.$H$23]&lt;=['Jours travaillés'.I20];['Jours travaillés'.I20]&lt;=[Présentation.$J$23]);AND([Présentation.$H$24]&lt;=['Jours travaillés'.I20];['Jours travaillés'.I20]&lt;=[Présentation.$J$24]);AND([Présentation.$H$25]&lt;=['Jours travaillés'.I20];['Jours travaillés'.I20]&lt;=[Présentation.$J$25]));&quot;&quot;;['Jours travaillés'.I20])">
            <text:p/>
          </table:table-cell>
          <table:table-cell table:formula="of:=IF(OR(AND([Présentation.$H$20]&lt;=['Jours travaillés'.J20];['Jours travaillés'.J20]&lt;=[Présentation.$J$20]);AND([Présentation.$H$21]&lt;=['Jours travaillés'.J20];['Jours travaillés'.J20]&lt;=[Présentation.$J$21]);AND([Présentation.$H$22]&lt;=['Jours travaillés'.J20];['Jours travaillés'.J20]&lt;=[Présentation.$J$22]);AND([Présentation.$H$23]&lt;=['Jours travaillés'.J20];['Jours travaillés'.J20]&lt;=[Présentation.$J$23]);AND([Présentation.$H$24]&lt;=['Jours travaillés'.J20];['Jours travaillés'.J20]&lt;=[Présentation.$J$24]);AND([Présentation.$H$25]&lt;=['Jours travaillés'.J20];['Jours travaillés'.J20]&lt;=[Présentation.$J$25]));&quot;&quot;;['Jours travaillés'.J20])" office:value-type="date" office:date-value="2011-06-20">
            <text:p>20/06/11</text:p>
          </table:table-cell>
          <table:table-cell table:formula="of:=IF(OR(AND([Présentation.$H$20]&lt;=['Jours travaillés'.K20];['Jours travaillés'.K20]&lt;=[Présentation.$J$20]);AND([Présentation.$H$21]&lt;=['Jours travaillés'.K20];['Jours travaillés'.K20]&lt;=[Présentation.$J$21]);AND([Présentation.$H$22]&lt;=['Jours travaillés'.K20];['Jours travaillés'.K20]&lt;=[Présentation.$J$22]);AND([Présentation.$H$23]&lt;=['Jours travaillés'.K20];['Jours travaillés'.K20]&lt;=[Présentation.$J$23]);AND([Présentation.$H$24]&lt;=['Jours travaillés'.K20];['Jours travaillés'.K20]&lt;=[Présentation.$J$24]);AND([Présentation.$H$25]&lt;=['Jours travaillés'.K20];['Jours travaillés'.K20]&lt;=[Présentation.$J$25]));&quot;&quot;;['Jours travaillés'.K20])">
            <text:p/>
          </table:table-cell>
          <table:table-cell table:formula="of:=IF(OR(AND([Présentation.$H$20]&lt;=['Jours travaillés'.L20];['Jours travaillés'.L20]&lt;=[Présentation.$J$20]);AND([Présentation.$H$21]&lt;=['Jours travaillés'.L20];['Jours travaillés'.L20]&lt;=[Présentation.$J$21]);AND([Présentation.$H$22]&lt;=['Jours travaillés'.L20];['Jours travaillés'.L20]&lt;=[Présentation.$J$22]);AND([Présentation.$H$23]&lt;=['Jours travaillés'.L20];['Jours travaillés'.L20]&lt;=[Présentation.$J$23]);AND([Présentation.$H$24]&lt;=['Jours travaillés'.L20];['Jours travaillés'.L20]&lt;=[Présentation.$J$24]);AND([Présentation.$H$25]&lt;=['Jours travaillés'.L20];['Jours travaillés'.L20]&lt;=[Présentation.$J$25]));&quot;&quot;;['Jours travaillés'.L20])">
            <text:p/>
          </table:table-cell>
        </table:table-row>
        <table:table-row table:style-name="ro2">
          <table:table-cell table:formula="of:=IF(OR(AND([Présentation.$H$20]&lt;=['Jours travaillés'.A21];['Jours travaillés'.A21]&lt;=[Présentation.$J$20]);AND([Présentation.$H$21]&lt;=['Jours travaillés'.A21];['Jours travaillés'.A21]&lt;=[Présentation.$J$21]);AND([Présentation.$H$22]&lt;=['Jours travaillés'.A21];['Jours travaillés'.A21]&lt;=[Présentation.$J$22]);AND([Présentation.$H$23]&lt;=['Jours travaillés'.A21];['Jours travaillés'.A21]&lt;=[Présentation.$J$23]);AND([Présentation.$H$24]&lt;=['Jours travaillés'.A21];['Jours travaillés'.A21]&lt;=[Présentation.$J$24]);AND([Présentation.$H$25]&lt;=['Jours travaillés'.A21];['Jours travaillés'.A21]&lt;=[Présentation.$J$25]));&quot;&quot;;['Jours travaillés'.A21])" office:value-type="date" office:date-value="2010-09-21">
            <text:p>21/09/10</text:p>
          </table:table-cell>
          <table:table-cell table:formula="of:=IF(OR(AND([Présentation.$H$20]&lt;=['Jours travaillés'.B21];['Jours travaillés'.B21]&lt;=[Présentation.$J$20]);AND([Présentation.$H$21]&lt;=['Jours travaillés'.B21];['Jours travaillés'.B21]&lt;=[Présentation.$J$21]);AND([Présentation.$H$22]&lt;=['Jours travaillés'.B21];['Jours travaillés'.B21]&lt;=[Présentation.$J$22]);AND([Présentation.$H$23]&lt;=['Jours travaillés'.B21];['Jours travaillés'.B21]&lt;=[Présentation.$J$23]);AND([Présentation.$H$24]&lt;=['Jours travaillés'.B21];['Jours travaillés'.B21]&lt;=[Présentation.$J$24]);AND([Présentation.$H$25]&lt;=['Jours travaillés'.B21];['Jours travaillés'.B21]&lt;=[Présentation.$J$25]));&quot;&quot;;['Jours travaillés'.B21])" office:value-type="date" office:date-value="2010-10-21">
            <text:p>21/10/10</text:p>
          </table:table-cell>
          <table:table-cell table:formula="of:=IF(OR(AND([Présentation.$H$20]&lt;=['Jours travaillés'.C21];['Jours travaillés'.C21]&lt;=[Présentation.$J$20]);AND([Présentation.$H$21]&lt;=['Jours travaillés'.C21];['Jours travaillés'.C21]&lt;=[Présentation.$J$21]);AND([Présentation.$H$22]&lt;=['Jours travaillés'.C21];['Jours travaillés'.C21]&lt;=[Présentation.$J$22]);AND([Présentation.$H$23]&lt;=['Jours travaillés'.C21];['Jours travaillés'.C21]&lt;=[Présentation.$J$23]);AND([Présentation.$H$24]&lt;=['Jours travaillés'.C21];['Jours travaillés'.C21]&lt;=[Présentation.$J$24]);AND([Présentation.$H$25]&lt;=['Jours travaillés'.C21];['Jours travaillés'.C21]&lt;=[Présentation.$J$25]));&quot;&quot;;['Jours travaillés'.C21])">
            <text:p/>
          </table:table-cell>
          <table:table-cell table:formula="of:=IF(OR(AND([Présentation.$H$20]&lt;=['Jours travaillés'.D21];['Jours travaillés'.D21]&lt;=[Présentation.$J$20]);AND([Présentation.$H$21]&lt;=['Jours travaillés'.D21];['Jours travaillés'.D21]&lt;=[Présentation.$J$21]);AND([Présentation.$H$22]&lt;=['Jours travaillés'.D21];['Jours travaillés'.D21]&lt;=[Présentation.$J$22]);AND([Présentation.$H$23]&lt;=['Jours travaillés'.D21];['Jours travaillés'.D21]&lt;=[Présentation.$J$23]);AND([Présentation.$H$24]&lt;=['Jours travaillés'.D21];['Jours travaillés'.D21]&lt;=[Présentation.$J$24]);AND([Présentation.$H$25]&lt;=['Jours travaillés'.D21];['Jours travaillés'.D21]&lt;=[Présentation.$J$25]));&quot;&quot;;['Jours travaillés'.D21])">
            <text:p/>
          </table:table-cell>
          <table:table-cell table:formula="of:=IF(OR(AND([Présentation.$H$20]&lt;=['Jours travaillés'.E21];['Jours travaillés'.E21]&lt;=[Présentation.$J$20]);AND([Présentation.$H$21]&lt;=['Jours travaillés'.E21];['Jours travaillés'.E21]&lt;=[Présentation.$J$21]);AND([Présentation.$H$22]&lt;=['Jours travaillés'.E21];['Jours travaillés'.E21]&lt;=[Présentation.$J$22]);AND([Présentation.$H$23]&lt;=['Jours travaillés'.E21];['Jours travaillés'.E21]&lt;=[Présentation.$J$23]);AND([Présentation.$H$24]&lt;=['Jours travaillés'.E21];['Jours travaillés'.E21]&lt;=[Présentation.$J$24]);AND([Présentation.$H$25]&lt;=['Jours travaillés'.E21];['Jours travaillés'.E21]&lt;=[Présentation.$J$25]));&quot;&quot;;['Jours travaillés'.E21])" office:value-type="date" office:date-value="2011-01-21">
            <text:p>21/01/11</text:p>
          </table:table-cell>
          <table:table-cell table:formula="of:=IF(OR(AND([Présentation.$H$20]&lt;=['Jours travaillés'.F21];['Jours travaillés'.F21]&lt;=[Présentation.$J$20]);AND([Présentation.$H$21]&lt;=['Jours travaillés'.F21];['Jours travaillés'.F21]&lt;=[Présentation.$J$21]);AND([Présentation.$H$22]&lt;=['Jours travaillés'.F21];['Jours travaillés'.F21]&lt;=[Présentation.$J$22]);AND([Présentation.$H$23]&lt;=['Jours travaillés'.F21];['Jours travaillés'.F21]&lt;=[Présentation.$J$23]);AND([Présentation.$H$24]&lt;=['Jours travaillés'.F21];['Jours travaillés'.F21]&lt;=[Présentation.$J$24]);AND([Présentation.$H$25]&lt;=['Jours travaillés'.F21];['Jours travaillés'.F21]&lt;=[Présentation.$J$25]));&quot;&quot;;['Jours travaillés'.F21])">
            <text:p/>
          </table:table-cell>
          <table:table-cell table:formula="of:=IF(OR(AND([Présentation.$H$20]&lt;=['Jours travaillés'.G21];['Jours travaillés'.G21]&lt;=[Présentation.$J$20]);AND([Présentation.$H$21]&lt;=['Jours travaillés'.G21];['Jours travaillés'.G21]&lt;=[Présentation.$J$21]);AND([Présentation.$H$22]&lt;=['Jours travaillés'.G21];['Jours travaillés'.G21]&lt;=[Présentation.$J$22]);AND([Présentation.$H$23]&lt;=['Jours travaillés'.G21];['Jours travaillés'.G21]&lt;=[Présentation.$J$23]);AND([Présentation.$H$24]&lt;=['Jours travaillés'.G21];['Jours travaillés'.G21]&lt;=[Présentation.$J$24]);AND([Présentation.$H$25]&lt;=['Jours travaillés'.G21];['Jours travaillés'.G21]&lt;=[Présentation.$J$25]));&quot;&quot;;['Jours travaillés'.G21])" office:value-type="date" office:date-value="2011-03-21">
            <text:p>21/03/11</text:p>
          </table:table-cell>
          <table:table-cell table:formula="of:=IF(OR(AND([Présentation.$H$20]&lt;=['Jours travaillés'.H21];['Jours travaillés'.H21]&lt;=[Présentation.$J$20]);AND([Présentation.$H$21]&lt;=['Jours travaillés'.H21];['Jours travaillés'.H21]&lt;=[Présentation.$J$21]);AND([Présentation.$H$22]&lt;=['Jours travaillés'.H21];['Jours travaillés'.H21]&lt;=[Présentation.$J$22]);AND([Présentation.$H$23]&lt;=['Jours travaillés'.H21];['Jours travaillés'.H21]&lt;=[Présentation.$J$23]);AND([Présentation.$H$24]&lt;=['Jours travaillés'.H21];['Jours travaillés'.H21]&lt;=[Présentation.$J$24]);AND([Présentation.$H$25]&lt;=['Jours travaillés'.H21];['Jours travaillés'.H21]&lt;=[Présentation.$J$25]));&quot;&quot;;['Jours travaillés'.H21])">
            <text:p/>
          </table:table-cell>
          <table:table-cell table:formula="of:=IF(OR(AND([Présentation.$H$20]&lt;=['Jours travaillés'.I21];['Jours travaillés'.I21]&lt;=[Présentation.$J$20]);AND([Présentation.$H$21]&lt;=['Jours travaillés'.I21];['Jours travaillés'.I21]&lt;=[Présentation.$J$21]);AND([Présentation.$H$22]&lt;=['Jours travaillés'.I21];['Jours travaillés'.I21]&lt;=[Présentation.$J$22]);AND([Présentation.$H$23]&lt;=['Jours travaillés'.I21];['Jours travaillés'.I21]&lt;=[Présentation.$J$23]);AND([Présentation.$H$24]&lt;=['Jours travaillés'.I21];['Jours travaillés'.I21]&lt;=[Présentation.$J$24]);AND([Présentation.$H$25]&lt;=['Jours travaillés'.I21];['Jours travaillés'.I21]&lt;=[Présentation.$J$25]));&quot;&quot;;['Jours travaillés'.I21])">
            <text:p/>
          </table:table-cell>
          <table:table-cell table:formula="of:=IF(OR(AND([Présentation.$H$20]&lt;=['Jours travaillés'.J21];['Jours travaillés'.J21]&lt;=[Présentation.$J$20]);AND([Présentation.$H$21]&lt;=['Jours travaillés'.J21];['Jours travaillés'.J21]&lt;=[Présentation.$J$21]);AND([Présentation.$H$22]&lt;=['Jours travaillés'.J21];['Jours travaillés'.J21]&lt;=[Présentation.$J$22]);AND([Présentation.$H$23]&lt;=['Jours travaillés'.J21];['Jours travaillés'.J21]&lt;=[Présentation.$J$23]);AND([Présentation.$H$24]&lt;=['Jours travaillés'.J21];['Jours travaillés'.J21]&lt;=[Présentation.$J$24]);AND([Présentation.$H$25]&lt;=['Jours travaillés'.J21];['Jours travaillés'.J21]&lt;=[Présentation.$J$25]));&quot;&quot;;['Jours travaillés'.J21])" office:value-type="date" office:date-value="2011-06-21">
            <text:p>21/06/11</text:p>
          </table:table-cell>
          <table:table-cell table:formula="of:=IF(OR(AND([Présentation.$H$20]&lt;=['Jours travaillés'.K21];['Jours travaillés'.K21]&lt;=[Présentation.$J$20]);AND([Présentation.$H$21]&lt;=['Jours travaillés'.K21];['Jours travaillés'.K21]&lt;=[Présentation.$J$21]);AND([Présentation.$H$22]&lt;=['Jours travaillés'.K21];['Jours travaillés'.K21]&lt;=[Présentation.$J$22]);AND([Présentation.$H$23]&lt;=['Jours travaillés'.K21];['Jours travaillés'.K21]&lt;=[Présentation.$J$23]);AND([Présentation.$H$24]&lt;=['Jours travaillés'.K21];['Jours travaillés'.K21]&lt;=[Présentation.$J$24]);AND([Présentation.$H$25]&lt;=['Jours travaillés'.K21];['Jours travaillés'.K21]&lt;=[Présentation.$J$25]));&quot;&quot;;['Jours travaillés'.K21])">
            <text:p/>
          </table:table-cell>
          <table:table-cell table:formula="of:=IF(OR(AND([Présentation.$H$20]&lt;=['Jours travaillés'.L21];['Jours travaillés'.L21]&lt;=[Présentation.$J$20]);AND([Présentation.$H$21]&lt;=['Jours travaillés'.L21];['Jours travaillés'.L21]&lt;=[Présentation.$J$21]);AND([Présentation.$H$22]&lt;=['Jours travaillés'.L21];['Jours travaillés'.L21]&lt;=[Présentation.$J$22]);AND([Présentation.$H$23]&lt;=['Jours travaillés'.L21];['Jours travaillés'.L21]&lt;=[Présentation.$J$23]);AND([Présentation.$H$24]&lt;=['Jours travaillés'.L21];['Jours travaillés'.L21]&lt;=[Présentation.$J$24]);AND([Présentation.$H$25]&lt;=['Jours travaillés'.L21];['Jours travaillés'.L21]&lt;=[Présentation.$J$25]));&quot;&quot;;['Jours travaillés'.L21])">
            <text:p/>
          </table:table-cell>
        </table:table-row>
        <table:table-row table:style-name="ro2">
          <table:table-cell table:formula="of:=IF(OR(AND([Présentation.$H$20]&lt;=['Jours travaillés'.A22];['Jours travaillés'.A22]&lt;=[Présentation.$J$20]);AND([Présentation.$H$21]&lt;=['Jours travaillés'.A22];['Jours travaillés'.A22]&lt;=[Présentation.$J$21]);AND([Présentation.$H$22]&lt;=['Jours travaillés'.A22];['Jours travaillés'.A22]&lt;=[Présentation.$J$22]);AND([Présentation.$H$23]&lt;=['Jours travaillés'.A22];['Jours travaillés'.A22]&lt;=[Présentation.$J$23]);AND([Présentation.$H$24]&lt;=['Jours travaillés'.A22];['Jours travaillés'.A22]&lt;=[Présentation.$J$24]);AND([Présentation.$H$25]&lt;=['Jours travaillés'.A22];['Jours travaillés'.A22]&lt;=[Présentation.$J$25]));&quot;&quot;;['Jours travaillés'.A22])" office:value-type="date" office:date-value="2010-09-22">
            <text:p>22/09/10</text:p>
          </table:table-cell>
          <table:table-cell table:formula="of:=IF(OR(AND([Présentation.$H$20]&lt;=['Jours travaillés'.B22];['Jours travaillés'.B22]&lt;=[Présentation.$J$20]);AND([Présentation.$H$21]&lt;=['Jours travaillés'.B22];['Jours travaillés'.B22]&lt;=[Présentation.$J$21]);AND([Présentation.$H$22]&lt;=['Jours travaillés'.B22];['Jours travaillés'.B22]&lt;=[Présentation.$J$22]);AND([Présentation.$H$23]&lt;=['Jours travaillés'.B22];['Jours travaillés'.B22]&lt;=[Présentation.$J$23]);AND([Présentation.$H$24]&lt;=['Jours travaillés'.B22];['Jours travaillés'.B22]&lt;=[Présentation.$J$24]);AND([Présentation.$H$25]&lt;=['Jours travaillés'.B22];['Jours travaillés'.B22]&lt;=[Présentation.$J$25]));&quot;&quot;;['Jours travaillés'.B22])" office:value-type="date" office:date-value="2010-10-22">
            <text:p>22/10/10</text:p>
          </table:table-cell>
          <table:table-cell table:formula="of:=IF(OR(AND([Présentation.$H$20]&lt;=['Jours travaillés'.C22];['Jours travaillés'.C22]&lt;=[Présentation.$J$20]);AND([Présentation.$H$21]&lt;=['Jours travaillés'.C22];['Jours travaillés'.C22]&lt;=[Présentation.$J$21]);AND([Présentation.$H$22]&lt;=['Jours travaillés'.C22];['Jours travaillés'.C22]&lt;=[Présentation.$J$22]);AND([Présentation.$H$23]&lt;=['Jours travaillés'.C22];['Jours travaillés'.C22]&lt;=[Présentation.$J$23]);AND([Présentation.$H$24]&lt;=['Jours travaillés'.C22];['Jours travaillés'.C22]&lt;=[Présentation.$J$24]);AND([Présentation.$H$25]&lt;=['Jours travaillés'.C22];['Jours travaillés'.C22]&lt;=[Présentation.$J$25]));&quot;&quot;;['Jours travaillés'.C22])" office:value-type="date" office:date-value="2010-11-22">
            <text:p>22/11/10</text:p>
          </table:table-cell>
          <table:table-cell table:formula="of:=IF(OR(AND([Présentation.$H$20]&lt;=['Jours travaillés'.D22];['Jours travaillés'.D22]&lt;=[Présentation.$J$20]);AND([Présentation.$H$21]&lt;=['Jours travaillés'.D22];['Jours travaillés'.D22]&lt;=[Présentation.$J$21]);AND([Présentation.$H$22]&lt;=['Jours travaillés'.D22];['Jours travaillés'.D22]&lt;=[Présentation.$J$22]);AND([Présentation.$H$23]&lt;=['Jours travaillés'.D22];['Jours travaillés'.D22]&lt;=[Présentation.$J$23]);AND([Présentation.$H$24]&lt;=['Jours travaillés'.D22];['Jours travaillés'.D22]&lt;=[Présentation.$J$24]);AND([Présentation.$H$25]&lt;=['Jours travaillés'.D22];['Jours travaillés'.D22]&lt;=[Présentation.$J$25]));&quot;&quot;;['Jours travaillés'.D22])">
            <text:p/>
          </table:table-cell>
          <table:table-cell table:formula="of:=IF(OR(AND([Présentation.$H$20]&lt;=['Jours travaillés'.E22];['Jours travaillés'.E22]&lt;=[Présentation.$J$20]);AND([Présentation.$H$21]&lt;=['Jours travaillés'.E22];['Jours travaillés'.E22]&lt;=[Présentation.$J$21]);AND([Présentation.$H$22]&lt;=['Jours travaillés'.E22];['Jours travaillés'.E22]&lt;=[Présentation.$J$22]);AND([Présentation.$H$23]&lt;=['Jours travaillés'.E22];['Jours travaillés'.E22]&lt;=[Présentation.$J$23]);AND([Présentation.$H$24]&lt;=['Jours travaillés'.E22];['Jours travaillés'.E22]&lt;=[Présentation.$J$24]);AND([Présentation.$H$25]&lt;=['Jours travaillés'.E22];['Jours travaillés'.E22]&lt;=[Présentation.$J$25]));&quot;&quot;;['Jours travaillés'.E22])">
            <text:p/>
          </table:table-cell>
          <table:table-cell table:formula="of:=IF(OR(AND([Présentation.$H$20]&lt;=['Jours travaillés'.F22];['Jours travaillés'.F22]&lt;=[Présentation.$J$20]);AND([Présentation.$H$21]&lt;=['Jours travaillés'.F22];['Jours travaillés'.F22]&lt;=[Présentation.$J$21]);AND([Présentation.$H$22]&lt;=['Jours travaillés'.F22];['Jours travaillés'.F22]&lt;=[Présentation.$J$22]);AND([Présentation.$H$23]&lt;=['Jours travaillés'.F22];['Jours travaillés'.F22]&lt;=[Présentation.$J$23]);AND([Présentation.$H$24]&lt;=['Jours travaillés'.F22];['Jours travaillés'.F22]&lt;=[Présentation.$J$24]);AND([Présentation.$H$25]&lt;=['Jours travaillés'.F22];['Jours travaillés'.F22]&lt;=[Présentation.$J$25]));&quot;&quot;;['Jours travaillés'.F22])">
            <text:p/>
          </table:table-cell>
          <table:table-cell table:formula="of:=IF(OR(AND([Présentation.$H$20]&lt;=['Jours travaillés'.G22];['Jours travaillés'.G22]&lt;=[Présentation.$J$20]);AND([Présentation.$H$21]&lt;=['Jours travaillés'.G22];['Jours travaillés'.G22]&lt;=[Présentation.$J$21]);AND([Présentation.$H$22]&lt;=['Jours travaillés'.G22];['Jours travaillés'.G22]&lt;=[Présentation.$J$22]);AND([Présentation.$H$23]&lt;=['Jours travaillés'.G22];['Jours travaillés'.G22]&lt;=[Présentation.$J$23]);AND([Présentation.$H$24]&lt;=['Jours travaillés'.G22];['Jours travaillés'.G22]&lt;=[Présentation.$J$24]);AND([Présentation.$H$25]&lt;=['Jours travaillés'.G22];['Jours travaillés'.G22]&lt;=[Présentation.$J$25]));&quot;&quot;;['Jours travaillés'.G22])" office:value-type="date" office:date-value="2011-03-22">
            <text:p>22/03/11</text:p>
          </table:table-cell>
          <table:table-cell table:formula="of:=IF(OR(AND([Présentation.$H$20]&lt;=['Jours travaillés'.H22];['Jours travaillés'.H22]&lt;=[Présentation.$J$20]);AND([Présentation.$H$21]&lt;=['Jours travaillés'.H22];['Jours travaillés'.H22]&lt;=[Présentation.$J$21]);AND([Présentation.$H$22]&lt;=['Jours travaillés'.H22];['Jours travaillés'.H22]&lt;=[Présentation.$J$22]);AND([Présentation.$H$23]&lt;=['Jours travaillés'.H22];['Jours travaillés'.H22]&lt;=[Présentation.$J$23]);AND([Présentation.$H$24]&lt;=['Jours travaillés'.H22];['Jours travaillés'.H22]&lt;=[Présentation.$J$24]);AND([Présentation.$H$25]&lt;=['Jours travaillés'.H22];['Jours travaillés'.H22]&lt;=[Présentation.$J$25]));&quot;&quot;;['Jours travaillés'.H22])">
            <text:p/>
          </table:table-cell>
          <table:table-cell table:formula="of:=IF(OR(AND([Présentation.$H$20]&lt;=['Jours travaillés'.I22];['Jours travaillés'.I22]&lt;=[Présentation.$J$20]);AND([Présentation.$H$21]&lt;=['Jours travaillés'.I22];['Jours travaillés'.I22]&lt;=[Présentation.$J$21]);AND([Présentation.$H$22]&lt;=['Jours travaillés'.I22];['Jours travaillés'.I22]&lt;=[Présentation.$J$22]);AND([Présentation.$H$23]&lt;=['Jours travaillés'.I22];['Jours travaillés'.I22]&lt;=[Présentation.$J$23]);AND([Présentation.$H$24]&lt;=['Jours travaillés'.I22];['Jours travaillés'.I22]&lt;=[Présentation.$J$24]);AND([Présentation.$H$25]&lt;=['Jours travaillés'.I22];['Jours travaillés'.I22]&lt;=[Présentation.$J$25]));&quot;&quot;;['Jours travaillés'.I22])">
            <text:p/>
          </table:table-cell>
          <table:table-cell table:formula="of:=IF(OR(AND([Présentation.$H$20]&lt;=['Jours travaillés'.J22];['Jours travaillés'.J22]&lt;=[Présentation.$J$20]);AND([Présentation.$H$21]&lt;=['Jours travaillés'.J22];['Jours travaillés'.J22]&lt;=[Présentation.$J$21]);AND([Présentation.$H$22]&lt;=['Jours travaillés'.J22];['Jours travaillés'.J22]&lt;=[Présentation.$J$22]);AND([Présentation.$H$23]&lt;=['Jours travaillés'.J22];['Jours travaillés'.J22]&lt;=[Présentation.$J$23]);AND([Présentation.$H$24]&lt;=['Jours travaillés'.J22];['Jours travaillés'.J22]&lt;=[Présentation.$J$24]);AND([Présentation.$H$25]&lt;=['Jours travaillés'.J22];['Jours travaillés'.J22]&lt;=[Présentation.$J$25]));&quot;&quot;;['Jours travaillés'.J22])" office:value-type="date" office:date-value="2011-06-22">
            <text:p>22/06/11</text:p>
          </table:table-cell>
          <table:table-cell table:formula="of:=IF(OR(AND([Présentation.$H$20]&lt;=['Jours travaillés'.K22];['Jours travaillés'.K22]&lt;=[Présentation.$J$20]);AND([Présentation.$H$21]&lt;=['Jours travaillés'.K22];['Jours travaillés'.K22]&lt;=[Présentation.$J$21]);AND([Présentation.$H$22]&lt;=['Jours travaillés'.K22];['Jours travaillés'.K22]&lt;=[Présentation.$J$22]);AND([Présentation.$H$23]&lt;=['Jours travaillés'.K22];['Jours travaillés'.K22]&lt;=[Présentation.$J$23]);AND([Présentation.$H$24]&lt;=['Jours travaillés'.K22];['Jours travaillés'.K22]&lt;=[Présentation.$J$24]);AND([Présentation.$H$25]&lt;=['Jours travaillés'.K22];['Jours travaillés'.K22]&lt;=[Présentation.$J$25]));&quot;&quot;;['Jours travaillés'.K22])">
            <text:p/>
          </table:table-cell>
          <table:table-cell table:formula="of:=IF(OR(AND([Présentation.$H$20]&lt;=['Jours travaillés'.L22];['Jours travaillés'.L22]&lt;=[Présentation.$J$20]);AND([Présentation.$H$21]&lt;=['Jours travaillés'.L22];['Jours travaillés'.L22]&lt;=[Présentation.$J$21]);AND([Présentation.$H$22]&lt;=['Jours travaillés'.L22];['Jours travaillés'.L22]&lt;=[Présentation.$J$22]);AND([Présentation.$H$23]&lt;=['Jours travaillés'.L22];['Jours travaillés'.L22]&lt;=[Présentation.$J$23]);AND([Présentation.$H$24]&lt;=['Jours travaillés'.L22];['Jours travaillés'.L22]&lt;=[Présentation.$J$24]);AND([Présentation.$H$25]&lt;=['Jours travaillés'.L22];['Jours travaillés'.L22]&lt;=[Présentation.$J$25]));&quot;&quot;;['Jours travaillés'.L22])">
            <text:p/>
          </table:table-cell>
        </table:table-row>
        <table:table-row table:style-name="ro2">
          <table:table-cell table:formula="of:=IF(OR(AND([Présentation.$H$20]&lt;=['Jours travaillés'.A23];['Jours travaillés'.A23]&lt;=[Présentation.$J$20]);AND([Présentation.$H$21]&lt;=['Jours travaillés'.A23];['Jours travaillés'.A23]&lt;=[Présentation.$J$21]);AND([Présentation.$H$22]&lt;=['Jours travaillés'.A23];['Jours travaillés'.A23]&lt;=[Présentation.$J$22]);AND([Présentation.$H$23]&lt;=['Jours travaillés'.A23];['Jours travaillés'.A23]&lt;=[Présentation.$J$23]);AND([Présentation.$H$24]&lt;=['Jours travaillés'.A23];['Jours travaillés'.A23]&lt;=[Présentation.$J$24]);AND([Présentation.$H$25]&lt;=['Jours travaillés'.A23];['Jours travaillés'.A23]&lt;=[Présentation.$J$25]));&quot;&quot;;['Jours travaillés'.A23])" office:value-type="date" office:date-value="2010-09-23">
            <text:p>23/09/10</text:p>
          </table:table-cell>
          <table:table-cell table:formula="of:=IF(OR(AND([Présentation.$H$20]&lt;=['Jours travaillés'.B23];['Jours travaillés'.B23]&lt;=[Présentation.$J$20]);AND([Présentation.$H$21]&lt;=['Jours travaillés'.B23];['Jours travaillés'.B23]&lt;=[Présentation.$J$21]);AND([Présentation.$H$22]&lt;=['Jours travaillés'.B23];['Jours travaillés'.B23]&lt;=[Présentation.$J$22]);AND([Présentation.$H$23]&lt;=['Jours travaillés'.B23];['Jours travaillés'.B23]&lt;=[Présentation.$J$23]);AND([Présentation.$H$24]&lt;=['Jours travaillés'.B23];['Jours travaillés'.B23]&lt;=[Présentation.$J$24]);AND([Présentation.$H$25]&lt;=['Jours travaillés'.B23];['Jours travaillés'.B23]&lt;=[Présentation.$J$25]));&quot;&quot;;['Jours travaillés'.B23])">
            <text:p/>
          </table:table-cell>
          <table:table-cell table:formula="of:=IF(OR(AND([Présentation.$H$20]&lt;=['Jours travaillés'.C23];['Jours travaillés'.C23]&lt;=[Présentation.$J$20]);AND([Présentation.$H$21]&lt;=['Jours travaillés'.C23];['Jours travaillés'.C23]&lt;=[Présentation.$J$21]);AND([Présentation.$H$22]&lt;=['Jours travaillés'.C23];['Jours travaillés'.C23]&lt;=[Présentation.$J$22]);AND([Présentation.$H$23]&lt;=['Jours travaillés'.C23];['Jours travaillés'.C23]&lt;=[Présentation.$J$23]);AND([Présentation.$H$24]&lt;=['Jours travaillés'.C23];['Jours travaillés'.C23]&lt;=[Présentation.$J$24]);AND([Présentation.$H$25]&lt;=['Jours travaillés'.C23];['Jours travaillés'.C23]&lt;=[Présentation.$J$25]));&quot;&quot;;['Jours travaillés'.C23])" office:value-type="date" office:date-value="2010-11-23">
            <text:p>23/11/10</text:p>
          </table:table-cell>
          <table:table-cell table:formula="of:=IF(OR(AND([Présentation.$H$20]&lt;=['Jours travaillés'.D23];['Jours travaillés'.D23]&lt;=[Présentation.$J$20]);AND([Présentation.$H$21]&lt;=['Jours travaillés'.D23];['Jours travaillés'.D23]&lt;=[Présentation.$J$21]);AND([Présentation.$H$22]&lt;=['Jours travaillés'.D23];['Jours travaillés'.D23]&lt;=[Présentation.$J$22]);AND([Présentation.$H$23]&lt;=['Jours travaillés'.D23];['Jours travaillés'.D23]&lt;=[Présentation.$J$23]);AND([Présentation.$H$24]&lt;=['Jours travaillés'.D23];['Jours travaillés'.D23]&lt;=[Présentation.$J$24]);AND([Présentation.$H$25]&lt;=['Jours travaillés'.D23];['Jours travaillés'.D23]&lt;=[Présentation.$J$25]));&quot;&quot;;['Jours travaillés'.D23])">
            <text:p/>
          </table:table-cell>
          <table:table-cell table:formula="of:=IF(OR(AND([Présentation.$H$20]&lt;=['Jours travaillés'.E23];['Jours travaillés'.E23]&lt;=[Présentation.$J$20]);AND([Présentation.$H$21]&lt;=['Jours travaillés'.E23];['Jours travaillés'.E23]&lt;=[Présentation.$J$21]);AND([Présentation.$H$22]&lt;=['Jours travaillés'.E23];['Jours travaillés'.E23]&lt;=[Présentation.$J$22]);AND([Présentation.$H$23]&lt;=['Jours travaillés'.E23];['Jours travaillés'.E23]&lt;=[Présentation.$J$23]);AND([Présentation.$H$24]&lt;=['Jours travaillés'.E23];['Jours travaillés'.E23]&lt;=[Présentation.$J$24]);AND([Présentation.$H$25]&lt;=['Jours travaillés'.E23];['Jours travaillés'.E23]&lt;=[Présentation.$J$25]));&quot;&quot;;['Jours travaillés'.E23])">
            <text:p/>
          </table:table-cell>
          <table:table-cell table:formula="of:=IF(OR(AND([Présentation.$H$20]&lt;=['Jours travaillés'.F23];['Jours travaillés'.F23]&lt;=[Présentation.$J$20]);AND([Présentation.$H$21]&lt;=['Jours travaillés'.F23];['Jours travaillés'.F23]&lt;=[Présentation.$J$21]);AND([Présentation.$H$22]&lt;=['Jours travaillés'.F23];['Jours travaillés'.F23]&lt;=[Présentation.$J$22]);AND([Présentation.$H$23]&lt;=['Jours travaillés'.F23];['Jours travaillés'.F23]&lt;=[Présentation.$J$23]);AND([Présentation.$H$24]&lt;=['Jours travaillés'.F23];['Jours travaillés'.F23]&lt;=[Présentation.$J$24]);AND([Présentation.$H$25]&lt;=['Jours travaillés'.F23];['Jours travaillés'.F23]&lt;=[Présentation.$J$25]));&quot;&quot;;['Jours travaillés'.F23])">
            <text:p/>
          </table:table-cell>
          <table:table-cell table:formula="of:=IF(OR(AND([Présentation.$H$20]&lt;=['Jours travaillés'.G23];['Jours travaillés'.G23]&lt;=[Présentation.$J$20]);AND([Présentation.$H$21]&lt;=['Jours travaillés'.G23];['Jours travaillés'.G23]&lt;=[Présentation.$J$21]);AND([Présentation.$H$22]&lt;=['Jours travaillés'.G23];['Jours travaillés'.G23]&lt;=[Présentation.$J$22]);AND([Présentation.$H$23]&lt;=['Jours travaillés'.G23];['Jours travaillés'.G23]&lt;=[Présentation.$J$23]);AND([Présentation.$H$24]&lt;=['Jours travaillés'.G23];['Jours travaillés'.G23]&lt;=[Présentation.$J$24]);AND([Présentation.$H$25]&lt;=['Jours travaillés'.G23];['Jours travaillés'.G23]&lt;=[Présentation.$J$25]));&quot;&quot;;['Jours travaillés'.G23])" office:value-type="date" office:date-value="2011-03-23">
            <text:p>23/03/11</text:p>
          </table:table-cell>
          <table:table-cell table:formula="of:=IF(OR(AND([Présentation.$H$20]&lt;=['Jours travaillés'.H23];['Jours travaillés'.H23]&lt;=[Présentation.$J$20]);AND([Présentation.$H$21]&lt;=['Jours travaillés'.H23];['Jours travaillés'.H23]&lt;=[Présentation.$J$21]);AND([Présentation.$H$22]&lt;=['Jours travaillés'.H23];['Jours travaillés'.H23]&lt;=[Présentation.$J$22]);AND([Présentation.$H$23]&lt;=['Jours travaillés'.H23];['Jours travaillés'.H23]&lt;=[Présentation.$J$23]);AND([Présentation.$H$24]&lt;=['Jours travaillés'.H23];['Jours travaillés'.H23]&lt;=[Présentation.$J$24]);AND([Présentation.$H$25]&lt;=['Jours travaillés'.H23];['Jours travaillés'.H23]&lt;=[Présentation.$J$25]));&quot;&quot;;['Jours travaillés'.H23])">
            <text:p/>
          </table:table-cell>
          <table:table-cell table:formula="of:=IF(OR(AND([Présentation.$H$20]&lt;=['Jours travaillés'.I23];['Jours travaillés'.I23]&lt;=[Présentation.$J$20]);AND([Présentation.$H$21]&lt;=['Jours travaillés'.I23];['Jours travaillés'.I23]&lt;=[Présentation.$J$21]);AND([Présentation.$H$22]&lt;=['Jours travaillés'.I23];['Jours travaillés'.I23]&lt;=[Présentation.$J$22]);AND([Présentation.$H$23]&lt;=['Jours travaillés'.I23];['Jours travaillés'.I23]&lt;=[Présentation.$J$23]);AND([Présentation.$H$24]&lt;=['Jours travaillés'.I23];['Jours travaillés'.I23]&lt;=[Présentation.$J$24]);AND([Présentation.$H$25]&lt;=['Jours travaillés'.I23];['Jours travaillés'.I23]&lt;=[Présentation.$J$25]));&quot;&quot;;['Jours travaillés'.I23])" office:value-type="date" office:date-value="2011-05-23">
            <text:p>23/05/11</text:p>
          </table:table-cell>
          <table:table-cell table:formula="of:=IF(OR(AND([Présentation.$H$20]&lt;=['Jours travaillés'.J23];['Jours travaillés'.J23]&lt;=[Présentation.$J$20]);AND([Présentation.$H$21]&lt;=['Jours travaillés'.J23];['Jours travaillés'.J23]&lt;=[Présentation.$J$21]);AND([Présentation.$H$22]&lt;=['Jours travaillés'.J23];['Jours travaillés'.J23]&lt;=[Présentation.$J$22]);AND([Présentation.$H$23]&lt;=['Jours travaillés'.J23];['Jours travaillés'.J23]&lt;=[Présentation.$J$23]);AND([Présentation.$H$24]&lt;=['Jours travaillés'.J23];['Jours travaillés'.J23]&lt;=[Présentation.$J$24]);AND([Présentation.$H$25]&lt;=['Jours travaillés'.J23];['Jours travaillés'.J23]&lt;=[Présentation.$J$25]));&quot;&quot;;['Jours travaillés'.J23])" office:value-type="date" office:date-value="2011-06-23">
            <text:p>23/06/11</text:p>
          </table:table-cell>
          <table:table-cell table:formula="of:=IF(OR(AND([Présentation.$H$20]&lt;=['Jours travaillés'.K23];['Jours travaillés'.K23]&lt;=[Présentation.$J$20]);AND([Présentation.$H$21]&lt;=['Jours travaillés'.K23];['Jours travaillés'.K23]&lt;=[Présentation.$J$21]);AND([Présentation.$H$22]&lt;=['Jours travaillés'.K23];['Jours travaillés'.K23]&lt;=[Présentation.$J$22]);AND([Présentation.$H$23]&lt;=['Jours travaillés'.K23];['Jours travaillés'.K23]&lt;=[Présentation.$J$23]);AND([Présentation.$H$24]&lt;=['Jours travaillés'.K23];['Jours travaillés'.K23]&lt;=[Présentation.$J$24]);AND([Présentation.$H$25]&lt;=['Jours travaillés'.K23];['Jours travaillés'.K23]&lt;=[Présentation.$J$25]));&quot;&quot;;['Jours travaillés'.K23])">
            <text:p/>
          </table:table-cell>
          <table:table-cell table:formula="of:=IF(OR(AND([Présentation.$H$20]&lt;=['Jours travaillés'.L23];['Jours travaillés'.L23]&lt;=[Présentation.$J$20]);AND([Présentation.$H$21]&lt;=['Jours travaillés'.L23];['Jours travaillés'.L23]&lt;=[Présentation.$J$21]);AND([Présentation.$H$22]&lt;=['Jours travaillés'.L23];['Jours travaillés'.L23]&lt;=[Présentation.$J$22]);AND([Présentation.$H$23]&lt;=['Jours travaillés'.L23];['Jours travaillés'.L23]&lt;=[Présentation.$J$23]);AND([Présentation.$H$24]&lt;=['Jours travaillés'.L23];['Jours travaillés'.L23]&lt;=[Présentation.$J$24]);AND([Présentation.$H$25]&lt;=['Jours travaillés'.L23];['Jours travaillés'.L23]&lt;=[Présentation.$J$25]));&quot;&quot;;['Jours travaillés'.L23])">
            <text:p/>
          </table:table-cell>
        </table:table-row>
        <table:table-row table:style-name="ro2">
          <table:table-cell table:formula="of:=IF(OR(AND([Présentation.$H$20]&lt;=['Jours travaillés'.A24];['Jours travaillés'.A24]&lt;=[Présentation.$J$20]);AND([Présentation.$H$21]&lt;=['Jours travaillés'.A24];['Jours travaillés'.A24]&lt;=[Présentation.$J$21]);AND([Présentation.$H$22]&lt;=['Jours travaillés'.A24];['Jours travaillés'.A24]&lt;=[Présentation.$J$22]);AND([Présentation.$H$23]&lt;=['Jours travaillés'.A24];['Jours travaillés'.A24]&lt;=[Présentation.$J$23]);AND([Présentation.$H$24]&lt;=['Jours travaillés'.A24];['Jours travaillés'.A24]&lt;=[Présentation.$J$24]);AND([Présentation.$H$25]&lt;=['Jours travaillés'.A24];['Jours travaillés'.A24]&lt;=[Présentation.$J$25]));&quot;&quot;;['Jours travaillés'.A24])" office:value-type="date" office:date-value="2010-09-24">
            <text:p>24/09/10</text:p>
          </table:table-cell>
          <table:table-cell table:formula="of:=IF(OR(AND([Présentation.$H$20]&lt;=['Jours travaillés'.B24];['Jours travaillés'.B24]&lt;=[Présentation.$J$20]);AND([Présentation.$H$21]&lt;=['Jours travaillés'.B24];['Jours travaillés'.B24]&lt;=[Présentation.$J$21]);AND([Présentation.$H$22]&lt;=['Jours travaillés'.B24];['Jours travaillés'.B24]&lt;=[Présentation.$J$22]);AND([Présentation.$H$23]&lt;=['Jours travaillés'.B24];['Jours travaillés'.B24]&lt;=[Présentation.$J$23]);AND([Présentation.$H$24]&lt;=['Jours travaillés'.B24];['Jours travaillés'.B24]&lt;=[Présentation.$J$24]);AND([Présentation.$H$25]&lt;=['Jours travaillés'.B24];['Jours travaillés'.B24]&lt;=[Présentation.$J$25]));&quot;&quot;;['Jours travaillés'.B24])">
            <text:p/>
          </table:table-cell>
          <table:table-cell table:formula="of:=IF(OR(AND([Présentation.$H$20]&lt;=['Jours travaillés'.C24];['Jours travaillés'.C24]&lt;=[Présentation.$J$20]);AND([Présentation.$H$21]&lt;=['Jours travaillés'.C24];['Jours travaillés'.C24]&lt;=[Présentation.$J$21]);AND([Présentation.$H$22]&lt;=['Jours travaillés'.C24];['Jours travaillés'.C24]&lt;=[Présentation.$J$22]);AND([Présentation.$H$23]&lt;=['Jours travaillés'.C24];['Jours travaillés'.C24]&lt;=[Présentation.$J$23]);AND([Présentation.$H$24]&lt;=['Jours travaillés'.C24];['Jours travaillés'.C24]&lt;=[Présentation.$J$24]);AND([Présentation.$H$25]&lt;=['Jours travaillés'.C24];['Jours travaillés'.C24]&lt;=[Présentation.$J$25]));&quot;&quot;;['Jours travaillés'.C24])" office:value-type="date" office:date-value="2010-11-24">
            <text:p>24/11/10</text:p>
          </table:table-cell>
          <table:table-cell table:formula="of:=IF(OR(AND([Présentation.$H$20]&lt;=['Jours travaillés'.D24];['Jours travaillés'.D24]&lt;=[Présentation.$J$20]);AND([Présentation.$H$21]&lt;=['Jours travaillés'.D24];['Jours travaillés'.D24]&lt;=[Présentation.$J$21]);AND([Présentation.$H$22]&lt;=['Jours travaillés'.D24];['Jours travaillés'.D24]&lt;=[Présentation.$J$22]);AND([Présentation.$H$23]&lt;=['Jours travaillés'.D24];['Jours travaillés'.D24]&lt;=[Présentation.$J$23]);AND([Présentation.$H$24]&lt;=['Jours travaillés'.D24];['Jours travaillés'.D24]&lt;=[Présentation.$J$24]);AND([Présentation.$H$25]&lt;=['Jours travaillés'.D24];['Jours travaillés'.D24]&lt;=[Présentation.$J$25]));&quot;&quot;;['Jours travaillés'.D24])">
            <text:p/>
          </table:table-cell>
          <table:table-cell table:formula="of:=IF(OR(AND([Présentation.$H$20]&lt;=['Jours travaillés'.E24];['Jours travaillés'.E24]&lt;=[Présentation.$J$20]);AND([Présentation.$H$21]&lt;=['Jours travaillés'.E24];['Jours travaillés'.E24]&lt;=[Présentation.$J$21]);AND([Présentation.$H$22]&lt;=['Jours travaillés'.E24];['Jours travaillés'.E24]&lt;=[Présentation.$J$22]);AND([Présentation.$H$23]&lt;=['Jours travaillés'.E24];['Jours travaillés'.E24]&lt;=[Présentation.$J$23]);AND([Présentation.$H$24]&lt;=['Jours travaillés'.E24];['Jours travaillés'.E24]&lt;=[Présentation.$J$24]);AND([Présentation.$H$25]&lt;=['Jours travaillés'.E24];['Jours travaillés'.E24]&lt;=[Présentation.$J$25]));&quot;&quot;;['Jours travaillés'.E24])" office:value-type="date" office:date-value="2011-01-24">
            <text:p>24/01/11</text:p>
          </table:table-cell>
          <table:table-cell table:formula="of:=IF(OR(AND([Présentation.$H$20]&lt;=['Jours travaillés'.F24];['Jours travaillés'.F24]&lt;=[Présentation.$J$20]);AND([Présentation.$H$21]&lt;=['Jours travaillés'.F24];['Jours travaillés'.F24]&lt;=[Présentation.$J$21]);AND([Présentation.$H$22]&lt;=['Jours travaillés'.F24];['Jours travaillés'.F24]&lt;=[Présentation.$J$22]);AND([Présentation.$H$23]&lt;=['Jours travaillés'.F24];['Jours travaillés'.F24]&lt;=[Présentation.$J$23]);AND([Présentation.$H$24]&lt;=['Jours travaillés'.F24];['Jours travaillés'.F24]&lt;=[Présentation.$J$24]);AND([Présentation.$H$25]&lt;=['Jours travaillés'.F24];['Jours travaillés'.F24]&lt;=[Présentation.$J$25]));&quot;&quot;;['Jours travaillés'.F24])">
            <text:p/>
          </table:table-cell>
          <table:table-cell table:formula="of:=IF(OR(AND([Présentation.$H$20]&lt;=['Jours travaillés'.G24];['Jours travaillés'.G24]&lt;=[Présentation.$J$20]);AND([Présentation.$H$21]&lt;=['Jours travaillés'.G24];['Jours travaillés'.G24]&lt;=[Présentation.$J$21]);AND([Présentation.$H$22]&lt;=['Jours travaillés'.G24];['Jours travaillés'.G24]&lt;=[Présentation.$J$22]);AND([Présentation.$H$23]&lt;=['Jours travaillés'.G24];['Jours travaillés'.G24]&lt;=[Présentation.$J$23]);AND([Présentation.$H$24]&lt;=['Jours travaillés'.G24];['Jours travaillés'.G24]&lt;=[Présentation.$J$24]);AND([Présentation.$H$25]&lt;=['Jours travaillés'.G24];['Jours travaillés'.G24]&lt;=[Présentation.$J$25]));&quot;&quot;;['Jours travaillés'.G24])" office:value-type="date" office:date-value="2011-03-24">
            <text:p>24/03/11</text:p>
          </table:table-cell>
          <table:table-cell table:formula="of:=IF(OR(AND([Présentation.$H$20]&lt;=['Jours travaillés'.H24];['Jours travaillés'.H24]&lt;=[Présentation.$J$20]);AND([Présentation.$H$21]&lt;=['Jours travaillés'.H24];['Jours travaillés'.H24]&lt;=[Présentation.$J$21]);AND([Présentation.$H$22]&lt;=['Jours travaillés'.H24];['Jours travaillés'.H24]&lt;=[Présentation.$J$22]);AND([Présentation.$H$23]&lt;=['Jours travaillés'.H24];['Jours travaillés'.H24]&lt;=[Présentation.$J$23]);AND([Présentation.$H$24]&lt;=['Jours travaillés'.H24];['Jours travaillés'.H24]&lt;=[Présentation.$J$24]);AND([Présentation.$H$25]&lt;=['Jours travaillés'.H24];['Jours travaillés'.H24]&lt;=[Présentation.$J$25]));&quot;&quot;;['Jours travaillés'.H24])">
            <text:p/>
          </table:table-cell>
          <table:table-cell table:formula="of:=IF(OR(AND([Présentation.$H$20]&lt;=['Jours travaillés'.I24];['Jours travaillés'.I24]&lt;=[Présentation.$J$20]);AND([Présentation.$H$21]&lt;=['Jours travaillés'.I24];['Jours travaillés'.I24]&lt;=[Présentation.$J$21]);AND([Présentation.$H$22]&lt;=['Jours travaillés'.I24];['Jours travaillés'.I24]&lt;=[Présentation.$J$22]);AND([Présentation.$H$23]&lt;=['Jours travaillés'.I24];['Jours travaillés'.I24]&lt;=[Présentation.$J$23]);AND([Présentation.$H$24]&lt;=['Jours travaillés'.I24];['Jours travaillés'.I24]&lt;=[Présentation.$J$24]);AND([Présentation.$H$25]&lt;=['Jours travaillés'.I24];['Jours travaillés'.I24]&lt;=[Présentation.$J$25]));&quot;&quot;;['Jours travaillés'.I24])" office:value-type="date" office:date-value="2011-05-24">
            <text:p>24/05/11</text:p>
          </table:table-cell>
          <table:table-cell table:formula="of:=IF(OR(AND([Présentation.$H$20]&lt;=['Jours travaillés'.J24];['Jours travaillés'.J24]&lt;=[Présentation.$J$20]);AND([Présentation.$H$21]&lt;=['Jours travaillés'.J24];['Jours travaillés'.J24]&lt;=[Présentation.$J$21]);AND([Présentation.$H$22]&lt;=['Jours travaillés'.J24];['Jours travaillés'.J24]&lt;=[Présentation.$J$22]);AND([Présentation.$H$23]&lt;=['Jours travaillés'.J24];['Jours travaillés'.J24]&lt;=[Présentation.$J$23]);AND([Présentation.$H$24]&lt;=['Jours travaillés'.J24];['Jours travaillés'.J24]&lt;=[Présentation.$J$24]);AND([Présentation.$H$25]&lt;=['Jours travaillés'.J24];['Jours travaillés'.J24]&lt;=[Présentation.$J$25]));&quot;&quot;;['Jours travaillés'.J24])" office:value-type="date" office:date-value="2011-06-24">
            <text:p>24/06/11</text:p>
          </table:table-cell>
          <table:table-cell table:formula="of:=IF(OR(AND([Présentation.$H$20]&lt;=['Jours travaillés'.K24];['Jours travaillés'.K24]&lt;=[Présentation.$J$20]);AND([Présentation.$H$21]&lt;=['Jours travaillés'.K24];['Jours travaillés'.K24]&lt;=[Présentation.$J$21]);AND([Présentation.$H$22]&lt;=['Jours travaillés'.K24];['Jours travaillés'.K24]&lt;=[Présentation.$J$22]);AND([Présentation.$H$23]&lt;=['Jours travaillés'.K24];['Jours travaillés'.K24]&lt;=[Présentation.$J$23]);AND([Présentation.$H$24]&lt;=['Jours travaillés'.K24];['Jours travaillés'.K24]&lt;=[Présentation.$J$24]);AND([Présentation.$H$25]&lt;=['Jours travaillés'.K24];['Jours travaillés'.K24]&lt;=[Présentation.$J$25]));&quot;&quot;;['Jours travaillés'.K24])">
            <text:p/>
          </table:table-cell>
          <table:table-cell table:formula="of:=IF(OR(AND([Présentation.$H$20]&lt;=['Jours travaillés'.L24];['Jours travaillés'.L24]&lt;=[Présentation.$J$20]);AND([Présentation.$H$21]&lt;=['Jours travaillés'.L24];['Jours travaillés'.L24]&lt;=[Présentation.$J$21]);AND([Présentation.$H$22]&lt;=['Jours travaillés'.L24];['Jours travaillés'.L24]&lt;=[Présentation.$J$22]);AND([Présentation.$H$23]&lt;=['Jours travaillés'.L24];['Jours travaillés'.L24]&lt;=[Présentation.$J$23]);AND([Présentation.$H$24]&lt;=['Jours travaillés'.L24];['Jours travaillés'.L24]&lt;=[Présentation.$J$24]);AND([Présentation.$H$25]&lt;=['Jours travaillés'.L24];['Jours travaillés'.L24]&lt;=[Présentation.$J$25]));&quot;&quot;;['Jours travaillés'.L24])">
            <text:p/>
          </table:table-cell>
        </table:table-row>
        <table:table-row table:style-name="ro2">
          <table:table-cell table:formula="of:=IF(OR(AND([Présentation.$H$20]&lt;=['Jours travaillés'.A25];['Jours travaillés'.A25]&lt;=[Présentation.$J$20]);AND([Présentation.$H$21]&lt;=['Jours travaillés'.A25];['Jours travaillés'.A25]&lt;=[Présentation.$J$21]);AND([Présentation.$H$22]&lt;=['Jours travaillés'.A25];['Jours travaillés'.A25]&lt;=[Présentation.$J$22]);AND([Présentation.$H$23]&lt;=['Jours travaillés'.A25];['Jours travaillés'.A25]&lt;=[Présentation.$J$23]);AND([Présentation.$H$24]&lt;=['Jours travaillés'.A25];['Jours travaillés'.A25]&lt;=[Présentation.$J$24]);AND([Présentation.$H$25]&lt;=['Jours travaillés'.A25];['Jours travaillés'.A25]&lt;=[Présentation.$J$25]));&quot;&quot;;['Jours travaillés'.A25])">
            <text:p/>
          </table:table-cell>
          <table:table-cell table:formula="of:=IF(OR(AND([Présentation.$H$20]&lt;=['Jours travaillés'.B25];['Jours travaillés'.B25]&lt;=[Présentation.$J$20]);AND([Présentation.$H$21]&lt;=['Jours travaillés'.B25];['Jours travaillés'.B25]&lt;=[Présentation.$J$21]);AND([Présentation.$H$22]&lt;=['Jours travaillés'.B25];['Jours travaillés'.B25]&lt;=[Présentation.$J$22]);AND([Présentation.$H$23]&lt;=['Jours travaillés'.B25];['Jours travaillés'.B25]&lt;=[Présentation.$J$23]);AND([Présentation.$H$24]&lt;=['Jours travaillés'.B25];['Jours travaillés'.B25]&lt;=[Présentation.$J$24]);AND([Présentation.$H$25]&lt;=['Jours travaillés'.B25];['Jours travaillés'.B25]&lt;=[Présentation.$J$25]));&quot;&quot;;['Jours travaillés'.B25])">
            <text:p/>
          </table:table-cell>
          <table:table-cell table:formula="of:=IF(OR(AND([Présentation.$H$20]&lt;=['Jours travaillés'.C25];['Jours travaillés'.C25]&lt;=[Présentation.$J$20]);AND([Présentation.$H$21]&lt;=['Jours travaillés'.C25];['Jours travaillés'.C25]&lt;=[Présentation.$J$21]);AND([Présentation.$H$22]&lt;=['Jours travaillés'.C25];['Jours travaillés'.C25]&lt;=[Présentation.$J$22]);AND([Présentation.$H$23]&lt;=['Jours travaillés'.C25];['Jours travaillés'.C25]&lt;=[Présentation.$J$23]);AND([Présentation.$H$24]&lt;=['Jours travaillés'.C25];['Jours travaillés'.C25]&lt;=[Présentation.$J$24]);AND([Présentation.$H$25]&lt;=['Jours travaillés'.C25];['Jours travaillés'.C25]&lt;=[Présentation.$J$25]));&quot;&quot;;['Jours travaillés'.C25])" office:value-type="date" office:date-value="2010-11-25">
            <text:p>25/11/10</text:p>
          </table:table-cell>
          <table:table-cell table:formula="of:=IF(OR(AND([Présentation.$H$20]&lt;=['Jours travaillés'.D25];['Jours travaillés'.D25]&lt;=[Présentation.$J$20]);AND([Présentation.$H$21]&lt;=['Jours travaillés'.D25];['Jours travaillés'.D25]&lt;=[Présentation.$J$21]);AND([Présentation.$H$22]&lt;=['Jours travaillés'.D25];['Jours travaillés'.D25]&lt;=[Présentation.$J$22]);AND([Présentation.$H$23]&lt;=['Jours travaillés'.D25];['Jours travaillés'.D25]&lt;=[Présentation.$J$23]);AND([Présentation.$H$24]&lt;=['Jours travaillés'.D25];['Jours travaillés'.D25]&lt;=[Présentation.$J$24]);AND([Présentation.$H$25]&lt;=['Jours travaillés'.D25];['Jours travaillés'.D25]&lt;=[Présentation.$J$25]));&quot;&quot;;['Jours travaillés'.D25])">
            <text:p/>
          </table:table-cell>
          <table:table-cell table:formula="of:=IF(OR(AND([Présentation.$H$20]&lt;=['Jours travaillés'.E25];['Jours travaillés'.E25]&lt;=[Présentation.$J$20]);AND([Présentation.$H$21]&lt;=['Jours travaillés'.E25];['Jours travaillés'.E25]&lt;=[Présentation.$J$21]);AND([Présentation.$H$22]&lt;=['Jours travaillés'.E25];['Jours travaillés'.E25]&lt;=[Présentation.$J$22]);AND([Présentation.$H$23]&lt;=['Jours travaillés'.E25];['Jours travaillés'.E25]&lt;=[Présentation.$J$23]);AND([Présentation.$H$24]&lt;=['Jours travaillés'.E25];['Jours travaillés'.E25]&lt;=[Présentation.$J$24]);AND([Présentation.$H$25]&lt;=['Jours travaillés'.E25];['Jours travaillés'.E25]&lt;=[Présentation.$J$25]));&quot;&quot;;['Jours travaillés'.E25])" office:value-type="date" office:date-value="2011-01-25">
            <text:p>25/01/11</text:p>
          </table:table-cell>
          <table:table-cell table:formula="of:=IF(OR(AND([Présentation.$H$20]&lt;=['Jours travaillés'.F25];['Jours travaillés'.F25]&lt;=[Présentation.$J$20]);AND([Présentation.$H$21]&lt;=['Jours travaillés'.F25];['Jours travaillés'.F25]&lt;=[Présentation.$J$21]);AND([Présentation.$H$22]&lt;=['Jours travaillés'.F25];['Jours travaillés'.F25]&lt;=[Présentation.$J$22]);AND([Présentation.$H$23]&lt;=['Jours travaillés'.F25];['Jours travaillés'.F25]&lt;=[Présentation.$J$23]);AND([Présentation.$H$24]&lt;=['Jours travaillés'.F25];['Jours travaillés'.F25]&lt;=[Présentation.$J$24]);AND([Présentation.$H$25]&lt;=['Jours travaillés'.F25];['Jours travaillés'.F25]&lt;=[Présentation.$J$25]));&quot;&quot;;['Jours travaillés'.F25])">
            <text:p/>
          </table:table-cell>
          <table:table-cell table:formula="of:=IF(OR(AND([Présentation.$H$20]&lt;=['Jours travaillés'.G25];['Jours travaillés'.G25]&lt;=[Présentation.$J$20]);AND([Présentation.$H$21]&lt;=['Jours travaillés'.G25];['Jours travaillés'.G25]&lt;=[Présentation.$J$21]);AND([Présentation.$H$22]&lt;=['Jours travaillés'.G25];['Jours travaillés'.G25]&lt;=[Présentation.$J$22]);AND([Présentation.$H$23]&lt;=['Jours travaillés'.G25];['Jours travaillés'.G25]&lt;=[Présentation.$J$23]);AND([Présentation.$H$24]&lt;=['Jours travaillés'.G25];['Jours travaillés'.G25]&lt;=[Présentation.$J$24]);AND([Présentation.$H$25]&lt;=['Jours travaillés'.G25];['Jours travaillés'.G25]&lt;=[Présentation.$J$25]));&quot;&quot;;['Jours travaillés'.G25])" office:value-type="date" office:date-value="2011-03-25">
            <text:p>25/03/11</text:p>
          </table:table-cell>
          <table:table-cell table:formula="of:=IF(OR(AND([Présentation.$H$20]&lt;=['Jours travaillés'.H25];['Jours travaillés'.H25]&lt;=[Présentation.$J$20]);AND([Présentation.$H$21]&lt;=['Jours travaillés'.H25];['Jours travaillés'.H25]&lt;=[Présentation.$J$21]);AND([Présentation.$H$22]&lt;=['Jours travaillés'.H25];['Jours travaillés'.H25]&lt;=[Présentation.$J$22]);AND([Présentation.$H$23]&lt;=['Jours travaillés'.H25];['Jours travaillés'.H25]&lt;=[Présentation.$J$23]);AND([Présentation.$H$24]&lt;=['Jours travaillés'.H25];['Jours travaillés'.H25]&lt;=[Présentation.$J$24]);AND([Présentation.$H$25]&lt;=['Jours travaillés'.H25];['Jours travaillés'.H25]&lt;=[Présentation.$J$25]));&quot;&quot;;['Jours travaillés'.H25])">
            <text:p/>
          </table:table-cell>
          <table:table-cell table:formula="of:=IF(OR(AND([Présentation.$H$20]&lt;=['Jours travaillés'.I25];['Jours travaillés'.I25]&lt;=[Présentation.$J$20]);AND([Présentation.$H$21]&lt;=['Jours travaillés'.I25];['Jours travaillés'.I25]&lt;=[Présentation.$J$21]);AND([Présentation.$H$22]&lt;=['Jours travaillés'.I25];['Jours travaillés'.I25]&lt;=[Présentation.$J$22]);AND([Présentation.$H$23]&lt;=['Jours travaillés'.I25];['Jours travaillés'.I25]&lt;=[Présentation.$J$23]);AND([Présentation.$H$24]&lt;=['Jours travaillés'.I25];['Jours travaillés'.I25]&lt;=[Présentation.$J$24]);AND([Présentation.$H$25]&lt;=['Jours travaillés'.I25];['Jours travaillés'.I25]&lt;=[Présentation.$J$25]));&quot;&quot;;['Jours travaillés'.I25])" office:value-type="date" office:date-value="2011-05-25">
            <text:p>25/05/11</text:p>
          </table:table-cell>
          <table:table-cell table:formula="of:=IF(OR(AND([Présentation.$H$20]&lt;=['Jours travaillés'.J25];['Jours travaillés'.J25]&lt;=[Présentation.$J$20]);AND([Présentation.$H$21]&lt;=['Jours travaillés'.J25];['Jours travaillés'.J25]&lt;=[Présentation.$J$21]);AND([Présentation.$H$22]&lt;=['Jours travaillés'.J25];['Jours travaillés'.J25]&lt;=[Présentation.$J$22]);AND([Présentation.$H$23]&lt;=['Jours travaillés'.J25];['Jours travaillés'.J25]&lt;=[Présentation.$J$23]);AND([Présentation.$H$24]&lt;=['Jours travaillés'.J25];['Jours travaillés'.J25]&lt;=[Présentation.$J$24]);AND([Présentation.$H$25]&lt;=['Jours travaillés'.J25];['Jours travaillés'.J25]&lt;=[Présentation.$J$25]));&quot;&quot;;['Jours travaillés'.J25])">
            <text:p/>
          </table:table-cell>
          <table:table-cell table:formula="of:=IF(OR(AND([Présentation.$H$20]&lt;=['Jours travaillés'.K25];['Jours travaillés'.K25]&lt;=[Présentation.$J$20]);AND([Présentation.$H$21]&lt;=['Jours travaillés'.K25];['Jours travaillés'.K25]&lt;=[Présentation.$J$21]);AND([Présentation.$H$22]&lt;=['Jours travaillés'.K25];['Jours travaillés'.K25]&lt;=[Présentation.$J$22]);AND([Présentation.$H$23]&lt;=['Jours travaillés'.K25];['Jours travaillés'.K25]&lt;=[Présentation.$J$23]);AND([Présentation.$H$24]&lt;=['Jours travaillés'.K25];['Jours travaillés'.K25]&lt;=[Présentation.$J$24]);AND([Présentation.$H$25]&lt;=['Jours travaillés'.K25];['Jours travaillés'.K25]&lt;=[Présentation.$J$25]));&quot;&quot;;['Jours travaillés'.K25])">
            <text:p/>
          </table:table-cell>
          <table:table-cell table:formula="of:=IF(OR(AND([Présentation.$H$20]&lt;=['Jours travaillés'.L25];['Jours travaillés'.L25]&lt;=[Présentation.$J$20]);AND([Présentation.$H$21]&lt;=['Jours travaillés'.L25];['Jours travaillés'.L25]&lt;=[Présentation.$J$21]);AND([Présentation.$H$22]&lt;=['Jours travaillés'.L25];['Jours travaillés'.L25]&lt;=[Présentation.$J$22]);AND([Présentation.$H$23]&lt;=['Jours travaillés'.L25];['Jours travaillés'.L25]&lt;=[Présentation.$J$23]);AND([Présentation.$H$24]&lt;=['Jours travaillés'.L25];['Jours travaillés'.L25]&lt;=[Présentation.$J$24]);AND([Présentation.$H$25]&lt;=['Jours travaillés'.L25];['Jours travaillés'.L25]&lt;=[Présentation.$J$25]));&quot;&quot;;['Jours travaillés'.L25])">
            <text:p/>
          </table:table-cell>
        </table:table-row>
        <table:table-row table:style-name="ro2">
          <table:table-cell table:formula="of:=IF(OR(AND([Présentation.$H$20]&lt;=['Jours travaillés'.A26];['Jours travaillés'.A26]&lt;=[Présentation.$J$20]);AND([Présentation.$H$21]&lt;=['Jours travaillés'.A26];['Jours travaillés'.A26]&lt;=[Présentation.$J$21]);AND([Présentation.$H$22]&lt;=['Jours travaillés'.A26];['Jours travaillés'.A26]&lt;=[Présentation.$J$22]);AND([Présentation.$H$23]&lt;=['Jours travaillés'.A26];['Jours travaillés'.A26]&lt;=[Présentation.$J$23]);AND([Présentation.$H$24]&lt;=['Jours travaillés'.A26];['Jours travaillés'.A26]&lt;=[Présentation.$J$24]);AND([Présentation.$H$25]&lt;=['Jours travaillés'.A26];['Jours travaillés'.A26]&lt;=[Présentation.$J$25]));&quot;&quot;;['Jours travaillés'.A26])">
            <text:p/>
          </table:table-cell>
          <table:table-cell table:formula="of:=IF(OR(AND([Présentation.$H$20]&lt;=['Jours travaillés'.B26];['Jours travaillés'.B26]&lt;=[Présentation.$J$20]);AND([Présentation.$H$21]&lt;=['Jours travaillés'.B26];['Jours travaillés'.B26]&lt;=[Présentation.$J$21]);AND([Présentation.$H$22]&lt;=['Jours travaillés'.B26];['Jours travaillés'.B26]&lt;=[Présentation.$J$22]);AND([Présentation.$H$23]&lt;=['Jours travaillés'.B26];['Jours travaillés'.B26]&lt;=[Présentation.$J$23]);AND([Présentation.$H$24]&lt;=['Jours travaillés'.B26];['Jours travaillés'.B26]&lt;=[Présentation.$J$24]);AND([Présentation.$H$25]&lt;=['Jours travaillés'.B26];['Jours travaillés'.B26]&lt;=[Présentation.$J$25]));&quot;&quot;;['Jours travaillés'.B26])">
            <text:p/>
          </table:table-cell>
          <table:table-cell table:formula="of:=IF(OR(AND([Présentation.$H$20]&lt;=['Jours travaillés'.C26];['Jours travaillés'.C26]&lt;=[Présentation.$J$20]);AND([Présentation.$H$21]&lt;=['Jours travaillés'.C26];['Jours travaillés'.C26]&lt;=[Présentation.$J$21]);AND([Présentation.$H$22]&lt;=['Jours travaillés'.C26];['Jours travaillés'.C26]&lt;=[Présentation.$J$22]);AND([Présentation.$H$23]&lt;=['Jours travaillés'.C26];['Jours travaillés'.C26]&lt;=[Présentation.$J$23]);AND([Présentation.$H$24]&lt;=['Jours travaillés'.C26];['Jours travaillés'.C26]&lt;=[Présentation.$J$24]);AND([Présentation.$H$25]&lt;=['Jours travaillés'.C26];['Jours travaillés'.C26]&lt;=[Présentation.$J$25]));&quot;&quot;;['Jours travaillés'.C26])" office:value-type="date" office:date-value="2010-11-26">
            <text:p>26/11/10</text:p>
          </table:table-cell>
          <table:table-cell table:formula="of:=IF(OR(AND([Présentation.$H$20]&lt;=['Jours travaillés'.D26];['Jours travaillés'.D26]&lt;=[Présentation.$J$20]);AND([Présentation.$H$21]&lt;=['Jours travaillés'.D26];['Jours travaillés'.D26]&lt;=[Présentation.$J$21]);AND([Présentation.$H$22]&lt;=['Jours travaillés'.D26];['Jours travaillés'.D26]&lt;=[Présentation.$J$22]);AND([Présentation.$H$23]&lt;=['Jours travaillés'.D26];['Jours travaillés'.D26]&lt;=[Présentation.$J$23]);AND([Présentation.$H$24]&lt;=['Jours travaillés'.D26];['Jours travaillés'.D26]&lt;=[Présentation.$J$24]);AND([Présentation.$H$25]&lt;=['Jours travaillés'.D26];['Jours travaillés'.D26]&lt;=[Présentation.$J$25]));&quot;&quot;;['Jours travaillés'.D26])">
            <text:p/>
          </table:table-cell>
          <table:table-cell table:formula="of:=IF(OR(AND([Présentation.$H$20]&lt;=['Jours travaillés'.E26];['Jours travaillés'.E26]&lt;=[Présentation.$J$20]);AND([Présentation.$H$21]&lt;=['Jours travaillés'.E26];['Jours travaillés'.E26]&lt;=[Présentation.$J$21]);AND([Présentation.$H$22]&lt;=['Jours travaillés'.E26];['Jours travaillés'.E26]&lt;=[Présentation.$J$22]);AND([Présentation.$H$23]&lt;=['Jours travaillés'.E26];['Jours travaillés'.E26]&lt;=[Présentation.$J$23]);AND([Présentation.$H$24]&lt;=['Jours travaillés'.E26];['Jours travaillés'.E26]&lt;=[Présentation.$J$24]);AND([Présentation.$H$25]&lt;=['Jours travaillés'.E26];['Jours travaillés'.E26]&lt;=[Présentation.$J$25]));&quot;&quot;;['Jours travaillés'.E26])" office:value-type="date" office:date-value="2011-01-26">
            <text:p>26/01/11</text:p>
          </table:table-cell>
          <table:table-cell table:formula="of:=IF(OR(AND([Présentation.$H$20]&lt;=['Jours travaillés'.F26];['Jours travaillés'.F26]&lt;=[Présentation.$J$20]);AND([Présentation.$H$21]&lt;=['Jours travaillés'.F26];['Jours travaillés'.F26]&lt;=[Présentation.$J$21]);AND([Présentation.$H$22]&lt;=['Jours travaillés'.F26];['Jours travaillés'.F26]&lt;=[Présentation.$J$22]);AND([Présentation.$H$23]&lt;=['Jours travaillés'.F26];['Jours travaillés'.F26]&lt;=[Présentation.$J$23]);AND([Présentation.$H$24]&lt;=['Jours travaillés'.F26];['Jours travaillés'.F26]&lt;=[Présentation.$J$24]);AND([Présentation.$H$25]&lt;=['Jours travaillés'.F26];['Jours travaillés'.F26]&lt;=[Présentation.$J$25]));&quot;&quot;;['Jours travaillés'.F26])">
            <text:p/>
          </table:table-cell>
          <table:table-cell table:formula="of:=IF(OR(AND([Présentation.$H$20]&lt;=['Jours travaillés'.G26];['Jours travaillés'.G26]&lt;=[Présentation.$J$20]);AND([Présentation.$H$21]&lt;=['Jours travaillés'.G26];['Jours travaillés'.G26]&lt;=[Présentation.$J$21]);AND([Présentation.$H$22]&lt;=['Jours travaillés'.G26];['Jours travaillés'.G26]&lt;=[Présentation.$J$22]);AND([Présentation.$H$23]&lt;=['Jours travaillés'.G26];['Jours travaillés'.G26]&lt;=[Présentation.$J$23]);AND([Présentation.$H$24]&lt;=['Jours travaillés'.G26];['Jours travaillés'.G26]&lt;=[Présentation.$J$24]);AND([Présentation.$H$25]&lt;=['Jours travaillés'.G26];['Jours travaillés'.G26]&lt;=[Présentation.$J$25]));&quot;&quot;;['Jours travaillés'.G26])">
            <text:p/>
          </table:table-cell>
          <table:table-cell table:formula="of:=IF(OR(AND([Présentation.$H$20]&lt;=['Jours travaillés'.H26];['Jours travaillés'.H26]&lt;=[Présentation.$J$20]);AND([Présentation.$H$21]&lt;=['Jours travaillés'.H26];['Jours travaillés'.H26]&lt;=[Présentation.$J$21]);AND([Présentation.$H$22]&lt;=['Jours travaillés'.H26];['Jours travaillés'.H26]&lt;=[Présentation.$J$22]);AND([Présentation.$H$23]&lt;=['Jours travaillés'.H26];['Jours travaillés'.H26]&lt;=[Présentation.$J$23]);AND([Présentation.$H$24]&lt;=['Jours travaillés'.H26];['Jours travaillés'.H26]&lt;=[Présentation.$J$24]);AND([Présentation.$H$25]&lt;=['Jours travaillés'.H26];['Jours travaillés'.H26]&lt;=[Présentation.$J$25]));&quot;&quot;;['Jours travaillés'.H26])">
            <text:p/>
          </table:table-cell>
          <table:table-cell table:formula="of:=IF(OR(AND([Présentation.$H$20]&lt;=['Jours travaillés'.I26];['Jours travaillés'.I26]&lt;=[Présentation.$J$20]);AND([Présentation.$H$21]&lt;=['Jours travaillés'.I26];['Jours travaillés'.I26]&lt;=[Présentation.$J$21]);AND([Présentation.$H$22]&lt;=['Jours travaillés'.I26];['Jours travaillés'.I26]&lt;=[Présentation.$J$22]);AND([Présentation.$H$23]&lt;=['Jours travaillés'.I26];['Jours travaillés'.I26]&lt;=[Présentation.$J$23]);AND([Présentation.$H$24]&lt;=['Jours travaillés'.I26];['Jours travaillés'.I26]&lt;=[Présentation.$J$24]);AND([Présentation.$H$25]&lt;=['Jours travaillés'.I26];['Jours travaillés'.I26]&lt;=[Présentation.$J$25]));&quot;&quot;;['Jours travaillés'.I26])" office:value-type="date" office:date-value="2011-05-26">
            <text:p>26/05/11</text:p>
          </table:table-cell>
          <table:table-cell table:formula="of:=IF(OR(AND([Présentation.$H$20]&lt;=['Jours travaillés'.J26];['Jours travaillés'.J26]&lt;=[Présentation.$J$20]);AND([Présentation.$H$21]&lt;=['Jours travaillés'.J26];['Jours travaillés'.J26]&lt;=[Présentation.$J$21]);AND([Présentation.$H$22]&lt;=['Jours travaillés'.J26];['Jours travaillés'.J26]&lt;=[Présentation.$J$22]);AND([Présentation.$H$23]&lt;=['Jours travaillés'.J26];['Jours travaillés'.J26]&lt;=[Présentation.$J$23]);AND([Présentation.$H$24]&lt;=['Jours travaillés'.J26];['Jours travaillés'.J26]&lt;=[Présentation.$J$24]);AND([Présentation.$H$25]&lt;=['Jours travaillés'.J26];['Jours travaillés'.J26]&lt;=[Présentation.$J$25]));&quot;&quot;;['Jours travaillés'.J26])">
            <text:p/>
          </table:table-cell>
          <table:table-cell table:formula="of:=IF(OR(AND([Présentation.$H$20]&lt;=['Jours travaillés'.K26];['Jours travaillés'.K26]&lt;=[Présentation.$J$20]);AND([Présentation.$H$21]&lt;=['Jours travaillés'.K26];['Jours travaillés'.K26]&lt;=[Présentation.$J$21]);AND([Présentation.$H$22]&lt;=['Jours travaillés'.K26];['Jours travaillés'.K26]&lt;=[Présentation.$J$22]);AND([Présentation.$H$23]&lt;=['Jours travaillés'.K26];['Jours travaillés'.K26]&lt;=[Présentation.$J$23]);AND([Présentation.$H$24]&lt;=['Jours travaillés'.K26];['Jours travaillés'.K26]&lt;=[Présentation.$J$24]);AND([Présentation.$H$25]&lt;=['Jours travaillés'.K26];['Jours travaillés'.K26]&lt;=[Présentation.$J$25]));&quot;&quot;;['Jours travaillés'.K26])">
            <text:p/>
          </table:table-cell>
          <table:table-cell table:formula="of:=IF(OR(AND([Présentation.$H$20]&lt;=['Jours travaillés'.L26];['Jours travaillés'.L26]&lt;=[Présentation.$J$20]);AND([Présentation.$H$21]&lt;=['Jours travaillés'.L26];['Jours travaillés'.L26]&lt;=[Présentation.$J$21]);AND([Présentation.$H$22]&lt;=['Jours travaillés'.L26];['Jours travaillés'.L26]&lt;=[Présentation.$J$22]);AND([Présentation.$H$23]&lt;=['Jours travaillés'.L26];['Jours travaillés'.L26]&lt;=[Présentation.$J$23]);AND([Présentation.$H$24]&lt;=['Jours travaillés'.L26];['Jours travaillés'.L26]&lt;=[Présentation.$J$24]);AND([Présentation.$H$25]&lt;=['Jours travaillés'.L26];['Jours travaillés'.L26]&lt;=[Présentation.$J$25]));&quot;&quot;;['Jours travaillés'.L26])">
            <text:p/>
          </table:table-cell>
        </table:table-row>
        <table:table-row table:style-name="ro2">
          <table:table-cell table:formula="of:=IF(OR(AND([Présentation.$H$20]&lt;=['Jours travaillés'.A27];['Jours travaillés'.A27]&lt;=[Présentation.$J$20]);AND([Présentation.$H$21]&lt;=['Jours travaillés'.A27];['Jours travaillés'.A27]&lt;=[Présentation.$J$21]);AND([Présentation.$H$22]&lt;=['Jours travaillés'.A27];['Jours travaillés'.A27]&lt;=[Présentation.$J$22]);AND([Présentation.$H$23]&lt;=['Jours travaillés'.A27];['Jours travaillés'.A27]&lt;=[Présentation.$J$23]);AND([Présentation.$H$24]&lt;=['Jours travaillés'.A27];['Jours travaillés'.A27]&lt;=[Présentation.$J$24]);AND([Présentation.$H$25]&lt;=['Jours travaillés'.A27];['Jours travaillés'.A27]&lt;=[Présentation.$J$25]));&quot;&quot;;['Jours travaillés'.A27])" office:value-type="date" office:date-value="2010-09-27">
            <text:p>27/09/10</text:p>
          </table:table-cell>
          <table:table-cell table:formula="of:=IF(OR(AND([Présentation.$H$20]&lt;=['Jours travaillés'.B27];['Jours travaillés'.B27]&lt;=[Présentation.$J$20]);AND([Présentation.$H$21]&lt;=['Jours travaillés'.B27];['Jours travaillés'.B27]&lt;=[Présentation.$J$21]);AND([Présentation.$H$22]&lt;=['Jours travaillés'.B27];['Jours travaillés'.B27]&lt;=[Présentation.$J$22]);AND([Présentation.$H$23]&lt;=['Jours travaillés'.B27];['Jours travaillés'.B27]&lt;=[Présentation.$J$23]);AND([Présentation.$H$24]&lt;=['Jours travaillés'.B27];['Jours travaillés'.B27]&lt;=[Présentation.$J$24]);AND([Présentation.$H$25]&lt;=['Jours travaillés'.B27];['Jours travaillés'.B27]&lt;=[Présentation.$J$25]));&quot;&quot;;['Jours travaillés'.B27])">
            <text:p/>
          </table:table-cell>
          <table:table-cell table:formula="of:=IF(OR(AND([Présentation.$H$20]&lt;=['Jours travaillés'.C27];['Jours travaillés'.C27]&lt;=[Présentation.$J$20]);AND([Présentation.$H$21]&lt;=['Jours travaillés'.C27];['Jours travaillés'.C27]&lt;=[Présentation.$J$21]);AND([Présentation.$H$22]&lt;=['Jours travaillés'.C27];['Jours travaillés'.C27]&lt;=[Présentation.$J$22]);AND([Présentation.$H$23]&lt;=['Jours travaillés'.C27];['Jours travaillés'.C27]&lt;=[Présentation.$J$23]);AND([Présentation.$H$24]&lt;=['Jours travaillés'.C27];['Jours travaillés'.C27]&lt;=[Présentation.$J$24]);AND([Présentation.$H$25]&lt;=['Jours travaillés'.C27];['Jours travaillés'.C27]&lt;=[Présentation.$J$25]));&quot;&quot;;['Jours travaillés'.C27])">
            <text:p/>
          </table:table-cell>
          <table:table-cell table:formula="of:=IF(OR(AND([Présentation.$H$20]&lt;=['Jours travaillés'.D27];['Jours travaillés'.D27]&lt;=[Présentation.$J$20]);AND([Présentation.$H$21]&lt;=['Jours travaillés'.D27];['Jours travaillés'.D27]&lt;=[Présentation.$J$21]);AND([Présentation.$H$22]&lt;=['Jours travaillés'.D27];['Jours travaillés'.D27]&lt;=[Présentation.$J$22]);AND([Présentation.$H$23]&lt;=['Jours travaillés'.D27];['Jours travaillés'.D27]&lt;=[Présentation.$J$23]);AND([Présentation.$H$24]&lt;=['Jours travaillés'.D27];['Jours travaillés'.D27]&lt;=[Présentation.$J$24]);AND([Présentation.$H$25]&lt;=['Jours travaillés'.D27];['Jours travaillés'.D27]&lt;=[Présentation.$J$25]));&quot;&quot;;['Jours travaillés'.D27])">
            <text:p/>
          </table:table-cell>
          <table:table-cell table:formula="of:=IF(OR(AND([Présentation.$H$20]&lt;=['Jours travaillés'.E27];['Jours travaillés'.E27]&lt;=[Présentation.$J$20]);AND([Présentation.$H$21]&lt;=['Jours travaillés'.E27];['Jours travaillés'.E27]&lt;=[Présentation.$J$21]);AND([Présentation.$H$22]&lt;=['Jours travaillés'.E27];['Jours travaillés'.E27]&lt;=[Présentation.$J$22]);AND([Présentation.$H$23]&lt;=['Jours travaillés'.E27];['Jours travaillés'.E27]&lt;=[Présentation.$J$23]);AND([Présentation.$H$24]&lt;=['Jours travaillés'.E27];['Jours travaillés'.E27]&lt;=[Présentation.$J$24]);AND([Présentation.$H$25]&lt;=['Jours travaillés'.E27];['Jours travaillés'.E27]&lt;=[Présentation.$J$25]));&quot;&quot;;['Jours travaillés'.E27])" office:value-type="date" office:date-value="2011-01-27">
            <text:p>27/01/11</text:p>
          </table:table-cell>
          <table:table-cell table:formula="of:=IF(OR(AND([Présentation.$H$20]&lt;=['Jours travaillés'.F27];['Jours travaillés'.F27]&lt;=[Présentation.$J$20]);AND([Présentation.$H$21]&lt;=['Jours travaillés'.F27];['Jours travaillés'.F27]&lt;=[Présentation.$J$21]);AND([Présentation.$H$22]&lt;=['Jours travaillés'.F27];['Jours travaillés'.F27]&lt;=[Présentation.$J$22]);AND([Présentation.$H$23]&lt;=['Jours travaillés'.F27];['Jours travaillés'.F27]&lt;=[Présentation.$J$23]);AND([Présentation.$H$24]&lt;=['Jours travaillés'.F27];['Jours travaillés'.F27]&lt;=[Présentation.$J$24]);AND([Présentation.$H$25]&lt;=['Jours travaillés'.F27];['Jours travaillés'.F27]&lt;=[Présentation.$J$25]));&quot;&quot;;['Jours travaillés'.F27])">
            <text:p/>
          </table:table-cell>
          <table:table-cell table:formula="of:=IF(OR(AND([Présentation.$H$20]&lt;=['Jours travaillés'.G27];['Jours travaillés'.G27]&lt;=[Présentation.$J$20]);AND([Présentation.$H$21]&lt;=['Jours travaillés'.G27];['Jours travaillés'.G27]&lt;=[Présentation.$J$21]);AND([Présentation.$H$22]&lt;=['Jours travaillés'.G27];['Jours travaillés'.G27]&lt;=[Présentation.$J$22]);AND([Présentation.$H$23]&lt;=['Jours travaillés'.G27];['Jours travaillés'.G27]&lt;=[Présentation.$J$23]);AND([Présentation.$H$24]&lt;=['Jours travaillés'.G27];['Jours travaillés'.G27]&lt;=[Présentation.$J$24]);AND([Présentation.$H$25]&lt;=['Jours travaillés'.G27];['Jours travaillés'.G27]&lt;=[Présentation.$J$25]));&quot;&quot;;['Jours travaillés'.G27])">
            <text:p/>
          </table:table-cell>
          <table:table-cell table:formula="of:=IF(OR(AND([Présentation.$H$20]&lt;=['Jours travaillés'.H27];['Jours travaillés'.H27]&lt;=[Présentation.$J$20]);AND([Présentation.$H$21]&lt;=['Jours travaillés'.H27];['Jours travaillés'.H27]&lt;=[Présentation.$J$21]);AND([Présentation.$H$22]&lt;=['Jours travaillés'.H27];['Jours travaillés'.H27]&lt;=[Présentation.$J$22]);AND([Présentation.$H$23]&lt;=['Jours travaillés'.H27];['Jours travaillés'.H27]&lt;=[Présentation.$J$23]);AND([Présentation.$H$24]&lt;=['Jours travaillés'.H27];['Jours travaillés'.H27]&lt;=[Présentation.$J$24]);AND([Présentation.$H$25]&lt;=['Jours travaillés'.H27];['Jours travaillés'.H27]&lt;=[Présentation.$J$25]));&quot;&quot;;['Jours travaillés'.H27])">
            <text:p/>
          </table:table-cell>
          <table:table-cell table:formula="of:=IF(OR(AND([Présentation.$H$20]&lt;=['Jours travaillés'.I27];['Jours travaillés'.I27]&lt;=[Présentation.$J$20]);AND([Présentation.$H$21]&lt;=['Jours travaillés'.I27];['Jours travaillés'.I27]&lt;=[Présentation.$J$21]);AND([Présentation.$H$22]&lt;=['Jours travaillés'.I27];['Jours travaillés'.I27]&lt;=[Présentation.$J$22]);AND([Présentation.$H$23]&lt;=['Jours travaillés'.I27];['Jours travaillés'.I27]&lt;=[Présentation.$J$23]);AND([Présentation.$H$24]&lt;=['Jours travaillés'.I27];['Jours travaillés'.I27]&lt;=[Présentation.$J$24]);AND([Présentation.$H$25]&lt;=['Jours travaillés'.I27];['Jours travaillés'.I27]&lt;=[Présentation.$J$25]));&quot;&quot;;['Jours travaillés'.I27])" office:value-type="date" office:date-value="2011-05-27">
            <text:p>27/05/11</text:p>
          </table:table-cell>
          <table:table-cell table:formula="of:=IF(OR(AND([Présentation.$H$20]&lt;=['Jours travaillés'.J27];['Jours travaillés'.J27]&lt;=[Présentation.$J$20]);AND([Présentation.$H$21]&lt;=['Jours travaillés'.J27];['Jours travaillés'.J27]&lt;=[Présentation.$J$21]);AND([Présentation.$H$22]&lt;=['Jours travaillés'.J27];['Jours travaillés'.J27]&lt;=[Présentation.$J$22]);AND([Présentation.$H$23]&lt;=['Jours travaillés'.J27];['Jours travaillés'.J27]&lt;=[Présentation.$J$23]);AND([Présentation.$H$24]&lt;=['Jours travaillés'.J27];['Jours travaillés'.J27]&lt;=[Présentation.$J$24]);AND([Présentation.$H$25]&lt;=['Jours travaillés'.J27];['Jours travaillés'.J27]&lt;=[Présentation.$J$25]));&quot;&quot;;['Jours travaillés'.J27])" office:value-type="date" office:date-value="2011-06-27">
            <text:p>27/06/11</text:p>
          </table:table-cell>
          <table:table-cell table:formula="of:=IF(OR(AND([Présentation.$H$20]&lt;=['Jours travaillés'.K27];['Jours travaillés'.K27]&lt;=[Présentation.$J$20]);AND([Présentation.$H$21]&lt;=['Jours travaillés'.K27];['Jours travaillés'.K27]&lt;=[Présentation.$J$21]);AND([Présentation.$H$22]&lt;=['Jours travaillés'.K27];['Jours travaillés'.K27]&lt;=[Présentation.$J$22]);AND([Présentation.$H$23]&lt;=['Jours travaillés'.K27];['Jours travaillés'.K27]&lt;=[Présentation.$J$23]);AND([Présentation.$H$24]&lt;=['Jours travaillés'.K27];['Jours travaillés'.K27]&lt;=[Présentation.$J$24]);AND([Présentation.$H$25]&lt;=['Jours travaillés'.K27];['Jours travaillés'.K27]&lt;=[Présentation.$J$25]));&quot;&quot;;['Jours travaillés'.K27])">
            <text:p/>
          </table:table-cell>
          <table:table-cell table:formula="of:=IF(OR(AND([Présentation.$H$20]&lt;=['Jours travaillés'.L27];['Jours travaillés'.L27]&lt;=[Présentation.$J$20]);AND([Présentation.$H$21]&lt;=['Jours travaillés'.L27];['Jours travaillés'.L27]&lt;=[Présentation.$J$21]);AND([Présentation.$H$22]&lt;=['Jours travaillés'.L27];['Jours travaillés'.L27]&lt;=[Présentation.$J$22]);AND([Présentation.$H$23]&lt;=['Jours travaillés'.L27];['Jours travaillés'.L27]&lt;=[Présentation.$J$23]);AND([Présentation.$H$24]&lt;=['Jours travaillés'.L27];['Jours travaillés'.L27]&lt;=[Présentation.$J$24]);AND([Présentation.$H$25]&lt;=['Jours travaillés'.L27];['Jours travaillés'.L27]&lt;=[Présentation.$J$25]));&quot;&quot;;['Jours travaillés'.L27])">
            <text:p/>
          </table:table-cell>
        </table:table-row>
        <table:table-row table:style-name="ro2">
          <table:table-cell table:formula="of:=IF(OR(AND([Présentation.$H$20]&lt;=['Jours travaillés'.A28];['Jours travaillés'.A28]&lt;=[Présentation.$J$20]);AND([Présentation.$H$21]&lt;=['Jours travaillés'.A28];['Jours travaillés'.A28]&lt;=[Présentation.$J$21]);AND([Présentation.$H$22]&lt;=['Jours travaillés'.A28];['Jours travaillés'.A28]&lt;=[Présentation.$J$22]);AND([Présentation.$H$23]&lt;=['Jours travaillés'.A28];['Jours travaillés'.A28]&lt;=[Présentation.$J$23]);AND([Présentation.$H$24]&lt;=['Jours travaillés'.A28];['Jours travaillés'.A28]&lt;=[Présentation.$J$24]);AND([Présentation.$H$25]&lt;=['Jours travaillés'.A28];['Jours travaillés'.A28]&lt;=[Présentation.$J$25]));&quot;&quot;;['Jours travaillés'.A28])" office:value-type="date" office:date-value="2010-09-28">
            <text:p>28/09/10</text:p>
          </table:table-cell>
          <table:table-cell table:formula="of:=IF(OR(AND([Présentation.$H$20]&lt;=['Jours travaillés'.B28];['Jours travaillés'.B28]&lt;=[Présentation.$J$20]);AND([Présentation.$H$21]&lt;=['Jours travaillés'.B28];['Jours travaillés'.B28]&lt;=[Présentation.$J$21]);AND([Présentation.$H$22]&lt;=['Jours travaillés'.B28];['Jours travaillés'.B28]&lt;=[Présentation.$J$22]);AND([Présentation.$H$23]&lt;=['Jours travaillés'.B28];['Jours travaillés'.B28]&lt;=[Présentation.$J$23]);AND([Présentation.$H$24]&lt;=['Jours travaillés'.B28];['Jours travaillés'.B28]&lt;=[Présentation.$J$24]);AND([Présentation.$H$25]&lt;=['Jours travaillés'.B28];['Jours travaillés'.B28]&lt;=[Présentation.$J$25]));&quot;&quot;;['Jours travaillés'.B28])">
            <text:p/>
          </table:table-cell>
          <table:table-cell table:formula="of:=IF(OR(AND([Présentation.$H$20]&lt;=['Jours travaillés'.C28];['Jours travaillés'.C28]&lt;=[Présentation.$J$20]);AND([Présentation.$H$21]&lt;=['Jours travaillés'.C28];['Jours travaillés'.C28]&lt;=[Présentation.$J$21]);AND([Présentation.$H$22]&lt;=['Jours travaillés'.C28];['Jours travaillés'.C28]&lt;=[Présentation.$J$22]);AND([Présentation.$H$23]&lt;=['Jours travaillés'.C28];['Jours travaillés'.C28]&lt;=[Présentation.$J$23]);AND([Présentation.$H$24]&lt;=['Jours travaillés'.C28];['Jours travaillés'.C28]&lt;=[Présentation.$J$24]);AND([Présentation.$H$25]&lt;=['Jours travaillés'.C28];['Jours travaillés'.C28]&lt;=[Présentation.$J$25]));&quot;&quot;;['Jours travaillés'.C28])">
            <text:p/>
          </table:table-cell>
          <table:table-cell table:formula="of:=IF(OR(AND([Présentation.$H$20]&lt;=['Jours travaillés'.D28];['Jours travaillés'.D28]&lt;=[Présentation.$J$20]);AND([Présentation.$H$21]&lt;=['Jours travaillés'.D28];['Jours travaillés'.D28]&lt;=[Présentation.$J$21]);AND([Présentation.$H$22]&lt;=['Jours travaillés'.D28];['Jours travaillés'.D28]&lt;=[Présentation.$J$22]);AND([Présentation.$H$23]&lt;=['Jours travaillés'.D28];['Jours travaillés'.D28]&lt;=[Présentation.$J$23]);AND([Présentation.$H$24]&lt;=['Jours travaillés'.D28];['Jours travaillés'.D28]&lt;=[Présentation.$J$24]);AND([Présentation.$H$25]&lt;=['Jours travaillés'.D28];['Jours travaillés'.D28]&lt;=[Présentation.$J$25]));&quot;&quot;;['Jours travaillés'.D28])">
            <text:p/>
          </table:table-cell>
          <table:table-cell table:formula="of:=IF(OR(AND([Présentation.$H$20]&lt;=['Jours travaillés'.E28];['Jours travaillés'.E28]&lt;=[Présentation.$J$20]);AND([Présentation.$H$21]&lt;=['Jours travaillés'.E28];['Jours travaillés'.E28]&lt;=[Présentation.$J$21]);AND([Présentation.$H$22]&lt;=['Jours travaillés'.E28];['Jours travaillés'.E28]&lt;=[Présentation.$J$22]);AND([Présentation.$H$23]&lt;=['Jours travaillés'.E28];['Jours travaillés'.E28]&lt;=[Présentation.$J$23]);AND([Présentation.$H$24]&lt;=['Jours travaillés'.E28];['Jours travaillés'.E28]&lt;=[Présentation.$J$24]);AND([Présentation.$H$25]&lt;=['Jours travaillés'.E28];['Jours travaillés'.E28]&lt;=[Présentation.$J$25]));&quot;&quot;;['Jours travaillés'.E28])" office:value-type="date" office:date-value="2011-01-28">
            <text:p>28/01/11</text:p>
          </table:table-cell>
          <table:table-cell table:formula="of:=IF(OR(AND([Présentation.$H$20]&lt;=['Jours travaillés'.F28];['Jours travaillés'.F28]&lt;=[Présentation.$J$20]);AND([Présentation.$H$21]&lt;=['Jours travaillés'.F28];['Jours travaillés'.F28]&lt;=[Présentation.$J$21]);AND([Présentation.$H$22]&lt;=['Jours travaillés'.F28];['Jours travaillés'.F28]&lt;=[Présentation.$J$22]);AND([Présentation.$H$23]&lt;=['Jours travaillés'.F28];['Jours travaillés'.F28]&lt;=[Présentation.$J$23]);AND([Présentation.$H$24]&lt;=['Jours travaillés'.F28];['Jours travaillés'.F28]&lt;=[Présentation.$J$24]);AND([Présentation.$H$25]&lt;=['Jours travaillés'.F28];['Jours travaillés'.F28]&lt;=[Présentation.$J$25]));&quot;&quot;;['Jours travaillés'.F28])">
            <text:p/>
          </table:table-cell>
          <table:table-cell table:formula="of:=IF(OR(AND([Présentation.$H$20]&lt;=['Jours travaillés'.G28];['Jours travaillés'.G28]&lt;=[Présentation.$J$20]);AND([Présentation.$H$21]&lt;=['Jours travaillés'.G28];['Jours travaillés'.G28]&lt;=[Présentation.$J$21]);AND([Présentation.$H$22]&lt;=['Jours travaillés'.G28];['Jours travaillés'.G28]&lt;=[Présentation.$J$22]);AND([Présentation.$H$23]&lt;=['Jours travaillés'.G28];['Jours travaillés'.G28]&lt;=[Présentation.$J$23]);AND([Présentation.$H$24]&lt;=['Jours travaillés'.G28];['Jours travaillés'.G28]&lt;=[Présentation.$J$24]);AND([Présentation.$H$25]&lt;=['Jours travaillés'.G28];['Jours travaillés'.G28]&lt;=[Présentation.$J$25]));&quot;&quot;;['Jours travaillés'.G28])" office:value-type="date" office:date-value="2011-03-28">
            <text:p>28/03/11</text:p>
          </table:table-cell>
          <table:table-cell table:formula="of:=IF(OR(AND([Présentation.$H$20]&lt;=['Jours travaillés'.H28];['Jours travaillés'.H28]&lt;=[Présentation.$J$20]);AND([Présentation.$H$21]&lt;=['Jours travaillés'.H28];['Jours travaillés'.H28]&lt;=[Présentation.$J$21]);AND([Présentation.$H$22]&lt;=['Jours travaillés'.H28];['Jours travaillés'.H28]&lt;=[Présentation.$J$22]);AND([Présentation.$H$23]&lt;=['Jours travaillés'.H28];['Jours travaillés'.H28]&lt;=[Présentation.$J$23]);AND([Présentation.$H$24]&lt;=['Jours travaillés'.H28];['Jours travaillés'.H28]&lt;=[Présentation.$J$24]);AND([Présentation.$H$25]&lt;=['Jours travaillés'.H28];['Jours travaillés'.H28]&lt;=[Présentation.$J$25]));&quot;&quot;;['Jours travaillés'.H28])">
            <text:p/>
          </table:table-cell>
          <table:table-cell table:formula="of:=IF(OR(AND([Présentation.$H$20]&lt;=['Jours travaillés'.I28];['Jours travaillés'.I28]&lt;=[Présentation.$J$20]);AND([Présentation.$H$21]&lt;=['Jours travaillés'.I28];['Jours travaillés'.I28]&lt;=[Présentation.$J$21]);AND([Présentation.$H$22]&lt;=['Jours travaillés'.I28];['Jours travaillés'.I28]&lt;=[Présentation.$J$22]);AND([Présentation.$H$23]&lt;=['Jours travaillés'.I28];['Jours travaillés'.I28]&lt;=[Présentation.$J$23]);AND([Présentation.$H$24]&lt;=['Jours travaillés'.I28];['Jours travaillés'.I28]&lt;=[Présentation.$J$24]);AND([Présentation.$H$25]&lt;=['Jours travaillés'.I28];['Jours travaillés'.I28]&lt;=[Présentation.$J$25]));&quot;&quot;;['Jours travaillés'.I28])">
            <text:p/>
          </table:table-cell>
          <table:table-cell table:formula="of:=IF(OR(AND([Présentation.$H$20]&lt;=['Jours travaillés'.J28];['Jours travaillés'.J28]&lt;=[Présentation.$J$20]);AND([Présentation.$H$21]&lt;=['Jours travaillés'.J28];['Jours travaillés'.J28]&lt;=[Présentation.$J$21]);AND([Présentation.$H$22]&lt;=['Jours travaillés'.J28];['Jours travaillés'.J28]&lt;=[Présentation.$J$22]);AND([Présentation.$H$23]&lt;=['Jours travaillés'.J28];['Jours travaillés'.J28]&lt;=[Présentation.$J$23]);AND([Présentation.$H$24]&lt;=['Jours travaillés'.J28];['Jours travaillés'.J28]&lt;=[Présentation.$J$24]);AND([Présentation.$H$25]&lt;=['Jours travaillés'.J28];['Jours travaillés'.J28]&lt;=[Présentation.$J$25]));&quot;&quot;;['Jours travaillés'.J28])" office:value-type="date" office:date-value="2011-06-28">
            <text:p>28/06/11</text:p>
          </table:table-cell>
          <table:table-cell table:formula="of:=IF(OR(AND([Présentation.$H$20]&lt;=['Jours travaillés'.K28];['Jours travaillés'.K28]&lt;=[Présentation.$J$20]);AND([Présentation.$H$21]&lt;=['Jours travaillés'.K28];['Jours travaillés'.K28]&lt;=[Présentation.$J$21]);AND([Présentation.$H$22]&lt;=['Jours travaillés'.K28];['Jours travaillés'.K28]&lt;=[Présentation.$J$22]);AND([Présentation.$H$23]&lt;=['Jours travaillés'.K28];['Jours travaillés'.K28]&lt;=[Présentation.$J$23]);AND([Présentation.$H$24]&lt;=['Jours travaillés'.K28];['Jours travaillés'.K28]&lt;=[Présentation.$J$24]);AND([Présentation.$H$25]&lt;=['Jours travaillés'.K28];['Jours travaillés'.K28]&lt;=[Présentation.$J$25]));&quot;&quot;;['Jours travaillés'.K28])">
            <text:p/>
          </table:table-cell>
          <table:table-cell table:formula="of:=IF(OR(AND([Présentation.$H$20]&lt;=['Jours travaillés'.L28];['Jours travaillés'.L28]&lt;=[Présentation.$J$20]);AND([Présentation.$H$21]&lt;=['Jours travaillés'.L28];['Jours travaillés'.L28]&lt;=[Présentation.$J$21]);AND([Présentation.$H$22]&lt;=['Jours travaillés'.L28];['Jours travaillés'.L28]&lt;=[Présentation.$J$22]);AND([Présentation.$H$23]&lt;=['Jours travaillés'.L28];['Jours travaillés'.L28]&lt;=[Présentation.$J$23]);AND([Présentation.$H$24]&lt;=['Jours travaillés'.L28];['Jours travaillés'.L28]&lt;=[Présentation.$J$24]);AND([Présentation.$H$25]&lt;=['Jours travaillés'.L28];['Jours travaillés'.L28]&lt;=[Présentation.$J$25]));&quot;&quot;;['Jours travaillés'.L28])">
            <text:p/>
          </table:table-cell>
        </table:table-row>
        <table:table-row table:style-name="ro2">
          <table:table-cell table:formula="of:=IF(OR(AND([Présentation.$H$20]&lt;=['Jours travaillés'.A29];['Jours travaillés'.A29]&lt;=[Présentation.$J$20]);AND([Présentation.$H$21]&lt;=['Jours travaillés'.A29];['Jours travaillés'.A29]&lt;=[Présentation.$J$21]);AND([Présentation.$H$22]&lt;=['Jours travaillés'.A29];['Jours travaillés'.A29]&lt;=[Présentation.$J$22]);AND([Présentation.$H$23]&lt;=['Jours travaillés'.A29];['Jours travaillés'.A29]&lt;=[Présentation.$J$23]);AND([Présentation.$H$24]&lt;=['Jours travaillés'.A29];['Jours travaillés'.A29]&lt;=[Présentation.$J$24]);AND([Présentation.$H$25]&lt;=['Jours travaillés'.A29];['Jours travaillés'.A29]&lt;=[Présentation.$J$25]));&quot;&quot;;['Jours travaillés'.A29])" office:value-type="date" office:date-value="2010-09-29">
            <text:p>29/09/10</text:p>
          </table:table-cell>
          <table:table-cell table:formula="of:=IF(OR(AND([Présentation.$H$20]&lt;=['Jours travaillés'.B29];['Jours travaillés'.B29]&lt;=[Présentation.$J$20]);AND([Présentation.$H$21]&lt;=['Jours travaillés'.B29];['Jours travaillés'.B29]&lt;=[Présentation.$J$21]);AND([Présentation.$H$22]&lt;=['Jours travaillés'.B29];['Jours travaillés'.B29]&lt;=[Présentation.$J$22]);AND([Présentation.$H$23]&lt;=['Jours travaillés'.B29];['Jours travaillés'.B29]&lt;=[Présentation.$J$23]);AND([Présentation.$H$24]&lt;=['Jours travaillés'.B29];['Jours travaillés'.B29]&lt;=[Présentation.$J$24]);AND([Présentation.$H$25]&lt;=['Jours travaillés'.B29];['Jours travaillés'.B29]&lt;=[Présentation.$J$25]));&quot;&quot;;['Jours travaillés'.B29])">
            <text:p/>
          </table:table-cell>
          <table:table-cell table:formula="of:=IF(OR(AND([Présentation.$H$20]&lt;=['Jours travaillés'.C29];['Jours travaillés'.C29]&lt;=[Présentation.$J$20]);AND([Présentation.$H$21]&lt;=['Jours travaillés'.C29];['Jours travaillés'.C29]&lt;=[Présentation.$J$21]);AND([Présentation.$H$22]&lt;=['Jours travaillés'.C29];['Jours travaillés'.C29]&lt;=[Présentation.$J$22]);AND([Présentation.$H$23]&lt;=['Jours travaillés'.C29];['Jours travaillés'.C29]&lt;=[Présentation.$J$23]);AND([Présentation.$H$24]&lt;=['Jours travaillés'.C29];['Jours travaillés'.C29]&lt;=[Présentation.$J$24]);AND([Présentation.$H$25]&lt;=['Jours travaillés'.C29];['Jours travaillés'.C29]&lt;=[Présentation.$J$25]));&quot;&quot;;['Jours travaillés'.C29])" office:value-type="date" office:date-value="2010-11-29">
            <text:p>29/11/10</text:p>
          </table:table-cell>
          <table:table-cell table:formula="of:=IF(OR(AND([Présentation.$H$20]&lt;=['Jours travaillés'.D29];['Jours travaillés'.D29]&lt;=[Présentation.$J$20]);AND([Présentation.$H$21]&lt;=['Jours travaillés'.D29];['Jours travaillés'.D29]&lt;=[Présentation.$J$21]);AND([Présentation.$H$22]&lt;=['Jours travaillés'.D29];['Jours travaillés'.D29]&lt;=[Présentation.$J$22]);AND([Présentation.$H$23]&lt;=['Jours travaillés'.D29];['Jours travaillés'.D29]&lt;=[Présentation.$J$23]);AND([Présentation.$H$24]&lt;=['Jours travaillés'.D29];['Jours travaillés'.D29]&lt;=[Présentation.$J$24]);AND([Présentation.$H$25]&lt;=['Jours travaillés'.D29];['Jours travaillés'.D29]&lt;=[Présentation.$J$25]));&quot;&quot;;['Jours travaillés'.D29])">
            <text:p/>
          </table:table-cell>
          <table:table-cell table:formula="of:=IF(OR(AND([Présentation.$H$20]&lt;=['Jours travaillés'.E29];['Jours travaillés'.E29]&lt;=[Présentation.$J$20]);AND([Présentation.$H$21]&lt;=['Jours travaillés'.E29];['Jours travaillés'.E29]&lt;=[Présentation.$J$21]);AND([Présentation.$H$22]&lt;=['Jours travaillés'.E29];['Jours travaillés'.E29]&lt;=[Présentation.$J$22]);AND([Présentation.$H$23]&lt;=['Jours travaillés'.E29];['Jours travaillés'.E29]&lt;=[Présentation.$J$23]);AND([Présentation.$H$24]&lt;=['Jours travaillés'.E29];['Jours travaillés'.E29]&lt;=[Présentation.$J$24]);AND([Présentation.$H$25]&lt;=['Jours travaillés'.E29];['Jours travaillés'.E29]&lt;=[Présentation.$J$25]));&quot;&quot;;['Jours travaillés'.E29])">
            <text:p/>
          </table:table-cell>
          <table:table-cell table:formula="of:=IF(OR(AND([Présentation.$H$20]&lt;=['Jours travaillés'.F29];['Jours travaillés'.F29]&lt;=[Présentation.$J$20]);AND([Présentation.$H$21]&lt;=['Jours travaillés'.F29];['Jours travaillés'.F29]&lt;=[Présentation.$J$21]);AND([Présentation.$H$22]&lt;=['Jours travaillés'.F29];['Jours travaillés'.F29]&lt;=[Présentation.$J$22]);AND([Présentation.$H$23]&lt;=['Jours travaillés'.F29];['Jours travaillés'.F29]&lt;=[Présentation.$J$23]);AND([Présentation.$H$24]&lt;=['Jours travaillés'.F29];['Jours travaillés'.F29]&lt;=[Présentation.$J$24]);AND([Présentation.$H$25]&lt;=['Jours travaillés'.F29];['Jours travaillés'.F29]&lt;=[Présentation.$J$25]));&quot;&quot;;['Jours travaillés'.F29])">
            <text:p/>
          </table:table-cell>
          <table:table-cell table:formula="of:=IF(OR(AND([Présentation.$H$20]&lt;=['Jours travaillés'.G29];['Jours travaillés'.G29]&lt;=[Présentation.$J$20]);AND([Présentation.$H$21]&lt;=['Jours travaillés'.G29];['Jours travaillés'.G29]&lt;=[Présentation.$J$21]);AND([Présentation.$H$22]&lt;=['Jours travaillés'.G29];['Jours travaillés'.G29]&lt;=[Présentation.$J$22]);AND([Présentation.$H$23]&lt;=['Jours travaillés'.G29];['Jours travaillés'.G29]&lt;=[Présentation.$J$23]);AND([Présentation.$H$24]&lt;=['Jours travaillés'.G29];['Jours travaillés'.G29]&lt;=[Présentation.$J$24]);AND([Présentation.$H$25]&lt;=['Jours travaillés'.G29];['Jours travaillés'.G29]&lt;=[Présentation.$J$25]));&quot;&quot;;['Jours travaillés'.G29])" office:value-type="date" office:date-value="2011-03-29">
            <text:p>29/03/11</text:p>
          </table:table-cell>
          <table:table-cell table:formula="of:=IF(OR(AND([Présentation.$H$20]&lt;=['Jours travaillés'.H29];['Jours travaillés'.H29]&lt;=[Présentation.$J$20]);AND([Présentation.$H$21]&lt;=['Jours travaillés'.H29];['Jours travaillés'.H29]&lt;=[Présentation.$J$21]);AND([Présentation.$H$22]&lt;=['Jours travaillés'.H29];['Jours travaillés'.H29]&lt;=[Présentation.$J$22]);AND([Présentation.$H$23]&lt;=['Jours travaillés'.H29];['Jours travaillés'.H29]&lt;=[Présentation.$J$23]);AND([Présentation.$H$24]&lt;=['Jours travaillés'.H29];['Jours travaillés'.H29]&lt;=[Présentation.$J$24]);AND([Présentation.$H$25]&lt;=['Jours travaillés'.H29];['Jours travaillés'.H29]&lt;=[Présentation.$J$25]));&quot;&quot;;['Jours travaillés'.H29])">
            <text:p/>
          </table:table-cell>
          <table:table-cell table:formula="of:=IF(OR(AND([Présentation.$H$20]&lt;=['Jours travaillés'.I29];['Jours travaillés'.I29]&lt;=[Présentation.$J$20]);AND([Présentation.$H$21]&lt;=['Jours travaillés'.I29];['Jours travaillés'.I29]&lt;=[Présentation.$J$21]);AND([Présentation.$H$22]&lt;=['Jours travaillés'.I29];['Jours travaillés'.I29]&lt;=[Présentation.$J$22]);AND([Présentation.$H$23]&lt;=['Jours travaillés'.I29];['Jours travaillés'.I29]&lt;=[Présentation.$J$23]);AND([Présentation.$H$24]&lt;=['Jours travaillés'.I29];['Jours travaillés'.I29]&lt;=[Présentation.$J$24]);AND([Présentation.$H$25]&lt;=['Jours travaillés'.I29];['Jours travaillés'.I29]&lt;=[Présentation.$J$25]));&quot;&quot;;['Jours travaillés'.I29])">
            <text:p/>
          </table:table-cell>
          <table:table-cell table:formula="of:=IF(OR(AND([Présentation.$H$20]&lt;=['Jours travaillés'.J29];['Jours travaillés'.J29]&lt;=[Présentation.$J$20]);AND([Présentation.$H$21]&lt;=['Jours travaillés'.J29];['Jours travaillés'.J29]&lt;=[Présentation.$J$21]);AND([Présentation.$H$22]&lt;=['Jours travaillés'.J29];['Jours travaillés'.J29]&lt;=[Présentation.$J$22]);AND([Présentation.$H$23]&lt;=['Jours travaillés'.J29];['Jours travaillés'.J29]&lt;=[Présentation.$J$23]);AND([Présentation.$H$24]&lt;=['Jours travaillés'.J29];['Jours travaillés'.J29]&lt;=[Présentation.$J$24]);AND([Présentation.$H$25]&lt;=['Jours travaillés'.J29];['Jours travaillés'.J29]&lt;=[Présentation.$J$25]));&quot;&quot;;['Jours travaillés'.J29])" office:value-type="date" office:date-value="2011-06-29">
            <text:p>29/06/11</text:p>
          </table:table-cell>
          <table:table-cell table:formula="of:=IF(OR(AND([Présentation.$H$20]&lt;=['Jours travaillés'.K29];['Jours travaillés'.K29]&lt;=[Présentation.$J$20]);AND([Présentation.$H$21]&lt;=['Jours travaillés'.K29];['Jours travaillés'.K29]&lt;=[Présentation.$J$21]);AND([Présentation.$H$22]&lt;=['Jours travaillés'.K29];['Jours travaillés'.K29]&lt;=[Présentation.$J$22]);AND([Présentation.$H$23]&lt;=['Jours travaillés'.K29];['Jours travaillés'.K29]&lt;=[Présentation.$J$23]);AND([Présentation.$H$24]&lt;=['Jours travaillés'.K29];['Jours travaillés'.K29]&lt;=[Présentation.$J$24]);AND([Présentation.$H$25]&lt;=['Jours travaillés'.K29];['Jours travaillés'.K29]&lt;=[Présentation.$J$25]));&quot;&quot;;['Jours travaillés'.K29])">
            <text:p/>
          </table:table-cell>
          <table:table-cell table:formula="of:=IF(OR(AND([Présentation.$H$20]&lt;=['Jours travaillés'.L29];['Jours travaillés'.L29]&lt;=[Présentation.$J$20]);AND([Présentation.$H$21]&lt;=['Jours travaillés'.L29];['Jours travaillés'.L29]&lt;=[Présentation.$J$21]);AND([Présentation.$H$22]&lt;=['Jours travaillés'.L29];['Jours travaillés'.L29]&lt;=[Présentation.$J$22]);AND([Présentation.$H$23]&lt;=['Jours travaillés'.L29];['Jours travaillés'.L29]&lt;=[Présentation.$J$23]);AND([Présentation.$H$24]&lt;=['Jours travaillés'.L29];['Jours travaillés'.L29]&lt;=[Présentation.$J$24]);AND([Présentation.$H$25]&lt;=['Jours travaillés'.L29];['Jours travaillés'.L29]&lt;=[Présentation.$J$25]));&quot;&quot;;['Jours travaillés'.L29])">
            <text:p/>
          </table:table-cell>
        </table:table-row>
        <table:table-row table:style-name="ro2">
          <table:table-cell table:formula="of:=IF(OR(AND([Présentation.$H$20]&lt;=['Jours travaillés'.A30];['Jours travaillés'.A30]&lt;=[Présentation.$J$20]);AND([Présentation.$H$21]&lt;=['Jours travaillés'.A30];['Jours travaillés'.A30]&lt;=[Présentation.$J$21]);AND([Présentation.$H$22]&lt;=['Jours travaillés'.A30];['Jours travaillés'.A30]&lt;=[Présentation.$J$22]);AND([Présentation.$H$23]&lt;=['Jours travaillés'.A30];['Jours travaillés'.A30]&lt;=[Présentation.$J$23]);AND([Présentation.$H$24]&lt;=['Jours travaillés'.A30];['Jours travaillés'.A30]&lt;=[Présentation.$J$24]);AND([Présentation.$H$25]&lt;=['Jours travaillés'.A30];['Jours travaillés'.A30]&lt;=[Présentation.$J$25]));&quot;&quot;;['Jours travaillés'.A30])" office:value-type="date" office:date-value="2010-09-30">
            <text:p>30/09/10</text:p>
          </table:table-cell>
          <table:table-cell table:formula="of:=IF(OR(AND([Présentation.$H$20]&lt;=['Jours travaillés'.B30];['Jours travaillés'.B30]&lt;=[Présentation.$J$20]);AND([Présentation.$H$21]&lt;=['Jours travaillés'.B30];['Jours travaillés'.B30]&lt;=[Présentation.$J$21]);AND([Présentation.$H$22]&lt;=['Jours travaillés'.B30];['Jours travaillés'.B30]&lt;=[Présentation.$J$22]);AND([Présentation.$H$23]&lt;=['Jours travaillés'.B30];['Jours travaillés'.B30]&lt;=[Présentation.$J$23]);AND([Présentation.$H$24]&lt;=['Jours travaillés'.B30];['Jours travaillés'.B30]&lt;=[Présentation.$J$24]);AND([Présentation.$H$25]&lt;=['Jours travaillés'.B30];['Jours travaillés'.B30]&lt;=[Présentation.$J$25]));&quot;&quot;;['Jours travaillés'.B30])">
            <text:p/>
          </table:table-cell>
          <table:table-cell table:formula="of:=IF(OR(AND([Présentation.$H$20]&lt;=['Jours travaillés'.C30];['Jours travaillés'.C30]&lt;=[Présentation.$J$20]);AND([Présentation.$H$21]&lt;=['Jours travaillés'.C30];['Jours travaillés'.C30]&lt;=[Présentation.$J$21]);AND([Présentation.$H$22]&lt;=['Jours travaillés'.C30];['Jours travaillés'.C30]&lt;=[Présentation.$J$22]);AND([Présentation.$H$23]&lt;=['Jours travaillés'.C30];['Jours travaillés'.C30]&lt;=[Présentation.$J$23]);AND([Présentation.$H$24]&lt;=['Jours travaillés'.C30];['Jours travaillés'.C30]&lt;=[Présentation.$J$24]);AND([Présentation.$H$25]&lt;=['Jours travaillés'.C30];['Jours travaillés'.C30]&lt;=[Présentation.$J$25]));&quot;&quot;;['Jours travaillés'.C30])" office:value-type="date" office:date-value="2010-11-30">
            <text:p>30/11/10</text:p>
          </table:table-cell>
          <table:table-cell table:formula="of:=IF(OR(AND([Présentation.$H$20]&lt;=['Jours travaillés'.D30];['Jours travaillés'.D30]&lt;=[Présentation.$J$20]);AND([Présentation.$H$21]&lt;=['Jours travaillés'.D30];['Jours travaillés'.D30]&lt;=[Présentation.$J$21]);AND([Présentation.$H$22]&lt;=['Jours travaillés'.D30];['Jours travaillés'.D30]&lt;=[Présentation.$J$22]);AND([Présentation.$H$23]&lt;=['Jours travaillés'.D30];['Jours travaillés'.D30]&lt;=[Présentation.$J$23]);AND([Présentation.$H$24]&lt;=['Jours travaillés'.D30];['Jours travaillés'.D30]&lt;=[Présentation.$J$24]);AND([Présentation.$H$25]&lt;=['Jours travaillés'.D30];['Jours travaillés'.D30]&lt;=[Présentation.$J$25]));&quot;&quot;;['Jours travaillés'.D30])">
            <text:p/>
          </table:table-cell>
          <table:table-cell table:formula="of:=IF(OR(AND([Présentation.$H$20]&lt;=['Jours travaillés'.E30];['Jours travaillés'.E30]&lt;=[Présentation.$J$20]);AND([Présentation.$H$21]&lt;=['Jours travaillés'.E30];['Jours travaillés'.E30]&lt;=[Présentation.$J$21]);AND([Présentation.$H$22]&lt;=['Jours travaillés'.E30];['Jours travaillés'.E30]&lt;=[Présentation.$J$22]);AND([Présentation.$H$23]&lt;=['Jours travaillés'.E30];['Jours travaillés'.E30]&lt;=[Présentation.$J$23]);AND([Présentation.$H$24]&lt;=['Jours travaillés'.E30];['Jours travaillés'.E30]&lt;=[Présentation.$J$24]);AND([Présentation.$H$25]&lt;=['Jours travaillés'.E30];['Jours travaillés'.E30]&lt;=[Présentation.$J$25]));&quot;&quot;;['Jours travaillés'.E30])">
            <text:p/>
          </table:table-cell>
          <table:table-cell table:formula="of:=IF(OR(AND([Présentation.$H$20]&lt;=['Jours travaillés'.F30];['Jours travaillés'.F30]&lt;=[Présentation.$J$20]);AND([Présentation.$H$21]&lt;=['Jours travaillés'.F30];['Jours travaillés'.F30]&lt;=[Présentation.$J$21]);AND([Présentation.$H$22]&lt;=['Jours travaillés'.F30];['Jours travaillés'.F30]&lt;=[Présentation.$J$22]);AND([Présentation.$H$23]&lt;=['Jours travaillés'.F30];['Jours travaillés'.F30]&lt;=[Présentation.$J$23]);AND([Présentation.$H$24]&lt;=['Jours travaillés'.F30];['Jours travaillés'.F30]&lt;=[Présentation.$J$24]);AND([Présentation.$H$25]&lt;=['Jours travaillés'.F30];['Jours travaillés'.F30]&lt;=[Présentation.$J$25]));&quot;&quot;;['Jours travaillés'.F30])">
            <text:p/>
          </table:table-cell>
          <table:table-cell table:formula="of:=IF(OR(AND([Présentation.$H$20]&lt;=['Jours travaillés'.G30];['Jours travaillés'.G30]&lt;=[Présentation.$J$20]);AND([Présentation.$H$21]&lt;=['Jours travaillés'.G30];['Jours travaillés'.G30]&lt;=[Présentation.$J$21]);AND([Présentation.$H$22]&lt;=['Jours travaillés'.G30];['Jours travaillés'.G30]&lt;=[Présentation.$J$22]);AND([Présentation.$H$23]&lt;=['Jours travaillés'.G30];['Jours travaillés'.G30]&lt;=[Présentation.$J$23]);AND([Présentation.$H$24]&lt;=['Jours travaillés'.G30];['Jours travaillés'.G30]&lt;=[Présentation.$J$24]);AND([Présentation.$H$25]&lt;=['Jours travaillés'.G30];['Jours travaillés'.G30]&lt;=[Présentation.$J$25]));&quot;&quot;;['Jours travaillés'.G30])" office:value-type="date" office:date-value="2011-03-30">
            <text:p>30/03/11</text:p>
          </table:table-cell>
          <table:table-cell table:formula="of:=IF(OR(AND([Présentation.$H$20]&lt;=['Jours travaillés'.H30];['Jours travaillés'.H30]&lt;=[Présentation.$J$20]);AND([Présentation.$H$21]&lt;=['Jours travaillés'.H30];['Jours travaillés'.H30]&lt;=[Présentation.$J$21]);AND([Présentation.$H$22]&lt;=['Jours travaillés'.H30];['Jours travaillés'.H30]&lt;=[Présentation.$J$22]);AND([Présentation.$H$23]&lt;=['Jours travaillés'.H30];['Jours travaillés'.H30]&lt;=[Présentation.$J$23]);AND([Présentation.$H$24]&lt;=['Jours travaillés'.H30];['Jours travaillés'.H30]&lt;=[Présentation.$J$24]);AND([Présentation.$H$25]&lt;=['Jours travaillés'.H30];['Jours travaillés'.H30]&lt;=[Présentation.$J$25]));&quot;&quot;;['Jours travaillés'.H30])">
            <text:p/>
          </table:table-cell>
          <table:table-cell table:formula="of:=IF(OR(AND([Présentation.$H$20]&lt;=['Jours travaillés'.I30];['Jours travaillés'.I30]&lt;=[Présentation.$J$20]);AND([Présentation.$H$21]&lt;=['Jours travaillés'.I30];['Jours travaillés'.I30]&lt;=[Présentation.$J$21]);AND([Présentation.$H$22]&lt;=['Jours travaillés'.I30];['Jours travaillés'.I30]&lt;=[Présentation.$J$22]);AND([Présentation.$H$23]&lt;=['Jours travaillés'.I30];['Jours travaillés'.I30]&lt;=[Présentation.$J$23]);AND([Présentation.$H$24]&lt;=['Jours travaillés'.I30];['Jours travaillés'.I30]&lt;=[Présentation.$J$24]);AND([Présentation.$H$25]&lt;=['Jours travaillés'.I30];['Jours travaillés'.I30]&lt;=[Présentation.$J$25]));&quot;&quot;;['Jours travaillés'.I30])" office:value-type="date" office:date-value="2011-05-30">
            <text:p>30/05/11</text:p>
          </table:table-cell>
          <table:table-cell table:formula="of:=IF(OR(AND([Présentation.$H$20]&lt;=['Jours travaillés'.J30];['Jours travaillés'.J30]&lt;=[Présentation.$J$20]);AND([Présentation.$H$21]&lt;=['Jours travaillés'.J30];['Jours travaillés'.J30]&lt;=[Présentation.$J$21]);AND([Présentation.$H$22]&lt;=['Jours travaillés'.J30];['Jours travaillés'.J30]&lt;=[Présentation.$J$22]);AND([Présentation.$H$23]&lt;=['Jours travaillés'.J30];['Jours travaillés'.J30]&lt;=[Présentation.$J$23]);AND([Présentation.$H$24]&lt;=['Jours travaillés'.J30];['Jours travaillés'.J30]&lt;=[Présentation.$J$24]);AND([Présentation.$H$25]&lt;=['Jours travaillés'.J30];['Jours travaillés'.J30]&lt;=[Présentation.$J$25]));&quot;&quot;;['Jours travaillés'.J30])" office:value-type="date" office:date-value="2011-06-30">
            <text:p>30/06/11</text:p>
          </table:table-cell>
          <table:table-cell table:formula="of:=IF(OR(AND([Présentation.$H$20]&lt;=['Jours travaillés'.K30];['Jours travaillés'.K30]&lt;=[Présentation.$J$20]);AND([Présentation.$H$21]&lt;=['Jours travaillés'.K30];['Jours travaillés'.K30]&lt;=[Présentation.$J$21]);AND([Présentation.$H$22]&lt;=['Jours travaillés'.K30];['Jours travaillés'.K30]&lt;=[Présentation.$J$22]);AND([Présentation.$H$23]&lt;=['Jours travaillés'.K30];['Jours travaillés'.K30]&lt;=[Présentation.$J$23]);AND([Présentation.$H$24]&lt;=['Jours travaillés'.K30];['Jours travaillés'.K30]&lt;=[Présentation.$J$24]);AND([Présentation.$H$25]&lt;=['Jours travaillés'.K30];['Jours travaillés'.K30]&lt;=[Présentation.$J$25]));&quot;&quot;;['Jours travaillés'.K30])">
            <text:p/>
          </table:table-cell>
          <table:table-cell table:formula="of:=IF(OR(AND([Présentation.$H$20]&lt;=['Jours travaillés'.L30];['Jours travaillés'.L30]&lt;=[Présentation.$J$20]);AND([Présentation.$H$21]&lt;=['Jours travaillés'.L30];['Jours travaillés'.L30]&lt;=[Présentation.$J$21]);AND([Présentation.$H$22]&lt;=['Jours travaillés'.L30];['Jours travaillés'.L30]&lt;=[Présentation.$J$22]);AND([Présentation.$H$23]&lt;=['Jours travaillés'.L30];['Jours travaillés'.L30]&lt;=[Présentation.$J$23]);AND([Présentation.$H$24]&lt;=['Jours travaillés'.L30];['Jours travaillés'.L30]&lt;=[Présentation.$J$24]);AND([Présentation.$H$25]&lt;=['Jours travaillés'.L30];['Jours travaillés'.L30]&lt;=[Présentation.$J$25]));&quot;&quot;;['Jours travaillés'.L30])">
            <text:p/>
          </table:table-cell>
        </table:table-row>
        <table:table-row table:style-name="ro2">
          <table:table-cell table:formula="of:=IF(OR(AND([Présentation.$H$20]&lt;=['Jours travaillés'.A31];['Jours travaillés'.A31]&lt;=[Présentation.$J$20]);AND([Présentation.$H$21]&lt;=['Jours travaillés'.A31];['Jours travaillés'.A31]&lt;=[Présentation.$J$21]);AND([Présentation.$H$22]&lt;=['Jours travaillés'.A31];['Jours travaillés'.A31]&lt;=[Présentation.$J$22]);AND([Présentation.$H$23]&lt;=['Jours travaillés'.A31];['Jours travaillés'.A31]&lt;=[Présentation.$J$23]);AND([Présentation.$H$24]&lt;=['Jours travaillés'.A31];['Jours travaillés'.A31]&lt;=[Présentation.$J$24]);AND([Présentation.$H$25]&lt;=['Jours travaillés'.A31];['Jours travaillés'.A31]&lt;=[Présentation.$J$25]));&quot;&quot;;['Jours travaillés'.A31])">
            <text:p/>
          </table:table-cell>
          <table:table-cell table:formula="of:=IF(OR(AND([Présentation.$H$20]&lt;=['Jours travaillés'.B31];['Jours travaillés'.B31]&lt;=[Présentation.$J$20]);AND([Présentation.$H$21]&lt;=['Jours travaillés'.B31];['Jours travaillés'.B31]&lt;=[Présentation.$J$21]);AND([Présentation.$H$22]&lt;=['Jours travaillés'.B31];['Jours travaillés'.B31]&lt;=[Présentation.$J$22]);AND([Présentation.$H$23]&lt;=['Jours travaillés'.B31];['Jours travaillés'.B31]&lt;=[Présentation.$J$23]);AND([Présentation.$H$24]&lt;=['Jours travaillés'.B31];['Jours travaillés'.B31]&lt;=[Présentation.$J$24]);AND([Présentation.$H$25]&lt;=['Jours travaillés'.B31];['Jours travaillés'.B31]&lt;=[Présentation.$J$25]));&quot;&quot;;['Jours travaillés'.B31])">
            <text:p/>
          </table:table-cell>
          <table:table-cell table:formula="of:=IF(OR(AND([Présentation.$H$20]&lt;=['Jours travaillés'.C31];['Jours travaillés'.C31]&lt;=[Présentation.$J$20]);AND([Présentation.$H$21]&lt;=['Jours travaillés'.C31];['Jours travaillés'.C31]&lt;=[Présentation.$J$21]);AND([Présentation.$H$22]&lt;=['Jours travaillés'.C31];['Jours travaillés'.C31]&lt;=[Présentation.$J$22]);AND([Présentation.$H$23]&lt;=['Jours travaillés'.C31];['Jours travaillés'.C31]&lt;=[Présentation.$J$23]);AND([Présentation.$H$24]&lt;=['Jours travaillés'.C31];['Jours travaillés'.C31]&lt;=[Présentation.$J$24]);AND([Présentation.$H$25]&lt;=['Jours travaillés'.C31];['Jours travaillés'.C31]&lt;=[Présentation.$J$25]));&quot;&quot;;['Jours travaillés'.C31])">
            <text:p/>
          </table:table-cell>
          <table:table-cell table:formula="of:=IF(OR(AND([Présentation.$H$20]&lt;=['Jours travaillés'.D31];['Jours travaillés'.D31]&lt;=[Présentation.$J$20]);AND([Présentation.$H$21]&lt;=['Jours travaillés'.D31];['Jours travaillés'.D31]&lt;=[Présentation.$J$21]);AND([Présentation.$H$22]&lt;=['Jours travaillés'.D31];['Jours travaillés'.D31]&lt;=[Présentation.$J$22]);AND([Présentation.$H$23]&lt;=['Jours travaillés'.D31];['Jours travaillés'.D31]&lt;=[Présentation.$J$23]);AND([Présentation.$H$24]&lt;=['Jours travaillés'.D31];['Jours travaillés'.D31]&lt;=[Présentation.$J$24]);AND([Présentation.$H$25]&lt;=['Jours travaillés'.D31];['Jours travaillés'.D31]&lt;=[Présentation.$J$25]));&quot;&quot;;['Jours travaillés'.D31])">
            <text:p/>
          </table:table-cell>
          <table:table-cell table:formula="of:=IF(OR(AND([Présentation.$H$20]&lt;=['Jours travaillés'.E31];['Jours travaillés'.E31]&lt;=[Présentation.$J$20]);AND([Présentation.$H$21]&lt;=['Jours travaillés'.E31];['Jours travaillés'.E31]&lt;=[Présentation.$J$21]);AND([Présentation.$H$22]&lt;=['Jours travaillés'.E31];['Jours travaillés'.E31]&lt;=[Présentation.$J$22]);AND([Présentation.$H$23]&lt;=['Jours travaillés'.E31];['Jours travaillés'.E31]&lt;=[Présentation.$J$23]);AND([Présentation.$H$24]&lt;=['Jours travaillés'.E31];['Jours travaillés'.E31]&lt;=[Présentation.$J$24]);AND([Présentation.$H$25]&lt;=['Jours travaillés'.E31];['Jours travaillés'.E31]&lt;=[Présentation.$J$25]));&quot;&quot;;['Jours travaillés'.E31])" office:value-type="date" office:date-value="2011-01-31">
            <text:p>31/01/11</text:p>
          </table:table-cell>
          <table:table-cell table:formula="of:=IF(OR(AND([Présentation.$H$20]&lt;=['Jours travaillés'.F31];['Jours travaillés'.F31]&lt;=[Présentation.$J$20]);AND([Présentation.$H$21]&lt;=['Jours travaillés'.F31];['Jours travaillés'.F31]&lt;=[Présentation.$J$21]);AND([Présentation.$H$22]&lt;=['Jours travaillés'.F31];['Jours travaillés'.F31]&lt;=[Présentation.$J$22]);AND([Présentation.$H$23]&lt;=['Jours travaillés'.F31];['Jours travaillés'.F31]&lt;=[Présentation.$J$23]);AND([Présentation.$H$24]&lt;=['Jours travaillés'.F31];['Jours travaillés'.F31]&lt;=[Présentation.$J$24]);AND([Présentation.$H$25]&lt;=['Jours travaillés'.F31];['Jours travaillés'.F31]&lt;=[Présentation.$J$25]));&quot;&quot;;['Jours travaillés'.F31])">
            <text:p/>
          </table:table-cell>
          <table:table-cell table:formula="of:=IF(OR(AND([Présentation.$H$20]&lt;=['Jours travaillés'.G31];['Jours travaillés'.G31]&lt;=[Présentation.$J$20]);AND([Présentation.$H$21]&lt;=['Jours travaillés'.G31];['Jours travaillés'.G31]&lt;=[Présentation.$J$21]);AND([Présentation.$H$22]&lt;=['Jours travaillés'.G31];['Jours travaillés'.G31]&lt;=[Présentation.$J$22]);AND([Présentation.$H$23]&lt;=['Jours travaillés'.G31];['Jours travaillés'.G31]&lt;=[Présentation.$J$23]);AND([Présentation.$H$24]&lt;=['Jours travaillés'.G31];['Jours travaillés'.G31]&lt;=[Présentation.$J$24]);AND([Présentation.$H$25]&lt;=['Jours travaillés'.G31];['Jours travaillés'.G31]&lt;=[Présentation.$J$25]));&quot;&quot;;['Jours travaillés'.G31])" office:value-type="date" office:date-value="2011-03-31">
            <text:p>31/03/11</text:p>
          </table:table-cell>
          <table:table-cell table:formula="of:=IF(OR(AND([Présentation.$H$20]&lt;=['Jours travaillés'.H31];['Jours travaillés'.H31]&lt;=[Présentation.$J$20]);AND([Présentation.$H$21]&lt;=['Jours travaillés'.H31];['Jours travaillés'.H31]&lt;=[Présentation.$J$21]);AND([Présentation.$H$22]&lt;=['Jours travaillés'.H31];['Jours travaillés'.H31]&lt;=[Présentation.$J$22]);AND([Présentation.$H$23]&lt;=['Jours travaillés'.H31];['Jours travaillés'.H31]&lt;=[Présentation.$J$23]);AND([Présentation.$H$24]&lt;=['Jours travaillés'.H31];['Jours travaillés'.H31]&lt;=[Présentation.$J$24]);AND([Présentation.$H$25]&lt;=['Jours travaillés'.H31];['Jours travaillés'.H31]&lt;=[Présentation.$J$25]));&quot;&quot;;['Jours travaillés'.H31])">
            <text:p/>
          </table:table-cell>
          <table:table-cell table:formula="of:=IF(OR(AND([Présentation.$H$20]&lt;=['Jours travaillés'.I31];['Jours travaillés'.I31]&lt;=[Présentation.$J$20]);AND([Présentation.$H$21]&lt;=['Jours travaillés'.I31];['Jours travaillés'.I31]&lt;=[Présentation.$J$21]);AND([Présentation.$H$22]&lt;=['Jours travaillés'.I31];['Jours travaillés'.I31]&lt;=[Présentation.$J$22]);AND([Présentation.$H$23]&lt;=['Jours travaillés'.I31];['Jours travaillés'.I31]&lt;=[Présentation.$J$23]);AND([Présentation.$H$24]&lt;=['Jours travaillés'.I31];['Jours travaillés'.I31]&lt;=[Présentation.$J$24]);AND([Présentation.$H$25]&lt;=['Jours travaillés'.I31];['Jours travaillés'.I31]&lt;=[Présentation.$J$25]));&quot;&quot;;['Jours travaillés'.I31])" office:value-type="date" office:date-value="2011-05-31">
            <text:p>31/05/11</text:p>
          </table:table-cell>
          <table:table-cell table:formula="of:=IF(OR(AND([Présentation.$H$20]&lt;=['Jours travaillés'.J31];['Jours travaillés'.J31]&lt;=[Présentation.$J$20]);AND([Présentation.$H$21]&lt;=['Jours travaillés'.J31];['Jours travaillés'.J31]&lt;=[Présentation.$J$21]);AND([Présentation.$H$22]&lt;=['Jours travaillés'.J31];['Jours travaillés'.J31]&lt;=[Présentation.$J$22]);AND([Présentation.$H$23]&lt;=['Jours travaillés'.J31];['Jours travaillés'.J31]&lt;=[Présentation.$J$23]);AND([Présentation.$H$24]&lt;=['Jours travaillés'.J31];['Jours travaillés'.J31]&lt;=[Présentation.$J$24]);AND([Présentation.$H$25]&lt;=['Jours travaillés'.J31];['Jours travaillés'.J31]&lt;=[Présentation.$J$25]));&quot;&quot;;['Jours travaillés'.J31])">
            <text:p/>
          </table:table-cell>
          <table:table-cell table:formula="of:=IF(OR(AND([Présentation.$H$20]&lt;=['Jours travaillés'.K31];['Jours travaillés'.K31]&lt;=[Présentation.$J$20]);AND([Présentation.$H$21]&lt;=['Jours travaillés'.K31];['Jours travaillés'.K31]&lt;=[Présentation.$J$21]);AND([Présentation.$H$22]&lt;=['Jours travaillés'.K31];['Jours travaillés'.K31]&lt;=[Présentation.$J$22]);AND([Présentation.$H$23]&lt;=['Jours travaillés'.K31];['Jours travaillés'.K31]&lt;=[Présentation.$J$23]);AND([Présentation.$H$24]&lt;=['Jours travaillés'.K31];['Jours travaillés'.K31]&lt;=[Présentation.$J$24]);AND([Présentation.$H$25]&lt;=['Jours travaillés'.K31];['Jours travaillés'.K31]&lt;=[Présentation.$J$25]));&quot;&quot;;['Jours travaillés'.K31])">
            <text:p/>
          </table:table-cell>
          <table:table-cell table:formula="of:=IF(OR(AND([Présentation.$H$20]&lt;=['Jours travaillés'.L31];['Jours travaillés'.L31]&lt;=[Présentation.$J$20]);AND([Présentation.$H$21]&lt;=['Jours travaillés'.L31];['Jours travaillés'.L31]&lt;=[Présentation.$J$21]);AND([Présentation.$H$22]&lt;=['Jours travaillés'.L31];['Jours travaillés'.L31]&lt;=[Présentation.$J$22]);AND([Présentation.$H$23]&lt;=['Jours travaillés'.L31];['Jours travaillés'.L31]&lt;=[Présentation.$J$23]);AND([Présentation.$H$24]&lt;=['Jours travaillés'.L31];['Jours travaillés'.L31]&lt;=[Présentation.$J$24]);AND([Présentation.$H$25]&lt;=['Jours travaillés'.L31];['Jours travaillés'.L31]&lt;=[Présentation.$J$25]));&quot;&quot;;['Jours travaillés'.L31])">
            <text:p/>
          </table:table-cell>
        </table:table-row>
        <table:table-row table:style-name="ro2">
          <table:table-cell table:style-name="ce38" table:formula="of:=[$Présentation.$B$7]" office:value-type="date" office:date-value="2010-09-01">
            <text:p>septembre</text:p>
          </table:table-cell>
          <table:table-cell table:style-name="ce38" table:formula="of:=EDATE([.A32];1)" office:value-type="date" office:date-value="2010-10-01">
            <text:p>octobre</text:p>
          </table:table-cell>
          <table:table-cell table:style-name="ce38" table:formula="of:=EDATE([.B32];1)" office:value-type="date" office:date-value="2010-11-01">
            <text:p>novembre</text:p>
          </table:table-cell>
          <table:table-cell table:style-name="ce38" table:formula="of:=EDATE([.C32];1)" office:value-type="date" office:date-value="2010-12-01">
            <text:p>décembre</text:p>
          </table:table-cell>
          <table:table-cell table:style-name="ce38" table:formula="of:=EDATE([.D32];1)" office:value-type="date" office:date-value="2011-01-01">
            <text:p>janvier</text:p>
          </table:table-cell>
          <table:table-cell table:style-name="ce38" table:formula="of:=EDATE([.E32];1)" office:value-type="date" office:date-value="2011-02-01">
            <text:p>février</text:p>
          </table:table-cell>
          <table:table-cell table:style-name="ce38" table:formula="of:=EDATE([.F32];1)" office:value-type="date" office:date-value="2011-03-01">
            <text:p>mars</text:p>
          </table:table-cell>
          <table:table-cell table:style-name="ce38" table:formula="of:=EDATE([.G32];1)" office:value-type="date" office:date-value="2011-04-01">
            <text:p>avril</text:p>
          </table:table-cell>
          <table:table-cell table:style-name="ce38" table:formula="of:=EDATE([.H32];1)" office:value-type="date" office:date-value="2011-05-01">
            <text:p>mai</text:p>
          </table:table-cell>
          <table:table-cell table:style-name="ce38" table:formula="of:=EDATE([.I32];1)" office:value-type="date" office:date-value="2011-06-01">
            <text:p>juin</text:p>
          </table:table-cell>
          <table:table-cell table:style-name="ce38" table:formula="of:=EDATE([.J32];1)" office:value-type="date" office:date-value="2011-07-01">
            <text:p>juillet</text:p>
          </table:table-cell>
          <table:table-cell table:style-name="ce38" table:formula="of:=EDATE([.K32];1)" office:value-type="date" office:date-value="2011-08-01">
            <text:p>août</text:p>
          </table:table-cell>
        </table:table-row>
        <table:table-row table:style-name="ro2">
          <table:table-cell table:style-name="ce39" office:value-type="string">
            <text:p>Total :</text:p>
          </table:table-cell>
          <table:table-cell table:style-name="Default" table:number-columns-repeated="11"/>
        </table:table-row>
        <table:table-row table:style-name="ro2">
          <table:table-cell table:formula="of:=(31*12)-COUNTIF([.$A$1:.$L$31];&quot;&quot;)" office:value-type="float" office:value="168">
            <text:p>168</text:p>
          </table:table-cell>
          <table:table-cell office:value-type="string">
            <text:p>jours</text:p>
          </table:table-cell>
          <table:table-cell table:style-name="Default" office:value-type="string">
            <text:p><text:s/>travaillés</text:p>
          </table:table-cell>
          <table:table-cell table:style-name="Default" table:number-columns-repeated="9"/>
        </table:table-row>
        <table:table-row table:style-name="ro12">
          <table:table-cell table:formula="of:=MIN(IF(['Les lundis'.A34]=0;57;['Les lundis'.A34]);IF(['Les mardis'.A34]=0;57;['Les mardis'.A34]);IF(['Les mercredis'.A34]=0;57;['Les mercredis'.A34]);IF(['Les jeudis'.A34]=0;57;['Les jeudis'.A34]);IF(['Les vendredis'.A34]=0;57;['Les vendredis'.A34]);IF(['Les samedis'.A34]=0;57;['Les samedis'.A34]))" office:value-type="float" office:value="32">
            <text:p>32</text:p>
          </table:table-cell>
          <table:table-cell table:style-name="ce40" office:value-type="string">
            <text:p>semaines complètes</text:p>
          </table:table-cell>
          <table:table-cell table:style-name="Default" office:value-type="string">
            <text:p><text:s/>travaillés</text:p>
          </table:table-cell>
          <table:table-cell table:style-name="Default" table:number-columns-repeated="9"/>
        </table:table-row>
        <table:table-row table:style-name="ro2">
          <table:table-cell table:formula="of:=['Les lundis'.C34]+['Les mardis'.C34]+['Les mercredis'.C34]+['Les jeudis'.C34]+['Les vendredis'.C34]+['Les samedis'.C34]" office:value-type="float" office:value="691.5">
            <text:p>691,5</text:p>
          </table:table-cell>
          <table:table-cell office:value-type="string">
            <text:p>heures</text:p>
          </table:table-cell>
          <table:table-cell table:style-name="ce41" office:value-type="string">
            <text:p><text:s/>travaillés</text:p>
          </table:table-cell>
          <table:table-cell table:style-name="Default" table:number-columns-repeated="9"/>
        </table:table-row>
      </table:table>
      <table:table table:name="Les lundis" table:style-name="ta1" table:print="false">
        <office:forms form:automatic-focus="false" form:apply-design-mode="false"/>
        <table:table-column table:style-name="co10" table:number-columns-repeated="12" table:default-cell-style-name="ce37"/>
        <table:table-row table:style-name="ro2">
          <table:table-cell table:formula="of:=IF(WEEKDAY(['Autre Congés'.A1];2)&lt;&gt;1;&quot;&quot;;['Autre Congés'.A1])">
            <text:p/>
          </table:table-cell>
          <table:table-cell table:formula="of:=IF(WEEKDAY(['Autre Congés'.B1];2)&lt;&gt;1;&quot;&quot;;['Autre Congés'.B1])">
            <text:p/>
          </table:table-cell>
          <table:table-cell table:formula="of:=IF(WEEKDAY(['Autre Congés'.C1];2)&lt;&gt;1;&quot;&quot;;['Autre Congés'.C1])">
            <text:p/>
          </table:table-cell>
          <table:table-cell table:formula="of:=IF(WEEKDAY(['Autre Congés'.D1];2)&lt;&gt;1;&quot;&quot;;['Autre Congés'.D1])">
            <text:p/>
          </table:table-cell>
          <table:table-cell table:formula="of:=IF(WEEKDAY(['Autre Congés'.E1];2)&lt;&gt;1;&quot;&quot;;['Autre Congés'.E1])">
            <text:p/>
          </table:table-cell>
          <table:table-cell table:formula="of:=IF(WEEKDAY(['Autre Congés'.F1];2)&lt;&gt;1;&quot;&quot;;['Autre Congés'.F1])">
            <text:p/>
          </table:table-cell>
          <table:table-cell table:formula="of:=IF(WEEKDAY(['Autre Congés'.G1];2)&lt;&gt;1;&quot;&quot;;['Autre Congés'.G1])">
            <text:p/>
          </table:table-cell>
          <table:table-cell table:formula="of:=IF(WEEKDAY(['Autre Congés'.H1];2)&lt;&gt;1;&quot;&quot;;['Autre Congés'.H1])">
            <text:p/>
          </table:table-cell>
          <table:table-cell table:formula="of:=IF(WEEKDAY(['Autre Congés'.I1];2)&lt;&gt;1;&quot;&quot;;['Autre Congés'.I1])">
            <text:p/>
          </table:table-cell>
          <table:table-cell table:formula="of:=IF(WEEKDAY(['Autre Congés'.J1];2)&lt;&gt;1;&quot;&quot;;['Autre Congés'.J1])">
            <text:p/>
          </table:table-cell>
          <table:table-cell table:formula="of:=IF(WEEKDAY(['Autre Congés'.K1];2)&lt;&gt;1;&quot;&quot;;['Autre Congés'.K1])">
            <text:p/>
          </table:table-cell>
          <table:table-cell table:formula="of:=IF(WEEKDAY(['Autre Congés'.L1];2)&lt;&gt;1;&quot;&quot;;['Autre Congés'.L1])">
            <text:p/>
          </table:table-cell>
        </table:table-row>
        <table:table-row table:style-name="ro2">
          <table:table-cell table:formula="of:=IF(WEEKDAY(['Autre Congés'.A2];2)&lt;&gt;1;&quot;&quot;;['Autre Congés'.A2])">
            <text:p/>
          </table:table-cell>
          <table:table-cell table:formula="of:=IF(WEEKDAY(['Autre Congés'.B2];2)&lt;&gt;1;&quot;&quot;;['Autre Congés'.B2])">
            <text:p/>
          </table:table-cell>
          <table:table-cell table:formula="of:=IF(WEEKDAY(['Autre Congés'.C2];2)&lt;&gt;1;&quot;&quot;;['Autre Congés'.C2])">
            <text:p/>
          </table:table-cell>
          <table:table-cell table:formula="of:=IF(WEEKDAY(['Autre Congés'.D2];2)&lt;&gt;1;&quot;&quot;;['Autre Congés'.D2])">
            <text:p/>
          </table:table-cell>
          <table:table-cell table:formula="of:=IF(WEEKDAY(['Autre Congés'.E2];2)&lt;&gt;1;&quot;&quot;;['Autre Congés'.E2])">
            <text:p/>
          </table:table-cell>
          <table:table-cell table:formula="of:=IF(WEEKDAY(['Autre Congés'.F2];2)&lt;&gt;1;&quot;&quot;;['Autre Congés'.F2])">
            <text:p/>
          </table:table-cell>
          <table:table-cell table:formula="of:=IF(WEEKDAY(['Autre Congés'.G2];2)&lt;&gt;1;&quot;&quot;;['Autre Congés'.G2])">
            <text:p/>
          </table:table-cell>
          <table:table-cell table:formula="of:=IF(WEEKDAY(['Autre Congés'.H2];2)&lt;&gt;1;&quot;&quot;;['Autre Congés'.H2])">
            <text:p/>
          </table:table-cell>
          <table:table-cell table:formula="of:=IF(WEEKDAY(['Autre Congés'.I2];2)&lt;&gt;1;&quot;&quot;;['Autre Congés'.I2])" office:value-type="date" office:date-value="2011-05-02">
            <text:p>02/05/11</text:p>
          </table:table-cell>
          <table:table-cell table:formula="of:=IF(WEEKDAY(['Autre Congés'.J2];2)&lt;&gt;1;&quot;&quot;;['Autre Congés'.J2])">
            <text:p/>
          </table:table-cell>
          <table:table-cell table:formula="of:=IF(WEEKDAY(['Autre Congés'.K2];2)&lt;&gt;1;&quot;&quot;;['Autre Congés'.K2])">
            <text:p/>
          </table:table-cell>
          <table:table-cell table:formula="of:=IF(WEEKDAY(['Autre Congés'.L2];2)&lt;&gt;1;&quot;&quot;;['Autre Congés'.L2])">
            <text:p/>
          </table:table-cell>
        </table:table-row>
        <table:table-row table:style-name="ro2">
          <table:table-cell table:formula="of:=IF(WEEKDAY(['Autre Congés'.A3];2)&lt;&gt;1;&quot;&quot;;['Autre Congés'.A3])">
            <text:p/>
          </table:table-cell>
          <table:table-cell table:formula="of:=IF(WEEKDAY(['Autre Congés'.B3];2)&lt;&gt;1;&quot;&quot;;['Autre Congés'.B3])">
            <text:p/>
          </table:table-cell>
          <table:table-cell table:formula="of:=IF(WEEKDAY(['Autre Congés'.C3];2)&lt;&gt;1;&quot;&quot;;['Autre Congés'.C3])">
            <text:p/>
          </table:table-cell>
          <table:table-cell table:formula="of:=IF(WEEKDAY(['Autre Congés'.D3];2)&lt;&gt;1;&quot;&quot;;['Autre Congés'.D3])">
            <text:p/>
          </table:table-cell>
          <table:table-cell table:formula="of:=IF(WEEKDAY(['Autre Congés'.E3];2)&lt;&gt;1;&quot;&quot;;['Autre Congés'.E3])" office:value-type="date" office:date-value="2011-01-03">
            <text:p>03/01/11</text:p>
          </table:table-cell>
          <table:table-cell table:formula="of:=IF(WEEKDAY(['Autre Congés'.F3];2)&lt;&gt;1;&quot;&quot;;['Autre Congés'.F3])">
            <text:p/>
          </table:table-cell>
          <table:table-cell table:formula="of:=IF(WEEKDAY(['Autre Congés'.G3];2)&lt;&gt;1;&quot;&quot;;['Autre Congés'.G3])">
            <text:p/>
          </table:table-cell>
          <table:table-cell table:formula="of:=IF(WEEKDAY(['Autre Congés'.H3];2)&lt;&gt;1;&quot;&quot;;['Autre Congés'.H3])">
            <text:p/>
          </table:table-cell>
          <table:table-cell table:formula="of:=IF(WEEKDAY(['Autre Congés'.I3];2)&lt;&gt;1;&quot;&quot;;['Autre Congés'.I3])">
            <text:p/>
          </table:table-cell>
          <table:table-cell table:formula="of:=IF(WEEKDAY(['Autre Congés'.J3];2)&lt;&gt;1;&quot;&quot;;['Autre Congés'.J3])">
            <text:p/>
          </table:table-cell>
          <table:table-cell table:formula="of:=IF(WEEKDAY(['Autre Congés'.K3];2)&lt;&gt;1;&quot;&quot;;['Autre Congés'.K3])">
            <text:p/>
          </table:table-cell>
          <table:table-cell table:formula="of:=IF(WEEKDAY(['Autre Congés'.L3];2)&lt;&gt;1;&quot;&quot;;['Autre Congés'.L3])">
            <text:p/>
          </table:table-cell>
        </table:table-row>
        <table:table-row table:style-name="ro2">
          <table:table-cell table:formula="of:=IF(WEEKDAY(['Autre Congés'.A4];2)&lt;&gt;1;&quot;&quot;;['Autre Congés'.A4])">
            <text:p/>
          </table:table-cell>
          <table:table-cell table:formula="of:=IF(WEEKDAY(['Autre Congés'.B4];2)&lt;&gt;1;&quot;&quot;;['Autre Congés'.B4])" office:value-type="date" office:date-value="2010-10-04">
            <text:p>04/10/10</text:p>
          </table:table-cell>
          <table:table-cell table:formula="of:=IF(WEEKDAY(['Autre Congés'.C4];2)&lt;&gt;1;&quot;&quot;;['Autre Congés'.C4])">
            <text:p/>
          </table:table-cell>
          <table:table-cell table:formula="of:=IF(WEEKDAY(['Autre Congés'.D4];2)&lt;&gt;1;&quot;&quot;;['Autre Congés'.D4])">
            <text:p/>
          </table:table-cell>
          <table:table-cell table:formula="of:=IF(WEEKDAY(['Autre Congés'.E4];2)&lt;&gt;1;&quot;&quot;;['Autre Congés'.E4])">
            <text:p/>
          </table:table-cell>
          <table:table-cell table:formula="of:=IF(WEEKDAY(['Autre Congés'.F4];2)&lt;&gt;1;&quot;&quot;;['Autre Congés'.F4])">
            <text:p/>
          </table:table-cell>
          <table:table-cell table:formula="of:=IF(WEEKDAY(['Autre Congés'.G4];2)&lt;&gt;1;&quot;&quot;;['Autre Congés'.G4])">
            <text:p/>
          </table:table-cell>
          <table:table-cell table:formula="of:=IF(WEEKDAY(['Autre Congés'.H4];2)&lt;&gt;1;&quot;&quot;;['Autre Congés'.H4])" office:value-type="date" office:date-value="2011-04-04">
            <text:p>04/04/11</text:p>
          </table:table-cell>
          <table:table-cell table:formula="of:=IF(WEEKDAY(['Autre Congés'.I4];2)&lt;&gt;1;&quot;&quot;;['Autre Congés'.I4])">
            <text:p/>
          </table:table-cell>
          <table:table-cell table:formula="of:=IF(WEEKDAY(['Autre Congés'.J4];2)&lt;&gt;1;&quot;&quot;;['Autre Congés'.J4])">
            <text:p/>
          </table:table-cell>
          <table:table-cell table:formula="of:=IF(WEEKDAY(['Autre Congés'.K4];2)&lt;&gt;1;&quot;&quot;;['Autre Congés'.K4])">
            <text:p/>
          </table:table-cell>
          <table:table-cell table:formula="of:=IF(WEEKDAY(['Autre Congés'.L4];2)&lt;&gt;1;&quot;&quot;;['Autre Congés'.L4])">
            <text:p/>
          </table:table-cell>
        </table:table-row>
        <table:table-row table:style-name="ro2">
          <table:table-cell table:formula="of:=IF(WEEKDAY(['Autre Congés'.A5];2)&lt;&gt;1;&quot;&quot;;['Autre Congés'.A5])">
            <text:p/>
          </table:table-cell>
          <table:table-cell table:formula="of:=IF(WEEKDAY(['Autre Congés'.B5];2)&lt;&gt;1;&quot;&quot;;['Autre Congés'.B5])">
            <text:p/>
          </table:table-cell>
          <table:table-cell table:formula="of:=IF(WEEKDAY(['Autre Congés'.C5];2)&lt;&gt;1;&quot;&quot;;['Autre Congés'.C5])">
            <text:p/>
          </table:table-cell>
          <table:table-cell table:formula="of:=IF(WEEKDAY(['Autre Congés'.D5];2)&lt;&gt;1;&quot;&quot;;['Autre Congés'.D5])">
            <text:p/>
          </table:table-cell>
          <table:table-cell table:formula="of:=IF(WEEKDAY(['Autre Congés'.E5];2)&lt;&gt;1;&quot;&quot;;['Autre Congés'.E5])">
            <text:p/>
          </table:table-cell>
          <table:table-cell table:formula="of:=IF(WEEKDAY(['Autre Congés'.F5];2)&lt;&gt;1;&quot;&quot;;['Autre Congés'.F5])">
            <text:p/>
          </table:table-cell>
          <table:table-cell table:formula="of:=IF(WEEKDAY(['Autre Congés'.G5];2)&lt;&gt;1;&quot;&quot;;['Autre Congés'.G5])">
            <text:p/>
          </table:table-cell>
          <table:table-cell table:formula="of:=IF(WEEKDAY(['Autre Congés'.H5];2)&lt;&gt;1;&quot;&quot;;['Autre Congés'.H5])">
            <text:p/>
          </table:table-cell>
          <table:table-cell table:formula="of:=IF(WEEKDAY(['Autre Congés'.I5];2)&lt;&gt;1;&quot;&quot;;['Autre Congés'.I5])">
            <text:p/>
          </table:table-cell>
          <table:table-cell table:formula="of:=IF(WEEKDAY(['Autre Congés'.J5];2)&lt;&gt;1;&quot;&quot;;['Autre Congés'.J5])">
            <text:p/>
          </table:table-cell>
          <table:table-cell table:formula="of:=IF(WEEKDAY(['Autre Congés'.K5];2)&lt;&gt;1;&quot;&quot;;['Autre Congés'.K5])">
            <text:p/>
          </table:table-cell>
          <table:table-cell table:formula="of:=IF(WEEKDAY(['Autre Congés'.L5];2)&lt;&gt;1;&quot;&quot;;['Autre Congés'.L5])">
            <text:p/>
          </table:table-cell>
        </table:table-row>
        <table:table-row table:style-name="ro2">
          <table:table-cell table:formula="of:=IF(WEEKDAY(['Autre Congés'.A6];2)&lt;&gt;1;&quot;&quot;;['Autre Congés'.A6])" office:value-type="date" office:date-value="2010-09-06">
            <text:p>06/09/10</text:p>
          </table:table-cell>
          <table:table-cell table:formula="of:=IF(WEEKDAY(['Autre Congés'.B6];2)&lt;&gt;1;&quot;&quot;;['Autre Congés'.B6])">
            <text:p/>
          </table:table-cell>
          <table:table-cell table:formula="of:=IF(WEEKDAY(['Autre Congés'.C6];2)&lt;&gt;1;&quot;&quot;;['Autre Congés'.C6])">
            <text:p/>
          </table:table-cell>
          <table:table-cell table:formula="of:=IF(WEEKDAY(['Autre Congés'.D6];2)&lt;&gt;1;&quot;&quot;;['Autre Congés'.D6])" office:value-type="date" office:date-value="2010-12-06">
            <text:p>06/12/10</text:p>
          </table:table-cell>
          <table:table-cell table:formula="of:=IF(WEEKDAY(['Autre Congés'.E6];2)&lt;&gt;1;&quot;&quot;;['Autre Congés'.E6])">
            <text:p/>
          </table:table-cell>
          <table:table-cell table:formula="of:=IF(WEEKDAY(['Autre Congés'.F6];2)&lt;&gt;1;&quot;&quot;;['Autre Congés'.F6])">
            <text:p/>
          </table:table-cell>
          <table:table-cell table:formula="of:=IF(WEEKDAY(['Autre Congés'.G6];2)&lt;&gt;1;&quot;&quot;;['Autre Congés'.G6])">
            <text:p/>
          </table:table-cell>
          <table:table-cell table:formula="of:=IF(WEEKDAY(['Autre Congés'.H6];2)&lt;&gt;1;&quot;&quot;;['Autre Congés'.H6])">
            <text:p/>
          </table:table-cell>
          <table:table-cell table:formula="of:=IF(WEEKDAY(['Autre Congés'.I6];2)&lt;&gt;1;&quot;&quot;;['Autre Congés'.I6])">
            <text:p/>
          </table:table-cell>
          <table:table-cell table:formula="of:=IF(WEEKDAY(['Autre Congés'.J6];2)&lt;&gt;1;&quot;&quot;;['Autre Congés'.J6])" office:value-type="date" office:date-value="2011-06-06">
            <text:p>06/06/11</text:p>
          </table:table-cell>
          <table:table-cell table:formula="of:=IF(WEEKDAY(['Autre Congés'.K6];2)&lt;&gt;1;&quot;&quot;;['Autre Congés'.K6])">
            <text:p/>
          </table:table-cell>
          <table:table-cell table:formula="of:=IF(WEEKDAY(['Autre Congés'.L6];2)&lt;&gt;1;&quot;&quot;;['Autre Congés'.L6])">
            <text:p/>
          </table:table-cell>
        </table:table-row>
        <table:table-row table:style-name="ro2">
          <table:table-cell table:formula="of:=IF(WEEKDAY(['Autre Congés'.A7];2)&lt;&gt;1;&quot;&quot;;['Autre Congés'.A7])">
            <text:p/>
          </table:table-cell>
          <table:table-cell table:formula="of:=IF(WEEKDAY(['Autre Congés'.B7];2)&lt;&gt;1;&quot;&quot;;['Autre Congés'.B7])">
            <text:p/>
          </table:table-cell>
          <table:table-cell table:formula="of:=IF(WEEKDAY(['Autre Congés'.C7];2)&lt;&gt;1;&quot;&quot;;['Autre Congés'.C7])">
            <text:p/>
          </table:table-cell>
          <table:table-cell table:formula="of:=IF(WEEKDAY(['Autre Congés'.D7];2)&lt;&gt;1;&quot;&quot;;['Autre Congés'.D7])">
            <text:p/>
          </table:table-cell>
          <table:table-cell table:formula="of:=IF(WEEKDAY(['Autre Congés'.E7];2)&lt;&gt;1;&quot;&quot;;['Autre Congés'.E7])">
            <text:p/>
          </table:table-cell>
          <table:table-cell table:formula="of:=IF(WEEKDAY(['Autre Congés'.F7];2)&lt;&gt;1;&quot;&quot;;['Autre Congés'.F7])" office:value-type="date" office:date-value="2011-02-07">
            <text:p>07/02/11</text:p>
          </table:table-cell>
          <table:table-cell table:formula="of:=IF(WEEKDAY(['Autre Congés'.G7];2)&lt;&gt;1;&quot;&quot;;['Autre Congés'.G7])">
            <text:p/>
          </table:table-cell>
          <table:table-cell table:formula="of:=IF(WEEKDAY(['Autre Congés'.H7];2)&lt;&gt;1;&quot;&quot;;['Autre Congés'.H7])">
            <text:p/>
          </table:table-cell>
          <table:table-cell table:formula="of:=IF(WEEKDAY(['Autre Congés'.I7];2)&lt;&gt;1;&quot;&quot;;['Autre Congés'.I7])">
            <text:p/>
          </table:table-cell>
          <table:table-cell table:formula="of:=IF(WEEKDAY(['Autre Congés'.J7];2)&lt;&gt;1;&quot;&quot;;['Autre Congés'.J7])">
            <text:p/>
          </table:table-cell>
          <table:table-cell table:formula="of:=IF(WEEKDAY(['Autre Congés'.K7];2)&lt;&gt;1;&quot;&quot;;['Autre Congés'.K7])">
            <text:p/>
          </table:table-cell>
          <table:table-cell table:formula="of:=IF(WEEKDAY(['Autre Congés'.L7];2)&lt;&gt;1;&quot;&quot;;['Autre Congés'.L7])">
            <text:p/>
          </table:table-cell>
        </table:table-row>
        <table:table-row table:style-name="ro2">
          <table:table-cell table:formula="of:=IF(WEEKDAY(['Autre Congés'.A8];2)&lt;&gt;1;&quot;&quot;;['Autre Congés'.A8])">
            <text:p/>
          </table:table-cell>
          <table:table-cell table:formula="of:=IF(WEEKDAY(['Autre Congés'.B8];2)&lt;&gt;1;&quot;&quot;;['Autre Congés'.B8])">
            <text:p/>
          </table:table-cell>
          <table:table-cell table:formula="of:=IF(WEEKDAY(['Autre Congés'.C8];2)&lt;&gt;1;&quot;&quot;;['Autre Congés'.C8])" office:value-type="date" office:date-value="2010-11-08">
            <text:p>08/11/10</text:p>
          </table:table-cell>
          <table:table-cell table:formula="of:=IF(WEEKDAY(['Autre Congés'.D8];2)&lt;&gt;1;&quot;&quot;;['Autre Congés'.D8])">
            <text:p/>
          </table:table-cell>
          <table:table-cell table:formula="of:=IF(WEEKDAY(['Autre Congés'.E8];2)&lt;&gt;1;&quot;&quot;;['Autre Congés'.E8])">
            <text:p/>
          </table:table-cell>
          <table:table-cell table:formula="of:=IF(WEEKDAY(['Autre Congés'.F8];2)&lt;&gt;1;&quot;&quot;;['Autre Congés'.F8])">
            <text:p/>
          </table:table-cell>
          <table:table-cell table:formula="of:=IF(WEEKDAY(['Autre Congés'.G8];2)&lt;&gt;1;&quot;&quot;;['Autre Congés'.G8])">
            <text:p/>
          </table:table-cell>
          <table:table-cell table:formula="of:=IF(WEEKDAY(['Autre Congés'.H8];2)&lt;&gt;1;&quot;&quot;;['Autre Congés'.H8])">
            <text:p/>
          </table:table-cell>
          <table:table-cell table:formula="of:=IF(WEEKDAY(['Autre Congés'.I8];2)&lt;&gt;1;&quot;&quot;;['Autre Congés'.I8])">
            <text:p/>
          </table:table-cell>
          <table:table-cell table:formula="of:=IF(WEEKDAY(['Autre Congés'.J8];2)&lt;&gt;1;&quot;&quot;;['Autre Congés'.J8])">
            <text:p/>
          </table:table-cell>
          <table:table-cell table:formula="of:=IF(WEEKDAY(['Autre Congés'.K8];2)&lt;&gt;1;&quot;&quot;;['Autre Congés'.K8])">
            <text:p/>
          </table:table-cell>
          <table:table-cell table:formula="of:=IF(WEEKDAY(['Autre Congés'.L8];2)&lt;&gt;1;&quot;&quot;;['Autre Congés'.L8])">
            <text:p/>
          </table:table-cell>
        </table:table-row>
        <table:table-row table:style-name="ro2">
          <table:table-cell table:formula="of:=IF(WEEKDAY(['Autre Congés'.A9];2)&lt;&gt;1;&quot;&quot;;['Autre Congés'.A9])">
            <text:p/>
          </table:table-cell>
          <table:table-cell table:formula="of:=IF(WEEKDAY(['Autre Congés'.B9];2)&lt;&gt;1;&quot;&quot;;['Autre Congés'.B9])">
            <text:p/>
          </table:table-cell>
          <table:table-cell table:formula="of:=IF(WEEKDAY(['Autre Congés'.C9];2)&lt;&gt;1;&quot;&quot;;['Autre Congés'.C9])">
            <text:p/>
          </table:table-cell>
          <table:table-cell table:formula="of:=IF(WEEKDAY(['Autre Congés'.D9];2)&lt;&gt;1;&quot;&quot;;['Autre Congés'.D9])">
            <text:p/>
          </table:table-cell>
          <table:table-cell table:formula="of:=IF(WEEKDAY(['Autre Congés'.E9];2)&lt;&gt;1;&quot;&quot;;['Autre Congés'.E9])">
            <text:p/>
          </table:table-cell>
          <table:table-cell table:formula="of:=IF(WEEKDAY(['Autre Congés'.F9];2)&lt;&gt;1;&quot;&quot;;['Autre Congés'.F9])">
            <text:p/>
          </table:table-cell>
          <table:table-cell table:formula="of:=IF(WEEKDAY(['Autre Congés'.G9];2)&lt;&gt;1;&quot;&quot;;['Autre Congés'.G9])">
            <text:p/>
          </table:table-cell>
          <table:table-cell table:formula="of:=IF(WEEKDAY(['Autre Congés'.H9];2)&lt;&gt;1;&quot;&quot;;['Autre Congés'.H9])">
            <text:p/>
          </table:table-cell>
          <table:table-cell table:formula="of:=IF(WEEKDAY(['Autre Congés'.I9];2)&lt;&gt;1;&quot;&quot;;['Autre Congés'.I9])" office:value-type="date" office:date-value="2011-05-09">
            <text:p>09/05/11</text:p>
          </table:table-cell>
          <table:table-cell table:formula="of:=IF(WEEKDAY(['Autre Congés'.J9];2)&lt;&gt;1;&quot;&quot;;['Autre Congés'.J9])">
            <text:p/>
          </table:table-cell>
          <table:table-cell table:formula="of:=IF(WEEKDAY(['Autre Congés'.K9];2)&lt;&gt;1;&quot;&quot;;['Autre Congés'.K9])">
            <text:p/>
          </table:table-cell>
          <table:table-cell table:formula="of:=IF(WEEKDAY(['Autre Congés'.L9];2)&lt;&gt;1;&quot;&quot;;['Autre Congés'.L9])">
            <text:p/>
          </table:table-cell>
        </table:table-row>
        <table:table-row table:style-name="ro2">
          <table:table-cell table:formula="of:=IF(WEEKDAY(['Autre Congés'.A10];2)&lt;&gt;1;&quot;&quot;;['Autre Congés'.A10])">
            <text:p/>
          </table:table-cell>
          <table:table-cell table:formula="of:=IF(WEEKDAY(['Autre Congés'.B10];2)&lt;&gt;1;&quot;&quot;;['Autre Congés'.B10])">
            <text:p/>
          </table:table-cell>
          <table:table-cell table:formula="of:=IF(WEEKDAY(['Autre Congés'.C10];2)&lt;&gt;1;&quot;&quot;;['Autre Congés'.C10])">
            <text:p/>
          </table:table-cell>
          <table:table-cell table:formula="of:=IF(WEEKDAY(['Autre Congés'.D10];2)&lt;&gt;1;&quot;&quot;;['Autre Congés'.D10])">
            <text:p/>
          </table:table-cell>
          <table:table-cell table:formula="of:=IF(WEEKDAY(['Autre Congés'.E10];2)&lt;&gt;1;&quot;&quot;;['Autre Congés'.E10])" office:value-type="date" office:date-value="2011-01-10">
            <text:p>10/01/11</text:p>
          </table:table-cell>
          <table:table-cell table:formula="of:=IF(WEEKDAY(['Autre Congés'.F10];2)&lt;&gt;1;&quot;&quot;;['Autre Congés'.F10])">
            <text:p/>
          </table:table-cell>
          <table:table-cell table:formula="of:=IF(WEEKDAY(['Autre Congés'.G10];2)&lt;&gt;1;&quot;&quot;;['Autre Congés'.G10])">
            <text:p/>
          </table:table-cell>
          <table:table-cell table:formula="of:=IF(WEEKDAY(['Autre Congés'.H10];2)&lt;&gt;1;&quot;&quot;;['Autre Congés'.H10])">
            <text:p/>
          </table:table-cell>
          <table:table-cell table:formula="of:=IF(WEEKDAY(['Autre Congés'.I10];2)&lt;&gt;1;&quot;&quot;;['Autre Congés'.I10])">
            <text:p/>
          </table:table-cell>
          <table:table-cell table:formula="of:=IF(WEEKDAY(['Autre Congés'.J10];2)&lt;&gt;1;&quot;&quot;;['Autre Congés'.J10])">
            <text:p/>
          </table:table-cell>
          <table:table-cell table:formula="of:=IF(WEEKDAY(['Autre Congés'.K10];2)&lt;&gt;1;&quot;&quot;;['Autre Congés'.K10])">
            <text:p/>
          </table:table-cell>
          <table:table-cell table:formula="of:=IF(WEEKDAY(['Autre Congés'.L10];2)&lt;&gt;1;&quot;&quot;;['Autre Congés'.L10])">
            <text:p/>
          </table:table-cell>
        </table:table-row>
        <table:table-row table:style-name="ro2">
          <table:table-cell table:formula="of:=IF(WEEKDAY(['Autre Congés'.A11];2)&lt;&gt;1;&quot;&quot;;['Autre Congés'.A11])">
            <text:p/>
          </table:table-cell>
          <table:table-cell table:formula="of:=IF(WEEKDAY(['Autre Congés'.B11];2)&lt;&gt;1;&quot;&quot;;['Autre Congés'.B11])" office:value-type="date" office:date-value="2010-10-11">
            <text:p>11/10/10</text:p>
          </table:table-cell>
          <table:table-cell table:formula="of:=IF(WEEKDAY(['Autre Congés'.C11];2)&lt;&gt;1;&quot;&quot;;['Autre Congés'.C11])">
            <text:p/>
          </table:table-cell>
          <table:table-cell table:formula="of:=IF(WEEKDAY(['Autre Congés'.D11];2)&lt;&gt;1;&quot;&quot;;['Autre Congés'.D11])">
            <text:p/>
          </table:table-cell>
          <table:table-cell table:formula="of:=IF(WEEKDAY(['Autre Congés'.E11];2)&lt;&gt;1;&quot;&quot;;['Autre Congés'.E11])">
            <text:p/>
          </table:table-cell>
          <table:table-cell table:formula="of:=IF(WEEKDAY(['Autre Congés'.F11];2)&lt;&gt;1;&quot;&quot;;['Autre Congés'.F11])">
            <text:p/>
          </table:table-cell>
          <table:table-cell table:formula="of:=IF(WEEKDAY(['Autre Congés'.G11];2)&lt;&gt;1;&quot;&quot;;['Autre Congés'.G11])">
            <text:p/>
          </table:table-cell>
          <table:table-cell table:formula="of:=IF(WEEKDAY(['Autre Congés'.H11];2)&lt;&gt;1;&quot;&quot;;['Autre Congés'.H11])" office:value-type="date" office:date-value="2011-04-11">
            <text:p>11/04/11</text:p>
          </table:table-cell>
          <table:table-cell table:formula="of:=IF(WEEKDAY(['Autre Congés'.I11];2)&lt;&gt;1;&quot;&quot;;['Autre Congés'.I11])">
            <text:p/>
          </table:table-cell>
          <table:table-cell table:formula="of:=IF(WEEKDAY(['Autre Congés'.J11];2)&lt;&gt;1;&quot;&quot;;['Autre Congés'.J11])">
            <text:p/>
          </table:table-cell>
          <table:table-cell table:formula="of:=IF(WEEKDAY(['Autre Congés'.K11];2)&lt;&gt;1;&quot;&quot;;['Autre Congés'.K11])">
            <text:p/>
          </table:table-cell>
          <table:table-cell table:formula="of:=IF(WEEKDAY(['Autre Congés'.L11];2)&lt;&gt;1;&quot;&quot;;['Autre Congés'.L11])">
            <text:p/>
          </table:table-cell>
        </table:table-row>
        <table:table-row table:style-name="ro2">
          <table:table-cell table:formula="of:=IF(WEEKDAY(['Autre Congés'.A12];2)&lt;&gt;1;&quot;&quot;;['Autre Congés'.A12])">
            <text:p/>
          </table:table-cell>
          <table:table-cell table:formula="of:=IF(WEEKDAY(['Autre Congés'.B12];2)&lt;&gt;1;&quot;&quot;;['Autre Congés'.B12])">
            <text:p/>
          </table:table-cell>
          <table:table-cell table:formula="of:=IF(WEEKDAY(['Autre Congés'.C12];2)&lt;&gt;1;&quot;&quot;;['Autre Congés'.C12])">
            <text:p/>
          </table:table-cell>
          <table:table-cell table:formula="of:=IF(WEEKDAY(['Autre Congés'.D12];2)&lt;&gt;1;&quot;&quot;;['Autre Congés'.D12])">
            <text:p/>
          </table:table-cell>
          <table:table-cell table:formula="of:=IF(WEEKDAY(['Autre Congés'.E12];2)&lt;&gt;1;&quot;&quot;;['Autre Congés'.E12])">
            <text:p/>
          </table:table-cell>
          <table:table-cell table:formula="of:=IF(WEEKDAY(['Autre Congés'.F12];2)&lt;&gt;1;&quot;&quot;;['Autre Congés'.F12])">
            <text:p/>
          </table:table-cell>
          <table:table-cell table:formula="of:=IF(WEEKDAY(['Autre Congés'.G12];2)&lt;&gt;1;&quot;&quot;;['Autre Congés'.G12])">
            <text:p/>
          </table:table-cell>
          <table:table-cell table:formula="of:=IF(WEEKDAY(['Autre Congés'.H12];2)&lt;&gt;1;&quot;&quot;;['Autre Congés'.H12])">
            <text:p/>
          </table:table-cell>
          <table:table-cell table:formula="of:=IF(WEEKDAY(['Autre Congés'.I12];2)&lt;&gt;1;&quot;&quot;;['Autre Congés'.I12])">
            <text:p/>
          </table:table-cell>
          <table:table-cell table:formula="of:=IF(WEEKDAY(['Autre Congés'.J12];2)&lt;&gt;1;&quot;&quot;;['Autre Congés'.J12])">
            <text:p/>
          </table:table-cell>
          <table:table-cell table:formula="of:=IF(WEEKDAY(['Autre Congés'.K12];2)&lt;&gt;1;&quot;&quot;;['Autre Congés'.K12])">
            <text:p/>
          </table:table-cell>
          <table:table-cell table:formula="of:=IF(WEEKDAY(['Autre Congés'.L12];2)&lt;&gt;1;&quot;&quot;;['Autre Congés'.L12])">
            <text:p/>
          </table:table-cell>
        </table:table-row>
        <table:table-row table:style-name="ro2">
          <table:table-cell table:formula="of:=IF(WEEKDAY(['Autre Congés'.A13];2)&lt;&gt;1;&quot;&quot;;['Autre Congés'.A13])" office:value-type="date" office:date-value="2010-09-13">
            <text:p>13/09/10</text:p>
          </table:table-cell>
          <table:table-cell table:formula="of:=IF(WEEKDAY(['Autre Congés'.B13];2)&lt;&gt;1;&quot;&quot;;['Autre Congés'.B13])">
            <text:p/>
          </table:table-cell>
          <table:table-cell table:formula="of:=IF(WEEKDAY(['Autre Congés'.C13];2)&lt;&gt;1;&quot;&quot;;['Autre Congés'.C13])">
            <text:p/>
          </table:table-cell>
          <table:table-cell table:formula="of:=IF(WEEKDAY(['Autre Congés'.D13];2)&lt;&gt;1;&quot;&quot;;['Autre Congés'.D13])" office:value-type="date" office:date-value="2010-12-13">
            <text:p>13/12/10</text:p>
          </table:table-cell>
          <table:table-cell table:formula="of:=IF(WEEKDAY(['Autre Congés'.E13];2)&lt;&gt;1;&quot;&quot;;['Autre Congés'.E13])">
            <text:p/>
          </table:table-cell>
          <table:table-cell table:formula="of:=IF(WEEKDAY(['Autre Congés'.F13];2)&lt;&gt;1;&quot;&quot;;['Autre Congés'.F13])">
            <text:p/>
          </table:table-cell>
          <table:table-cell table:formula="of:=IF(WEEKDAY(['Autre Congés'.G13];2)&lt;&gt;1;&quot;&quot;;['Autre Congés'.G13])">
            <text:p/>
          </table:table-cell>
          <table:table-cell table:formula="of:=IF(WEEKDAY(['Autre Congés'.H13];2)&lt;&gt;1;&quot;&quot;;['Autre Congés'.H13])">
            <text:p/>
          </table:table-cell>
          <table:table-cell table:formula="of:=IF(WEEKDAY(['Autre Congés'.I13];2)&lt;&gt;1;&quot;&quot;;['Autre Congés'.I13])">
            <text:p/>
          </table:table-cell>
          <table:table-cell table:formula="of:=IF(WEEKDAY(['Autre Congés'.J13];2)&lt;&gt;1;&quot;&quot;;['Autre Congés'.J13])">
            <text:p/>
          </table:table-cell>
          <table:table-cell table:formula="of:=IF(WEEKDAY(['Autre Congés'.K13];2)&lt;&gt;1;&quot;&quot;;['Autre Congés'.K13])">
            <text:p/>
          </table:table-cell>
          <table:table-cell table:formula="of:=IF(WEEKDAY(['Autre Congés'.L13];2)&lt;&gt;1;&quot;&quot;;['Autre Congés'.L13])">
            <text:p/>
          </table:table-cell>
        </table:table-row>
        <table:table-row table:style-name="ro2">
          <table:table-cell table:formula="of:=IF(WEEKDAY(['Autre Congés'.A14];2)&lt;&gt;1;&quot;&quot;;['Autre Congés'.A14])">
            <text:p/>
          </table:table-cell>
          <table:table-cell table:formula="of:=IF(WEEKDAY(['Autre Congés'.B14];2)&lt;&gt;1;&quot;&quot;;['Autre Congés'.B14])">
            <text:p/>
          </table:table-cell>
          <table:table-cell table:formula="of:=IF(WEEKDAY(['Autre Congés'.C14];2)&lt;&gt;1;&quot;&quot;;['Autre Congés'.C14])">
            <text:p/>
          </table:table-cell>
          <table:table-cell table:formula="of:=IF(WEEKDAY(['Autre Congés'.D14];2)&lt;&gt;1;&quot;&quot;;['Autre Congés'.D14])">
            <text:p/>
          </table:table-cell>
          <table:table-cell table:formula="of:=IF(WEEKDAY(['Autre Congés'.E14];2)&lt;&gt;1;&quot;&quot;;['Autre Congés'.E14])">
            <text:p/>
          </table:table-cell>
          <table:table-cell table:formula="of:=IF(WEEKDAY(['Autre Congés'.F14];2)&lt;&gt;1;&quot;&quot;;['Autre Congés'.F14])" office:value-type="date" office:date-value="2011-02-14">
            <text:p>14/02/11</text:p>
          </table:table-cell>
          <table:table-cell table:formula="of:=IF(WEEKDAY(['Autre Congés'.G14];2)&lt;&gt;1;&quot;&quot;;['Autre Congés'.G14])">
            <text:p/>
          </table:table-cell>
          <table:table-cell table:formula="of:=IF(WEEKDAY(['Autre Congés'.H14];2)&lt;&gt;1;&quot;&quot;;['Autre Congés'.H14])">
            <text:p/>
          </table:table-cell>
          <table:table-cell table:formula="of:=IF(WEEKDAY(['Autre Congés'.I14];2)&lt;&gt;1;&quot;&quot;;['Autre Congés'.I14])">
            <text:p/>
          </table:table-cell>
          <table:table-cell table:formula="of:=IF(WEEKDAY(['Autre Congés'.J14];2)&lt;&gt;1;&quot;&quot;;['Autre Congés'.J14])">
            <text:p/>
          </table:table-cell>
          <table:table-cell table:formula="of:=IF(WEEKDAY(['Autre Congés'.K14];2)&lt;&gt;1;&quot;&quot;;['Autre Congés'.K14])">
            <text:p/>
          </table:table-cell>
          <table:table-cell table:formula="of:=IF(WEEKDAY(['Autre Congés'.L14];2)&lt;&gt;1;&quot;&quot;;['Autre Congés'.L14])">
            <text:p/>
          </table:table-cell>
        </table:table-row>
        <table:table-row table:style-name="ro2">
          <table:table-cell table:formula="of:=IF(WEEKDAY(['Autre Congés'.A15];2)&lt;&gt;1;&quot;&quot;;['Autre Congés'.A15])">
            <text:p/>
          </table:table-cell>
          <table:table-cell table:formula="of:=IF(WEEKDAY(['Autre Congés'.B15];2)&lt;&gt;1;&quot;&quot;;['Autre Congés'.B15])">
            <text:p/>
          </table:table-cell>
          <table:table-cell table:formula="of:=IF(WEEKDAY(['Autre Congés'.C15];2)&lt;&gt;1;&quot;&quot;;['Autre Congés'.C15])" office:value-type="date" office:date-value="2010-11-15">
            <text:p>15/11/10</text:p>
          </table:table-cell>
          <table:table-cell table:formula="of:=IF(WEEKDAY(['Autre Congés'.D15];2)&lt;&gt;1;&quot;&quot;;['Autre Congés'.D15])">
            <text:p/>
          </table:table-cell>
          <table:table-cell table:formula="of:=IF(WEEKDAY(['Autre Congés'.E15];2)&lt;&gt;1;&quot;&quot;;['Autre Congés'.E15])">
            <text:p/>
          </table:table-cell>
          <table:table-cell table:formula="of:=IF(WEEKDAY(['Autre Congés'.F15];2)&lt;&gt;1;&quot;&quot;;['Autre Congés'.F15])">
            <text:p/>
          </table:table-cell>
          <table:table-cell table:formula="of:=IF(WEEKDAY(['Autre Congés'.G15];2)&lt;&gt;1;&quot;&quot;;['Autre Congés'.G15])">
            <text:p/>
          </table:table-cell>
          <table:table-cell table:formula="of:=IF(WEEKDAY(['Autre Congés'.H15];2)&lt;&gt;1;&quot;&quot;;['Autre Congés'.H15])">
            <text:p/>
          </table:table-cell>
          <table:table-cell table:formula="of:=IF(WEEKDAY(['Autre Congés'.I15];2)&lt;&gt;1;&quot;&quot;;['Autre Congés'.I15])">
            <text:p/>
          </table:table-cell>
          <table:table-cell table:formula="of:=IF(WEEKDAY(['Autre Congés'.J15];2)&lt;&gt;1;&quot;&quot;;['Autre Congés'.J15])">
            <text:p/>
          </table:table-cell>
          <table:table-cell table:formula="of:=IF(WEEKDAY(['Autre Congés'.K15];2)&lt;&gt;1;&quot;&quot;;['Autre Congés'.K15])">
            <text:p/>
          </table:table-cell>
          <table:table-cell table:formula="of:=IF(WEEKDAY(['Autre Congés'.L15];2)&lt;&gt;1;&quot;&quot;;['Autre Congés'.L15])">
            <text:p/>
          </table:table-cell>
        </table:table-row>
        <table:table-row table:style-name="ro2">
          <table:table-cell table:formula="of:=IF(WEEKDAY(['Autre Congés'.A16];2)&lt;&gt;1;&quot;&quot;;['Autre Congés'.A16])">
            <text:p/>
          </table:table-cell>
          <table:table-cell table:formula="of:=IF(WEEKDAY(['Autre Congés'.B16];2)&lt;&gt;1;&quot;&quot;;['Autre Congés'.B16])">
            <text:p/>
          </table:table-cell>
          <table:table-cell table:formula="of:=IF(WEEKDAY(['Autre Congés'.C16];2)&lt;&gt;1;&quot;&quot;;['Autre Congés'.C16])">
            <text:p/>
          </table:table-cell>
          <table:table-cell table:formula="of:=IF(WEEKDAY(['Autre Congés'.D16];2)&lt;&gt;1;&quot;&quot;;['Autre Congés'.D16])">
            <text:p/>
          </table:table-cell>
          <table:table-cell table:formula="of:=IF(WEEKDAY(['Autre Congés'.E16];2)&lt;&gt;1;&quot;&quot;;['Autre Congés'.E16])">
            <text:p/>
          </table:table-cell>
          <table:table-cell table:formula="of:=IF(WEEKDAY(['Autre Congés'.F16];2)&lt;&gt;1;&quot;&quot;;['Autre Congés'.F16])">
            <text:p/>
          </table:table-cell>
          <table:table-cell table:formula="of:=IF(WEEKDAY(['Autre Congés'.G16];2)&lt;&gt;1;&quot;&quot;;['Autre Congés'.G16])">
            <text:p/>
          </table:table-cell>
          <table:table-cell table:formula="of:=IF(WEEKDAY(['Autre Congés'.H16];2)&lt;&gt;1;&quot;&quot;;['Autre Congés'.H16])">
            <text:p/>
          </table:table-cell>
          <table:table-cell table:formula="of:=IF(WEEKDAY(['Autre Congés'.I16];2)&lt;&gt;1;&quot;&quot;;['Autre Congés'.I16])" office:value-type="date" office:date-value="2011-05-16">
            <text:p>16/05/11</text:p>
          </table:table-cell>
          <table:table-cell table:formula="of:=IF(WEEKDAY(['Autre Congés'.J16];2)&lt;&gt;1;&quot;&quot;;['Autre Congés'.J16])">
            <text:p/>
          </table:table-cell>
          <table:table-cell table:formula="of:=IF(WEEKDAY(['Autre Congés'.K16];2)&lt;&gt;1;&quot;&quot;;['Autre Congés'.K16])">
            <text:p/>
          </table:table-cell>
          <table:table-cell table:formula="of:=IF(WEEKDAY(['Autre Congés'.L16];2)&lt;&gt;1;&quot;&quot;;['Autre Congés'.L16])">
            <text:p/>
          </table:table-cell>
        </table:table-row>
        <table:table-row table:style-name="ro2">
          <table:table-cell table:formula="of:=IF(WEEKDAY(['Autre Congés'.A17];2)&lt;&gt;1;&quot;&quot;;['Autre Congés'.A17])">
            <text:p/>
          </table:table-cell>
          <table:table-cell table:formula="of:=IF(WEEKDAY(['Autre Congés'.B17];2)&lt;&gt;1;&quot;&quot;;['Autre Congés'.B17])">
            <text:p/>
          </table:table-cell>
          <table:table-cell table:formula="of:=IF(WEEKDAY(['Autre Congés'.C17];2)&lt;&gt;1;&quot;&quot;;['Autre Congés'.C17])">
            <text:p/>
          </table:table-cell>
          <table:table-cell table:formula="of:=IF(WEEKDAY(['Autre Congés'.D17];2)&lt;&gt;1;&quot;&quot;;['Autre Congés'.D17])">
            <text:p/>
          </table:table-cell>
          <table:table-cell table:formula="of:=IF(WEEKDAY(['Autre Congés'.E17];2)&lt;&gt;1;&quot;&quot;;['Autre Congés'.E17])" office:value-type="date" office:date-value="2011-01-17">
            <text:p>17/01/11</text:p>
          </table:table-cell>
          <table:table-cell table:formula="of:=IF(WEEKDAY(['Autre Congés'.F17];2)&lt;&gt;1;&quot;&quot;;['Autre Congés'.F17])">
            <text:p/>
          </table:table-cell>
          <table:table-cell table:formula="of:=IF(WEEKDAY(['Autre Congés'.G17];2)&lt;&gt;1;&quot;&quot;;['Autre Congés'.G17])">
            <text:p/>
          </table:table-cell>
          <table:table-cell table:formula="of:=IF(WEEKDAY(['Autre Congés'.H17];2)&lt;&gt;1;&quot;&quot;;['Autre Congés'.H17])">
            <text:p/>
          </table:table-cell>
          <table:table-cell table:formula="of:=IF(WEEKDAY(['Autre Congés'.I17];2)&lt;&gt;1;&quot;&quot;;['Autre Congés'.I17])">
            <text:p/>
          </table:table-cell>
          <table:table-cell table:formula="of:=IF(WEEKDAY(['Autre Congés'.J17];2)&lt;&gt;1;&quot;&quot;;['Autre Congés'.J17])">
            <text:p/>
          </table:table-cell>
          <table:table-cell table:formula="of:=IF(WEEKDAY(['Autre Congés'.K17];2)&lt;&gt;1;&quot;&quot;;['Autre Congés'.K17])">
            <text:p/>
          </table:table-cell>
          <table:table-cell table:formula="of:=IF(WEEKDAY(['Autre Congés'.L17];2)&lt;&gt;1;&quot;&quot;;['Autre Congés'.L17])">
            <text:p/>
          </table:table-cell>
        </table:table-row>
        <table:table-row table:style-name="ro2">
          <table:table-cell table:formula="of:=IF(WEEKDAY(['Autre Congés'.A18];2)&lt;&gt;1;&quot;&quot;;['Autre Congés'.A18])">
            <text:p/>
          </table:table-cell>
          <table:table-cell table:formula="of:=IF(WEEKDAY(['Autre Congés'.B18];2)&lt;&gt;1;&quot;&quot;;['Autre Congés'.B18])" office:value-type="date" office:date-value="2010-10-18">
            <text:p>18/10/10</text:p>
          </table:table-cell>
          <table:table-cell table:formula="of:=IF(WEEKDAY(['Autre Congés'.C18];2)&lt;&gt;1;&quot;&quot;;['Autre Congés'.C18])">
            <text:p/>
          </table:table-cell>
          <table:table-cell table:formula="of:=IF(WEEKDAY(['Autre Congés'.D18];2)&lt;&gt;1;&quot;&quot;;['Autre Congés'.D18])">
            <text:p/>
          </table:table-cell>
          <table:table-cell table:formula="of:=IF(WEEKDAY(['Autre Congés'.E18];2)&lt;&gt;1;&quot;&quot;;['Autre Congés'.E18])">
            <text:p/>
          </table:table-cell>
          <table:table-cell table:formula="of:=IF(WEEKDAY(['Autre Congés'.F18];2)&lt;&gt;1;&quot;&quot;;['Autre Congés'.F18])">
            <text:p/>
          </table:table-cell>
          <table:table-cell table:formula="of:=IF(WEEKDAY(['Autre Congés'.G18];2)&lt;&gt;1;&quot;&quot;;['Autre Congés'.G18])">
            <text:p/>
          </table:table-cell>
          <table:table-cell table:formula="of:=IF(WEEKDAY(['Autre Congés'.H18];2)&lt;&gt;1;&quot;&quot;;['Autre Congés'.H18])">
            <text:p/>
          </table:table-cell>
          <table:table-cell table:formula="of:=IF(WEEKDAY(['Autre Congés'.I18];2)&lt;&gt;1;&quot;&quot;;['Autre Congés'.I18])">
            <text:p/>
          </table:table-cell>
          <table:table-cell table:formula="of:=IF(WEEKDAY(['Autre Congés'.J18];2)&lt;&gt;1;&quot;&quot;;['Autre Congés'.J18])">
            <text:p/>
          </table:table-cell>
          <table:table-cell table:formula="of:=IF(WEEKDAY(['Autre Congés'.K18];2)&lt;&gt;1;&quot;&quot;;['Autre Congés'.K18])">
            <text:p/>
          </table:table-cell>
          <table:table-cell table:formula="of:=IF(WEEKDAY(['Autre Congés'.L18];2)&lt;&gt;1;&quot;&quot;;['Autre Congés'.L18])">
            <text:p/>
          </table:table-cell>
        </table:table-row>
        <table:table-row table:style-name="ro2">
          <table:table-cell table:formula="of:=IF(WEEKDAY(['Autre Congés'.A19];2)&lt;&gt;1;&quot;&quot;;['Autre Congés'.A19])">
            <text:p/>
          </table:table-cell>
          <table:table-cell table:formula="of:=IF(WEEKDAY(['Autre Congés'.B19];2)&lt;&gt;1;&quot;&quot;;['Autre Congés'.B19])">
            <text:p/>
          </table:table-cell>
          <table:table-cell table:formula="of:=IF(WEEKDAY(['Autre Congés'.C19];2)&lt;&gt;1;&quot;&quot;;['Autre Congés'.C19])">
            <text:p/>
          </table:table-cell>
          <table:table-cell table:formula="of:=IF(WEEKDAY(['Autre Congés'.D19];2)&lt;&gt;1;&quot;&quot;;['Autre Congés'.D19])">
            <text:p/>
          </table:table-cell>
          <table:table-cell table:formula="of:=IF(WEEKDAY(['Autre Congés'.E19];2)&lt;&gt;1;&quot;&quot;;['Autre Congés'.E19])">
            <text:p/>
          </table:table-cell>
          <table:table-cell table:formula="of:=IF(WEEKDAY(['Autre Congés'.F19];2)&lt;&gt;1;&quot;&quot;;['Autre Congés'.F19])">
            <text:p/>
          </table:table-cell>
          <table:table-cell table:formula="of:=IF(WEEKDAY(['Autre Congés'.G19];2)&lt;&gt;1;&quot;&quot;;['Autre Congés'.G19])">
            <text:p/>
          </table:table-cell>
          <table:table-cell table:formula="of:=IF(WEEKDAY(['Autre Congés'.H19];2)&lt;&gt;1;&quot;&quot;;['Autre Congés'.H19])">
            <text:p/>
          </table:table-cell>
          <table:table-cell table:formula="of:=IF(WEEKDAY(['Autre Congés'.I19];2)&lt;&gt;1;&quot;&quot;;['Autre Congés'.I19])">
            <text:p/>
          </table:table-cell>
          <table:table-cell table:formula="of:=IF(WEEKDAY(['Autre Congés'.J19];2)&lt;&gt;1;&quot;&quot;;['Autre Congés'.J19])">
            <text:p/>
          </table:table-cell>
          <table:table-cell table:formula="of:=IF(WEEKDAY(['Autre Congés'.K19];2)&lt;&gt;1;&quot;&quot;;['Autre Congés'.K19])">
            <text:p/>
          </table:table-cell>
          <table:table-cell table:formula="of:=IF(WEEKDAY(['Autre Congés'.L19];2)&lt;&gt;1;&quot;&quot;;['Autre Congés'.L19])">
            <text:p/>
          </table:table-cell>
        </table:table-row>
        <table:table-row table:style-name="ro2">
          <table:table-cell table:formula="of:=IF(WEEKDAY(['Autre Congés'.A20];2)&lt;&gt;1;&quot;&quot;;['Autre Congés'.A20])" office:value-type="date" office:date-value="2010-09-20">
            <text:p>20/09/10</text:p>
          </table:table-cell>
          <table:table-cell table:formula="of:=IF(WEEKDAY(['Autre Congés'.B20];2)&lt;&gt;1;&quot;&quot;;['Autre Congés'.B20])">
            <text:p/>
          </table:table-cell>
          <table:table-cell table:formula="of:=IF(WEEKDAY(['Autre Congés'.C20];2)&lt;&gt;1;&quot;&quot;;['Autre Congés'.C20])">
            <text:p/>
          </table:table-cell>
          <table:table-cell table:formula="of:=IF(WEEKDAY(['Autre Congés'.D20];2)&lt;&gt;1;&quot;&quot;;['Autre Congés'.D20])">
            <text:p/>
          </table:table-cell>
          <table:table-cell table:formula="of:=IF(WEEKDAY(['Autre Congés'.E20];2)&lt;&gt;1;&quot;&quot;;['Autre Congés'.E20])">
            <text:p/>
          </table:table-cell>
          <table:table-cell table:formula="of:=IF(WEEKDAY(['Autre Congés'.F20];2)&lt;&gt;1;&quot;&quot;;['Autre Congés'.F20])">
            <text:p/>
          </table:table-cell>
          <table:table-cell table:formula="of:=IF(WEEKDAY(['Autre Congés'.G20];2)&lt;&gt;1;&quot;&quot;;['Autre Congés'.G20])">
            <text:p/>
          </table:table-cell>
          <table:table-cell table:formula="of:=IF(WEEKDAY(['Autre Congés'.H20];2)&lt;&gt;1;&quot;&quot;;['Autre Congés'.H20])">
            <text:p/>
          </table:table-cell>
          <table:table-cell table:formula="of:=IF(WEEKDAY(['Autre Congés'.I20];2)&lt;&gt;1;&quot;&quot;;['Autre Congés'.I20])">
            <text:p/>
          </table:table-cell>
          <table:table-cell table:formula="of:=IF(WEEKDAY(['Autre Congés'.J20];2)&lt;&gt;1;&quot;&quot;;['Autre Congés'.J20])" office:value-type="date" office:date-value="2011-06-20">
            <text:p>20/06/11</text:p>
          </table:table-cell>
          <table:table-cell table:formula="of:=IF(WEEKDAY(['Autre Congés'.K20];2)&lt;&gt;1;&quot;&quot;;['Autre Congés'.K20])">
            <text:p/>
          </table:table-cell>
          <table:table-cell table:formula="of:=IF(WEEKDAY(['Autre Congés'.L20];2)&lt;&gt;1;&quot;&quot;;['Autre Congés'.L20])">
            <text:p/>
          </table:table-cell>
        </table:table-row>
        <table:table-row table:style-name="ro2">
          <table:table-cell table:formula="of:=IF(WEEKDAY(['Autre Congés'.A21];2)&lt;&gt;1;&quot;&quot;;['Autre Congés'.A21])">
            <text:p/>
          </table:table-cell>
          <table:table-cell table:formula="of:=IF(WEEKDAY(['Autre Congés'.B21];2)&lt;&gt;1;&quot;&quot;;['Autre Congés'.B21])">
            <text:p/>
          </table:table-cell>
          <table:table-cell table:formula="of:=IF(WEEKDAY(['Autre Congés'.C21];2)&lt;&gt;1;&quot;&quot;;['Autre Congés'.C21])">
            <text:p/>
          </table:table-cell>
          <table:table-cell table:formula="of:=IF(WEEKDAY(['Autre Congés'.D21];2)&lt;&gt;1;&quot;&quot;;['Autre Congés'.D21])">
            <text:p/>
          </table:table-cell>
          <table:table-cell table:formula="of:=IF(WEEKDAY(['Autre Congés'.E21];2)&lt;&gt;1;&quot;&quot;;['Autre Congés'.E21])">
            <text:p/>
          </table:table-cell>
          <table:table-cell table:formula="of:=IF(WEEKDAY(['Autre Congés'.F21];2)&lt;&gt;1;&quot;&quot;;['Autre Congés'.F21])">
            <text:p/>
          </table:table-cell>
          <table:table-cell table:formula="of:=IF(WEEKDAY(['Autre Congés'.G21];2)&lt;&gt;1;&quot;&quot;;['Autre Congés'.G21])" office:value-type="date" office:date-value="2011-03-21">
            <text:p>21/03/11</text:p>
          </table:table-cell>
          <table:table-cell table:formula="of:=IF(WEEKDAY(['Autre Congés'.H21];2)&lt;&gt;1;&quot;&quot;;['Autre Congés'.H21])">
            <text:p/>
          </table:table-cell>
          <table:table-cell table:formula="of:=IF(WEEKDAY(['Autre Congés'.I21];2)&lt;&gt;1;&quot;&quot;;['Autre Congés'.I21])">
            <text:p/>
          </table:table-cell>
          <table:table-cell table:formula="of:=IF(WEEKDAY(['Autre Congés'.J21];2)&lt;&gt;1;&quot;&quot;;['Autre Congés'.J21])">
            <text:p/>
          </table:table-cell>
          <table:table-cell table:formula="of:=IF(WEEKDAY(['Autre Congés'.K21];2)&lt;&gt;1;&quot;&quot;;['Autre Congés'.K21])">
            <text:p/>
          </table:table-cell>
          <table:table-cell table:formula="of:=IF(WEEKDAY(['Autre Congés'.L21];2)&lt;&gt;1;&quot;&quot;;['Autre Congés'.L21])">
            <text:p/>
          </table:table-cell>
        </table:table-row>
        <table:table-row table:style-name="ro2">
          <table:table-cell table:formula="of:=IF(WEEKDAY(['Autre Congés'.A22];2)&lt;&gt;1;&quot;&quot;;['Autre Congés'.A22])">
            <text:p/>
          </table:table-cell>
          <table:table-cell table:formula="of:=IF(WEEKDAY(['Autre Congés'.B22];2)&lt;&gt;1;&quot;&quot;;['Autre Congés'.B22])">
            <text:p/>
          </table:table-cell>
          <table:table-cell table:formula="of:=IF(WEEKDAY(['Autre Congés'.C22];2)&lt;&gt;1;&quot;&quot;;['Autre Congés'.C22])" office:value-type="date" office:date-value="2010-11-22">
            <text:p>22/11/10</text:p>
          </table:table-cell>
          <table:table-cell table:formula="of:=IF(WEEKDAY(['Autre Congés'.D22];2)&lt;&gt;1;&quot;&quot;;['Autre Congés'.D22])">
            <text:p/>
          </table:table-cell>
          <table:table-cell table:formula="of:=IF(WEEKDAY(['Autre Congés'.E22];2)&lt;&gt;1;&quot;&quot;;['Autre Congés'.E22])">
            <text:p/>
          </table:table-cell>
          <table:table-cell table:formula="of:=IF(WEEKDAY(['Autre Congés'.F22];2)&lt;&gt;1;&quot;&quot;;['Autre Congés'.F22])">
            <text:p/>
          </table:table-cell>
          <table:table-cell table:formula="of:=IF(WEEKDAY(['Autre Congés'.G22];2)&lt;&gt;1;&quot;&quot;;['Autre Congés'.G22])">
            <text:p/>
          </table:table-cell>
          <table:table-cell table:formula="of:=IF(WEEKDAY(['Autre Congés'.H22];2)&lt;&gt;1;&quot;&quot;;['Autre Congés'.H22])">
            <text:p/>
          </table:table-cell>
          <table:table-cell table:formula="of:=IF(WEEKDAY(['Autre Congés'.I22];2)&lt;&gt;1;&quot;&quot;;['Autre Congés'.I22])">
            <text:p/>
          </table:table-cell>
          <table:table-cell table:formula="of:=IF(WEEKDAY(['Autre Congés'.J22];2)&lt;&gt;1;&quot;&quot;;['Autre Congés'.J22])">
            <text:p/>
          </table:table-cell>
          <table:table-cell table:formula="of:=IF(WEEKDAY(['Autre Congés'.K22];2)&lt;&gt;1;&quot;&quot;;['Autre Congés'.K22])">
            <text:p/>
          </table:table-cell>
          <table:table-cell table:formula="of:=IF(WEEKDAY(['Autre Congés'.L22];2)&lt;&gt;1;&quot;&quot;;['Autre Congés'.L22])">
            <text:p/>
          </table:table-cell>
        </table:table-row>
        <table:table-row table:style-name="ro2">
          <table:table-cell table:formula="of:=IF(WEEKDAY(['Autre Congés'.A23];2)&lt;&gt;1;&quot;&quot;;['Autre Congés'.A23])">
            <text:p/>
          </table:table-cell>
          <table:table-cell table:formula="of:=IF(WEEKDAY(['Autre Congés'.B23];2)&lt;&gt;1;&quot;&quot;;['Autre Congés'.B23])">
            <text:p/>
          </table:table-cell>
          <table:table-cell table:formula="of:=IF(WEEKDAY(['Autre Congés'.C23];2)&lt;&gt;1;&quot;&quot;;['Autre Congés'.C23])">
            <text:p/>
          </table:table-cell>
          <table:table-cell table:formula="of:=IF(WEEKDAY(['Autre Congés'.D23];2)&lt;&gt;1;&quot;&quot;;['Autre Congés'.D23])">
            <text:p/>
          </table:table-cell>
          <table:table-cell table:formula="of:=IF(WEEKDAY(['Autre Congés'.E23];2)&lt;&gt;1;&quot;&quot;;['Autre Congés'.E23])">
            <text:p/>
          </table:table-cell>
          <table:table-cell table:formula="of:=IF(WEEKDAY(['Autre Congés'.F23];2)&lt;&gt;1;&quot;&quot;;['Autre Congés'.F23])">
            <text:p/>
          </table:table-cell>
          <table:table-cell table:formula="of:=IF(WEEKDAY(['Autre Congés'.G23];2)&lt;&gt;1;&quot;&quot;;['Autre Congés'.G23])">
            <text:p/>
          </table:table-cell>
          <table:table-cell table:formula="of:=IF(WEEKDAY(['Autre Congés'.H23];2)&lt;&gt;1;&quot;&quot;;['Autre Congés'.H23])">
            <text:p/>
          </table:table-cell>
          <table:table-cell table:formula="of:=IF(WEEKDAY(['Autre Congés'.I23];2)&lt;&gt;1;&quot;&quot;;['Autre Congés'.I23])" office:value-type="date" office:date-value="2011-05-23">
            <text:p>23/05/11</text:p>
          </table:table-cell>
          <table:table-cell table:formula="of:=IF(WEEKDAY(['Autre Congés'.J23];2)&lt;&gt;1;&quot;&quot;;['Autre Congés'.J23])">
            <text:p/>
          </table:table-cell>
          <table:table-cell table:formula="of:=IF(WEEKDAY(['Autre Congés'.K23];2)&lt;&gt;1;&quot;&quot;;['Autre Congés'.K23])">
            <text:p/>
          </table:table-cell>
          <table:table-cell table:formula="of:=IF(WEEKDAY(['Autre Congés'.L23];2)&lt;&gt;1;&quot;&quot;;['Autre Congés'.L23])">
            <text:p/>
          </table:table-cell>
        </table:table-row>
        <table:table-row table:style-name="ro2">
          <table:table-cell table:formula="of:=IF(WEEKDAY(['Autre Congés'.A24];2)&lt;&gt;1;&quot;&quot;;['Autre Congés'.A24])">
            <text:p/>
          </table:table-cell>
          <table:table-cell table:formula="of:=IF(WEEKDAY(['Autre Congés'.B24];2)&lt;&gt;1;&quot;&quot;;['Autre Congés'.B24])">
            <text:p/>
          </table:table-cell>
          <table:table-cell table:formula="of:=IF(WEEKDAY(['Autre Congés'.C24];2)&lt;&gt;1;&quot;&quot;;['Autre Congés'.C24])">
            <text:p/>
          </table:table-cell>
          <table:table-cell table:formula="of:=IF(WEEKDAY(['Autre Congés'.D24];2)&lt;&gt;1;&quot;&quot;;['Autre Congés'.D24])">
            <text:p/>
          </table:table-cell>
          <table:table-cell table:formula="of:=IF(WEEKDAY(['Autre Congés'.E24];2)&lt;&gt;1;&quot;&quot;;['Autre Congés'.E24])" office:value-type="date" office:date-value="2011-01-24">
            <text:p>24/01/11</text:p>
          </table:table-cell>
          <table:table-cell table:formula="of:=IF(WEEKDAY(['Autre Congés'.F24];2)&lt;&gt;1;&quot;&quot;;['Autre Congés'.F24])">
            <text:p/>
          </table:table-cell>
          <table:table-cell table:formula="of:=IF(WEEKDAY(['Autre Congés'.G24];2)&lt;&gt;1;&quot;&quot;;['Autre Congés'.G24])">
            <text:p/>
          </table:table-cell>
          <table:table-cell table:formula="of:=IF(WEEKDAY(['Autre Congés'.H24];2)&lt;&gt;1;&quot;&quot;;['Autre Congés'.H24])">
            <text:p/>
          </table:table-cell>
          <table:table-cell table:formula="of:=IF(WEEKDAY(['Autre Congés'.I24];2)&lt;&gt;1;&quot;&quot;;['Autre Congés'.I24])">
            <text:p/>
          </table:table-cell>
          <table:table-cell table:formula="of:=IF(WEEKDAY(['Autre Congés'.J24];2)&lt;&gt;1;&quot;&quot;;['Autre Congés'.J24])">
            <text:p/>
          </table:table-cell>
          <table:table-cell table:formula="of:=IF(WEEKDAY(['Autre Congés'.K24];2)&lt;&gt;1;&quot;&quot;;['Autre Congés'.K24])">
            <text:p/>
          </table:table-cell>
          <table:table-cell table:formula="of:=IF(WEEKDAY(['Autre Congés'.L24];2)&lt;&gt;1;&quot;&quot;;['Autre Congés'.L24])">
            <text:p/>
          </table:table-cell>
        </table:table-row>
        <table:table-row table:style-name="ro2">
          <table:table-cell table:formula="of:=IF(WEEKDAY(['Autre Congés'.A25];2)&lt;&gt;1;&quot;&quot;;['Autre Congés'.A25])">
            <text:p/>
          </table:table-cell>
          <table:table-cell table:formula="of:=IF(WEEKDAY(['Autre Congés'.B25];2)&lt;&gt;1;&quot;&quot;;['Autre Congés'.B25])">
            <text:p/>
          </table:table-cell>
          <table:table-cell table:formula="of:=IF(WEEKDAY(['Autre Congés'.C25];2)&lt;&gt;1;&quot;&quot;;['Autre Congés'.C25])">
            <text:p/>
          </table:table-cell>
          <table:table-cell table:formula="of:=IF(WEEKDAY(['Autre Congés'.D25];2)&lt;&gt;1;&quot;&quot;;['Autre Congés'.D25])">
            <text:p/>
          </table:table-cell>
          <table:table-cell table:formula="of:=IF(WEEKDAY(['Autre Congés'.E25];2)&lt;&gt;1;&quot;&quot;;['Autre Congés'.E25])">
            <text:p/>
          </table:table-cell>
          <table:table-cell table:formula="of:=IF(WEEKDAY(['Autre Congés'.F25];2)&lt;&gt;1;&quot;&quot;;['Autre Congés'.F25])">
            <text:p/>
          </table:table-cell>
          <table:table-cell table:formula="of:=IF(WEEKDAY(['Autre Congés'.G25];2)&lt;&gt;1;&quot;&quot;;['Autre Congés'.G25])">
            <text:p/>
          </table:table-cell>
          <table:table-cell table:formula="of:=IF(WEEKDAY(['Autre Congés'.H25];2)&lt;&gt;1;&quot;&quot;;['Autre Congés'.H25])">
            <text:p/>
          </table:table-cell>
          <table:table-cell table:formula="of:=IF(WEEKDAY(['Autre Congés'.I25];2)&lt;&gt;1;&quot;&quot;;['Autre Congés'.I25])">
            <text:p/>
          </table:table-cell>
          <table:table-cell table:formula="of:=IF(WEEKDAY(['Autre Congés'.J25];2)&lt;&gt;1;&quot;&quot;;['Autre Congés'.J25])">
            <text:p/>
          </table:table-cell>
          <table:table-cell table:formula="of:=IF(WEEKDAY(['Autre Congés'.K25];2)&lt;&gt;1;&quot;&quot;;['Autre Congés'.K25])">
            <text:p/>
          </table:table-cell>
          <table:table-cell table:formula="of:=IF(WEEKDAY(['Autre Congés'.L25];2)&lt;&gt;1;&quot;&quot;;['Autre Congés'.L25])">
            <text:p/>
          </table:table-cell>
        </table:table-row>
        <table:table-row table:style-name="ro2">
          <table:table-cell table:formula="of:=IF(WEEKDAY(['Autre Congés'.A26];2)&lt;&gt;1;&quot;&quot;;['Autre Congés'.A26])">
            <text:p/>
          </table:table-cell>
          <table:table-cell table:formula="of:=IF(WEEKDAY(['Autre Congés'.B26];2)&lt;&gt;1;&quot;&quot;;['Autre Congés'.B26])">
            <text:p/>
          </table:table-cell>
          <table:table-cell table:formula="of:=IF(WEEKDAY(['Autre Congés'.C26];2)&lt;&gt;1;&quot;&quot;;['Autre Congés'.C26])">
            <text:p/>
          </table:table-cell>
          <table:table-cell table:formula="of:=IF(WEEKDAY(['Autre Congés'.D26];2)&lt;&gt;1;&quot;&quot;;['Autre Congés'.D26])">
            <text:p/>
          </table:table-cell>
          <table:table-cell table:formula="of:=IF(WEEKDAY(['Autre Congés'.E26];2)&lt;&gt;1;&quot;&quot;;['Autre Congés'.E26])">
            <text:p/>
          </table:table-cell>
          <table:table-cell table:formula="of:=IF(WEEKDAY(['Autre Congés'.F26];2)&lt;&gt;1;&quot;&quot;;['Autre Congés'.F26])">
            <text:p/>
          </table:table-cell>
          <table:table-cell table:formula="of:=IF(WEEKDAY(['Autre Congés'.G26];2)&lt;&gt;1;&quot;&quot;;['Autre Congés'.G26])">
            <text:p/>
          </table:table-cell>
          <table:table-cell table:formula="of:=IF(WEEKDAY(['Autre Congés'.H26];2)&lt;&gt;1;&quot;&quot;;['Autre Congés'.H26])">
            <text:p/>
          </table:table-cell>
          <table:table-cell table:formula="of:=IF(WEEKDAY(['Autre Congés'.I26];2)&lt;&gt;1;&quot;&quot;;['Autre Congés'.I26])">
            <text:p/>
          </table:table-cell>
          <table:table-cell table:formula="of:=IF(WEEKDAY(['Autre Congés'.J26];2)&lt;&gt;1;&quot;&quot;;['Autre Congés'.J26])">
            <text:p/>
          </table:table-cell>
          <table:table-cell table:formula="of:=IF(WEEKDAY(['Autre Congés'.K26];2)&lt;&gt;1;&quot;&quot;;['Autre Congés'.K26])">
            <text:p/>
          </table:table-cell>
          <table:table-cell table:formula="of:=IF(WEEKDAY(['Autre Congés'.L26];2)&lt;&gt;1;&quot;&quot;;['Autre Congés'.L26])">
            <text:p/>
          </table:table-cell>
        </table:table-row>
        <table:table-row table:style-name="ro2">
          <table:table-cell table:formula="of:=IF(WEEKDAY(['Autre Congés'.A27];2)&lt;&gt;1;&quot;&quot;;['Autre Congés'.A27])" office:value-type="date" office:date-value="2010-09-27">
            <text:p>27/09/10</text:p>
          </table:table-cell>
          <table:table-cell table:formula="of:=IF(WEEKDAY(['Autre Congés'.B27];2)&lt;&gt;1;&quot;&quot;;['Autre Congés'.B27])">
            <text:p/>
          </table:table-cell>
          <table:table-cell table:formula="of:=IF(WEEKDAY(['Autre Congés'.C27];2)&lt;&gt;1;&quot;&quot;;['Autre Congés'.C27])">
            <text:p/>
          </table:table-cell>
          <table:table-cell table:formula="of:=IF(WEEKDAY(['Autre Congés'.D27];2)&lt;&gt;1;&quot;&quot;;['Autre Congés'.D27])">
            <text:p/>
          </table:table-cell>
          <table:table-cell table:formula="of:=IF(WEEKDAY(['Autre Congés'.E27];2)&lt;&gt;1;&quot;&quot;;['Autre Congés'.E27])">
            <text:p/>
          </table:table-cell>
          <table:table-cell table:formula="of:=IF(WEEKDAY(['Autre Congés'.F27];2)&lt;&gt;1;&quot;&quot;;['Autre Congés'.F27])">
            <text:p/>
          </table:table-cell>
          <table:table-cell table:formula="of:=IF(WEEKDAY(['Autre Congés'.G27];2)&lt;&gt;1;&quot;&quot;;['Autre Congés'.G27])">
            <text:p/>
          </table:table-cell>
          <table:table-cell table:formula="of:=IF(WEEKDAY(['Autre Congés'.H27];2)&lt;&gt;1;&quot;&quot;;['Autre Congés'.H27])">
            <text:p/>
          </table:table-cell>
          <table:table-cell table:formula="of:=IF(WEEKDAY(['Autre Congés'.I27];2)&lt;&gt;1;&quot;&quot;;['Autre Congés'.I27])">
            <text:p/>
          </table:table-cell>
          <table:table-cell table:formula="of:=IF(WEEKDAY(['Autre Congés'.J27];2)&lt;&gt;1;&quot;&quot;;['Autre Congés'.J27])" office:value-type="date" office:date-value="2011-06-27">
            <text:p>27/06/11</text:p>
          </table:table-cell>
          <table:table-cell table:formula="of:=IF(WEEKDAY(['Autre Congés'.K27];2)&lt;&gt;1;&quot;&quot;;['Autre Congés'.K27])">
            <text:p/>
          </table:table-cell>
          <table:table-cell table:formula="of:=IF(WEEKDAY(['Autre Congés'.L27];2)&lt;&gt;1;&quot;&quot;;['Autre Congés'.L27])">
            <text:p/>
          </table:table-cell>
        </table:table-row>
        <table:table-row table:style-name="ro2">
          <table:table-cell table:formula="of:=IF(WEEKDAY(['Autre Congés'.A28];2)&lt;&gt;1;&quot;&quot;;['Autre Congés'.A28])">
            <text:p/>
          </table:table-cell>
          <table:table-cell table:formula="of:=IF(WEEKDAY(['Autre Congés'.B28];2)&lt;&gt;1;&quot;&quot;;['Autre Congés'.B28])">
            <text:p/>
          </table:table-cell>
          <table:table-cell table:formula="of:=IF(WEEKDAY(['Autre Congés'.C28];2)&lt;&gt;1;&quot;&quot;;['Autre Congés'.C28])">
            <text:p/>
          </table:table-cell>
          <table:table-cell table:formula="of:=IF(WEEKDAY(['Autre Congés'.D28];2)&lt;&gt;1;&quot;&quot;;['Autre Congés'.D28])">
            <text:p/>
          </table:table-cell>
          <table:table-cell table:formula="of:=IF(WEEKDAY(['Autre Congés'.E28];2)&lt;&gt;1;&quot;&quot;;['Autre Congés'.E28])">
            <text:p/>
          </table:table-cell>
          <table:table-cell table:formula="of:=IF(WEEKDAY(['Autre Congés'.F28];2)&lt;&gt;1;&quot;&quot;;['Autre Congés'.F28])">
            <text:p/>
          </table:table-cell>
          <table:table-cell table:formula="of:=IF(WEEKDAY(['Autre Congés'.G28];2)&lt;&gt;1;&quot;&quot;;['Autre Congés'.G28])" office:value-type="date" office:date-value="2011-03-28">
            <text:p>28/03/11</text:p>
          </table:table-cell>
          <table:table-cell table:formula="of:=IF(WEEKDAY(['Autre Congés'.H28];2)&lt;&gt;1;&quot;&quot;;['Autre Congés'.H28])">
            <text:p/>
          </table:table-cell>
          <table:table-cell table:formula="of:=IF(WEEKDAY(['Autre Congés'.I28];2)&lt;&gt;1;&quot;&quot;;['Autre Congés'.I28])">
            <text:p/>
          </table:table-cell>
          <table:table-cell table:formula="of:=IF(WEEKDAY(['Autre Congés'.J28];2)&lt;&gt;1;&quot;&quot;;['Autre Congés'.J28])">
            <text:p/>
          </table:table-cell>
          <table:table-cell table:formula="of:=IF(WEEKDAY(['Autre Congés'.K28];2)&lt;&gt;1;&quot;&quot;;['Autre Congés'.K28])">
            <text:p/>
          </table:table-cell>
          <table:table-cell table:formula="of:=IF(WEEKDAY(['Autre Congés'.L28];2)&lt;&gt;1;&quot;&quot;;['Autre Congés'.L28])">
            <text:p/>
          </table:table-cell>
        </table:table-row>
        <table:table-row table:style-name="ro2">
          <table:table-cell table:formula="of:=IF(WEEKDAY(['Autre Congés'.A29];2)&lt;&gt;1;&quot;&quot;;['Autre Congés'.A29])">
            <text:p/>
          </table:table-cell>
          <table:table-cell table:formula="of:=IF(WEEKDAY(['Autre Congés'.B29];2)&lt;&gt;1;&quot;&quot;;['Autre Congés'.B29])">
            <text:p/>
          </table:table-cell>
          <table:table-cell table:formula="of:=IF(WEEKDAY(['Autre Congés'.C29];2)&lt;&gt;1;&quot;&quot;;['Autre Congés'.C29])" office:value-type="date" office:date-value="2010-11-29">
            <text:p>29/11/10</text:p>
          </table:table-cell>
          <table:table-cell table:formula="of:=IF(WEEKDAY(['Autre Congés'.D29];2)&lt;&gt;1;&quot;&quot;;['Autre Congés'.D29])">
            <text:p/>
          </table:table-cell>
          <table:table-cell table:formula="of:=IF(WEEKDAY(['Autre Congés'.E29];2)&lt;&gt;1;&quot;&quot;;['Autre Congés'.E29])">
            <text:p/>
          </table:table-cell>
          <table:table-cell table:formula="of:=IF(WEEKDAY(['Autre Congés'.F29];2)&lt;&gt;1;&quot;&quot;;['Autre Congés'.F29])">
            <text:p/>
          </table:table-cell>
          <table:table-cell table:formula="of:=IF(WEEKDAY(['Autre Congés'.G29];2)&lt;&gt;1;&quot;&quot;;['Autre Congés'.G29])">
            <text:p/>
          </table:table-cell>
          <table:table-cell table:formula="of:=IF(WEEKDAY(['Autre Congés'.H29];2)&lt;&gt;1;&quot;&quot;;['Autre Congés'.H29])">
            <text:p/>
          </table:table-cell>
          <table:table-cell table:formula="of:=IF(WEEKDAY(['Autre Congés'.I29];2)&lt;&gt;1;&quot;&quot;;['Autre Congés'.I29])">
            <text:p/>
          </table:table-cell>
          <table:table-cell table:formula="of:=IF(WEEKDAY(['Autre Congés'.J29];2)&lt;&gt;1;&quot;&quot;;['Autre Congés'.J29])">
            <text:p/>
          </table:table-cell>
          <table:table-cell table:formula="of:=IF(WEEKDAY(['Autre Congés'.K29];2)&lt;&gt;1;&quot;&quot;;['Autre Congés'.K29])">
            <text:p/>
          </table:table-cell>
          <table:table-cell table:formula="of:=IF(WEEKDAY(['Autre Congés'.L29];2)&lt;&gt;1;&quot;&quot;;['Autre Congés'.L29])">
            <text:p/>
          </table:table-cell>
        </table:table-row>
        <table:table-row table:style-name="ro2">
          <table:table-cell table:formula="of:=IF(WEEKDAY(['Autre Congés'.A30];2)&lt;&gt;1;&quot;&quot;;['Autre Congés'.A30])">
            <text:p/>
          </table:table-cell>
          <table:table-cell table:formula="of:=IF(WEEKDAY(['Autre Congés'.B30];2)&lt;&gt;1;&quot;&quot;;['Autre Congés'.B30])">
            <text:p/>
          </table:table-cell>
          <table:table-cell table:formula="of:=IF(WEEKDAY(['Autre Congés'.C30];2)&lt;&gt;1;&quot;&quot;;['Autre Congés'.C30])">
            <text:p/>
          </table:table-cell>
          <table:table-cell table:formula="of:=IF(WEEKDAY(['Autre Congés'.D30];2)&lt;&gt;1;&quot;&quot;;['Autre Congés'.D30])">
            <text:p/>
          </table:table-cell>
          <table:table-cell table:formula="of:=IF(WEEKDAY(['Autre Congés'.E30];2)&lt;&gt;1;&quot;&quot;;['Autre Congés'.E30])">
            <text:p/>
          </table:table-cell>
          <table:table-cell table:formula="of:=IF(WEEKDAY(['Autre Congés'.F30];2)&lt;&gt;1;&quot;&quot;;['Autre Congés'.F30])">
            <text:p/>
          </table:table-cell>
          <table:table-cell table:formula="of:=IF(WEEKDAY(['Autre Congés'.G30];2)&lt;&gt;1;&quot;&quot;;['Autre Congés'.G30])">
            <text:p/>
          </table:table-cell>
          <table:table-cell table:formula="of:=IF(WEEKDAY(['Autre Congés'.H30];2)&lt;&gt;1;&quot;&quot;;['Autre Congés'.H30])">
            <text:p/>
          </table:table-cell>
          <table:table-cell table:formula="of:=IF(WEEKDAY(['Autre Congés'.I30];2)&lt;&gt;1;&quot;&quot;;['Autre Congés'.I30])" office:value-type="date" office:date-value="2011-05-30">
            <text:p>30/05/11</text:p>
          </table:table-cell>
          <table:table-cell table:formula="of:=IF(WEEKDAY(['Autre Congés'.J30];2)&lt;&gt;1;&quot;&quot;;['Autre Congés'.J30])">
            <text:p/>
          </table:table-cell>
          <table:table-cell table:formula="of:=IF(WEEKDAY(['Autre Congés'.K30];2)&lt;&gt;1;&quot;&quot;;['Autre Congés'.K30])">
            <text:p/>
          </table:table-cell>
          <table:table-cell table:formula="of:=IF(WEEKDAY(['Autre Congés'.L30];2)&lt;&gt;1;&quot;&quot;;['Autre Congés'.L30])">
            <text:p/>
          </table:table-cell>
        </table:table-row>
        <table:table-row table:style-name="ro2">
          <table:table-cell table:formula="of:=IF(WEEKDAY(['Autre Congés'.A31];2)&lt;&gt;1;&quot;&quot;;['Autre Congés'.A31])">
            <text:p/>
          </table:table-cell>
          <table:table-cell table:formula="of:=IF(WEEKDAY(['Autre Congés'.B31];2)&lt;&gt;1;&quot;&quot;;['Autre Congés'.B31])">
            <text:p/>
          </table:table-cell>
          <table:table-cell table:formula="of:=IF(WEEKDAY(['Autre Congés'.C31];2)&lt;&gt;1;&quot;&quot;;['Autre Congés'.C31])">
            <text:p/>
          </table:table-cell>
          <table:table-cell table:formula="of:=IF(WEEKDAY(['Autre Congés'.D31];2)&lt;&gt;1;&quot;&quot;;['Autre Congés'.D31])">
            <text:p/>
          </table:table-cell>
          <table:table-cell table:formula="of:=IF(WEEKDAY(['Autre Congés'.E31];2)&lt;&gt;1;&quot;&quot;;['Autre Congés'.E31])" office:value-type="date" office:date-value="2011-01-31">
            <text:p>31/01/11</text:p>
          </table:table-cell>
          <table:table-cell table:formula="of:=IF(WEEKDAY(['Autre Congés'.F31];2)&lt;&gt;1;&quot;&quot;;['Autre Congés'.F31])">
            <text:p/>
          </table:table-cell>
          <table:table-cell table:formula="of:=IF(WEEKDAY(['Autre Congés'.G31];2)&lt;&gt;1;&quot;&quot;;['Autre Congés'.G31])">
            <text:p/>
          </table:table-cell>
          <table:table-cell table:formula="of:=IF(WEEKDAY(['Autre Congés'.H31];2)&lt;&gt;1;&quot;&quot;;['Autre Congés'.H31])">
            <text:p/>
          </table:table-cell>
          <table:table-cell table:formula="of:=IF(WEEKDAY(['Autre Congés'.I31];2)&lt;&gt;1;&quot;&quot;;['Autre Congés'.I31])">
            <text:p/>
          </table:table-cell>
          <table:table-cell table:formula="of:=IF(WEEKDAY(['Autre Congés'.J31];2)&lt;&gt;1;&quot;&quot;;['Autre Congés'.J31])">
            <text:p/>
          </table:table-cell>
          <table:table-cell table:formula="of:=IF(WEEKDAY(['Autre Congés'.K31];2)&lt;&gt;1;&quot;&quot;;['Autre Congés'.K31])">
            <text:p/>
          </table:table-cell>
          <table:table-cell table:formula="of:=IF(WEEKDAY(['Autre Congés'.L31];2)&lt;&gt;1;&quot;&quot;;['Autre Congés'.L31])">
            <text:p/>
          </table:table-cell>
        </table:table-row>
        <table:table-row table:style-name="ro2">
          <table:table-cell table:style-name="ce38" table:formula="of:=[$Présentation.$B$7]" office:value-type="date" office:date-value="2010-09-01">
            <text:p>septembre</text:p>
          </table:table-cell>
          <table:table-cell table:style-name="ce38" table:formula="of:=EDATE([.A32];1)" office:value-type="date" office:date-value="2010-10-01">
            <text:p>octobre</text:p>
          </table:table-cell>
          <table:table-cell table:style-name="ce38" table:formula="of:=EDATE([.B32];1)" office:value-type="date" office:date-value="2010-11-01">
            <text:p>novembre</text:p>
          </table:table-cell>
          <table:table-cell table:style-name="ce38" table:formula="of:=EDATE([.C32];1)" office:value-type="date" office:date-value="2010-12-01">
            <text:p>décembre</text:p>
          </table:table-cell>
          <table:table-cell table:style-name="ce38" table:formula="of:=EDATE([.D32];1)" office:value-type="date" office:date-value="2011-01-01">
            <text:p>janvier</text:p>
          </table:table-cell>
          <table:table-cell table:style-name="ce38" table:formula="of:=EDATE([.E32];1)" office:value-type="date" office:date-value="2011-02-01">
            <text:p>février</text:p>
          </table:table-cell>
          <table:table-cell table:style-name="ce38" table:formula="of:=EDATE([.F32];1)" office:value-type="date" office:date-value="2011-03-01">
            <text:p>mars</text:p>
          </table:table-cell>
          <table:table-cell table:style-name="ce38" table:formula="of:=EDATE([.G32];1)" office:value-type="date" office:date-value="2011-04-01">
            <text:p>avril</text:p>
          </table:table-cell>
          <table:table-cell table:style-name="ce38" table:formula="of:=EDATE([.H32];1)" office:value-type="date" office:date-value="2011-05-01">
            <text:p>mai</text:p>
          </table:table-cell>
          <table:table-cell table:style-name="ce38" table:formula="of:=EDATE([.I32];1)" office:value-type="date" office:date-value="2011-06-01">
            <text:p>juin</text:p>
          </table:table-cell>
          <table:table-cell table:style-name="ce38" table:formula="of:=EDATE([.J32];1)" office:value-type="date" office:date-value="2011-07-01">
            <text:p>juillet</text:p>
          </table:table-cell>
          <table:table-cell table:style-name="ce38" table:formula="of:=EDATE([.K32];1)" office:value-type="date" office:date-value="2011-08-01">
            <text:p>août</text:p>
          </table:table-cell>
        </table:table-row>
        <table:table-row table:style-name="ro2">
          <table:table-cell table:style-name="ce39" office:value-type="string">
            <text:p>Total :</text:p>
          </table:table-cell>
          <table:table-cell table:style-name="Default" table:number-columns-repeated="11"/>
        </table:table-row>
        <table:table-row table:style-name="ro2">
          <table:table-cell table:formula="of:=372-(COUNTIF([.$A$1:.$L$31];&quot;&quot;))" office:value-type="float" office:value="32">
            <text:p>32</text:p>
          </table:table-cell>
          <table:table-cell table:style-name="Default" office:value-type="string">
            <text:p>lundis</text:p>
          </table:table-cell>
          <table:table-cell table:style-name="Default" table:formula="of:=[.A34]*2" office:value-type="float" office:value="64">
            <text:p>64</text:p>
          </table:table-cell>
          <table:table-cell table:style-name="Default" office:value-type="string">
            <text:p>heures</text:p>
          </table:table-cell>
          <table:table-cell table:style-name="Default" table:number-columns-repeated="8"/>
        </table:table-row>
      </table:table>
      <table:table table:name="Les mardis" table:style-name="ta1" table:print="false">
        <office:forms form:automatic-focus="false" form:apply-design-mode="false"/>
        <table:table-column table:style-name="co10" table:number-columns-repeated="12" table:default-cell-style-name="ce37"/>
        <table:table-row table:style-name="ro2">
          <table:table-cell table:formula="of:=IF(WEEKDAY(['Autre Congés'.A1];2)&lt;&gt;2;&quot;&quot;;['Autre Congés'.A1])">
            <text:p/>
          </table:table-cell>
          <table:table-cell table:formula="of:=IF(WEEKDAY(['Autre Congés'.B1];2)&lt;&gt;2;&quot;&quot;;['Autre Congés'.B1])">
            <text:p/>
          </table:table-cell>
          <table:table-cell table:formula="of:=IF(WEEKDAY(['Autre Congés'.C1];2)&lt;&gt;2;&quot;&quot;;['Autre Congés'.C1])">
            <text:p/>
          </table:table-cell>
          <table:table-cell table:formula="of:=IF(WEEKDAY(['Autre Congés'.D1];2)&lt;&gt;2;&quot;&quot;;['Autre Congés'.D1])">
            <text:p/>
          </table:table-cell>
          <table:table-cell table:formula="of:=IF(WEEKDAY(['Autre Congés'.E1];2)&lt;&gt;2;&quot;&quot;;['Autre Congés'.E1])">
            <text:p/>
          </table:table-cell>
          <table:table-cell table:formula="of:=IF(WEEKDAY(['Autre Congés'.F1];2)&lt;&gt;2;&quot;&quot;;['Autre Congés'.F1])" office:value-type="date" office:date-value="2011-02-01">
            <text:p>01/02/11</text:p>
          </table:table-cell>
          <table:table-cell table:formula="of:=IF(WEEKDAY(['Autre Congés'.G1];2)&lt;&gt;2;&quot;&quot;;['Autre Congés'.G1])">
            <text:p/>
          </table:table-cell>
          <table:table-cell table:formula="of:=IF(WEEKDAY(['Autre Congés'.H1];2)&lt;&gt;2;&quot;&quot;;['Autre Congés'.H1])">
            <text:p/>
          </table:table-cell>
          <table:table-cell table:formula="of:=IF(WEEKDAY(['Autre Congés'.I1];2)&lt;&gt;2;&quot;&quot;;['Autre Congés'.I1])">
            <text:p/>
          </table:table-cell>
          <table:table-cell table:formula="of:=IF(WEEKDAY(['Autre Congés'.J1];2)&lt;&gt;2;&quot;&quot;;['Autre Congés'.J1])">
            <text:p/>
          </table:table-cell>
          <table:table-cell table:formula="of:=IF(WEEKDAY(['Autre Congés'.K1];2)&lt;&gt;2;&quot;&quot;;['Autre Congés'.K1])">
            <text:p/>
          </table:table-cell>
          <table:table-cell table:formula="of:=IF(WEEKDAY(['Autre Congés'.L1];2)&lt;&gt;2;&quot;&quot;;['Autre Congés'.L1])">
            <text:p/>
          </table:table-cell>
        </table:table-row>
        <table:table-row table:style-name="ro2">
          <table:table-cell table:formula="of:=IF(WEEKDAY(['Autre Congés'.A2];2)&lt;&gt;2;&quot;&quot;;['Autre Congés'.A2])">
            <text:p/>
          </table:table-cell>
          <table:table-cell table:formula="of:=IF(WEEKDAY(['Autre Congés'.B2];2)&lt;&gt;2;&quot;&quot;;['Autre Congés'.B2])">
            <text:p/>
          </table:table-cell>
          <table:table-cell table:formula="of:=IF(WEEKDAY(['Autre Congés'.C2];2)&lt;&gt;2;&quot;&quot;;['Autre Congés'.C2])">
            <text:p/>
          </table:table-cell>
          <table:table-cell table:formula="of:=IF(WEEKDAY(['Autre Congés'.D2];2)&lt;&gt;2;&quot;&quot;;['Autre Congés'.D2])">
            <text:p/>
          </table:table-cell>
          <table:table-cell table:formula="of:=IF(WEEKDAY(['Autre Congés'.E2];2)&lt;&gt;2;&quot;&quot;;['Autre Congés'.E2])">
            <text:p/>
          </table:table-cell>
          <table:table-cell table:formula="of:=IF(WEEKDAY(['Autre Congés'.F2];2)&lt;&gt;2;&quot;&quot;;['Autre Congés'.F2])">
            <text:p/>
          </table:table-cell>
          <table:table-cell table:formula="of:=IF(WEEKDAY(['Autre Congés'.G2];2)&lt;&gt;2;&quot;&quot;;['Autre Congés'.G2])">
            <text:p/>
          </table:table-cell>
          <table:table-cell table:formula="of:=IF(WEEKDAY(['Autre Congés'.H2];2)&lt;&gt;2;&quot;&quot;;['Autre Congés'.H2])">
            <text:p/>
          </table:table-cell>
          <table:table-cell table:formula="of:=IF(WEEKDAY(['Autre Congés'.I2];2)&lt;&gt;2;&quot;&quot;;['Autre Congés'.I2])">
            <text:p/>
          </table:table-cell>
          <table:table-cell table:formula="of:=IF(WEEKDAY(['Autre Congés'.J2];2)&lt;&gt;2;&quot;&quot;;['Autre Congés'.J2])">
            <text:p/>
          </table:table-cell>
          <table:table-cell table:formula="of:=IF(WEEKDAY(['Autre Congés'.K2];2)&lt;&gt;2;&quot;&quot;;['Autre Congés'.K2])">
            <text:p/>
          </table:table-cell>
          <table:table-cell table:formula="of:=IF(WEEKDAY(['Autre Congés'.L2];2)&lt;&gt;2;&quot;&quot;;['Autre Congés'.L2])">
            <text:p/>
          </table:table-cell>
        </table:table-row>
        <table:table-row table:style-name="ro2">
          <table:table-cell table:formula="of:=IF(WEEKDAY(['Autre Congés'.A3];2)&lt;&gt;2;&quot;&quot;;['Autre Congés'.A3])">
            <text:p/>
          </table:table-cell>
          <table:table-cell table:formula="of:=IF(WEEKDAY(['Autre Congés'.B3];2)&lt;&gt;2;&quot;&quot;;['Autre Congés'.B3])">
            <text:p/>
          </table:table-cell>
          <table:table-cell table:formula="of:=IF(WEEKDAY(['Autre Congés'.C3];2)&lt;&gt;2;&quot;&quot;;['Autre Congés'.C3])">
            <text:p/>
          </table:table-cell>
          <table:table-cell table:formula="of:=IF(WEEKDAY(['Autre Congés'.D3];2)&lt;&gt;2;&quot;&quot;;['Autre Congés'.D3])">
            <text:p/>
          </table:table-cell>
          <table:table-cell table:formula="of:=IF(WEEKDAY(['Autre Congés'.E3];2)&lt;&gt;2;&quot;&quot;;['Autre Congés'.E3])">
            <text:p/>
          </table:table-cell>
          <table:table-cell table:formula="of:=IF(WEEKDAY(['Autre Congés'.F3];2)&lt;&gt;2;&quot;&quot;;['Autre Congés'.F3])">
            <text:p/>
          </table:table-cell>
          <table:table-cell table:formula="of:=IF(WEEKDAY(['Autre Congés'.G3];2)&lt;&gt;2;&quot;&quot;;['Autre Congés'.G3])">
            <text:p/>
          </table:table-cell>
          <table:table-cell table:formula="of:=IF(WEEKDAY(['Autre Congés'.H3];2)&lt;&gt;2;&quot;&quot;;['Autre Congés'.H3])">
            <text:p/>
          </table:table-cell>
          <table:table-cell table:formula="of:=IF(WEEKDAY(['Autre Congés'.I3];2)&lt;&gt;2;&quot;&quot;;['Autre Congés'.I3])" office:value-type="date" office:date-value="2011-05-03">
            <text:p>03/05/11</text:p>
          </table:table-cell>
          <table:table-cell table:formula="of:=IF(WEEKDAY(['Autre Congés'.J3];2)&lt;&gt;2;&quot;&quot;;['Autre Congés'.J3])">
            <text:p/>
          </table:table-cell>
          <table:table-cell table:formula="of:=IF(WEEKDAY(['Autre Congés'.K3];2)&lt;&gt;2;&quot;&quot;;['Autre Congés'.K3])">
            <text:p/>
          </table:table-cell>
          <table:table-cell table:formula="of:=IF(WEEKDAY(['Autre Congés'.L3];2)&lt;&gt;2;&quot;&quot;;['Autre Congés'.L3])">
            <text:p/>
          </table:table-cell>
        </table:table-row>
        <table:table-row table:style-name="ro2">
          <table:table-cell table:formula="of:=IF(WEEKDAY(['Autre Congés'.A4];2)&lt;&gt;2;&quot;&quot;;['Autre Congés'.A4])">
            <text:p/>
          </table:table-cell>
          <table:table-cell table:formula="of:=IF(WEEKDAY(['Autre Congés'.B4];2)&lt;&gt;2;&quot;&quot;;['Autre Congés'.B4])">
            <text:p/>
          </table:table-cell>
          <table:table-cell table:formula="of:=IF(WEEKDAY(['Autre Congés'.C4];2)&lt;&gt;2;&quot;&quot;;['Autre Congés'.C4])">
            <text:p/>
          </table:table-cell>
          <table:table-cell table:formula="of:=IF(WEEKDAY(['Autre Congés'.D4];2)&lt;&gt;2;&quot;&quot;;['Autre Congés'.D4])">
            <text:p/>
          </table:table-cell>
          <table:table-cell table:formula="of:=IF(WEEKDAY(['Autre Congés'.E4];2)&lt;&gt;2;&quot;&quot;;['Autre Congés'.E4])" office:value-type="date" office:date-value="2011-01-04">
            <text:p>04/01/11</text:p>
          </table:table-cell>
          <table:table-cell table:formula="of:=IF(WEEKDAY(['Autre Congés'.F4];2)&lt;&gt;2;&quot;&quot;;['Autre Congés'.F4])">
            <text:p/>
          </table:table-cell>
          <table:table-cell table:formula="of:=IF(WEEKDAY(['Autre Congés'.G4];2)&lt;&gt;2;&quot;&quot;;['Autre Congés'.G4])">
            <text:p/>
          </table:table-cell>
          <table:table-cell table:formula="of:=IF(WEEKDAY(['Autre Congés'.H4];2)&lt;&gt;2;&quot;&quot;;['Autre Congés'.H4])">
            <text:p/>
          </table:table-cell>
          <table:table-cell table:formula="of:=IF(WEEKDAY(['Autre Congés'.I4];2)&lt;&gt;2;&quot;&quot;;['Autre Congés'.I4])">
            <text:p/>
          </table:table-cell>
          <table:table-cell table:formula="of:=IF(WEEKDAY(['Autre Congés'.J4];2)&lt;&gt;2;&quot;&quot;;['Autre Congés'.J4])">
            <text:p/>
          </table:table-cell>
          <table:table-cell table:formula="of:=IF(WEEKDAY(['Autre Congés'.K4];2)&lt;&gt;2;&quot;&quot;;['Autre Congés'.K4])">
            <text:p/>
          </table:table-cell>
          <table:table-cell table:formula="of:=IF(WEEKDAY(['Autre Congés'.L4];2)&lt;&gt;2;&quot;&quot;;['Autre Congés'.L4])">
            <text:p/>
          </table:table-cell>
        </table:table-row>
        <table:table-row table:style-name="ro2">
          <table:table-cell table:formula="of:=IF(WEEKDAY(['Autre Congés'.A5];2)&lt;&gt;2;&quot;&quot;;['Autre Congés'.A5])">
            <text:p/>
          </table:table-cell>
          <table:table-cell table:formula="of:=IF(WEEKDAY(['Autre Congés'.B5];2)&lt;&gt;2;&quot;&quot;;['Autre Congés'.B5])" office:value-type="date" office:date-value="2010-10-05">
            <text:p>05/10/10</text:p>
          </table:table-cell>
          <table:table-cell table:formula="of:=IF(WEEKDAY(['Autre Congés'.C5];2)&lt;&gt;2;&quot;&quot;;['Autre Congés'.C5])">
            <text:p/>
          </table:table-cell>
          <table:table-cell table:formula="of:=IF(WEEKDAY(['Autre Congés'.D5];2)&lt;&gt;2;&quot;&quot;;['Autre Congés'.D5])">
            <text:p/>
          </table:table-cell>
          <table:table-cell table:formula="of:=IF(WEEKDAY(['Autre Congés'.E5];2)&lt;&gt;2;&quot;&quot;;['Autre Congés'.E5])">
            <text:p/>
          </table:table-cell>
          <table:table-cell table:formula="of:=IF(WEEKDAY(['Autre Congés'.F5];2)&lt;&gt;2;&quot;&quot;;['Autre Congés'.F5])">
            <text:p/>
          </table:table-cell>
          <table:table-cell table:formula="of:=IF(WEEKDAY(['Autre Congés'.G5];2)&lt;&gt;2;&quot;&quot;;['Autre Congés'.G5])">
            <text:p/>
          </table:table-cell>
          <table:table-cell table:formula="of:=IF(WEEKDAY(['Autre Congés'.H5];2)&lt;&gt;2;&quot;&quot;;['Autre Congés'.H5])" office:value-type="date" office:date-value="2011-04-05">
            <text:p>05/04/11</text:p>
          </table:table-cell>
          <table:table-cell table:formula="of:=IF(WEEKDAY(['Autre Congés'.I5];2)&lt;&gt;2;&quot;&quot;;['Autre Congés'.I5])">
            <text:p/>
          </table:table-cell>
          <table:table-cell table:formula="of:=IF(WEEKDAY(['Autre Congés'.J5];2)&lt;&gt;2;&quot;&quot;;['Autre Congés'.J5])">
            <text:p/>
          </table:table-cell>
          <table:table-cell table:formula="of:=IF(WEEKDAY(['Autre Congés'.K5];2)&lt;&gt;2;&quot;&quot;;['Autre Congés'.K5])">
            <text:p/>
          </table:table-cell>
          <table:table-cell table:formula="of:=IF(WEEKDAY(['Autre Congés'.L5];2)&lt;&gt;2;&quot;&quot;;['Autre Congés'.L5])">
            <text:p/>
          </table:table-cell>
        </table:table-row>
        <table:table-row table:style-name="ro2">
          <table:table-cell table:formula="of:=IF(WEEKDAY(['Autre Congés'.A6];2)&lt;&gt;2;&quot;&quot;;['Autre Congés'.A6])">
            <text:p/>
          </table:table-cell>
          <table:table-cell table:formula="of:=IF(WEEKDAY(['Autre Congés'.B6];2)&lt;&gt;2;&quot;&quot;;['Autre Congés'.B6])">
            <text:p/>
          </table:table-cell>
          <table:table-cell table:formula="of:=IF(WEEKDAY(['Autre Congés'.C6];2)&lt;&gt;2;&quot;&quot;;['Autre Congés'.C6])">
            <text:p/>
          </table:table-cell>
          <table:table-cell table:formula="of:=IF(WEEKDAY(['Autre Congés'.D6];2)&lt;&gt;2;&quot;&quot;;['Autre Congés'.D6])">
            <text:p/>
          </table:table-cell>
          <table:table-cell table:formula="of:=IF(WEEKDAY(['Autre Congés'.E6];2)&lt;&gt;2;&quot;&quot;;['Autre Congés'.E6])">
            <text:p/>
          </table:table-cell>
          <table:table-cell table:formula="of:=IF(WEEKDAY(['Autre Congés'.F6];2)&lt;&gt;2;&quot;&quot;;['Autre Congés'.F6])">
            <text:p/>
          </table:table-cell>
          <table:table-cell table:formula="of:=IF(WEEKDAY(['Autre Congés'.G6];2)&lt;&gt;2;&quot;&quot;;['Autre Congés'.G6])">
            <text:p/>
          </table:table-cell>
          <table:table-cell table:formula="of:=IF(WEEKDAY(['Autre Congés'.H6];2)&lt;&gt;2;&quot;&quot;;['Autre Congés'.H6])">
            <text:p/>
          </table:table-cell>
          <table:table-cell table:formula="of:=IF(WEEKDAY(['Autre Congés'.I6];2)&lt;&gt;2;&quot;&quot;;['Autre Congés'.I6])">
            <text:p/>
          </table:table-cell>
          <table:table-cell table:formula="of:=IF(WEEKDAY(['Autre Congés'.J6];2)&lt;&gt;2;&quot;&quot;;['Autre Congés'.J6])">
            <text:p/>
          </table:table-cell>
          <table:table-cell table:formula="of:=IF(WEEKDAY(['Autre Congés'.K6];2)&lt;&gt;2;&quot;&quot;;['Autre Congés'.K6])">
            <text:p/>
          </table:table-cell>
          <table:table-cell table:formula="of:=IF(WEEKDAY(['Autre Congés'.L6];2)&lt;&gt;2;&quot;&quot;;['Autre Congés'.L6])">
            <text:p/>
          </table:table-cell>
        </table:table-row>
        <table:table-row table:style-name="ro2">
          <table:table-cell table:formula="of:=IF(WEEKDAY(['Autre Congés'.A7];2)&lt;&gt;2;&quot;&quot;;['Autre Congés'.A7])" office:value-type="date" office:date-value="2010-09-07">
            <text:p>07/09/10</text:p>
          </table:table-cell>
          <table:table-cell table:formula="of:=IF(WEEKDAY(['Autre Congés'.B7];2)&lt;&gt;2;&quot;&quot;;['Autre Congés'.B7])">
            <text:p/>
          </table:table-cell>
          <table:table-cell table:formula="of:=IF(WEEKDAY(['Autre Congés'.C7];2)&lt;&gt;2;&quot;&quot;;['Autre Congés'.C7])">
            <text:p/>
          </table:table-cell>
          <table:table-cell table:formula="of:=IF(WEEKDAY(['Autre Congés'.D7];2)&lt;&gt;2;&quot;&quot;;['Autre Congés'.D7])" office:value-type="date" office:date-value="2010-12-07">
            <text:p>07/12/10</text:p>
          </table:table-cell>
          <table:table-cell table:formula="of:=IF(WEEKDAY(['Autre Congés'.E7];2)&lt;&gt;2;&quot;&quot;;['Autre Congés'.E7])">
            <text:p/>
          </table:table-cell>
          <table:table-cell table:formula="of:=IF(WEEKDAY(['Autre Congés'.F7];2)&lt;&gt;2;&quot;&quot;;['Autre Congés'.F7])">
            <text:p/>
          </table:table-cell>
          <table:table-cell table:formula="of:=IF(WEEKDAY(['Autre Congés'.G7];2)&lt;&gt;2;&quot;&quot;;['Autre Congés'.G7])">
            <text:p/>
          </table:table-cell>
          <table:table-cell table:formula="of:=IF(WEEKDAY(['Autre Congés'.H7];2)&lt;&gt;2;&quot;&quot;;['Autre Congés'.H7])">
            <text:p/>
          </table:table-cell>
          <table:table-cell table:formula="of:=IF(WEEKDAY(['Autre Congés'.I7];2)&lt;&gt;2;&quot;&quot;;['Autre Congés'.I7])">
            <text:p/>
          </table:table-cell>
          <table:table-cell table:formula="of:=IF(WEEKDAY(['Autre Congés'.J7];2)&lt;&gt;2;&quot;&quot;;['Autre Congés'.J7])" office:value-type="date" office:date-value="2011-06-07">
            <text:p>07/06/11</text:p>
          </table:table-cell>
          <table:table-cell table:formula="of:=IF(WEEKDAY(['Autre Congés'.K7];2)&lt;&gt;2;&quot;&quot;;['Autre Congés'.K7])">
            <text:p/>
          </table:table-cell>
          <table:table-cell table:formula="of:=IF(WEEKDAY(['Autre Congés'.L7];2)&lt;&gt;2;&quot;&quot;;['Autre Congés'.L7])">
            <text:p/>
          </table:table-cell>
        </table:table-row>
        <table:table-row table:style-name="ro2">
          <table:table-cell table:formula="of:=IF(WEEKDAY(['Autre Congés'.A8];2)&lt;&gt;2;&quot;&quot;;['Autre Congés'.A8])">
            <text:p/>
          </table:table-cell>
          <table:table-cell table:formula="of:=IF(WEEKDAY(['Autre Congés'.B8];2)&lt;&gt;2;&quot;&quot;;['Autre Congés'.B8])">
            <text:p/>
          </table:table-cell>
          <table:table-cell table:formula="of:=IF(WEEKDAY(['Autre Congés'.C8];2)&lt;&gt;2;&quot;&quot;;['Autre Congés'.C8])">
            <text:p/>
          </table:table-cell>
          <table:table-cell table:formula="of:=IF(WEEKDAY(['Autre Congés'.D8];2)&lt;&gt;2;&quot;&quot;;['Autre Congés'.D8])">
            <text:p/>
          </table:table-cell>
          <table:table-cell table:formula="of:=IF(WEEKDAY(['Autre Congés'.E8];2)&lt;&gt;2;&quot;&quot;;['Autre Congés'.E8])">
            <text:p/>
          </table:table-cell>
          <table:table-cell table:formula="of:=IF(WEEKDAY(['Autre Congés'.F8];2)&lt;&gt;2;&quot;&quot;;['Autre Congés'.F8])" office:value-type="date" office:date-value="2011-02-08">
            <text:p>08/02/11</text:p>
          </table:table-cell>
          <table:table-cell table:formula="of:=IF(WEEKDAY(['Autre Congés'.G8];2)&lt;&gt;2;&quot;&quot;;['Autre Congés'.G8])">
            <text:p/>
          </table:table-cell>
          <table:table-cell table:formula="of:=IF(WEEKDAY(['Autre Congés'.H8];2)&lt;&gt;2;&quot;&quot;;['Autre Congés'.H8])">
            <text:p/>
          </table:table-cell>
          <table:table-cell table:formula="of:=IF(WEEKDAY(['Autre Congés'.I8];2)&lt;&gt;2;&quot;&quot;;['Autre Congés'.I8])">
            <text:p/>
          </table:table-cell>
          <table:table-cell table:formula="of:=IF(WEEKDAY(['Autre Congés'.J8];2)&lt;&gt;2;&quot;&quot;;['Autre Congés'.J8])">
            <text:p/>
          </table:table-cell>
          <table:table-cell table:formula="of:=IF(WEEKDAY(['Autre Congés'.K8];2)&lt;&gt;2;&quot;&quot;;['Autre Congés'.K8])">
            <text:p/>
          </table:table-cell>
          <table:table-cell table:formula="of:=IF(WEEKDAY(['Autre Congés'.L8];2)&lt;&gt;2;&quot;&quot;;['Autre Congés'.L8])">
            <text:p/>
          </table:table-cell>
        </table:table-row>
        <table:table-row table:style-name="ro2">
          <table:table-cell table:formula="of:=IF(WEEKDAY(['Autre Congés'.A9];2)&lt;&gt;2;&quot;&quot;;['Autre Congés'.A9])">
            <text:p/>
          </table:table-cell>
          <table:table-cell table:formula="of:=IF(WEEKDAY(['Autre Congés'.B9];2)&lt;&gt;2;&quot;&quot;;['Autre Congés'.B9])">
            <text:p/>
          </table:table-cell>
          <table:table-cell table:formula="of:=IF(WEEKDAY(['Autre Congés'.C9];2)&lt;&gt;2;&quot;&quot;;['Autre Congés'.C9])" office:value-type="date" office:date-value="2010-11-09">
            <text:p>09/11/10</text:p>
          </table:table-cell>
          <table:table-cell table:formula="of:=IF(WEEKDAY(['Autre Congés'.D9];2)&lt;&gt;2;&quot;&quot;;['Autre Congés'.D9])">
            <text:p/>
          </table:table-cell>
          <table:table-cell table:formula="of:=IF(WEEKDAY(['Autre Congés'.E9];2)&lt;&gt;2;&quot;&quot;;['Autre Congés'.E9])">
            <text:p/>
          </table:table-cell>
          <table:table-cell table:formula="of:=IF(WEEKDAY(['Autre Congés'.F9];2)&lt;&gt;2;&quot;&quot;;['Autre Congés'.F9])">
            <text:p/>
          </table:table-cell>
          <table:table-cell table:formula="of:=IF(WEEKDAY(['Autre Congés'.G9];2)&lt;&gt;2;&quot;&quot;;['Autre Congés'.G9])">
            <text:p/>
          </table:table-cell>
          <table:table-cell table:formula="of:=IF(WEEKDAY(['Autre Congés'.H9];2)&lt;&gt;2;&quot;&quot;;['Autre Congés'.H9])">
            <text:p/>
          </table:table-cell>
          <table:table-cell table:formula="of:=IF(WEEKDAY(['Autre Congés'.I9];2)&lt;&gt;2;&quot;&quot;;['Autre Congés'.I9])">
            <text:p/>
          </table:table-cell>
          <table:table-cell table:formula="of:=IF(WEEKDAY(['Autre Congés'.J9];2)&lt;&gt;2;&quot;&quot;;['Autre Congés'.J9])">
            <text:p/>
          </table:table-cell>
          <table:table-cell table:formula="of:=IF(WEEKDAY(['Autre Congés'.K9];2)&lt;&gt;2;&quot;&quot;;['Autre Congés'.K9])">
            <text:p/>
          </table:table-cell>
          <table:table-cell table:formula="of:=IF(WEEKDAY(['Autre Congés'.L9];2)&lt;&gt;2;&quot;&quot;;['Autre Congés'.L9])">
            <text:p/>
          </table:table-cell>
        </table:table-row>
        <table:table-row table:style-name="ro2">
          <table:table-cell table:formula="of:=IF(WEEKDAY(['Autre Congés'.A10];2)&lt;&gt;2;&quot;&quot;;['Autre Congés'.A10])">
            <text:p/>
          </table:table-cell>
          <table:table-cell table:formula="of:=IF(WEEKDAY(['Autre Congés'.B10];2)&lt;&gt;2;&quot;&quot;;['Autre Congés'.B10])">
            <text:p/>
          </table:table-cell>
          <table:table-cell table:formula="of:=IF(WEEKDAY(['Autre Congés'.C10];2)&lt;&gt;2;&quot;&quot;;['Autre Congés'.C10])">
            <text:p/>
          </table:table-cell>
          <table:table-cell table:formula="of:=IF(WEEKDAY(['Autre Congés'.D10];2)&lt;&gt;2;&quot;&quot;;['Autre Congés'.D10])">
            <text:p/>
          </table:table-cell>
          <table:table-cell table:formula="of:=IF(WEEKDAY(['Autre Congés'.E10];2)&lt;&gt;2;&quot;&quot;;['Autre Congés'.E10])">
            <text:p/>
          </table:table-cell>
          <table:table-cell table:formula="of:=IF(WEEKDAY(['Autre Congés'.F10];2)&lt;&gt;2;&quot;&quot;;['Autre Congés'.F10])">
            <text:p/>
          </table:table-cell>
          <table:table-cell table:formula="of:=IF(WEEKDAY(['Autre Congés'.G10];2)&lt;&gt;2;&quot;&quot;;['Autre Congés'.G10])">
            <text:p/>
          </table:table-cell>
          <table:table-cell table:formula="of:=IF(WEEKDAY(['Autre Congés'.H10];2)&lt;&gt;2;&quot;&quot;;['Autre Congés'.H10])">
            <text:p/>
          </table:table-cell>
          <table:table-cell table:formula="of:=IF(WEEKDAY(['Autre Congés'.I10];2)&lt;&gt;2;&quot;&quot;;['Autre Congés'.I10])" office:value-type="date" office:date-value="2011-05-10">
            <text:p>10/05/11</text:p>
          </table:table-cell>
          <table:table-cell table:formula="of:=IF(WEEKDAY(['Autre Congés'.J10];2)&lt;&gt;2;&quot;&quot;;['Autre Congés'.J10])">
            <text:p/>
          </table:table-cell>
          <table:table-cell table:formula="of:=IF(WEEKDAY(['Autre Congés'.K10];2)&lt;&gt;2;&quot;&quot;;['Autre Congés'.K10])">
            <text:p/>
          </table:table-cell>
          <table:table-cell table:formula="of:=IF(WEEKDAY(['Autre Congés'.L10];2)&lt;&gt;2;&quot;&quot;;['Autre Congés'.L10])">
            <text:p/>
          </table:table-cell>
        </table:table-row>
        <table:table-row table:style-name="ro2">
          <table:table-cell table:formula="of:=IF(WEEKDAY(['Autre Congés'.A11];2)&lt;&gt;2;&quot;&quot;;['Autre Congés'.A11])">
            <text:p/>
          </table:table-cell>
          <table:table-cell table:formula="of:=IF(WEEKDAY(['Autre Congés'.B11];2)&lt;&gt;2;&quot;&quot;;['Autre Congés'.B11])">
            <text:p/>
          </table:table-cell>
          <table:table-cell table:formula="of:=IF(WEEKDAY(['Autre Congés'.C11];2)&lt;&gt;2;&quot;&quot;;['Autre Congés'.C11])">
            <text:p/>
          </table:table-cell>
          <table:table-cell table:formula="of:=IF(WEEKDAY(['Autre Congés'.D11];2)&lt;&gt;2;&quot;&quot;;['Autre Congés'.D11])">
            <text:p/>
          </table:table-cell>
          <table:table-cell table:formula="of:=IF(WEEKDAY(['Autre Congés'.E11];2)&lt;&gt;2;&quot;&quot;;['Autre Congés'.E11])" office:value-type="date" office:date-value="2011-01-11">
            <text:p>11/01/11</text:p>
          </table:table-cell>
          <table:table-cell table:formula="of:=IF(WEEKDAY(['Autre Congés'.F11];2)&lt;&gt;2;&quot;&quot;;['Autre Congés'.F11])">
            <text:p/>
          </table:table-cell>
          <table:table-cell table:formula="of:=IF(WEEKDAY(['Autre Congés'.G11];2)&lt;&gt;2;&quot;&quot;;['Autre Congés'.G11])">
            <text:p/>
          </table:table-cell>
          <table:table-cell table:formula="of:=IF(WEEKDAY(['Autre Congés'.H11];2)&lt;&gt;2;&quot;&quot;;['Autre Congés'.H11])">
            <text:p/>
          </table:table-cell>
          <table:table-cell table:formula="of:=IF(WEEKDAY(['Autre Congés'.I11];2)&lt;&gt;2;&quot;&quot;;['Autre Congés'.I11])">
            <text:p/>
          </table:table-cell>
          <table:table-cell table:formula="of:=IF(WEEKDAY(['Autre Congés'.J11];2)&lt;&gt;2;&quot;&quot;;['Autre Congés'.J11])">
            <text:p/>
          </table:table-cell>
          <table:table-cell table:formula="of:=IF(WEEKDAY(['Autre Congés'.K11];2)&lt;&gt;2;&quot;&quot;;['Autre Congés'.K11])">
            <text:p/>
          </table:table-cell>
          <table:table-cell table:formula="of:=IF(WEEKDAY(['Autre Congés'.L11];2)&lt;&gt;2;&quot;&quot;;['Autre Congés'.L11])">
            <text:p/>
          </table:table-cell>
        </table:table-row>
        <table:table-row table:style-name="ro2">
          <table:table-cell table:formula="of:=IF(WEEKDAY(['Autre Congés'.A12];2)&lt;&gt;2;&quot;&quot;;['Autre Congés'.A12])">
            <text:p/>
          </table:table-cell>
          <table:table-cell table:formula="of:=IF(WEEKDAY(['Autre Congés'.B12];2)&lt;&gt;2;&quot;&quot;;['Autre Congés'.B12])" office:value-type="date" office:date-value="2010-10-12">
            <text:p>12/10/10</text:p>
          </table:table-cell>
          <table:table-cell table:formula="of:=IF(WEEKDAY(['Autre Congés'.C12];2)&lt;&gt;2;&quot;&quot;;['Autre Congés'.C12])">
            <text:p/>
          </table:table-cell>
          <table:table-cell table:formula="of:=IF(WEEKDAY(['Autre Congés'.D12];2)&lt;&gt;2;&quot;&quot;;['Autre Congés'.D12])">
            <text:p/>
          </table:table-cell>
          <table:table-cell table:formula="of:=IF(WEEKDAY(['Autre Congés'.E12];2)&lt;&gt;2;&quot;&quot;;['Autre Congés'.E12])">
            <text:p/>
          </table:table-cell>
          <table:table-cell table:formula="of:=IF(WEEKDAY(['Autre Congés'.F12];2)&lt;&gt;2;&quot;&quot;;['Autre Congés'.F12])">
            <text:p/>
          </table:table-cell>
          <table:table-cell table:formula="of:=IF(WEEKDAY(['Autre Congés'.G12];2)&lt;&gt;2;&quot;&quot;;['Autre Congés'.G12])">
            <text:p/>
          </table:table-cell>
          <table:table-cell table:formula="of:=IF(WEEKDAY(['Autre Congés'.H12];2)&lt;&gt;2;&quot;&quot;;['Autre Congés'.H12])" office:value-type="date" office:date-value="2011-04-12">
            <text:p>12/04/11</text:p>
          </table:table-cell>
          <table:table-cell table:formula="of:=IF(WEEKDAY(['Autre Congés'.I12];2)&lt;&gt;2;&quot;&quot;;['Autre Congés'.I12])">
            <text:p/>
          </table:table-cell>
          <table:table-cell table:formula="of:=IF(WEEKDAY(['Autre Congés'.J12];2)&lt;&gt;2;&quot;&quot;;['Autre Congés'.J12])">
            <text:p/>
          </table:table-cell>
          <table:table-cell table:formula="of:=IF(WEEKDAY(['Autre Congés'.K12];2)&lt;&gt;2;&quot;&quot;;['Autre Congés'.K12])">
            <text:p/>
          </table:table-cell>
          <table:table-cell table:formula="of:=IF(WEEKDAY(['Autre Congés'.L12];2)&lt;&gt;2;&quot;&quot;;['Autre Congés'.L12])">
            <text:p/>
          </table:table-cell>
        </table:table-row>
        <table:table-row table:style-name="ro2">
          <table:table-cell table:formula="of:=IF(WEEKDAY(['Autre Congés'.A13];2)&lt;&gt;2;&quot;&quot;;['Autre Congés'.A13])">
            <text:p/>
          </table:table-cell>
          <table:table-cell table:formula="of:=IF(WEEKDAY(['Autre Congés'.B13];2)&lt;&gt;2;&quot;&quot;;['Autre Congés'.B13])">
            <text:p/>
          </table:table-cell>
          <table:table-cell table:formula="of:=IF(WEEKDAY(['Autre Congés'.C13];2)&lt;&gt;2;&quot;&quot;;['Autre Congés'.C13])">
            <text:p/>
          </table:table-cell>
          <table:table-cell table:formula="of:=IF(WEEKDAY(['Autre Congés'.D13];2)&lt;&gt;2;&quot;&quot;;['Autre Congés'.D13])">
            <text:p/>
          </table:table-cell>
          <table:table-cell table:formula="of:=IF(WEEKDAY(['Autre Congés'.E13];2)&lt;&gt;2;&quot;&quot;;['Autre Congés'.E13])">
            <text:p/>
          </table:table-cell>
          <table:table-cell table:formula="of:=IF(WEEKDAY(['Autre Congés'.F13];2)&lt;&gt;2;&quot;&quot;;['Autre Congés'.F13])">
            <text:p/>
          </table:table-cell>
          <table:table-cell table:formula="of:=IF(WEEKDAY(['Autre Congés'.G13];2)&lt;&gt;2;&quot;&quot;;['Autre Congés'.G13])">
            <text:p/>
          </table:table-cell>
          <table:table-cell table:formula="of:=IF(WEEKDAY(['Autre Congés'.H13];2)&lt;&gt;2;&quot;&quot;;['Autre Congés'.H13])">
            <text:p/>
          </table:table-cell>
          <table:table-cell table:formula="of:=IF(WEEKDAY(['Autre Congés'.I13];2)&lt;&gt;2;&quot;&quot;;['Autre Congés'.I13])">
            <text:p/>
          </table:table-cell>
          <table:table-cell table:formula="of:=IF(WEEKDAY(['Autre Congés'.J13];2)&lt;&gt;2;&quot;&quot;;['Autre Congés'.J13])">
            <text:p/>
          </table:table-cell>
          <table:table-cell table:formula="of:=IF(WEEKDAY(['Autre Congés'.K13];2)&lt;&gt;2;&quot;&quot;;['Autre Congés'.K13])">
            <text:p/>
          </table:table-cell>
          <table:table-cell table:formula="of:=IF(WEEKDAY(['Autre Congés'.L13];2)&lt;&gt;2;&quot;&quot;;['Autre Congés'.L13])">
            <text:p/>
          </table:table-cell>
        </table:table-row>
        <table:table-row table:style-name="ro2">
          <table:table-cell table:formula="of:=IF(WEEKDAY(['Autre Congés'.A14];2)&lt;&gt;2;&quot;&quot;;['Autre Congés'.A14])" office:value-type="date" office:date-value="2010-09-14">
            <text:p>14/09/10</text:p>
          </table:table-cell>
          <table:table-cell table:formula="of:=IF(WEEKDAY(['Autre Congés'.B14];2)&lt;&gt;2;&quot;&quot;;['Autre Congés'.B14])">
            <text:p/>
          </table:table-cell>
          <table:table-cell table:formula="of:=IF(WEEKDAY(['Autre Congés'.C14];2)&lt;&gt;2;&quot;&quot;;['Autre Congés'.C14])">
            <text:p/>
          </table:table-cell>
          <table:table-cell table:formula="of:=IF(WEEKDAY(['Autre Congés'.D14];2)&lt;&gt;2;&quot;&quot;;['Autre Congés'.D14])" office:value-type="date" office:date-value="2010-12-14">
            <text:p>14/12/10</text:p>
          </table:table-cell>
          <table:table-cell table:formula="of:=IF(WEEKDAY(['Autre Congés'.E14];2)&lt;&gt;2;&quot;&quot;;['Autre Congés'.E14])">
            <text:p/>
          </table:table-cell>
          <table:table-cell table:formula="of:=IF(WEEKDAY(['Autre Congés'.F14];2)&lt;&gt;2;&quot;&quot;;['Autre Congés'.F14])">
            <text:p/>
          </table:table-cell>
          <table:table-cell table:formula="of:=IF(WEEKDAY(['Autre Congés'.G14];2)&lt;&gt;2;&quot;&quot;;['Autre Congés'.G14])">
            <text:p/>
          </table:table-cell>
          <table:table-cell table:formula="of:=IF(WEEKDAY(['Autre Congés'.H14];2)&lt;&gt;2;&quot;&quot;;['Autre Congés'.H14])">
            <text:p/>
          </table:table-cell>
          <table:table-cell table:formula="of:=IF(WEEKDAY(['Autre Congés'.I14];2)&lt;&gt;2;&quot;&quot;;['Autre Congés'.I14])">
            <text:p/>
          </table:table-cell>
          <table:table-cell table:formula="of:=IF(WEEKDAY(['Autre Congés'.J14];2)&lt;&gt;2;&quot;&quot;;['Autre Congés'.J14])" office:value-type="date" office:date-value="2011-06-14">
            <text:p>14/06/11</text:p>
          </table:table-cell>
          <table:table-cell table:formula="of:=IF(WEEKDAY(['Autre Congés'.K14];2)&lt;&gt;2;&quot;&quot;;['Autre Congés'.K14])">
            <text:p/>
          </table:table-cell>
          <table:table-cell table:formula="of:=IF(WEEKDAY(['Autre Congés'.L14];2)&lt;&gt;2;&quot;&quot;;['Autre Congés'.L14])">
            <text:p/>
          </table:table-cell>
        </table:table-row>
        <table:table-row table:style-name="ro2">
          <table:table-cell table:formula="of:=IF(WEEKDAY(['Autre Congés'.A15];2)&lt;&gt;2;&quot;&quot;;['Autre Congés'.A15])">
            <text:p/>
          </table:table-cell>
          <table:table-cell table:formula="of:=IF(WEEKDAY(['Autre Congés'.B15];2)&lt;&gt;2;&quot;&quot;;['Autre Congés'.B15])">
            <text:p/>
          </table:table-cell>
          <table:table-cell table:formula="of:=IF(WEEKDAY(['Autre Congés'.C15];2)&lt;&gt;2;&quot;&quot;;['Autre Congés'.C15])">
            <text:p/>
          </table:table-cell>
          <table:table-cell table:formula="of:=IF(WEEKDAY(['Autre Congés'.D15];2)&lt;&gt;2;&quot;&quot;;['Autre Congés'.D15])">
            <text:p/>
          </table:table-cell>
          <table:table-cell table:formula="of:=IF(WEEKDAY(['Autre Congés'.E15];2)&lt;&gt;2;&quot;&quot;;['Autre Congés'.E15])">
            <text:p/>
          </table:table-cell>
          <table:table-cell table:formula="of:=IF(WEEKDAY(['Autre Congés'.F15];2)&lt;&gt;2;&quot;&quot;;['Autre Congés'.F15])" office:value-type="date" office:date-value="2011-02-15">
            <text:p>15/02/11</text:p>
          </table:table-cell>
          <table:table-cell table:formula="of:=IF(WEEKDAY(['Autre Congés'.G15];2)&lt;&gt;2;&quot;&quot;;['Autre Congés'.G15])">
            <text:p/>
          </table:table-cell>
          <table:table-cell table:formula="of:=IF(WEEKDAY(['Autre Congés'.H15];2)&lt;&gt;2;&quot;&quot;;['Autre Congés'.H15])">
            <text:p/>
          </table:table-cell>
          <table:table-cell table:formula="of:=IF(WEEKDAY(['Autre Congés'.I15];2)&lt;&gt;2;&quot;&quot;;['Autre Congés'.I15])">
            <text:p/>
          </table:table-cell>
          <table:table-cell table:formula="of:=IF(WEEKDAY(['Autre Congés'.J15];2)&lt;&gt;2;&quot;&quot;;['Autre Congés'.J15])">
            <text:p/>
          </table:table-cell>
          <table:table-cell table:formula="of:=IF(WEEKDAY(['Autre Congés'.K15];2)&lt;&gt;2;&quot;&quot;;['Autre Congés'.K15])">
            <text:p/>
          </table:table-cell>
          <table:table-cell table:formula="of:=IF(WEEKDAY(['Autre Congés'.L15];2)&lt;&gt;2;&quot;&quot;;['Autre Congés'.L15])">
            <text:p/>
          </table:table-cell>
        </table:table-row>
        <table:table-row table:style-name="ro2">
          <table:table-cell table:formula="of:=IF(WEEKDAY(['Autre Congés'.A16];2)&lt;&gt;2;&quot;&quot;;['Autre Congés'.A16])">
            <text:p/>
          </table:table-cell>
          <table:table-cell table:formula="of:=IF(WEEKDAY(['Autre Congés'.B16];2)&lt;&gt;2;&quot;&quot;;['Autre Congés'.B16])">
            <text:p/>
          </table:table-cell>
          <table:table-cell table:formula="of:=IF(WEEKDAY(['Autre Congés'.C16];2)&lt;&gt;2;&quot;&quot;;['Autre Congés'.C16])" office:value-type="date" office:date-value="2010-11-16">
            <text:p>16/11/10</text:p>
          </table:table-cell>
          <table:table-cell table:formula="of:=IF(WEEKDAY(['Autre Congés'.D16];2)&lt;&gt;2;&quot;&quot;;['Autre Congés'.D16])">
            <text:p/>
          </table:table-cell>
          <table:table-cell table:formula="of:=IF(WEEKDAY(['Autre Congés'.E16];2)&lt;&gt;2;&quot;&quot;;['Autre Congés'.E16])">
            <text:p/>
          </table:table-cell>
          <table:table-cell table:formula="of:=IF(WEEKDAY(['Autre Congés'.F16];2)&lt;&gt;2;&quot;&quot;;['Autre Congés'.F16])">
            <text:p/>
          </table:table-cell>
          <table:table-cell table:formula="of:=IF(WEEKDAY(['Autre Congés'.G16];2)&lt;&gt;2;&quot;&quot;;['Autre Congés'.G16])">
            <text:p/>
          </table:table-cell>
          <table:table-cell table:formula="of:=IF(WEEKDAY(['Autre Congés'.H16];2)&lt;&gt;2;&quot;&quot;;['Autre Congés'.H16])">
            <text:p/>
          </table:table-cell>
          <table:table-cell table:formula="of:=IF(WEEKDAY(['Autre Congés'.I16];2)&lt;&gt;2;&quot;&quot;;['Autre Congés'.I16])">
            <text:p/>
          </table:table-cell>
          <table:table-cell table:formula="of:=IF(WEEKDAY(['Autre Congés'.J16];2)&lt;&gt;2;&quot;&quot;;['Autre Congés'.J16])">
            <text:p/>
          </table:table-cell>
          <table:table-cell table:formula="of:=IF(WEEKDAY(['Autre Congés'.K16];2)&lt;&gt;2;&quot;&quot;;['Autre Congés'.K16])">
            <text:p/>
          </table:table-cell>
          <table:table-cell table:formula="of:=IF(WEEKDAY(['Autre Congés'.L16];2)&lt;&gt;2;&quot;&quot;;['Autre Congés'.L16])">
            <text:p/>
          </table:table-cell>
        </table:table-row>
        <table:table-row table:style-name="ro2">
          <table:table-cell table:formula="of:=IF(WEEKDAY(['Autre Congés'.A17];2)&lt;&gt;2;&quot;&quot;;['Autre Congés'.A17])">
            <text:p/>
          </table:table-cell>
          <table:table-cell table:formula="of:=IF(WEEKDAY(['Autre Congés'.B17];2)&lt;&gt;2;&quot;&quot;;['Autre Congés'.B17])">
            <text:p/>
          </table:table-cell>
          <table:table-cell table:formula="of:=IF(WEEKDAY(['Autre Congés'.C17];2)&lt;&gt;2;&quot;&quot;;['Autre Congés'.C17])">
            <text:p/>
          </table:table-cell>
          <table:table-cell table:formula="of:=IF(WEEKDAY(['Autre Congés'.D17];2)&lt;&gt;2;&quot;&quot;;['Autre Congés'.D17])">
            <text:p/>
          </table:table-cell>
          <table:table-cell table:formula="of:=IF(WEEKDAY(['Autre Congés'.E17];2)&lt;&gt;2;&quot;&quot;;['Autre Congés'.E17])">
            <text:p/>
          </table:table-cell>
          <table:table-cell table:formula="of:=IF(WEEKDAY(['Autre Congés'.F17];2)&lt;&gt;2;&quot;&quot;;['Autre Congés'.F17])">
            <text:p/>
          </table:table-cell>
          <table:table-cell table:formula="of:=IF(WEEKDAY(['Autre Congés'.G17];2)&lt;&gt;2;&quot;&quot;;['Autre Congés'.G17])">
            <text:p/>
          </table:table-cell>
          <table:table-cell table:formula="of:=IF(WEEKDAY(['Autre Congés'.H17];2)&lt;&gt;2;&quot;&quot;;['Autre Congés'.H17])">
            <text:p/>
          </table:table-cell>
          <table:table-cell table:formula="of:=IF(WEEKDAY(['Autre Congés'.I17];2)&lt;&gt;2;&quot;&quot;;['Autre Congés'.I17])" office:value-type="date" office:date-value="2011-05-17">
            <text:p>17/05/11</text:p>
          </table:table-cell>
          <table:table-cell table:formula="of:=IF(WEEKDAY(['Autre Congés'.J17];2)&lt;&gt;2;&quot;&quot;;['Autre Congés'.J17])">
            <text:p/>
          </table:table-cell>
          <table:table-cell table:formula="of:=IF(WEEKDAY(['Autre Congés'.K17];2)&lt;&gt;2;&quot;&quot;;['Autre Congés'.K17])">
            <text:p/>
          </table:table-cell>
          <table:table-cell table:formula="of:=IF(WEEKDAY(['Autre Congés'.L17];2)&lt;&gt;2;&quot;&quot;;['Autre Congés'.L17])">
            <text:p/>
          </table:table-cell>
        </table:table-row>
        <table:table-row table:style-name="ro2">
          <table:table-cell table:formula="of:=IF(WEEKDAY(['Autre Congés'.A18];2)&lt;&gt;2;&quot;&quot;;['Autre Congés'.A18])">
            <text:p/>
          </table:table-cell>
          <table:table-cell table:formula="of:=IF(WEEKDAY(['Autre Congés'.B18];2)&lt;&gt;2;&quot;&quot;;['Autre Congés'.B18])">
            <text:p/>
          </table:table-cell>
          <table:table-cell table:formula="of:=IF(WEEKDAY(['Autre Congés'.C18];2)&lt;&gt;2;&quot;&quot;;['Autre Congés'.C18])">
            <text:p/>
          </table:table-cell>
          <table:table-cell table:formula="of:=IF(WEEKDAY(['Autre Congés'.D18];2)&lt;&gt;2;&quot;&quot;;['Autre Congés'.D18])">
            <text:p/>
          </table:table-cell>
          <table:table-cell table:formula="of:=IF(WEEKDAY(['Autre Congés'.E18];2)&lt;&gt;2;&quot;&quot;;['Autre Congés'.E18])" office:value-type="date" office:date-value="2011-01-18">
            <text:p>18/01/11</text:p>
          </table:table-cell>
          <table:table-cell table:formula="of:=IF(WEEKDAY(['Autre Congés'.F18];2)&lt;&gt;2;&quot;&quot;;['Autre Congés'.F18])">
            <text:p/>
          </table:table-cell>
          <table:table-cell table:formula="of:=IF(WEEKDAY(['Autre Congés'.G18];2)&lt;&gt;2;&quot;&quot;;['Autre Congés'.G18])">
            <text:p/>
          </table:table-cell>
          <table:table-cell table:formula="of:=IF(WEEKDAY(['Autre Congés'.H18];2)&lt;&gt;2;&quot;&quot;;['Autre Congés'.H18])">
            <text:p/>
          </table:table-cell>
          <table:table-cell table:formula="of:=IF(WEEKDAY(['Autre Congés'.I18];2)&lt;&gt;2;&quot;&quot;;['Autre Congés'.I18])">
            <text:p/>
          </table:table-cell>
          <table:table-cell table:formula="of:=IF(WEEKDAY(['Autre Congés'.J18];2)&lt;&gt;2;&quot;&quot;;['Autre Congés'.J18])">
            <text:p/>
          </table:table-cell>
          <table:table-cell table:formula="of:=IF(WEEKDAY(['Autre Congés'.K18];2)&lt;&gt;2;&quot;&quot;;['Autre Congés'.K18])">
            <text:p/>
          </table:table-cell>
          <table:table-cell table:formula="of:=IF(WEEKDAY(['Autre Congés'.L18];2)&lt;&gt;2;&quot;&quot;;['Autre Congés'.L18])">
            <text:p/>
          </table:table-cell>
        </table:table-row>
        <table:table-row table:style-name="ro2">
          <table:table-cell table:formula="of:=IF(WEEKDAY(['Autre Congés'.A19];2)&lt;&gt;2;&quot;&quot;;['Autre Congés'.A19])">
            <text:p/>
          </table:table-cell>
          <table:table-cell table:formula="of:=IF(WEEKDAY(['Autre Congés'.B19];2)&lt;&gt;2;&quot;&quot;;['Autre Congés'.B19])" office:value-type="date" office:date-value="2010-10-19">
            <text:p>19/10/10</text:p>
          </table:table-cell>
          <table:table-cell table:formula="of:=IF(WEEKDAY(['Autre Congés'.C19];2)&lt;&gt;2;&quot;&quot;;['Autre Congés'.C19])">
            <text:p/>
          </table:table-cell>
          <table:table-cell table:formula="of:=IF(WEEKDAY(['Autre Congés'.D19];2)&lt;&gt;2;&quot;&quot;;['Autre Congés'.D19])">
            <text:p/>
          </table:table-cell>
          <table:table-cell table:formula="of:=IF(WEEKDAY(['Autre Congés'.E19];2)&lt;&gt;2;&quot;&quot;;['Autre Congés'.E19])">
            <text:p/>
          </table:table-cell>
          <table:table-cell table:formula="of:=IF(WEEKDAY(['Autre Congés'.F19];2)&lt;&gt;2;&quot;&quot;;['Autre Congés'.F19])">
            <text:p/>
          </table:table-cell>
          <table:table-cell table:formula="of:=IF(WEEKDAY(['Autre Congés'.G19];2)&lt;&gt;2;&quot;&quot;;['Autre Congés'.G19])">
            <text:p/>
          </table:table-cell>
          <table:table-cell table:formula="of:=IF(WEEKDAY(['Autre Congés'.H19];2)&lt;&gt;2;&quot;&quot;;['Autre Congés'.H19])">
            <text:p/>
          </table:table-cell>
          <table:table-cell table:formula="of:=IF(WEEKDAY(['Autre Congés'.I19];2)&lt;&gt;2;&quot;&quot;;['Autre Congés'.I19])">
            <text:p/>
          </table:table-cell>
          <table:table-cell table:formula="of:=IF(WEEKDAY(['Autre Congés'.J19];2)&lt;&gt;2;&quot;&quot;;['Autre Congés'.J19])">
            <text:p/>
          </table:table-cell>
          <table:table-cell table:formula="of:=IF(WEEKDAY(['Autre Congés'.K19];2)&lt;&gt;2;&quot;&quot;;['Autre Congés'.K19])">
            <text:p/>
          </table:table-cell>
          <table:table-cell table:formula="of:=IF(WEEKDAY(['Autre Congés'.L19];2)&lt;&gt;2;&quot;&quot;;['Autre Congés'.L19])">
            <text:p/>
          </table:table-cell>
        </table:table-row>
        <table:table-row table:style-name="ro2">
          <table:table-cell table:formula="of:=IF(WEEKDAY(['Autre Congés'.A20];2)&lt;&gt;2;&quot;&quot;;['Autre Congés'.A20])">
            <text:p/>
          </table:table-cell>
          <table:table-cell table:formula="of:=IF(WEEKDAY(['Autre Congés'.B20];2)&lt;&gt;2;&quot;&quot;;['Autre Congés'.B20])">
            <text:p/>
          </table:table-cell>
          <table:table-cell table:formula="of:=IF(WEEKDAY(['Autre Congés'.C20];2)&lt;&gt;2;&quot;&quot;;['Autre Congés'.C20])">
            <text:p/>
          </table:table-cell>
          <table:table-cell table:formula="of:=IF(WEEKDAY(['Autre Congés'.D20];2)&lt;&gt;2;&quot;&quot;;['Autre Congés'.D20])">
            <text:p/>
          </table:table-cell>
          <table:table-cell table:formula="of:=IF(WEEKDAY(['Autre Congés'.E20];2)&lt;&gt;2;&quot;&quot;;['Autre Congés'.E20])">
            <text:p/>
          </table:table-cell>
          <table:table-cell table:formula="of:=IF(WEEKDAY(['Autre Congés'.F20];2)&lt;&gt;2;&quot;&quot;;['Autre Congés'.F20])">
            <text:p/>
          </table:table-cell>
          <table:table-cell table:formula="of:=IF(WEEKDAY(['Autre Congés'.G20];2)&lt;&gt;2;&quot;&quot;;['Autre Congés'.G20])">
            <text:p/>
          </table:table-cell>
          <table:table-cell table:formula="of:=IF(WEEKDAY(['Autre Congés'.H20];2)&lt;&gt;2;&quot;&quot;;['Autre Congés'.H20])">
            <text:p/>
          </table:table-cell>
          <table:table-cell table:formula="of:=IF(WEEKDAY(['Autre Congés'.I20];2)&lt;&gt;2;&quot;&quot;;['Autre Congés'.I20])">
            <text:p/>
          </table:table-cell>
          <table:table-cell table:formula="of:=IF(WEEKDAY(['Autre Congés'.J20];2)&lt;&gt;2;&quot;&quot;;['Autre Congés'.J20])">
            <text:p/>
          </table:table-cell>
          <table:table-cell table:formula="of:=IF(WEEKDAY(['Autre Congés'.K20];2)&lt;&gt;2;&quot;&quot;;['Autre Congés'.K20])">
            <text:p/>
          </table:table-cell>
          <table:table-cell table:formula="of:=IF(WEEKDAY(['Autre Congés'.L20];2)&lt;&gt;2;&quot;&quot;;['Autre Congés'.L20])">
            <text:p/>
          </table:table-cell>
        </table:table-row>
        <table:table-row table:style-name="ro2">
          <table:table-cell table:formula="of:=IF(WEEKDAY(['Autre Congés'.A21];2)&lt;&gt;2;&quot;&quot;;['Autre Congés'.A21])" office:value-type="date" office:date-value="2010-09-21">
            <text:p>21/09/10</text:p>
          </table:table-cell>
          <table:table-cell table:formula="of:=IF(WEEKDAY(['Autre Congés'.B21];2)&lt;&gt;2;&quot;&quot;;['Autre Congés'.B21])">
            <text:p/>
          </table:table-cell>
          <table:table-cell table:formula="of:=IF(WEEKDAY(['Autre Congés'.C21];2)&lt;&gt;2;&quot;&quot;;['Autre Congés'.C21])">
            <text:p/>
          </table:table-cell>
          <table:table-cell table:formula="of:=IF(WEEKDAY(['Autre Congés'.D21];2)&lt;&gt;2;&quot;&quot;;['Autre Congés'.D21])">
            <text:p/>
          </table:table-cell>
          <table:table-cell table:formula="of:=IF(WEEKDAY(['Autre Congés'.E21];2)&lt;&gt;2;&quot;&quot;;['Autre Congés'.E21])">
            <text:p/>
          </table:table-cell>
          <table:table-cell table:formula="of:=IF(WEEKDAY(['Autre Congés'.F21];2)&lt;&gt;2;&quot;&quot;;['Autre Congés'.F21])">
            <text:p/>
          </table:table-cell>
          <table:table-cell table:formula="of:=IF(WEEKDAY(['Autre Congés'.G21];2)&lt;&gt;2;&quot;&quot;;['Autre Congés'.G21])">
            <text:p/>
          </table:table-cell>
          <table:table-cell table:formula="of:=IF(WEEKDAY(['Autre Congés'.H21];2)&lt;&gt;2;&quot;&quot;;['Autre Congés'.H21])">
            <text:p/>
          </table:table-cell>
          <table:table-cell table:formula="of:=IF(WEEKDAY(['Autre Congés'.I21];2)&lt;&gt;2;&quot;&quot;;['Autre Congés'.I21])">
            <text:p/>
          </table:table-cell>
          <table:table-cell table:formula="of:=IF(WEEKDAY(['Autre Congés'.J21];2)&lt;&gt;2;&quot;&quot;;['Autre Congés'.J21])" office:value-type="date" office:date-value="2011-06-21">
            <text:p>21/06/11</text:p>
          </table:table-cell>
          <table:table-cell table:formula="of:=IF(WEEKDAY(['Autre Congés'.K21];2)&lt;&gt;2;&quot;&quot;;['Autre Congés'.K21])">
            <text:p/>
          </table:table-cell>
          <table:table-cell table:formula="of:=IF(WEEKDAY(['Autre Congés'.L21];2)&lt;&gt;2;&quot;&quot;;['Autre Congés'.L21])">
            <text:p/>
          </table:table-cell>
        </table:table-row>
        <table:table-row table:style-name="ro2">
          <table:table-cell table:formula="of:=IF(WEEKDAY(['Autre Congés'.A22];2)&lt;&gt;2;&quot;&quot;;['Autre Congés'.A22])">
            <text:p/>
          </table:table-cell>
          <table:table-cell table:formula="of:=IF(WEEKDAY(['Autre Congés'.B22];2)&lt;&gt;2;&quot;&quot;;['Autre Congés'.B22])">
            <text:p/>
          </table:table-cell>
          <table:table-cell table:formula="of:=IF(WEEKDAY(['Autre Congés'.C22];2)&lt;&gt;2;&quot;&quot;;['Autre Congés'.C22])">
            <text:p/>
          </table:table-cell>
          <table:table-cell table:formula="of:=IF(WEEKDAY(['Autre Congés'.D22];2)&lt;&gt;2;&quot;&quot;;['Autre Congés'.D22])">
            <text:p/>
          </table:table-cell>
          <table:table-cell table:formula="of:=IF(WEEKDAY(['Autre Congés'.E22];2)&lt;&gt;2;&quot;&quot;;['Autre Congés'.E22])">
            <text:p/>
          </table:table-cell>
          <table:table-cell table:formula="of:=IF(WEEKDAY(['Autre Congés'.F22];2)&lt;&gt;2;&quot;&quot;;['Autre Congés'.F22])">
            <text:p/>
          </table:table-cell>
          <table:table-cell table:formula="of:=IF(WEEKDAY(['Autre Congés'.G22];2)&lt;&gt;2;&quot;&quot;;['Autre Congés'.G22])" office:value-type="date" office:date-value="2011-03-22">
            <text:p>22/03/11</text:p>
          </table:table-cell>
          <table:table-cell table:formula="of:=IF(WEEKDAY(['Autre Congés'.H22];2)&lt;&gt;2;&quot;&quot;;['Autre Congés'.H22])">
            <text:p/>
          </table:table-cell>
          <table:table-cell table:formula="of:=IF(WEEKDAY(['Autre Congés'.I22];2)&lt;&gt;2;&quot;&quot;;['Autre Congés'.I22])">
            <text:p/>
          </table:table-cell>
          <table:table-cell table:formula="of:=IF(WEEKDAY(['Autre Congés'.J22];2)&lt;&gt;2;&quot;&quot;;['Autre Congés'.J22])">
            <text:p/>
          </table:table-cell>
          <table:table-cell table:formula="of:=IF(WEEKDAY(['Autre Congés'.K22];2)&lt;&gt;2;&quot;&quot;;['Autre Congés'.K22])">
            <text:p/>
          </table:table-cell>
          <table:table-cell table:formula="of:=IF(WEEKDAY(['Autre Congés'.L22];2)&lt;&gt;2;&quot;&quot;;['Autre Congés'.L22])">
            <text:p/>
          </table:table-cell>
        </table:table-row>
        <table:table-row table:style-name="ro2">
          <table:table-cell table:formula="of:=IF(WEEKDAY(['Autre Congés'.A23];2)&lt;&gt;2;&quot;&quot;;['Autre Congés'.A23])">
            <text:p/>
          </table:table-cell>
          <table:table-cell table:formula="of:=IF(WEEKDAY(['Autre Congés'.B23];2)&lt;&gt;2;&quot;&quot;;['Autre Congés'.B23])">
            <text:p/>
          </table:table-cell>
          <table:table-cell table:formula="of:=IF(WEEKDAY(['Autre Congés'.C23];2)&lt;&gt;2;&quot;&quot;;['Autre Congés'.C23])" office:value-type="date" office:date-value="2010-11-23">
            <text:p>23/11/10</text:p>
          </table:table-cell>
          <table:table-cell table:formula="of:=IF(WEEKDAY(['Autre Congés'.D23];2)&lt;&gt;2;&quot;&quot;;['Autre Congés'.D23])">
            <text:p/>
          </table:table-cell>
          <table:table-cell table:formula="of:=IF(WEEKDAY(['Autre Congés'.E23];2)&lt;&gt;2;&quot;&quot;;['Autre Congés'.E23])">
            <text:p/>
          </table:table-cell>
          <table:table-cell table:formula="of:=IF(WEEKDAY(['Autre Congés'.F23];2)&lt;&gt;2;&quot;&quot;;['Autre Congés'.F23])">
            <text:p/>
          </table:table-cell>
          <table:table-cell table:formula="of:=IF(WEEKDAY(['Autre Congés'.G23];2)&lt;&gt;2;&quot;&quot;;['Autre Congés'.G23])">
            <text:p/>
          </table:table-cell>
          <table:table-cell table:formula="of:=IF(WEEKDAY(['Autre Congés'.H23];2)&lt;&gt;2;&quot;&quot;;['Autre Congés'.H23])">
            <text:p/>
          </table:table-cell>
          <table:table-cell table:formula="of:=IF(WEEKDAY(['Autre Congés'.I23];2)&lt;&gt;2;&quot;&quot;;['Autre Congés'.I23])">
            <text:p/>
          </table:table-cell>
          <table:table-cell table:formula="of:=IF(WEEKDAY(['Autre Congés'.J23];2)&lt;&gt;2;&quot;&quot;;['Autre Congés'.J23])">
            <text:p/>
          </table:table-cell>
          <table:table-cell table:formula="of:=IF(WEEKDAY(['Autre Congés'.K23];2)&lt;&gt;2;&quot;&quot;;['Autre Congés'.K23])">
            <text:p/>
          </table:table-cell>
          <table:table-cell table:formula="of:=IF(WEEKDAY(['Autre Congés'.L23];2)&lt;&gt;2;&quot;&quot;;['Autre Congés'.L23])">
            <text:p/>
          </table:table-cell>
        </table:table-row>
        <table:table-row table:style-name="ro2">
          <table:table-cell table:formula="of:=IF(WEEKDAY(['Autre Congés'.A24];2)&lt;&gt;2;&quot;&quot;;['Autre Congés'.A24])">
            <text:p/>
          </table:table-cell>
          <table:table-cell table:formula="of:=IF(WEEKDAY(['Autre Congés'.B24];2)&lt;&gt;2;&quot;&quot;;['Autre Congés'.B24])">
            <text:p/>
          </table:table-cell>
          <table:table-cell table:formula="of:=IF(WEEKDAY(['Autre Congés'.C24];2)&lt;&gt;2;&quot;&quot;;['Autre Congés'.C24])">
            <text:p/>
          </table:table-cell>
          <table:table-cell table:formula="of:=IF(WEEKDAY(['Autre Congés'.D24];2)&lt;&gt;2;&quot;&quot;;['Autre Congés'.D24])">
            <text:p/>
          </table:table-cell>
          <table:table-cell table:formula="of:=IF(WEEKDAY(['Autre Congés'.E24];2)&lt;&gt;2;&quot;&quot;;['Autre Congés'.E24])">
            <text:p/>
          </table:table-cell>
          <table:table-cell table:formula="of:=IF(WEEKDAY(['Autre Congés'.F24];2)&lt;&gt;2;&quot;&quot;;['Autre Congés'.F24])">
            <text:p/>
          </table:table-cell>
          <table:table-cell table:formula="of:=IF(WEEKDAY(['Autre Congés'.G24];2)&lt;&gt;2;&quot;&quot;;['Autre Congés'.G24])">
            <text:p/>
          </table:table-cell>
          <table:table-cell table:formula="of:=IF(WEEKDAY(['Autre Congés'.H24];2)&lt;&gt;2;&quot;&quot;;['Autre Congés'.H24])">
            <text:p/>
          </table:table-cell>
          <table:table-cell table:formula="of:=IF(WEEKDAY(['Autre Congés'.I24];2)&lt;&gt;2;&quot;&quot;;['Autre Congés'.I24])" office:value-type="date" office:date-value="2011-05-24">
            <text:p>24/05/11</text:p>
          </table:table-cell>
          <table:table-cell table:formula="of:=IF(WEEKDAY(['Autre Congés'.J24];2)&lt;&gt;2;&quot;&quot;;['Autre Congés'.J24])">
            <text:p/>
          </table:table-cell>
          <table:table-cell table:formula="of:=IF(WEEKDAY(['Autre Congés'.K24];2)&lt;&gt;2;&quot;&quot;;['Autre Congés'.K24])">
            <text:p/>
          </table:table-cell>
          <table:table-cell table:formula="of:=IF(WEEKDAY(['Autre Congés'.L24];2)&lt;&gt;2;&quot;&quot;;['Autre Congés'.L24])">
            <text:p/>
          </table:table-cell>
        </table:table-row>
        <table:table-row table:style-name="ro2">
          <table:table-cell table:formula="of:=IF(WEEKDAY(['Autre Congés'.A25];2)&lt;&gt;2;&quot;&quot;;['Autre Congés'.A25])">
            <text:p/>
          </table:table-cell>
          <table:table-cell table:formula="of:=IF(WEEKDAY(['Autre Congés'.B25];2)&lt;&gt;2;&quot;&quot;;['Autre Congés'.B25])">
            <text:p/>
          </table:table-cell>
          <table:table-cell table:formula="of:=IF(WEEKDAY(['Autre Congés'.C25];2)&lt;&gt;2;&quot;&quot;;['Autre Congés'.C25])">
            <text:p/>
          </table:table-cell>
          <table:table-cell table:formula="of:=IF(WEEKDAY(['Autre Congés'.D25];2)&lt;&gt;2;&quot;&quot;;['Autre Congés'.D25])">
            <text:p/>
          </table:table-cell>
          <table:table-cell table:formula="of:=IF(WEEKDAY(['Autre Congés'.E25];2)&lt;&gt;2;&quot;&quot;;['Autre Congés'.E25])" office:value-type="date" office:date-value="2011-01-25">
            <text:p>25/01/11</text:p>
          </table:table-cell>
          <table:table-cell table:formula="of:=IF(WEEKDAY(['Autre Congés'.F25];2)&lt;&gt;2;&quot;&quot;;['Autre Congés'.F25])">
            <text:p/>
          </table:table-cell>
          <table:table-cell table:formula="of:=IF(WEEKDAY(['Autre Congés'.G25];2)&lt;&gt;2;&quot;&quot;;['Autre Congés'.G25])">
            <text:p/>
          </table:table-cell>
          <table:table-cell table:formula="of:=IF(WEEKDAY(['Autre Congés'.H25];2)&lt;&gt;2;&quot;&quot;;['Autre Congés'.H25])">
            <text:p/>
          </table:table-cell>
          <table:table-cell table:formula="of:=IF(WEEKDAY(['Autre Congés'.I25];2)&lt;&gt;2;&quot;&quot;;['Autre Congés'.I25])">
            <text:p/>
          </table:table-cell>
          <table:table-cell table:formula="of:=IF(WEEKDAY(['Autre Congés'.J25];2)&lt;&gt;2;&quot;&quot;;['Autre Congés'.J25])">
            <text:p/>
          </table:table-cell>
          <table:table-cell table:formula="of:=IF(WEEKDAY(['Autre Congés'.K25];2)&lt;&gt;2;&quot;&quot;;['Autre Congés'.K25])">
            <text:p/>
          </table:table-cell>
          <table:table-cell table:formula="of:=IF(WEEKDAY(['Autre Congés'.L25];2)&lt;&gt;2;&quot;&quot;;['Autre Congés'.L25])">
            <text:p/>
          </table:table-cell>
        </table:table-row>
        <table:table-row table:style-name="ro2">
          <table:table-cell table:formula="of:=IF(WEEKDAY(['Autre Congés'.A26];2)&lt;&gt;2;&quot;&quot;;['Autre Congés'.A26])">
            <text:p/>
          </table:table-cell>
          <table:table-cell table:formula="of:=IF(WEEKDAY(['Autre Congés'.B26];2)&lt;&gt;2;&quot;&quot;;['Autre Congés'.B26])">
            <text:p/>
          </table:table-cell>
          <table:table-cell table:formula="of:=IF(WEEKDAY(['Autre Congés'.C26];2)&lt;&gt;2;&quot;&quot;;['Autre Congés'.C26])">
            <text:p/>
          </table:table-cell>
          <table:table-cell table:formula="of:=IF(WEEKDAY(['Autre Congés'.D26];2)&lt;&gt;2;&quot;&quot;;['Autre Congés'.D26])">
            <text:p/>
          </table:table-cell>
          <table:table-cell table:formula="of:=IF(WEEKDAY(['Autre Congés'.E26];2)&lt;&gt;2;&quot;&quot;;['Autre Congés'.E26])">
            <text:p/>
          </table:table-cell>
          <table:table-cell table:formula="of:=IF(WEEKDAY(['Autre Congés'.F26];2)&lt;&gt;2;&quot;&quot;;['Autre Congés'.F26])">
            <text:p/>
          </table:table-cell>
          <table:table-cell table:formula="of:=IF(WEEKDAY(['Autre Congés'.G26];2)&lt;&gt;2;&quot;&quot;;['Autre Congés'.G26])">
            <text:p/>
          </table:table-cell>
          <table:table-cell table:formula="of:=IF(WEEKDAY(['Autre Congés'.H26];2)&lt;&gt;2;&quot;&quot;;['Autre Congés'.H26])">
            <text:p/>
          </table:table-cell>
          <table:table-cell table:formula="of:=IF(WEEKDAY(['Autre Congés'.I26];2)&lt;&gt;2;&quot;&quot;;['Autre Congés'.I26])">
            <text:p/>
          </table:table-cell>
          <table:table-cell table:formula="of:=IF(WEEKDAY(['Autre Congés'.J26];2)&lt;&gt;2;&quot;&quot;;['Autre Congés'.J26])">
            <text:p/>
          </table:table-cell>
          <table:table-cell table:formula="of:=IF(WEEKDAY(['Autre Congés'.K26];2)&lt;&gt;2;&quot;&quot;;['Autre Congés'.K26])">
            <text:p/>
          </table:table-cell>
          <table:table-cell table:formula="of:=IF(WEEKDAY(['Autre Congés'.L26];2)&lt;&gt;2;&quot;&quot;;['Autre Congés'.L26])">
            <text:p/>
          </table:table-cell>
        </table:table-row>
        <table:table-row table:style-name="ro2">
          <table:table-cell table:formula="of:=IF(WEEKDAY(['Autre Congés'.A27];2)&lt;&gt;2;&quot;&quot;;['Autre Congés'.A27])">
            <text:p/>
          </table:table-cell>
          <table:table-cell table:formula="of:=IF(WEEKDAY(['Autre Congés'.B27];2)&lt;&gt;2;&quot;&quot;;['Autre Congés'.B27])">
            <text:p/>
          </table:table-cell>
          <table:table-cell table:formula="of:=IF(WEEKDAY(['Autre Congés'.C27];2)&lt;&gt;2;&quot;&quot;;['Autre Congés'.C27])">
            <text:p/>
          </table:table-cell>
          <table:table-cell table:formula="of:=IF(WEEKDAY(['Autre Congés'.D27];2)&lt;&gt;2;&quot;&quot;;['Autre Congés'.D27])">
            <text:p/>
          </table:table-cell>
          <table:table-cell table:formula="of:=IF(WEEKDAY(['Autre Congés'.E27];2)&lt;&gt;2;&quot;&quot;;['Autre Congés'.E27])">
            <text:p/>
          </table:table-cell>
          <table:table-cell table:formula="of:=IF(WEEKDAY(['Autre Congés'.F27];2)&lt;&gt;2;&quot;&quot;;['Autre Congés'.F27])">
            <text:p/>
          </table:table-cell>
          <table:table-cell table:formula="of:=IF(WEEKDAY(['Autre Congés'.G27];2)&lt;&gt;2;&quot;&quot;;['Autre Congés'.G27])">
            <text:p/>
          </table:table-cell>
          <table:table-cell table:formula="of:=IF(WEEKDAY(['Autre Congés'.H27];2)&lt;&gt;2;&quot;&quot;;['Autre Congés'.H27])">
            <text:p/>
          </table:table-cell>
          <table:table-cell table:formula="of:=IF(WEEKDAY(['Autre Congés'.I27];2)&lt;&gt;2;&quot;&quot;;['Autre Congés'.I27])">
            <text:p/>
          </table:table-cell>
          <table:table-cell table:formula="of:=IF(WEEKDAY(['Autre Congés'.J27];2)&lt;&gt;2;&quot;&quot;;['Autre Congés'.J27])">
            <text:p/>
          </table:table-cell>
          <table:table-cell table:formula="of:=IF(WEEKDAY(['Autre Congés'.K27];2)&lt;&gt;2;&quot;&quot;;['Autre Congés'.K27])">
            <text:p/>
          </table:table-cell>
          <table:table-cell table:formula="of:=IF(WEEKDAY(['Autre Congés'.L27];2)&lt;&gt;2;&quot;&quot;;['Autre Congés'.L27])">
            <text:p/>
          </table:table-cell>
        </table:table-row>
        <table:table-row table:style-name="ro2">
          <table:table-cell table:formula="of:=IF(WEEKDAY(['Autre Congés'.A28];2)&lt;&gt;2;&quot;&quot;;['Autre Congés'.A28])" office:value-type="date" office:date-value="2010-09-28">
            <text:p>28/09/10</text:p>
          </table:table-cell>
          <table:table-cell table:formula="of:=IF(WEEKDAY(['Autre Congés'.B28];2)&lt;&gt;2;&quot;&quot;;['Autre Congés'.B28])">
            <text:p/>
          </table:table-cell>
          <table:table-cell table:formula="of:=IF(WEEKDAY(['Autre Congés'.C28];2)&lt;&gt;2;&quot;&quot;;['Autre Congés'.C28])">
            <text:p/>
          </table:table-cell>
          <table:table-cell table:formula="of:=IF(WEEKDAY(['Autre Congés'.D28];2)&lt;&gt;2;&quot;&quot;;['Autre Congés'.D28])">
            <text:p/>
          </table:table-cell>
          <table:table-cell table:formula="of:=IF(WEEKDAY(['Autre Congés'.E28];2)&lt;&gt;2;&quot;&quot;;['Autre Congés'.E28])">
            <text:p/>
          </table:table-cell>
          <table:table-cell table:formula="of:=IF(WEEKDAY(['Autre Congés'.F28];2)&lt;&gt;2;&quot;&quot;;['Autre Congés'.F28])">
            <text:p/>
          </table:table-cell>
          <table:table-cell table:formula="of:=IF(WEEKDAY(['Autre Congés'.G28];2)&lt;&gt;2;&quot;&quot;;['Autre Congés'.G28])">
            <text:p/>
          </table:table-cell>
          <table:table-cell table:formula="of:=IF(WEEKDAY(['Autre Congés'.H28];2)&lt;&gt;2;&quot;&quot;;['Autre Congés'.H28])">
            <text:p/>
          </table:table-cell>
          <table:table-cell table:formula="of:=IF(WEEKDAY(['Autre Congés'.I28];2)&lt;&gt;2;&quot;&quot;;['Autre Congés'.I28])">
            <text:p/>
          </table:table-cell>
          <table:table-cell table:formula="of:=IF(WEEKDAY(['Autre Congés'.J28];2)&lt;&gt;2;&quot;&quot;;['Autre Congés'.J28])" office:value-type="date" office:date-value="2011-06-28">
            <text:p>28/06/11</text:p>
          </table:table-cell>
          <table:table-cell table:formula="of:=IF(WEEKDAY(['Autre Congés'.K28];2)&lt;&gt;2;&quot;&quot;;['Autre Congés'.K28])">
            <text:p/>
          </table:table-cell>
          <table:table-cell table:formula="of:=IF(WEEKDAY(['Autre Congés'.L28];2)&lt;&gt;2;&quot;&quot;;['Autre Congés'.L28])">
            <text:p/>
          </table:table-cell>
        </table:table-row>
        <table:table-row table:style-name="ro2">
          <table:table-cell table:formula="of:=IF(WEEKDAY(['Autre Congés'.A29];2)&lt;&gt;2;&quot;&quot;;['Autre Congés'.A29])">
            <text:p/>
          </table:table-cell>
          <table:table-cell table:formula="of:=IF(WEEKDAY(['Autre Congés'.B29];2)&lt;&gt;2;&quot;&quot;;['Autre Congés'.B29])">
            <text:p/>
          </table:table-cell>
          <table:table-cell table:formula="of:=IF(WEEKDAY(['Autre Congés'.C29];2)&lt;&gt;2;&quot;&quot;;['Autre Congés'.C29])">
            <text:p/>
          </table:table-cell>
          <table:table-cell table:formula="of:=IF(WEEKDAY(['Autre Congés'.D29];2)&lt;&gt;2;&quot;&quot;;['Autre Congés'.D29])">
            <text:p/>
          </table:table-cell>
          <table:table-cell table:formula="of:=IF(WEEKDAY(['Autre Congés'.E29];2)&lt;&gt;2;&quot;&quot;;['Autre Congés'.E29])">
            <text:p/>
          </table:table-cell>
          <table:table-cell table:formula="of:=IF(WEEKDAY(['Autre Congés'.F29];2)&lt;&gt;2;&quot;&quot;;['Autre Congés'.F29])">
            <text:p/>
          </table:table-cell>
          <table:table-cell table:formula="of:=IF(WEEKDAY(['Autre Congés'.G29];2)&lt;&gt;2;&quot;&quot;;['Autre Congés'.G29])" office:value-type="date" office:date-value="2011-03-29">
            <text:p>29/03/11</text:p>
          </table:table-cell>
          <table:table-cell table:formula="of:=IF(WEEKDAY(['Autre Congés'.H29];2)&lt;&gt;2;&quot;&quot;;['Autre Congés'.H29])">
            <text:p/>
          </table:table-cell>
          <table:table-cell table:formula="of:=IF(WEEKDAY(['Autre Congés'.I29];2)&lt;&gt;2;&quot;&quot;;['Autre Congés'.I29])">
            <text:p/>
          </table:table-cell>
          <table:table-cell table:formula="of:=IF(WEEKDAY(['Autre Congés'.J29];2)&lt;&gt;2;&quot;&quot;;['Autre Congés'.J29])">
            <text:p/>
          </table:table-cell>
          <table:table-cell table:formula="of:=IF(WEEKDAY(['Autre Congés'.K29];2)&lt;&gt;2;&quot;&quot;;['Autre Congés'.K29])">
            <text:p/>
          </table:table-cell>
          <table:table-cell table:formula="of:=IF(WEEKDAY(['Autre Congés'.L29];2)&lt;&gt;2;&quot;&quot;;['Autre Congés'.L29])">
            <text:p/>
          </table:table-cell>
        </table:table-row>
        <table:table-row table:style-name="ro2">
          <table:table-cell table:formula="of:=IF(WEEKDAY(['Autre Congés'.A30];2)&lt;&gt;2;&quot;&quot;;['Autre Congés'.A30])">
            <text:p/>
          </table:table-cell>
          <table:table-cell table:formula="of:=IF(WEEKDAY(['Autre Congés'.B30];2)&lt;&gt;2;&quot;&quot;;['Autre Congés'.B30])">
            <text:p/>
          </table:table-cell>
          <table:table-cell table:formula="of:=IF(WEEKDAY(['Autre Congés'.C30];2)&lt;&gt;2;&quot;&quot;;['Autre Congés'.C30])" office:value-type="date" office:date-value="2010-11-30">
            <text:p>30/11/10</text:p>
          </table:table-cell>
          <table:table-cell table:formula="of:=IF(WEEKDAY(['Autre Congés'.D30];2)&lt;&gt;2;&quot;&quot;;['Autre Congés'.D30])">
            <text:p/>
          </table:table-cell>
          <table:table-cell table:formula="of:=IF(WEEKDAY(['Autre Congés'.E30];2)&lt;&gt;2;&quot;&quot;;['Autre Congés'.E30])">
            <text:p/>
          </table:table-cell>
          <table:table-cell table:formula="of:=IF(WEEKDAY(['Autre Congés'.F30];2)&lt;&gt;2;&quot;&quot;;['Autre Congés'.F30])">
            <text:p/>
          </table:table-cell>
          <table:table-cell table:formula="of:=IF(WEEKDAY(['Autre Congés'.G30];2)&lt;&gt;2;&quot;&quot;;['Autre Congés'.G30])">
            <text:p/>
          </table:table-cell>
          <table:table-cell table:formula="of:=IF(WEEKDAY(['Autre Congés'.H30];2)&lt;&gt;2;&quot;&quot;;['Autre Congés'.H30])">
            <text:p/>
          </table:table-cell>
          <table:table-cell table:formula="of:=IF(WEEKDAY(['Autre Congés'.I30];2)&lt;&gt;2;&quot;&quot;;['Autre Congés'.I30])">
            <text:p/>
          </table:table-cell>
          <table:table-cell table:formula="of:=IF(WEEKDAY(['Autre Congés'.J30];2)&lt;&gt;2;&quot;&quot;;['Autre Congés'.J30])">
            <text:p/>
          </table:table-cell>
          <table:table-cell table:formula="of:=IF(WEEKDAY(['Autre Congés'.K30];2)&lt;&gt;2;&quot;&quot;;['Autre Congés'.K30])">
            <text:p/>
          </table:table-cell>
          <table:table-cell table:formula="of:=IF(WEEKDAY(['Autre Congés'.L30];2)&lt;&gt;2;&quot;&quot;;['Autre Congés'.L30])">
            <text:p/>
          </table:table-cell>
        </table:table-row>
        <table:table-row table:style-name="ro2">
          <table:table-cell table:formula="of:=IF(WEEKDAY(['Autre Congés'.A31];2)&lt;&gt;2;&quot;&quot;;['Autre Congés'.A31])">
            <text:p/>
          </table:table-cell>
          <table:table-cell table:formula="of:=IF(WEEKDAY(['Autre Congés'.B31];2)&lt;&gt;2;&quot;&quot;;['Autre Congés'.B31])">
            <text:p/>
          </table:table-cell>
          <table:table-cell table:formula="of:=IF(WEEKDAY(['Autre Congés'.C31];2)&lt;&gt;2;&quot;&quot;;['Autre Congés'.C31])">
            <text:p/>
          </table:table-cell>
          <table:table-cell table:formula="of:=IF(WEEKDAY(['Autre Congés'.D31];2)&lt;&gt;2;&quot;&quot;;['Autre Congés'.D31])">
            <text:p/>
          </table:table-cell>
          <table:table-cell table:formula="of:=IF(WEEKDAY(['Autre Congés'.E31];2)&lt;&gt;2;&quot;&quot;;['Autre Congés'.E31])">
            <text:p/>
          </table:table-cell>
          <table:table-cell table:formula="of:=IF(WEEKDAY(['Autre Congés'.F31];2)&lt;&gt;2;&quot;&quot;;['Autre Congés'.F31])">
            <text:p/>
          </table:table-cell>
          <table:table-cell table:formula="of:=IF(WEEKDAY(['Autre Congés'.G31];2)&lt;&gt;2;&quot;&quot;;['Autre Congés'.G31])">
            <text:p/>
          </table:table-cell>
          <table:table-cell table:formula="of:=IF(WEEKDAY(['Autre Congés'.H31];2)&lt;&gt;2;&quot;&quot;;['Autre Congés'.H31])">
            <text:p/>
          </table:table-cell>
          <table:table-cell table:formula="of:=IF(WEEKDAY(['Autre Congés'.I31];2)&lt;&gt;2;&quot;&quot;;['Autre Congés'.I31])" office:value-type="date" office:date-value="2011-05-31">
            <text:p>31/05/11</text:p>
          </table:table-cell>
          <table:table-cell table:formula="of:=IF(WEEKDAY(['Autre Congés'.J31];2)&lt;&gt;2;&quot;&quot;;['Autre Congés'.J31])">
            <text:p/>
          </table:table-cell>
          <table:table-cell table:formula="of:=IF(WEEKDAY(['Autre Congés'.K31];2)&lt;&gt;2;&quot;&quot;;['Autre Congés'.K31])">
            <text:p/>
          </table:table-cell>
          <table:table-cell table:formula="of:=IF(WEEKDAY(['Autre Congés'.L31];2)&lt;&gt;2;&quot;&quot;;['Autre Congés'.L31])">
            <text:p/>
          </table:table-cell>
        </table:table-row>
        <table:table-row table:style-name="ro2">
          <table:table-cell table:style-name="ce38" table:formula="of:=[$Présentation.$B$7]" office:value-type="date" office:date-value="2010-09-01">
            <text:p>septembre</text:p>
          </table:table-cell>
          <table:table-cell table:style-name="ce38" table:formula="of:=EDATE([.A32];1)" office:value-type="date" office:date-value="2010-10-01">
            <text:p>octobre</text:p>
          </table:table-cell>
          <table:table-cell table:style-name="ce38" table:formula="of:=EDATE([.B32];1)" office:value-type="date" office:date-value="2010-11-01">
            <text:p>novembre</text:p>
          </table:table-cell>
          <table:table-cell table:style-name="ce38" table:formula="of:=EDATE([.C32];1)" office:value-type="date" office:date-value="2010-12-01">
            <text:p>décembre</text:p>
          </table:table-cell>
          <table:table-cell table:style-name="ce38" table:formula="of:=EDATE([.D32];1)" office:value-type="date" office:date-value="2011-01-01">
            <text:p>janvier</text:p>
          </table:table-cell>
          <table:table-cell table:style-name="ce38" table:formula="of:=EDATE([.E32];1)" office:value-type="date" office:date-value="2011-02-01">
            <text:p>février</text:p>
          </table:table-cell>
          <table:table-cell table:style-name="ce38" table:formula="of:=EDATE([.F32];1)" office:value-type="date" office:date-value="2011-03-01">
            <text:p>mars</text:p>
          </table:table-cell>
          <table:table-cell table:style-name="ce38" table:formula="of:=EDATE([.G32];1)" office:value-type="date" office:date-value="2011-04-01">
            <text:p>avril</text:p>
          </table:table-cell>
          <table:table-cell table:style-name="ce38" table:formula="of:=EDATE([.H32];1)" office:value-type="date" office:date-value="2011-05-01">
            <text:p>mai</text:p>
          </table:table-cell>
          <table:table-cell table:style-name="ce38" table:formula="of:=EDATE([.I32];1)" office:value-type="date" office:date-value="2011-06-01">
            <text:p>juin</text:p>
          </table:table-cell>
          <table:table-cell table:style-name="ce38" table:formula="of:=EDATE([.J32];1)" office:value-type="date" office:date-value="2011-07-01">
            <text:p>juillet</text:p>
          </table:table-cell>
          <table:table-cell table:style-name="ce38" table:formula="of:=EDATE([.K32];1)" office:value-type="date" office:date-value="2011-08-01">
            <text:p>août</text:p>
          </table:table-cell>
        </table:table-row>
        <table:table-row table:style-name="ro2">
          <table:table-cell table:style-name="ce39" office:value-type="string">
            <text:p>Total :</text:p>
          </table:table-cell>
          <table:table-cell table:style-name="Default" table:number-columns-repeated="11"/>
        </table:table-row>
        <table:table-row table:style-name="ro2">
          <table:table-cell table:formula="of:=372-(COUNTIF([.$A$1:.$L$31];&quot;&quot;))" office:value-type="float" office:value="33">
            <text:p>33</text:p>
          </table:table-cell>
          <table:table-cell table:style-name="Default" office:value-type="string">
            <text:p>mardis</text:p>
          </table:table-cell>
          <table:table-cell table:style-name="Default" table:formula="of:=[.A34]*7" office:value-type="float" office:value="231">
            <text:p>231</text:p>
          </table:table-cell>
          <table:table-cell table:style-name="Default" office:value-type="string">
            <text:p>heures</text:p>
          </table:table-cell>
          <table:table-cell table:style-name="Default" table:number-columns-repeated="8"/>
        </table:table-row>
      </table:table>
      <table:table table:name="Les mercredis" table:style-name="ta1" table:print="false">
        <office:forms form:automatic-focus="false" form:apply-design-mode="false"/>
        <table:table-column table:style-name="co10" table:number-columns-repeated="12" table:default-cell-style-name="ce37"/>
        <table:table-row table:style-name="ro2">
          <table:table-cell table:formula="of:=IF(WEEKDAY(['Autre Congés'.A1];2)&lt;&gt;3;&quot;&quot;;['Autre Congés'.A1])" office:value-type="date" office:date-value="2010-09-01">
            <text:p>01/09/10</text:p>
          </table:table-cell>
          <table:table-cell table:formula="of:=IF(WEEKDAY(['Autre Congés'.B1];2)&lt;&gt;3;&quot;&quot;;['Autre Congés'.B1])">
            <text:p/>
          </table:table-cell>
          <table:table-cell table:formula="of:=IF(WEEKDAY(['Autre Congés'.C1];2)&lt;&gt;3;&quot;&quot;;['Autre Congés'.C1])">
            <text:p/>
          </table:table-cell>
          <table:table-cell table:formula="of:=IF(WEEKDAY(['Autre Congés'.D1];2)&lt;&gt;3;&quot;&quot;;['Autre Congés'.D1])" office:value-type="date" office:date-value="2010-12-01">
            <text:p>01/12/10</text:p>
          </table:table-cell>
          <table:table-cell table:formula="of:=IF(WEEKDAY(['Autre Congés'.E1];2)&lt;&gt;3;&quot;&quot;;['Autre Congés'.E1])">
            <text:p/>
          </table:table-cell>
          <table:table-cell table:formula="of:=IF(WEEKDAY(['Autre Congés'.F1];2)&lt;&gt;3;&quot;&quot;;['Autre Congés'.F1])">
            <text:p/>
          </table:table-cell>
          <table:table-cell table:formula="of:=IF(WEEKDAY(['Autre Congés'.G1];2)&lt;&gt;3;&quot;&quot;;['Autre Congés'.G1])">
            <text:p/>
          </table:table-cell>
          <table:table-cell table:formula="of:=IF(WEEKDAY(['Autre Congés'.H1];2)&lt;&gt;3;&quot;&quot;;['Autre Congés'.H1])">
            <text:p/>
          </table:table-cell>
          <table:table-cell table:formula="of:=IF(WEEKDAY(['Autre Congés'.I1];2)&lt;&gt;3;&quot;&quot;;['Autre Congés'.I1])">
            <text:p/>
          </table:table-cell>
          <table:table-cell table:formula="of:=IF(WEEKDAY(['Autre Congés'.J1];2)&lt;&gt;3;&quot;&quot;;['Autre Congés'.J1])" office:value-type="date" office:date-value="2011-06-01">
            <text:p>01/06/11</text:p>
          </table:table-cell>
          <table:table-cell table:formula="of:=IF(WEEKDAY(['Autre Congés'.K1];2)&lt;&gt;3;&quot;&quot;;['Autre Congés'.K1])">
            <text:p/>
          </table:table-cell>
          <table:table-cell table:formula="of:=IF(WEEKDAY(['Autre Congés'.L1];2)&lt;&gt;3;&quot;&quot;;['Autre Congés'.L1])">
            <text:p/>
          </table:table-cell>
        </table:table-row>
        <table:table-row table:style-name="ro2">
          <table:table-cell table:formula="of:=IF(WEEKDAY(['Autre Congés'.A2];2)&lt;&gt;3;&quot;&quot;;['Autre Congés'.A2])">
            <text:p/>
          </table:table-cell>
          <table:table-cell table:formula="of:=IF(WEEKDAY(['Autre Congés'.B2];2)&lt;&gt;3;&quot;&quot;;['Autre Congés'.B2])">
            <text:p/>
          </table:table-cell>
          <table:table-cell table:formula="of:=IF(WEEKDAY(['Autre Congés'.C2];2)&lt;&gt;3;&quot;&quot;;['Autre Congés'.C2])">
            <text:p/>
          </table:table-cell>
          <table:table-cell table:formula="of:=IF(WEEKDAY(['Autre Congés'.D2];2)&lt;&gt;3;&quot;&quot;;['Autre Congés'.D2])">
            <text:p/>
          </table:table-cell>
          <table:table-cell table:formula="of:=IF(WEEKDAY(['Autre Congés'.E2];2)&lt;&gt;3;&quot;&quot;;['Autre Congés'.E2])">
            <text:p/>
          </table:table-cell>
          <table:table-cell table:formula="of:=IF(WEEKDAY(['Autre Congés'.F2];2)&lt;&gt;3;&quot;&quot;;['Autre Congés'.F2])" office:value-type="date" office:date-value="2011-02-02">
            <text:p>02/02/11</text:p>
          </table:table-cell>
          <table:table-cell table:formula="of:=IF(WEEKDAY(['Autre Congés'.G2];2)&lt;&gt;3;&quot;&quot;;['Autre Congés'.G2])">
            <text:p/>
          </table:table-cell>
          <table:table-cell table:formula="of:=IF(WEEKDAY(['Autre Congés'.H2];2)&lt;&gt;3;&quot;&quot;;['Autre Congés'.H2])">
            <text:p/>
          </table:table-cell>
          <table:table-cell table:formula="of:=IF(WEEKDAY(['Autre Congés'.I2];2)&lt;&gt;3;&quot;&quot;;['Autre Congés'.I2])">
            <text:p/>
          </table:table-cell>
          <table:table-cell table:formula="of:=IF(WEEKDAY(['Autre Congés'.J2];2)&lt;&gt;3;&quot;&quot;;['Autre Congés'.J2])">
            <text:p/>
          </table:table-cell>
          <table:table-cell table:formula="of:=IF(WEEKDAY(['Autre Congés'.K2];2)&lt;&gt;3;&quot;&quot;;['Autre Congés'.K2])">
            <text:p/>
          </table:table-cell>
          <table:table-cell table:formula="of:=IF(WEEKDAY(['Autre Congés'.L2];2)&lt;&gt;3;&quot;&quot;;['Autre Congés'.L2])">
            <text:p/>
          </table:table-cell>
        </table:table-row>
        <table:table-row table:style-name="ro2">
          <table:table-cell table:formula="of:=IF(WEEKDAY(['Autre Congés'.A3];2)&lt;&gt;3;&quot;&quot;;['Autre Congés'.A3])">
            <text:p/>
          </table:table-cell>
          <table:table-cell table:formula="of:=IF(WEEKDAY(['Autre Congés'.B3];2)&lt;&gt;3;&quot;&quot;;['Autre Congés'.B3])">
            <text:p/>
          </table:table-cell>
          <table:table-cell table:formula="of:=IF(WEEKDAY(['Autre Congés'.C3];2)&lt;&gt;3;&quot;&quot;;['Autre Congés'.C3])">
            <text:p/>
          </table:table-cell>
          <table:table-cell table:formula="of:=IF(WEEKDAY(['Autre Congés'.D3];2)&lt;&gt;3;&quot;&quot;;['Autre Congés'.D3])">
            <text:p/>
          </table:table-cell>
          <table:table-cell table:formula="of:=IF(WEEKDAY(['Autre Congés'.E3];2)&lt;&gt;3;&quot;&quot;;['Autre Congés'.E3])">
            <text:p/>
          </table:table-cell>
          <table:table-cell table:formula="of:=IF(WEEKDAY(['Autre Congés'.F3];2)&lt;&gt;3;&quot;&quot;;['Autre Congés'.F3])">
            <text:p/>
          </table:table-cell>
          <table:table-cell table:formula="of:=IF(WEEKDAY(['Autre Congés'.G3];2)&lt;&gt;3;&quot;&quot;;['Autre Congés'.G3])">
            <text:p/>
          </table:table-cell>
          <table:table-cell table:formula="of:=IF(WEEKDAY(['Autre Congés'.H3];2)&lt;&gt;3;&quot;&quot;;['Autre Congés'.H3])">
            <text:p/>
          </table:table-cell>
          <table:table-cell table:formula="of:=IF(WEEKDAY(['Autre Congés'.I3];2)&lt;&gt;3;&quot;&quot;;['Autre Congés'.I3])">
            <text:p/>
          </table:table-cell>
          <table:table-cell table:formula="of:=IF(WEEKDAY(['Autre Congés'.J3];2)&lt;&gt;3;&quot;&quot;;['Autre Congés'.J3])">
            <text:p/>
          </table:table-cell>
          <table:table-cell table:formula="of:=IF(WEEKDAY(['Autre Congés'.K3];2)&lt;&gt;3;&quot;&quot;;['Autre Congés'.K3])">
            <text:p/>
          </table:table-cell>
          <table:table-cell table:formula="of:=IF(WEEKDAY(['Autre Congés'.L3];2)&lt;&gt;3;&quot;&quot;;['Autre Congés'.L3])">
            <text:p/>
          </table:table-cell>
        </table:table-row>
        <table:table-row table:style-name="ro2">
          <table:table-cell table:formula="of:=IF(WEEKDAY(['Autre Congés'.A4];2)&lt;&gt;3;&quot;&quot;;['Autre Congés'.A4])">
            <text:p/>
          </table:table-cell>
          <table:table-cell table:formula="of:=IF(WEEKDAY(['Autre Congés'.B4];2)&lt;&gt;3;&quot;&quot;;['Autre Congés'.B4])">
            <text:p/>
          </table:table-cell>
          <table:table-cell table:formula="of:=IF(WEEKDAY(['Autre Congés'.C4];2)&lt;&gt;3;&quot;&quot;;['Autre Congés'.C4])">
            <text:p/>
          </table:table-cell>
          <table:table-cell table:formula="of:=IF(WEEKDAY(['Autre Congés'.D4];2)&lt;&gt;3;&quot;&quot;;['Autre Congés'.D4])">
            <text:p/>
          </table:table-cell>
          <table:table-cell table:formula="of:=IF(WEEKDAY(['Autre Congés'.E4];2)&lt;&gt;3;&quot;&quot;;['Autre Congés'.E4])">
            <text:p/>
          </table:table-cell>
          <table:table-cell table:formula="of:=IF(WEEKDAY(['Autre Congés'.F4];2)&lt;&gt;3;&quot;&quot;;['Autre Congés'.F4])">
            <text:p/>
          </table:table-cell>
          <table:table-cell table:formula="of:=IF(WEEKDAY(['Autre Congés'.G4];2)&lt;&gt;3;&quot;&quot;;['Autre Congés'.G4])">
            <text:p/>
          </table:table-cell>
          <table:table-cell table:formula="of:=IF(WEEKDAY(['Autre Congés'.H4];2)&lt;&gt;3;&quot;&quot;;['Autre Congés'.H4])">
            <text:p/>
          </table:table-cell>
          <table:table-cell table:formula="of:=IF(WEEKDAY(['Autre Congés'.I4];2)&lt;&gt;3;&quot;&quot;;['Autre Congés'.I4])" office:value-type="date" office:date-value="2011-05-04">
            <text:p>04/05/11</text:p>
          </table:table-cell>
          <table:table-cell table:formula="of:=IF(WEEKDAY(['Autre Congés'.J4];2)&lt;&gt;3;&quot;&quot;;['Autre Congés'.J4])">
            <text:p/>
          </table:table-cell>
          <table:table-cell table:formula="of:=IF(WEEKDAY(['Autre Congés'.K4];2)&lt;&gt;3;&quot;&quot;;['Autre Congés'.K4])">
            <text:p/>
          </table:table-cell>
          <table:table-cell table:formula="of:=IF(WEEKDAY(['Autre Congés'.L4];2)&lt;&gt;3;&quot;&quot;;['Autre Congés'.L4])">
            <text:p/>
          </table:table-cell>
        </table:table-row>
        <table:table-row table:style-name="ro2">
          <table:table-cell table:formula="of:=IF(WEEKDAY(['Autre Congés'.A5];2)&lt;&gt;3;&quot;&quot;;['Autre Congés'.A5])">
            <text:p/>
          </table:table-cell>
          <table:table-cell table:formula="of:=IF(WEEKDAY(['Autre Congés'.B5];2)&lt;&gt;3;&quot;&quot;;['Autre Congés'.B5])">
            <text:p/>
          </table:table-cell>
          <table:table-cell table:formula="of:=IF(WEEKDAY(['Autre Congés'.C5];2)&lt;&gt;3;&quot;&quot;;['Autre Congés'.C5])">
            <text:p/>
          </table:table-cell>
          <table:table-cell table:formula="of:=IF(WEEKDAY(['Autre Congés'.D5];2)&lt;&gt;3;&quot;&quot;;['Autre Congés'.D5])">
            <text:p/>
          </table:table-cell>
          <table:table-cell table:formula="of:=IF(WEEKDAY(['Autre Congés'.E5];2)&lt;&gt;3;&quot;&quot;;['Autre Congés'.E5])" office:value-type="date" office:date-value="2011-01-05">
            <text:p>05/01/11</text:p>
          </table:table-cell>
          <table:table-cell table:formula="of:=IF(WEEKDAY(['Autre Congés'.F5];2)&lt;&gt;3;&quot;&quot;;['Autre Congés'.F5])">
            <text:p/>
          </table:table-cell>
          <table:table-cell table:formula="of:=IF(WEEKDAY(['Autre Congés'.G5];2)&lt;&gt;3;&quot;&quot;;['Autre Congés'.G5])">
            <text:p/>
          </table:table-cell>
          <table:table-cell table:formula="of:=IF(WEEKDAY(['Autre Congés'.H5];2)&lt;&gt;3;&quot;&quot;;['Autre Congés'.H5])">
            <text:p/>
          </table:table-cell>
          <table:table-cell table:formula="of:=IF(WEEKDAY(['Autre Congés'.I5];2)&lt;&gt;3;&quot;&quot;;['Autre Congés'.I5])">
            <text:p/>
          </table:table-cell>
          <table:table-cell table:formula="of:=IF(WEEKDAY(['Autre Congés'.J5];2)&lt;&gt;3;&quot;&quot;;['Autre Congés'.J5])">
            <text:p/>
          </table:table-cell>
          <table:table-cell table:formula="of:=IF(WEEKDAY(['Autre Congés'.K5];2)&lt;&gt;3;&quot;&quot;;['Autre Congés'.K5])">
            <text:p/>
          </table:table-cell>
          <table:table-cell table:formula="of:=IF(WEEKDAY(['Autre Congés'.L5];2)&lt;&gt;3;&quot;&quot;;['Autre Congés'.L5])">
            <text:p/>
          </table:table-cell>
        </table:table-row>
        <table:table-row table:style-name="ro2">
          <table:table-cell table:formula="of:=IF(WEEKDAY(['Autre Congés'.A6];2)&lt;&gt;3;&quot;&quot;;['Autre Congés'.A6])">
            <text:p/>
          </table:table-cell>
          <table:table-cell table:formula="of:=IF(WEEKDAY(['Autre Congés'.B6];2)&lt;&gt;3;&quot;&quot;;['Autre Congés'.B6])" office:value-type="date" office:date-value="2010-10-06">
            <text:p>06/10/10</text:p>
          </table:table-cell>
          <table:table-cell table:formula="of:=IF(WEEKDAY(['Autre Congés'.C6];2)&lt;&gt;3;&quot;&quot;;['Autre Congés'.C6])">
            <text:p/>
          </table:table-cell>
          <table:table-cell table:formula="of:=IF(WEEKDAY(['Autre Congés'.D6];2)&lt;&gt;3;&quot;&quot;;['Autre Congés'.D6])">
            <text:p/>
          </table:table-cell>
          <table:table-cell table:formula="of:=IF(WEEKDAY(['Autre Congés'.E6];2)&lt;&gt;3;&quot;&quot;;['Autre Congés'.E6])">
            <text:p/>
          </table:table-cell>
          <table:table-cell table:formula="of:=IF(WEEKDAY(['Autre Congés'.F6];2)&lt;&gt;3;&quot;&quot;;['Autre Congés'.F6])">
            <text:p/>
          </table:table-cell>
          <table:table-cell table:formula="of:=IF(WEEKDAY(['Autre Congés'.G6];2)&lt;&gt;3;&quot;&quot;;['Autre Congés'.G6])">
            <text:p/>
          </table:table-cell>
          <table:table-cell table:formula="of:=IF(WEEKDAY(['Autre Congés'.H6];2)&lt;&gt;3;&quot;&quot;;['Autre Congés'.H6])" office:value-type="date" office:date-value="2011-04-06">
            <text:p>06/04/11</text:p>
          </table:table-cell>
          <table:table-cell table:formula="of:=IF(WEEKDAY(['Autre Congés'.I6];2)&lt;&gt;3;&quot;&quot;;['Autre Congés'.I6])">
            <text:p/>
          </table:table-cell>
          <table:table-cell table:formula="of:=IF(WEEKDAY(['Autre Congés'.J6];2)&lt;&gt;3;&quot;&quot;;['Autre Congés'.J6])">
            <text:p/>
          </table:table-cell>
          <table:table-cell table:formula="of:=IF(WEEKDAY(['Autre Congés'.K6];2)&lt;&gt;3;&quot;&quot;;['Autre Congés'.K6])">
            <text:p/>
          </table:table-cell>
          <table:table-cell table:formula="of:=IF(WEEKDAY(['Autre Congés'.L6];2)&lt;&gt;3;&quot;&quot;;['Autre Congés'.L6])">
            <text:p/>
          </table:table-cell>
        </table:table-row>
        <table:table-row table:style-name="ro2">
          <table:table-cell table:formula="of:=IF(WEEKDAY(['Autre Congés'.A7];2)&lt;&gt;3;&quot;&quot;;['Autre Congés'.A7])">
            <text:p/>
          </table:table-cell>
          <table:table-cell table:formula="of:=IF(WEEKDAY(['Autre Congés'.B7];2)&lt;&gt;3;&quot;&quot;;['Autre Congés'.B7])">
            <text:p/>
          </table:table-cell>
          <table:table-cell table:formula="of:=IF(WEEKDAY(['Autre Congés'.C7];2)&lt;&gt;3;&quot;&quot;;['Autre Congés'.C7])">
            <text:p/>
          </table:table-cell>
          <table:table-cell table:formula="of:=IF(WEEKDAY(['Autre Congés'.D7];2)&lt;&gt;3;&quot;&quot;;['Autre Congés'.D7])">
            <text:p/>
          </table:table-cell>
          <table:table-cell table:formula="of:=IF(WEEKDAY(['Autre Congés'.E7];2)&lt;&gt;3;&quot;&quot;;['Autre Congés'.E7])">
            <text:p/>
          </table:table-cell>
          <table:table-cell table:formula="of:=IF(WEEKDAY(['Autre Congés'.F7];2)&lt;&gt;3;&quot;&quot;;['Autre Congés'.F7])">
            <text:p/>
          </table:table-cell>
          <table:table-cell table:formula="of:=IF(WEEKDAY(['Autre Congés'.G7];2)&lt;&gt;3;&quot;&quot;;['Autre Congés'.G7])">
            <text:p/>
          </table:table-cell>
          <table:table-cell table:formula="of:=IF(WEEKDAY(['Autre Congés'.H7];2)&lt;&gt;3;&quot;&quot;;['Autre Congés'.H7])">
            <text:p/>
          </table:table-cell>
          <table:table-cell table:formula="of:=IF(WEEKDAY(['Autre Congés'.I7];2)&lt;&gt;3;&quot;&quot;;['Autre Congés'.I7])">
            <text:p/>
          </table:table-cell>
          <table:table-cell table:formula="of:=IF(WEEKDAY(['Autre Congés'.J7];2)&lt;&gt;3;&quot;&quot;;['Autre Congés'.J7])">
            <text:p/>
          </table:table-cell>
          <table:table-cell table:formula="of:=IF(WEEKDAY(['Autre Congés'.K7];2)&lt;&gt;3;&quot;&quot;;['Autre Congés'.K7])">
            <text:p/>
          </table:table-cell>
          <table:table-cell table:formula="of:=IF(WEEKDAY(['Autre Congés'.L7];2)&lt;&gt;3;&quot;&quot;;['Autre Congés'.L7])">
            <text:p/>
          </table:table-cell>
        </table:table-row>
        <table:table-row table:style-name="ro2">
          <table:table-cell table:formula="of:=IF(WEEKDAY(['Autre Congés'.A8];2)&lt;&gt;3;&quot;&quot;;['Autre Congés'.A8])" office:value-type="date" office:date-value="2010-09-08">
            <text:p>08/09/10</text:p>
          </table:table-cell>
          <table:table-cell table:formula="of:=IF(WEEKDAY(['Autre Congés'.B8];2)&lt;&gt;3;&quot;&quot;;['Autre Congés'.B8])">
            <text:p/>
          </table:table-cell>
          <table:table-cell table:formula="of:=IF(WEEKDAY(['Autre Congés'.C8];2)&lt;&gt;3;&quot;&quot;;['Autre Congés'.C8])">
            <text:p/>
          </table:table-cell>
          <table:table-cell table:formula="of:=IF(WEEKDAY(['Autre Congés'.D8];2)&lt;&gt;3;&quot;&quot;;['Autre Congés'.D8])" office:value-type="date" office:date-value="2010-12-08">
            <text:p>08/12/10</text:p>
          </table:table-cell>
          <table:table-cell table:formula="of:=IF(WEEKDAY(['Autre Congés'.E8];2)&lt;&gt;3;&quot;&quot;;['Autre Congés'.E8])">
            <text:p/>
          </table:table-cell>
          <table:table-cell table:formula="of:=IF(WEEKDAY(['Autre Congés'.F8];2)&lt;&gt;3;&quot;&quot;;['Autre Congés'.F8])">
            <text:p/>
          </table:table-cell>
          <table:table-cell table:formula="of:=IF(WEEKDAY(['Autre Congés'.G8];2)&lt;&gt;3;&quot;&quot;;['Autre Congés'.G8])">
            <text:p/>
          </table:table-cell>
          <table:table-cell table:formula="of:=IF(WEEKDAY(['Autre Congés'.H8];2)&lt;&gt;3;&quot;&quot;;['Autre Congés'.H8])">
            <text:p/>
          </table:table-cell>
          <table:table-cell table:formula="of:=IF(WEEKDAY(['Autre Congés'.I8];2)&lt;&gt;3;&quot;&quot;;['Autre Congés'.I8])">
            <text:p/>
          </table:table-cell>
          <table:table-cell table:formula="of:=IF(WEEKDAY(['Autre Congés'.J8];2)&lt;&gt;3;&quot;&quot;;['Autre Congés'.J8])" office:value-type="date" office:date-value="2011-06-08">
            <text:p>08/06/11</text:p>
          </table:table-cell>
          <table:table-cell table:formula="of:=IF(WEEKDAY(['Autre Congés'.K8];2)&lt;&gt;3;&quot;&quot;;['Autre Congés'.K8])">
            <text:p/>
          </table:table-cell>
          <table:table-cell table:formula="of:=IF(WEEKDAY(['Autre Congés'.L8];2)&lt;&gt;3;&quot;&quot;;['Autre Congés'.L8])">
            <text:p/>
          </table:table-cell>
        </table:table-row>
        <table:table-row table:style-name="ro2">
          <table:table-cell table:formula="of:=IF(WEEKDAY(['Autre Congés'.A9];2)&lt;&gt;3;&quot;&quot;;['Autre Congés'.A9])">
            <text:p/>
          </table:table-cell>
          <table:table-cell table:formula="of:=IF(WEEKDAY(['Autre Congés'.B9];2)&lt;&gt;3;&quot;&quot;;['Autre Congés'.B9])">
            <text:p/>
          </table:table-cell>
          <table:table-cell table:formula="of:=IF(WEEKDAY(['Autre Congés'.C9];2)&lt;&gt;3;&quot;&quot;;['Autre Congés'.C9])">
            <text:p/>
          </table:table-cell>
          <table:table-cell table:formula="of:=IF(WEEKDAY(['Autre Congés'.D9];2)&lt;&gt;3;&quot;&quot;;['Autre Congés'.D9])">
            <text:p/>
          </table:table-cell>
          <table:table-cell table:formula="of:=IF(WEEKDAY(['Autre Congés'.E9];2)&lt;&gt;3;&quot;&quot;;['Autre Congés'.E9])">
            <text:p/>
          </table:table-cell>
          <table:table-cell table:formula="of:=IF(WEEKDAY(['Autre Congés'.F9];2)&lt;&gt;3;&quot;&quot;;['Autre Congés'.F9])" office:value-type="date" office:date-value="2011-02-09">
            <text:p>09/02/11</text:p>
          </table:table-cell>
          <table:table-cell table:formula="of:=IF(WEEKDAY(['Autre Congés'.G9];2)&lt;&gt;3;&quot;&quot;;['Autre Congés'.G9])">
            <text:p/>
          </table:table-cell>
          <table:table-cell table:formula="of:=IF(WEEKDAY(['Autre Congés'.H9];2)&lt;&gt;3;&quot;&quot;;['Autre Congés'.H9])">
            <text:p/>
          </table:table-cell>
          <table:table-cell table:formula="of:=IF(WEEKDAY(['Autre Congés'.I9];2)&lt;&gt;3;&quot;&quot;;['Autre Congés'.I9])">
            <text:p/>
          </table:table-cell>
          <table:table-cell table:formula="of:=IF(WEEKDAY(['Autre Congés'.J9];2)&lt;&gt;3;&quot;&quot;;['Autre Congés'.J9])">
            <text:p/>
          </table:table-cell>
          <table:table-cell table:formula="of:=IF(WEEKDAY(['Autre Congés'.K9];2)&lt;&gt;3;&quot;&quot;;['Autre Congés'.K9])">
            <text:p/>
          </table:table-cell>
          <table:table-cell table:formula="of:=IF(WEEKDAY(['Autre Congés'.L9];2)&lt;&gt;3;&quot;&quot;;['Autre Congés'.L9])">
            <text:p/>
          </table:table-cell>
        </table:table-row>
        <table:table-row table:style-name="ro2">
          <table:table-cell table:formula="of:=IF(WEEKDAY(['Autre Congés'.A10];2)&lt;&gt;3;&quot;&quot;;['Autre Congés'.A10])">
            <text:p/>
          </table:table-cell>
          <table:table-cell table:formula="of:=IF(WEEKDAY(['Autre Congés'.B10];2)&lt;&gt;3;&quot;&quot;;['Autre Congés'.B10])">
            <text:p/>
          </table:table-cell>
          <table:table-cell table:formula="of:=IF(WEEKDAY(['Autre Congés'.C10];2)&lt;&gt;3;&quot;&quot;;['Autre Congés'.C10])" office:value-type="date" office:date-value="2010-11-10">
            <text:p>10/11/10</text:p>
          </table:table-cell>
          <table:table-cell table:formula="of:=IF(WEEKDAY(['Autre Congés'.D10];2)&lt;&gt;3;&quot;&quot;;['Autre Congés'.D10])">
            <text:p/>
          </table:table-cell>
          <table:table-cell table:formula="of:=IF(WEEKDAY(['Autre Congés'.E10];2)&lt;&gt;3;&quot;&quot;;['Autre Congés'.E10])">
            <text:p/>
          </table:table-cell>
          <table:table-cell table:formula="of:=IF(WEEKDAY(['Autre Congés'.F10];2)&lt;&gt;3;&quot;&quot;;['Autre Congés'.F10])">
            <text:p/>
          </table:table-cell>
          <table:table-cell table:formula="of:=IF(WEEKDAY(['Autre Congés'.G10];2)&lt;&gt;3;&quot;&quot;;['Autre Congés'.G10])">
            <text:p/>
          </table:table-cell>
          <table:table-cell table:formula="of:=IF(WEEKDAY(['Autre Congés'.H10];2)&lt;&gt;3;&quot;&quot;;['Autre Congés'.H10])">
            <text:p/>
          </table:table-cell>
          <table:table-cell table:formula="of:=IF(WEEKDAY(['Autre Congés'.I10];2)&lt;&gt;3;&quot;&quot;;['Autre Congés'.I10])">
            <text:p/>
          </table:table-cell>
          <table:table-cell table:formula="of:=IF(WEEKDAY(['Autre Congés'.J10];2)&lt;&gt;3;&quot;&quot;;['Autre Congés'.J10])">
            <text:p/>
          </table:table-cell>
          <table:table-cell table:formula="of:=IF(WEEKDAY(['Autre Congés'.K10];2)&lt;&gt;3;&quot;&quot;;['Autre Congés'.K10])">
            <text:p/>
          </table:table-cell>
          <table:table-cell table:formula="of:=IF(WEEKDAY(['Autre Congés'.L10];2)&lt;&gt;3;&quot;&quot;;['Autre Congés'.L10])">
            <text:p/>
          </table:table-cell>
        </table:table-row>
        <table:table-row table:style-name="ro2">
          <table:table-cell table:formula="of:=IF(WEEKDAY(['Autre Congés'.A11];2)&lt;&gt;3;&quot;&quot;;['Autre Congés'.A11])">
            <text:p/>
          </table:table-cell>
          <table:table-cell table:formula="of:=IF(WEEKDAY(['Autre Congés'.B11];2)&lt;&gt;3;&quot;&quot;;['Autre Congés'.B11])">
            <text:p/>
          </table:table-cell>
          <table:table-cell table:formula="of:=IF(WEEKDAY(['Autre Congés'.C11];2)&lt;&gt;3;&quot;&quot;;['Autre Congés'.C11])">
            <text:p/>
          </table:table-cell>
          <table:table-cell table:formula="of:=IF(WEEKDAY(['Autre Congés'.D11];2)&lt;&gt;3;&quot;&quot;;['Autre Congés'.D11])">
            <text:p/>
          </table:table-cell>
          <table:table-cell table:formula="of:=IF(WEEKDAY(['Autre Congés'.E11];2)&lt;&gt;3;&quot;&quot;;['Autre Congés'.E11])">
            <text:p/>
          </table:table-cell>
          <table:table-cell table:formula="of:=IF(WEEKDAY(['Autre Congés'.F11];2)&lt;&gt;3;&quot;&quot;;['Autre Congés'.F11])">
            <text:p/>
          </table:table-cell>
          <table:table-cell table:formula="of:=IF(WEEKDAY(['Autre Congés'.G11];2)&lt;&gt;3;&quot;&quot;;['Autre Congés'.G11])">
            <text:p/>
          </table:table-cell>
          <table:table-cell table:formula="of:=IF(WEEKDAY(['Autre Congés'.H11];2)&lt;&gt;3;&quot;&quot;;['Autre Congés'.H11])">
            <text:p/>
          </table:table-cell>
          <table:table-cell table:formula="of:=IF(WEEKDAY(['Autre Congés'.I11];2)&lt;&gt;3;&quot;&quot;;['Autre Congés'.I11])" office:value-type="date" office:date-value="2011-05-11">
            <text:p>11/05/11</text:p>
          </table:table-cell>
          <table:table-cell table:formula="of:=IF(WEEKDAY(['Autre Congés'.J11];2)&lt;&gt;3;&quot;&quot;;['Autre Congés'.J11])">
            <text:p/>
          </table:table-cell>
          <table:table-cell table:formula="of:=IF(WEEKDAY(['Autre Congés'.K11];2)&lt;&gt;3;&quot;&quot;;['Autre Congés'.K11])">
            <text:p/>
          </table:table-cell>
          <table:table-cell table:formula="of:=IF(WEEKDAY(['Autre Congés'.L11];2)&lt;&gt;3;&quot;&quot;;['Autre Congés'.L11])">
            <text:p/>
          </table:table-cell>
        </table:table-row>
        <table:table-row table:style-name="ro2">
          <table:table-cell table:formula="of:=IF(WEEKDAY(['Autre Congés'.A12];2)&lt;&gt;3;&quot;&quot;;['Autre Congés'.A12])">
            <text:p/>
          </table:table-cell>
          <table:table-cell table:formula="of:=IF(WEEKDAY(['Autre Congés'.B12];2)&lt;&gt;3;&quot;&quot;;['Autre Congés'.B12])">
            <text:p/>
          </table:table-cell>
          <table:table-cell table:formula="of:=IF(WEEKDAY(['Autre Congés'.C12];2)&lt;&gt;3;&quot;&quot;;['Autre Congés'.C12])">
            <text:p/>
          </table:table-cell>
          <table:table-cell table:formula="of:=IF(WEEKDAY(['Autre Congés'.D12];2)&lt;&gt;3;&quot;&quot;;['Autre Congés'.D12])">
            <text:p/>
          </table:table-cell>
          <table:table-cell table:formula="of:=IF(WEEKDAY(['Autre Congés'.E12];2)&lt;&gt;3;&quot;&quot;;['Autre Congés'.E12])" office:value-type="date" office:date-value="2011-01-12">
            <text:p>12/01/11</text:p>
          </table:table-cell>
          <table:table-cell table:formula="of:=IF(WEEKDAY(['Autre Congés'.F12];2)&lt;&gt;3;&quot;&quot;;['Autre Congés'.F12])">
            <text:p/>
          </table:table-cell>
          <table:table-cell table:formula="of:=IF(WEEKDAY(['Autre Congés'.G12];2)&lt;&gt;3;&quot;&quot;;['Autre Congés'.G12])">
            <text:p/>
          </table:table-cell>
          <table:table-cell table:formula="of:=IF(WEEKDAY(['Autre Congés'.H12];2)&lt;&gt;3;&quot;&quot;;['Autre Congés'.H12])">
            <text:p/>
          </table:table-cell>
          <table:table-cell table:formula="of:=IF(WEEKDAY(['Autre Congés'.I12];2)&lt;&gt;3;&quot;&quot;;['Autre Congés'.I12])">
            <text:p/>
          </table:table-cell>
          <table:table-cell table:formula="of:=IF(WEEKDAY(['Autre Congés'.J12];2)&lt;&gt;3;&quot;&quot;;['Autre Congés'.J12])">
            <text:p/>
          </table:table-cell>
          <table:table-cell table:formula="of:=IF(WEEKDAY(['Autre Congés'.K12];2)&lt;&gt;3;&quot;&quot;;['Autre Congés'.K12])">
            <text:p/>
          </table:table-cell>
          <table:table-cell table:formula="of:=IF(WEEKDAY(['Autre Congés'.L12];2)&lt;&gt;3;&quot;&quot;;['Autre Congés'.L12])">
            <text:p/>
          </table:table-cell>
        </table:table-row>
        <table:table-row table:style-name="ro2">
          <table:table-cell table:formula="of:=IF(WEEKDAY(['Autre Congés'.A13];2)&lt;&gt;3;&quot;&quot;;['Autre Congés'.A13])">
            <text:p/>
          </table:table-cell>
          <table:table-cell table:formula="of:=IF(WEEKDAY(['Autre Congés'.B13];2)&lt;&gt;3;&quot;&quot;;['Autre Congés'.B13])" office:value-type="date" office:date-value="2010-10-13">
            <text:p>13/10/10</text:p>
          </table:table-cell>
          <table:table-cell table:formula="of:=IF(WEEKDAY(['Autre Congés'.C13];2)&lt;&gt;3;&quot;&quot;;['Autre Congés'.C13])">
            <text:p/>
          </table:table-cell>
          <table:table-cell table:formula="of:=IF(WEEKDAY(['Autre Congés'.D13];2)&lt;&gt;3;&quot;&quot;;['Autre Congés'.D13])">
            <text:p/>
          </table:table-cell>
          <table:table-cell table:formula="of:=IF(WEEKDAY(['Autre Congés'.E13];2)&lt;&gt;3;&quot;&quot;;['Autre Congés'.E13])">
            <text:p/>
          </table:table-cell>
          <table:table-cell table:formula="of:=IF(WEEKDAY(['Autre Congés'.F13];2)&lt;&gt;3;&quot;&quot;;['Autre Congés'.F13])">
            <text:p/>
          </table:table-cell>
          <table:table-cell table:formula="of:=IF(WEEKDAY(['Autre Congés'.G13];2)&lt;&gt;3;&quot;&quot;;['Autre Congés'.G13])">
            <text:p/>
          </table:table-cell>
          <table:table-cell table:formula="of:=IF(WEEKDAY(['Autre Congés'.H13];2)&lt;&gt;3;&quot;&quot;;['Autre Congés'.H13])" office:value-type="date" office:date-value="2011-04-13">
            <text:p>13/04/11</text:p>
          </table:table-cell>
          <table:table-cell table:formula="of:=IF(WEEKDAY(['Autre Congés'.I13];2)&lt;&gt;3;&quot;&quot;;['Autre Congés'.I13])">
            <text:p/>
          </table:table-cell>
          <table:table-cell table:formula="of:=IF(WEEKDAY(['Autre Congés'.J13];2)&lt;&gt;3;&quot;&quot;;['Autre Congés'.J13])">
            <text:p/>
          </table:table-cell>
          <table:table-cell table:formula="of:=IF(WEEKDAY(['Autre Congés'.K13];2)&lt;&gt;3;&quot;&quot;;['Autre Congés'.K13])">
            <text:p/>
          </table:table-cell>
          <table:table-cell table:formula="of:=IF(WEEKDAY(['Autre Congés'.L13];2)&lt;&gt;3;&quot;&quot;;['Autre Congés'.L13])">
            <text:p/>
          </table:table-cell>
        </table:table-row>
        <table:table-row table:style-name="ro2">
          <table:table-cell table:formula="of:=IF(WEEKDAY(['Autre Congés'.A14];2)&lt;&gt;3;&quot;&quot;;['Autre Congés'.A14])">
            <text:p/>
          </table:table-cell>
          <table:table-cell table:formula="of:=IF(WEEKDAY(['Autre Congés'.B14];2)&lt;&gt;3;&quot;&quot;;['Autre Congés'.B14])">
            <text:p/>
          </table:table-cell>
          <table:table-cell table:formula="of:=IF(WEEKDAY(['Autre Congés'.C14];2)&lt;&gt;3;&quot;&quot;;['Autre Congés'.C14])">
            <text:p/>
          </table:table-cell>
          <table:table-cell table:formula="of:=IF(WEEKDAY(['Autre Congés'.D14];2)&lt;&gt;3;&quot;&quot;;['Autre Congés'.D14])">
            <text:p/>
          </table:table-cell>
          <table:table-cell table:formula="of:=IF(WEEKDAY(['Autre Congés'.E14];2)&lt;&gt;3;&quot;&quot;;['Autre Congés'.E14])">
            <text:p/>
          </table:table-cell>
          <table:table-cell table:formula="of:=IF(WEEKDAY(['Autre Congés'.F14];2)&lt;&gt;3;&quot;&quot;;['Autre Congés'.F14])">
            <text:p/>
          </table:table-cell>
          <table:table-cell table:formula="of:=IF(WEEKDAY(['Autre Congés'.G14];2)&lt;&gt;3;&quot;&quot;;['Autre Congés'.G14])">
            <text:p/>
          </table:table-cell>
          <table:table-cell table:formula="of:=IF(WEEKDAY(['Autre Congés'.H14];2)&lt;&gt;3;&quot;&quot;;['Autre Congés'.H14])">
            <text:p/>
          </table:table-cell>
          <table:table-cell table:formula="of:=IF(WEEKDAY(['Autre Congés'.I14];2)&lt;&gt;3;&quot;&quot;;['Autre Congés'.I14])">
            <text:p/>
          </table:table-cell>
          <table:table-cell table:formula="of:=IF(WEEKDAY(['Autre Congés'.J14];2)&lt;&gt;3;&quot;&quot;;['Autre Congés'.J14])">
            <text:p/>
          </table:table-cell>
          <table:table-cell table:formula="of:=IF(WEEKDAY(['Autre Congés'.K14];2)&lt;&gt;3;&quot;&quot;;['Autre Congés'.K14])">
            <text:p/>
          </table:table-cell>
          <table:table-cell table:formula="of:=IF(WEEKDAY(['Autre Congés'.L14];2)&lt;&gt;3;&quot;&quot;;['Autre Congés'.L14])">
            <text:p/>
          </table:table-cell>
        </table:table-row>
        <table:table-row table:style-name="ro2">
          <table:table-cell table:formula="of:=IF(WEEKDAY(['Autre Congés'.A15];2)&lt;&gt;3;&quot;&quot;;['Autre Congés'.A15])" office:value-type="date" office:date-value="2010-09-15">
            <text:p>15/09/10</text:p>
          </table:table-cell>
          <table:table-cell table:formula="of:=IF(WEEKDAY(['Autre Congés'.B15];2)&lt;&gt;3;&quot;&quot;;['Autre Congés'.B15])">
            <text:p/>
          </table:table-cell>
          <table:table-cell table:formula="of:=IF(WEEKDAY(['Autre Congés'.C15];2)&lt;&gt;3;&quot;&quot;;['Autre Congés'.C15])">
            <text:p/>
          </table:table-cell>
          <table:table-cell table:formula="of:=IF(WEEKDAY(['Autre Congés'.D15];2)&lt;&gt;3;&quot;&quot;;['Autre Congés'.D15])" office:value-type="date" office:date-value="2010-12-15">
            <text:p>15/12/10</text:p>
          </table:table-cell>
          <table:table-cell table:formula="of:=IF(WEEKDAY(['Autre Congés'.E15];2)&lt;&gt;3;&quot;&quot;;['Autre Congés'.E15])">
            <text:p/>
          </table:table-cell>
          <table:table-cell table:formula="of:=IF(WEEKDAY(['Autre Congés'.F15];2)&lt;&gt;3;&quot;&quot;;['Autre Congés'.F15])">
            <text:p/>
          </table:table-cell>
          <table:table-cell table:formula="of:=IF(WEEKDAY(['Autre Congés'.G15];2)&lt;&gt;3;&quot;&quot;;['Autre Congés'.G15])">
            <text:p/>
          </table:table-cell>
          <table:table-cell table:formula="of:=IF(WEEKDAY(['Autre Congés'.H15];2)&lt;&gt;3;&quot;&quot;;['Autre Congés'.H15])">
            <text:p/>
          </table:table-cell>
          <table:table-cell table:formula="of:=IF(WEEKDAY(['Autre Congés'.I15];2)&lt;&gt;3;&quot;&quot;;['Autre Congés'.I15])">
            <text:p/>
          </table:table-cell>
          <table:table-cell table:formula="of:=IF(WEEKDAY(['Autre Congés'.J15];2)&lt;&gt;3;&quot;&quot;;['Autre Congés'.J15])" office:value-type="date" office:date-value="2011-06-15">
            <text:p>15/06/11</text:p>
          </table:table-cell>
          <table:table-cell table:formula="of:=IF(WEEKDAY(['Autre Congés'.K15];2)&lt;&gt;3;&quot;&quot;;['Autre Congés'.K15])">
            <text:p/>
          </table:table-cell>
          <table:table-cell table:formula="of:=IF(WEEKDAY(['Autre Congés'.L15];2)&lt;&gt;3;&quot;&quot;;['Autre Congés'.L15])">
            <text:p/>
          </table:table-cell>
        </table:table-row>
        <table:table-row table:style-name="ro2">
          <table:table-cell table:formula="of:=IF(WEEKDAY(['Autre Congés'.A16];2)&lt;&gt;3;&quot;&quot;;['Autre Congés'.A16])">
            <text:p/>
          </table:table-cell>
          <table:table-cell table:formula="of:=IF(WEEKDAY(['Autre Congés'.B16];2)&lt;&gt;3;&quot;&quot;;['Autre Congés'.B16])">
            <text:p/>
          </table:table-cell>
          <table:table-cell table:formula="of:=IF(WEEKDAY(['Autre Congés'.C16];2)&lt;&gt;3;&quot;&quot;;['Autre Congés'.C16])">
            <text:p/>
          </table:table-cell>
          <table:table-cell table:formula="of:=IF(WEEKDAY(['Autre Congés'.D16];2)&lt;&gt;3;&quot;&quot;;['Autre Congés'.D16])">
            <text:p/>
          </table:table-cell>
          <table:table-cell table:formula="of:=IF(WEEKDAY(['Autre Congés'.E16];2)&lt;&gt;3;&quot;&quot;;['Autre Congés'.E16])">
            <text:p/>
          </table:table-cell>
          <table:table-cell table:formula="of:=IF(WEEKDAY(['Autre Congés'.F16];2)&lt;&gt;3;&quot;&quot;;['Autre Congés'.F16])" office:value-type="date" office:date-value="2011-02-16">
            <text:p>16/02/11</text:p>
          </table:table-cell>
          <table:table-cell table:formula="of:=IF(WEEKDAY(['Autre Congés'.G16];2)&lt;&gt;3;&quot;&quot;;['Autre Congés'.G16])" office:value-type="date" office:date-value="2011-03-16">
            <text:p>16/03/11</text:p>
          </table:table-cell>
          <table:table-cell table:formula="of:=IF(WEEKDAY(['Autre Congés'.H16];2)&lt;&gt;3;&quot;&quot;;['Autre Congés'.H16])">
            <text:p/>
          </table:table-cell>
          <table:table-cell table:formula="of:=IF(WEEKDAY(['Autre Congés'.I16];2)&lt;&gt;3;&quot;&quot;;['Autre Congés'.I16])">
            <text:p/>
          </table:table-cell>
          <table:table-cell table:formula="of:=IF(WEEKDAY(['Autre Congés'.J16];2)&lt;&gt;3;&quot;&quot;;['Autre Congés'.J16])">
            <text:p/>
          </table:table-cell>
          <table:table-cell table:formula="of:=IF(WEEKDAY(['Autre Congés'.K16];2)&lt;&gt;3;&quot;&quot;;['Autre Congés'.K16])">
            <text:p/>
          </table:table-cell>
          <table:table-cell table:formula="of:=IF(WEEKDAY(['Autre Congés'.L16];2)&lt;&gt;3;&quot;&quot;;['Autre Congés'.L16])">
            <text:p/>
          </table:table-cell>
        </table:table-row>
        <table:table-row table:style-name="ro2">
          <table:table-cell table:formula="of:=IF(WEEKDAY(['Autre Congés'.A17];2)&lt;&gt;3;&quot;&quot;;['Autre Congés'.A17])">
            <text:p/>
          </table:table-cell>
          <table:table-cell table:formula="of:=IF(WEEKDAY(['Autre Congés'.B17];2)&lt;&gt;3;&quot;&quot;;['Autre Congés'.B17])">
            <text:p/>
          </table:table-cell>
          <table:table-cell table:formula="of:=IF(WEEKDAY(['Autre Congés'.C17];2)&lt;&gt;3;&quot;&quot;;['Autre Congés'.C17])" office:value-type="date" office:date-value="2010-11-17">
            <text:p>17/11/10</text:p>
          </table:table-cell>
          <table:table-cell table:formula="of:=IF(WEEKDAY(['Autre Congés'.D17];2)&lt;&gt;3;&quot;&quot;;['Autre Congés'.D17])">
            <text:p/>
          </table:table-cell>
          <table:table-cell table:formula="of:=IF(WEEKDAY(['Autre Congés'.E17];2)&lt;&gt;3;&quot;&quot;;['Autre Congés'.E17])">
            <text:p/>
          </table:table-cell>
          <table:table-cell table:formula="of:=IF(WEEKDAY(['Autre Congés'.F17];2)&lt;&gt;3;&quot;&quot;;['Autre Congés'.F17])">
            <text:p/>
          </table:table-cell>
          <table:table-cell table:formula="of:=IF(WEEKDAY(['Autre Congés'.G17];2)&lt;&gt;3;&quot;&quot;;['Autre Congés'.G17])">
            <text:p/>
          </table:table-cell>
          <table:table-cell table:formula="of:=IF(WEEKDAY(['Autre Congés'.H17];2)&lt;&gt;3;&quot;&quot;;['Autre Congés'.H17])">
            <text:p/>
          </table:table-cell>
          <table:table-cell table:formula="of:=IF(WEEKDAY(['Autre Congés'.I17];2)&lt;&gt;3;&quot;&quot;;['Autre Congés'.I17])">
            <text:p/>
          </table:table-cell>
          <table:table-cell table:formula="of:=IF(WEEKDAY(['Autre Congés'.J17];2)&lt;&gt;3;&quot;&quot;;['Autre Congés'.J17])">
            <text:p/>
          </table:table-cell>
          <table:table-cell table:formula="of:=IF(WEEKDAY(['Autre Congés'.K17];2)&lt;&gt;3;&quot;&quot;;['Autre Congés'.K17])">
            <text:p/>
          </table:table-cell>
          <table:table-cell table:formula="of:=IF(WEEKDAY(['Autre Congés'.L17];2)&lt;&gt;3;&quot;&quot;;['Autre Congés'.L17])">
            <text:p/>
          </table:table-cell>
        </table:table-row>
        <table:table-row table:style-name="ro2">
          <table:table-cell table:formula="of:=IF(WEEKDAY(['Autre Congés'.A18];2)&lt;&gt;3;&quot;&quot;;['Autre Congés'.A18])">
            <text:p/>
          </table:table-cell>
          <table:table-cell table:formula="of:=IF(WEEKDAY(['Autre Congés'.B18];2)&lt;&gt;3;&quot;&quot;;['Autre Congés'.B18])">
            <text:p/>
          </table:table-cell>
          <table:table-cell table:formula="of:=IF(WEEKDAY(['Autre Congés'.C18];2)&lt;&gt;3;&quot;&quot;;['Autre Congés'.C18])">
            <text:p/>
          </table:table-cell>
          <table:table-cell table:formula="of:=IF(WEEKDAY(['Autre Congés'.D18];2)&lt;&gt;3;&quot;&quot;;['Autre Congés'.D18])">
            <text:p/>
          </table:table-cell>
          <table:table-cell table:formula="of:=IF(WEEKDAY(['Autre Congés'.E18];2)&lt;&gt;3;&quot;&quot;;['Autre Congés'.E18])">
            <text:p/>
          </table:table-cell>
          <table:table-cell table:formula="of:=IF(WEEKDAY(['Autre Congés'.F18];2)&lt;&gt;3;&quot;&quot;;['Autre Congés'.F18])">
            <text:p/>
          </table:table-cell>
          <table:table-cell table:formula="of:=IF(WEEKDAY(['Autre Congés'.G18];2)&lt;&gt;3;&quot;&quot;;['Autre Congés'.G18])">
            <text:p/>
          </table:table-cell>
          <table:table-cell table:formula="of:=IF(WEEKDAY(['Autre Congés'.H18];2)&lt;&gt;3;&quot;&quot;;['Autre Congés'.H18])">
            <text:p/>
          </table:table-cell>
          <table:table-cell table:formula="of:=IF(WEEKDAY(['Autre Congés'.I18];2)&lt;&gt;3;&quot;&quot;;['Autre Congés'.I18])" office:value-type="date" office:date-value="2011-05-18">
            <text:p>18/05/11</text:p>
          </table:table-cell>
          <table:table-cell table:formula="of:=IF(WEEKDAY(['Autre Congés'.J18];2)&lt;&gt;3;&quot;&quot;;['Autre Congés'.J18])">
            <text:p/>
          </table:table-cell>
          <table:table-cell table:formula="of:=IF(WEEKDAY(['Autre Congés'.K18];2)&lt;&gt;3;&quot;&quot;;['Autre Congés'.K18])">
            <text:p/>
          </table:table-cell>
          <table:table-cell table:formula="of:=IF(WEEKDAY(['Autre Congés'.L18];2)&lt;&gt;3;&quot;&quot;;['Autre Congés'.L18])">
            <text:p/>
          </table:table-cell>
        </table:table-row>
        <table:table-row table:style-name="ro2">
          <table:table-cell table:formula="of:=IF(WEEKDAY(['Autre Congés'.A19];2)&lt;&gt;3;&quot;&quot;;['Autre Congés'.A19])">
            <text:p/>
          </table:table-cell>
          <table:table-cell table:formula="of:=IF(WEEKDAY(['Autre Congés'.B19];2)&lt;&gt;3;&quot;&quot;;['Autre Congés'.B19])">
            <text:p/>
          </table:table-cell>
          <table:table-cell table:formula="of:=IF(WEEKDAY(['Autre Congés'.C19];2)&lt;&gt;3;&quot;&quot;;['Autre Congés'.C19])">
            <text:p/>
          </table:table-cell>
          <table:table-cell table:formula="of:=IF(WEEKDAY(['Autre Congés'.D19];2)&lt;&gt;3;&quot;&quot;;['Autre Congés'.D19])">
            <text:p/>
          </table:table-cell>
          <table:table-cell table:formula="of:=IF(WEEKDAY(['Autre Congés'.E19];2)&lt;&gt;3;&quot;&quot;;['Autre Congés'.E19])" office:value-type="date" office:date-value="2011-01-19">
            <text:p>19/01/11</text:p>
          </table:table-cell>
          <table:table-cell table:formula="of:=IF(WEEKDAY(['Autre Congés'.F19];2)&lt;&gt;3;&quot;&quot;;['Autre Congés'.F19])">
            <text:p/>
          </table:table-cell>
          <table:table-cell table:formula="of:=IF(WEEKDAY(['Autre Congés'.G19];2)&lt;&gt;3;&quot;&quot;;['Autre Congés'.G19])">
            <text:p/>
          </table:table-cell>
          <table:table-cell table:formula="of:=IF(WEEKDAY(['Autre Congés'.H19];2)&lt;&gt;3;&quot;&quot;;['Autre Congés'.H19])">
            <text:p/>
          </table:table-cell>
          <table:table-cell table:formula="of:=IF(WEEKDAY(['Autre Congés'.I19];2)&lt;&gt;3;&quot;&quot;;['Autre Congés'.I19])">
            <text:p/>
          </table:table-cell>
          <table:table-cell table:formula="of:=IF(WEEKDAY(['Autre Congés'.J19];2)&lt;&gt;3;&quot;&quot;;['Autre Congés'.J19])">
            <text:p/>
          </table:table-cell>
          <table:table-cell table:formula="of:=IF(WEEKDAY(['Autre Congés'.K19];2)&lt;&gt;3;&quot;&quot;;['Autre Congés'.K19])">
            <text:p/>
          </table:table-cell>
          <table:table-cell table:formula="of:=IF(WEEKDAY(['Autre Congés'.L19];2)&lt;&gt;3;&quot;&quot;;['Autre Congés'.L19])">
            <text:p/>
          </table:table-cell>
        </table:table-row>
        <table:table-row table:style-name="ro2">
          <table:table-cell table:formula="of:=IF(WEEKDAY(['Autre Congés'.A20];2)&lt;&gt;3;&quot;&quot;;['Autre Congés'.A20])">
            <text:p/>
          </table:table-cell>
          <table:table-cell table:formula="of:=IF(WEEKDAY(['Autre Congés'.B20];2)&lt;&gt;3;&quot;&quot;;['Autre Congés'.B20])" office:value-type="date" office:date-value="2010-10-20">
            <text:p>20/10/10</text:p>
          </table:table-cell>
          <table:table-cell table:formula="of:=IF(WEEKDAY(['Autre Congés'.C20];2)&lt;&gt;3;&quot;&quot;;['Autre Congés'.C20])">
            <text:p/>
          </table:table-cell>
          <table:table-cell table:formula="of:=IF(WEEKDAY(['Autre Congés'.D20];2)&lt;&gt;3;&quot;&quot;;['Autre Congés'.D20])">
            <text:p/>
          </table:table-cell>
          <table:table-cell table:formula="of:=IF(WEEKDAY(['Autre Congés'.E20];2)&lt;&gt;3;&quot;&quot;;['Autre Congés'.E20])">
            <text:p/>
          </table:table-cell>
          <table:table-cell table:formula="of:=IF(WEEKDAY(['Autre Congés'.F20];2)&lt;&gt;3;&quot;&quot;;['Autre Congés'.F20])">
            <text:p/>
          </table:table-cell>
          <table:table-cell table:formula="of:=IF(WEEKDAY(['Autre Congés'.G20];2)&lt;&gt;3;&quot;&quot;;['Autre Congés'.G20])">
            <text:p/>
          </table:table-cell>
          <table:table-cell table:formula="of:=IF(WEEKDAY(['Autre Congés'.H20];2)&lt;&gt;3;&quot;&quot;;['Autre Congés'.H20])">
            <text:p/>
          </table:table-cell>
          <table:table-cell table:formula="of:=IF(WEEKDAY(['Autre Congés'.I20];2)&lt;&gt;3;&quot;&quot;;['Autre Congés'.I20])">
            <text:p/>
          </table:table-cell>
          <table:table-cell table:formula="of:=IF(WEEKDAY(['Autre Congés'.J20];2)&lt;&gt;3;&quot;&quot;;['Autre Congés'.J20])">
            <text:p/>
          </table:table-cell>
          <table:table-cell table:formula="of:=IF(WEEKDAY(['Autre Congés'.K20];2)&lt;&gt;3;&quot;&quot;;['Autre Congés'.K20])">
            <text:p/>
          </table:table-cell>
          <table:table-cell table:formula="of:=IF(WEEKDAY(['Autre Congés'.L20];2)&lt;&gt;3;&quot;&quot;;['Autre Congés'.L20])">
            <text:p/>
          </table:table-cell>
        </table:table-row>
        <table:table-row table:style-name="ro2">
          <table:table-cell table:formula="of:=IF(WEEKDAY(['Autre Congés'.A21];2)&lt;&gt;3;&quot;&quot;;['Autre Congés'.A21])">
            <text:p/>
          </table:table-cell>
          <table:table-cell table:formula="of:=IF(WEEKDAY(['Autre Congés'.B21];2)&lt;&gt;3;&quot;&quot;;['Autre Congés'.B21])">
            <text:p/>
          </table:table-cell>
          <table:table-cell table:formula="of:=IF(WEEKDAY(['Autre Congés'.C21];2)&lt;&gt;3;&quot;&quot;;['Autre Congés'.C21])">
            <text:p/>
          </table:table-cell>
          <table:table-cell table:formula="of:=IF(WEEKDAY(['Autre Congés'.D21];2)&lt;&gt;3;&quot;&quot;;['Autre Congés'.D21])">
            <text:p/>
          </table:table-cell>
          <table:table-cell table:formula="of:=IF(WEEKDAY(['Autre Congés'.E21];2)&lt;&gt;3;&quot;&quot;;['Autre Congés'.E21])">
            <text:p/>
          </table:table-cell>
          <table:table-cell table:formula="of:=IF(WEEKDAY(['Autre Congés'.F21];2)&lt;&gt;3;&quot;&quot;;['Autre Congés'.F21])">
            <text:p/>
          </table:table-cell>
          <table:table-cell table:formula="of:=IF(WEEKDAY(['Autre Congés'.G21];2)&lt;&gt;3;&quot;&quot;;['Autre Congés'.G21])">
            <text:p/>
          </table:table-cell>
          <table:table-cell table:formula="of:=IF(WEEKDAY(['Autre Congés'.H21];2)&lt;&gt;3;&quot;&quot;;['Autre Congés'.H21])">
            <text:p/>
          </table:table-cell>
          <table:table-cell table:formula="of:=IF(WEEKDAY(['Autre Congés'.I21];2)&lt;&gt;3;&quot;&quot;;['Autre Congés'.I21])">
            <text:p/>
          </table:table-cell>
          <table:table-cell table:formula="of:=IF(WEEKDAY(['Autre Congés'.J21];2)&lt;&gt;3;&quot;&quot;;['Autre Congés'.J21])">
            <text:p/>
          </table:table-cell>
          <table:table-cell table:formula="of:=IF(WEEKDAY(['Autre Congés'.K21];2)&lt;&gt;3;&quot;&quot;;['Autre Congés'.K21])">
            <text:p/>
          </table:table-cell>
          <table:table-cell table:formula="of:=IF(WEEKDAY(['Autre Congés'.L21];2)&lt;&gt;3;&quot;&quot;;['Autre Congés'.L21])">
            <text:p/>
          </table:table-cell>
        </table:table-row>
        <table:table-row table:style-name="ro2">
          <table:table-cell table:formula="of:=IF(WEEKDAY(['Autre Congés'.A22];2)&lt;&gt;3;&quot;&quot;;['Autre Congés'.A22])" office:value-type="date" office:date-value="2010-09-22">
            <text:p>22/09/10</text:p>
          </table:table-cell>
          <table:table-cell table:formula="of:=IF(WEEKDAY(['Autre Congés'.B22];2)&lt;&gt;3;&quot;&quot;;['Autre Congés'.B22])">
            <text:p/>
          </table:table-cell>
          <table:table-cell table:formula="of:=IF(WEEKDAY(['Autre Congés'.C22];2)&lt;&gt;3;&quot;&quot;;['Autre Congés'.C22])">
            <text:p/>
          </table:table-cell>
          <table:table-cell table:formula="of:=IF(WEEKDAY(['Autre Congés'.D22];2)&lt;&gt;3;&quot;&quot;;['Autre Congés'.D22])">
            <text:p/>
          </table:table-cell>
          <table:table-cell table:formula="of:=IF(WEEKDAY(['Autre Congés'.E22];2)&lt;&gt;3;&quot;&quot;;['Autre Congés'.E22])">
            <text:p/>
          </table:table-cell>
          <table:table-cell table:formula="of:=IF(WEEKDAY(['Autre Congés'.F22];2)&lt;&gt;3;&quot;&quot;;['Autre Congés'.F22])">
            <text:p/>
          </table:table-cell>
          <table:table-cell table:formula="of:=IF(WEEKDAY(['Autre Congés'.G22];2)&lt;&gt;3;&quot;&quot;;['Autre Congés'.G22])">
            <text:p/>
          </table:table-cell>
          <table:table-cell table:formula="of:=IF(WEEKDAY(['Autre Congés'.H22];2)&lt;&gt;3;&quot;&quot;;['Autre Congés'.H22])">
            <text:p/>
          </table:table-cell>
          <table:table-cell table:formula="of:=IF(WEEKDAY(['Autre Congés'.I22];2)&lt;&gt;3;&quot;&quot;;['Autre Congés'.I22])">
            <text:p/>
          </table:table-cell>
          <table:table-cell table:formula="of:=IF(WEEKDAY(['Autre Congés'.J22];2)&lt;&gt;3;&quot;&quot;;['Autre Congés'.J22])" office:value-type="date" office:date-value="2011-06-22">
            <text:p>22/06/11</text:p>
          </table:table-cell>
          <table:table-cell table:formula="of:=IF(WEEKDAY(['Autre Congés'.K22];2)&lt;&gt;3;&quot;&quot;;['Autre Congés'.K22])">
            <text:p/>
          </table:table-cell>
          <table:table-cell table:formula="of:=IF(WEEKDAY(['Autre Congés'.L22];2)&lt;&gt;3;&quot;&quot;;['Autre Congés'.L22])">
            <text:p/>
          </table:table-cell>
        </table:table-row>
        <table:table-row table:style-name="ro2">
          <table:table-cell table:formula="of:=IF(WEEKDAY(['Autre Congés'.A23];2)&lt;&gt;3;&quot;&quot;;['Autre Congés'.A23])">
            <text:p/>
          </table:table-cell>
          <table:table-cell table:formula="of:=IF(WEEKDAY(['Autre Congés'.B23];2)&lt;&gt;3;&quot;&quot;;['Autre Congés'.B23])">
            <text:p/>
          </table:table-cell>
          <table:table-cell table:formula="of:=IF(WEEKDAY(['Autre Congés'.C23];2)&lt;&gt;3;&quot;&quot;;['Autre Congés'.C23])">
            <text:p/>
          </table:table-cell>
          <table:table-cell table:formula="of:=IF(WEEKDAY(['Autre Congés'.D23];2)&lt;&gt;3;&quot;&quot;;['Autre Congés'.D23])">
            <text:p/>
          </table:table-cell>
          <table:table-cell table:formula="of:=IF(WEEKDAY(['Autre Congés'.E23];2)&lt;&gt;3;&quot;&quot;;['Autre Congés'.E23])">
            <text:p/>
          </table:table-cell>
          <table:table-cell table:formula="of:=IF(WEEKDAY(['Autre Congés'.F23];2)&lt;&gt;3;&quot;&quot;;['Autre Congés'.F23])">
            <text:p/>
          </table:table-cell>
          <table:table-cell table:formula="of:=IF(WEEKDAY(['Autre Congés'.G23];2)&lt;&gt;3;&quot;&quot;;['Autre Congés'.G23])" office:value-type="date" office:date-value="2011-03-23">
            <text:p>23/03/11</text:p>
          </table:table-cell>
          <table:table-cell table:formula="of:=IF(WEEKDAY(['Autre Congés'.H23];2)&lt;&gt;3;&quot;&quot;;['Autre Congés'.H23])">
            <text:p/>
          </table:table-cell>
          <table:table-cell table:formula="of:=IF(WEEKDAY(['Autre Congés'.I23];2)&lt;&gt;3;&quot;&quot;;['Autre Congés'.I23])">
            <text:p/>
          </table:table-cell>
          <table:table-cell table:formula="of:=IF(WEEKDAY(['Autre Congés'.J23];2)&lt;&gt;3;&quot;&quot;;['Autre Congés'.J23])">
            <text:p/>
          </table:table-cell>
          <table:table-cell table:formula="of:=IF(WEEKDAY(['Autre Congés'.K23];2)&lt;&gt;3;&quot;&quot;;['Autre Congés'.K23])">
            <text:p/>
          </table:table-cell>
          <table:table-cell table:formula="of:=IF(WEEKDAY(['Autre Congés'.L23];2)&lt;&gt;3;&quot;&quot;;['Autre Congés'.L23])">
            <text:p/>
          </table:table-cell>
        </table:table-row>
        <table:table-row table:style-name="ro2">
          <table:table-cell table:formula="of:=IF(WEEKDAY(['Autre Congés'.A24];2)&lt;&gt;3;&quot;&quot;;['Autre Congés'.A24])">
            <text:p/>
          </table:table-cell>
          <table:table-cell table:formula="of:=IF(WEEKDAY(['Autre Congés'.B24];2)&lt;&gt;3;&quot;&quot;;['Autre Congés'.B24])">
            <text:p/>
          </table:table-cell>
          <table:table-cell table:formula="of:=IF(WEEKDAY(['Autre Congés'.C24];2)&lt;&gt;3;&quot;&quot;;['Autre Congés'.C24])" office:value-type="date" office:date-value="2010-11-24">
            <text:p>24/11/10</text:p>
          </table:table-cell>
          <table:table-cell table:formula="of:=IF(WEEKDAY(['Autre Congés'.D24];2)&lt;&gt;3;&quot;&quot;;['Autre Congés'.D24])">
            <text:p/>
          </table:table-cell>
          <table:table-cell table:formula="of:=IF(WEEKDAY(['Autre Congés'.E24];2)&lt;&gt;3;&quot;&quot;;['Autre Congés'.E24])">
            <text:p/>
          </table:table-cell>
          <table:table-cell table:formula="of:=IF(WEEKDAY(['Autre Congés'.F24];2)&lt;&gt;3;&quot;&quot;;['Autre Congés'.F24])">
            <text:p/>
          </table:table-cell>
          <table:table-cell table:formula="of:=IF(WEEKDAY(['Autre Congés'.G24];2)&lt;&gt;3;&quot;&quot;;['Autre Congés'.G24])">
            <text:p/>
          </table:table-cell>
          <table:table-cell table:formula="of:=IF(WEEKDAY(['Autre Congés'.H24];2)&lt;&gt;3;&quot;&quot;;['Autre Congés'.H24])">
            <text:p/>
          </table:table-cell>
          <table:table-cell table:formula="of:=IF(WEEKDAY(['Autre Congés'.I24];2)&lt;&gt;3;&quot;&quot;;['Autre Congés'.I24])">
            <text:p/>
          </table:table-cell>
          <table:table-cell table:formula="of:=IF(WEEKDAY(['Autre Congés'.J24];2)&lt;&gt;3;&quot;&quot;;['Autre Congés'.J24])">
            <text:p/>
          </table:table-cell>
          <table:table-cell table:formula="of:=IF(WEEKDAY(['Autre Congés'.K24];2)&lt;&gt;3;&quot;&quot;;['Autre Congés'.K24])">
            <text:p/>
          </table:table-cell>
          <table:table-cell table:formula="of:=IF(WEEKDAY(['Autre Congés'.L24];2)&lt;&gt;3;&quot;&quot;;['Autre Congés'.L24])">
            <text:p/>
          </table:table-cell>
        </table:table-row>
        <table:table-row table:style-name="ro2">
          <table:table-cell table:formula="of:=IF(WEEKDAY(['Autre Congés'.A25];2)&lt;&gt;3;&quot;&quot;;['Autre Congés'.A25])">
            <text:p/>
          </table:table-cell>
          <table:table-cell table:formula="of:=IF(WEEKDAY(['Autre Congés'.B25];2)&lt;&gt;3;&quot;&quot;;['Autre Congés'.B25])">
            <text:p/>
          </table:table-cell>
          <table:table-cell table:formula="of:=IF(WEEKDAY(['Autre Congés'.C25];2)&lt;&gt;3;&quot;&quot;;['Autre Congés'.C25])">
            <text:p/>
          </table:table-cell>
          <table:table-cell table:formula="of:=IF(WEEKDAY(['Autre Congés'.D25];2)&lt;&gt;3;&quot;&quot;;['Autre Congés'.D25])">
            <text:p/>
          </table:table-cell>
          <table:table-cell table:formula="of:=IF(WEEKDAY(['Autre Congés'.E25];2)&lt;&gt;3;&quot;&quot;;['Autre Congés'.E25])">
            <text:p/>
          </table:table-cell>
          <table:table-cell table:formula="of:=IF(WEEKDAY(['Autre Congés'.F25];2)&lt;&gt;3;&quot;&quot;;['Autre Congés'.F25])">
            <text:p/>
          </table:table-cell>
          <table:table-cell table:formula="of:=IF(WEEKDAY(['Autre Congés'.G25];2)&lt;&gt;3;&quot;&quot;;['Autre Congés'.G25])">
            <text:p/>
          </table:table-cell>
          <table:table-cell table:formula="of:=IF(WEEKDAY(['Autre Congés'.H25];2)&lt;&gt;3;&quot;&quot;;['Autre Congés'.H25])">
            <text:p/>
          </table:table-cell>
          <table:table-cell table:formula="of:=IF(WEEKDAY(['Autre Congés'.I25];2)&lt;&gt;3;&quot;&quot;;['Autre Congés'.I25])" office:value-type="date" office:date-value="2011-05-25">
            <text:p>25/05/11</text:p>
          </table:table-cell>
          <table:table-cell table:formula="of:=IF(WEEKDAY(['Autre Congés'.J25];2)&lt;&gt;3;&quot;&quot;;['Autre Congés'.J25])">
            <text:p/>
          </table:table-cell>
          <table:table-cell table:formula="of:=IF(WEEKDAY(['Autre Congés'.K25];2)&lt;&gt;3;&quot;&quot;;['Autre Congés'.K25])">
            <text:p/>
          </table:table-cell>
          <table:table-cell table:formula="of:=IF(WEEKDAY(['Autre Congés'.L25];2)&lt;&gt;3;&quot;&quot;;['Autre Congés'.L25])">
            <text:p/>
          </table:table-cell>
        </table:table-row>
        <table:table-row table:style-name="ro2">
          <table:table-cell table:formula="of:=IF(WEEKDAY(['Autre Congés'.A26];2)&lt;&gt;3;&quot;&quot;;['Autre Congés'.A26])">
            <text:p/>
          </table:table-cell>
          <table:table-cell table:formula="of:=IF(WEEKDAY(['Autre Congés'.B26];2)&lt;&gt;3;&quot;&quot;;['Autre Congés'.B26])">
            <text:p/>
          </table:table-cell>
          <table:table-cell table:formula="of:=IF(WEEKDAY(['Autre Congés'.C26];2)&lt;&gt;3;&quot;&quot;;['Autre Congés'.C26])">
            <text:p/>
          </table:table-cell>
          <table:table-cell table:formula="of:=IF(WEEKDAY(['Autre Congés'.D26];2)&lt;&gt;3;&quot;&quot;;['Autre Congés'.D26])">
            <text:p/>
          </table:table-cell>
          <table:table-cell table:formula="of:=IF(WEEKDAY(['Autre Congés'.E26];2)&lt;&gt;3;&quot;&quot;;['Autre Congés'.E26])" office:value-type="date" office:date-value="2011-01-26">
            <text:p>26/01/11</text:p>
          </table:table-cell>
          <table:table-cell table:formula="of:=IF(WEEKDAY(['Autre Congés'.F26];2)&lt;&gt;3;&quot;&quot;;['Autre Congés'.F26])">
            <text:p/>
          </table:table-cell>
          <table:table-cell table:formula="of:=IF(WEEKDAY(['Autre Congés'.G26];2)&lt;&gt;3;&quot;&quot;;['Autre Congés'.G26])">
            <text:p/>
          </table:table-cell>
          <table:table-cell table:formula="of:=IF(WEEKDAY(['Autre Congés'.H26];2)&lt;&gt;3;&quot;&quot;;['Autre Congés'.H26])">
            <text:p/>
          </table:table-cell>
          <table:table-cell table:formula="of:=IF(WEEKDAY(['Autre Congés'.I26];2)&lt;&gt;3;&quot;&quot;;['Autre Congés'.I26])">
            <text:p/>
          </table:table-cell>
          <table:table-cell table:formula="of:=IF(WEEKDAY(['Autre Congés'.J26];2)&lt;&gt;3;&quot;&quot;;['Autre Congés'.J26])">
            <text:p/>
          </table:table-cell>
          <table:table-cell table:formula="of:=IF(WEEKDAY(['Autre Congés'.K26];2)&lt;&gt;3;&quot;&quot;;['Autre Congés'.K26])">
            <text:p/>
          </table:table-cell>
          <table:table-cell table:formula="of:=IF(WEEKDAY(['Autre Congés'.L26];2)&lt;&gt;3;&quot;&quot;;['Autre Congés'.L26])">
            <text:p/>
          </table:table-cell>
        </table:table-row>
        <table:table-row table:style-name="ro2">
          <table:table-cell table:formula="of:=IF(WEEKDAY(['Autre Congés'.A27];2)&lt;&gt;3;&quot;&quot;;['Autre Congés'.A27])">
            <text:p/>
          </table:table-cell>
          <table:table-cell table:formula="of:=IF(WEEKDAY(['Autre Congés'.B27];2)&lt;&gt;3;&quot;&quot;;['Autre Congés'.B27])">
            <text:p/>
          </table:table-cell>
          <table:table-cell table:formula="of:=IF(WEEKDAY(['Autre Congés'.C27];2)&lt;&gt;3;&quot;&quot;;['Autre Congés'.C27])">
            <text:p/>
          </table:table-cell>
          <table:table-cell table:formula="of:=IF(WEEKDAY(['Autre Congés'.D27];2)&lt;&gt;3;&quot;&quot;;['Autre Congés'.D27])">
            <text:p/>
          </table:table-cell>
          <table:table-cell table:formula="of:=IF(WEEKDAY(['Autre Congés'.E27];2)&lt;&gt;3;&quot;&quot;;['Autre Congés'.E27])">
            <text:p/>
          </table:table-cell>
          <table:table-cell table:formula="of:=IF(WEEKDAY(['Autre Congés'.F27];2)&lt;&gt;3;&quot;&quot;;['Autre Congés'.F27])">
            <text:p/>
          </table:table-cell>
          <table:table-cell table:formula="of:=IF(WEEKDAY(['Autre Congés'.G27];2)&lt;&gt;3;&quot;&quot;;['Autre Congés'.G27])">
            <text:p/>
          </table:table-cell>
          <table:table-cell table:formula="of:=IF(WEEKDAY(['Autre Congés'.H27];2)&lt;&gt;3;&quot;&quot;;['Autre Congés'.H27])">
            <text:p/>
          </table:table-cell>
          <table:table-cell table:formula="of:=IF(WEEKDAY(['Autre Congés'.I27];2)&lt;&gt;3;&quot;&quot;;['Autre Congés'.I27])">
            <text:p/>
          </table:table-cell>
          <table:table-cell table:formula="of:=IF(WEEKDAY(['Autre Congés'.J27];2)&lt;&gt;3;&quot;&quot;;['Autre Congés'.J27])">
            <text:p/>
          </table:table-cell>
          <table:table-cell table:formula="of:=IF(WEEKDAY(['Autre Congés'.K27];2)&lt;&gt;3;&quot;&quot;;['Autre Congés'.K27])">
            <text:p/>
          </table:table-cell>
          <table:table-cell table:formula="of:=IF(WEEKDAY(['Autre Congés'.L27];2)&lt;&gt;3;&quot;&quot;;['Autre Congés'.L27])">
            <text:p/>
          </table:table-cell>
        </table:table-row>
        <table:table-row table:style-name="ro2">
          <table:table-cell table:formula="of:=IF(WEEKDAY(['Autre Congés'.A28];2)&lt;&gt;3;&quot;&quot;;['Autre Congés'.A28])">
            <text:p/>
          </table:table-cell>
          <table:table-cell table:formula="of:=IF(WEEKDAY(['Autre Congés'.B28];2)&lt;&gt;3;&quot;&quot;;['Autre Congés'.B28])">
            <text:p/>
          </table:table-cell>
          <table:table-cell table:formula="of:=IF(WEEKDAY(['Autre Congés'.C28];2)&lt;&gt;3;&quot;&quot;;['Autre Congés'.C28])">
            <text:p/>
          </table:table-cell>
          <table:table-cell table:formula="of:=IF(WEEKDAY(['Autre Congés'.D28];2)&lt;&gt;3;&quot;&quot;;['Autre Congés'.D28])">
            <text:p/>
          </table:table-cell>
          <table:table-cell table:formula="of:=IF(WEEKDAY(['Autre Congés'.E28];2)&lt;&gt;3;&quot;&quot;;['Autre Congés'.E28])">
            <text:p/>
          </table:table-cell>
          <table:table-cell table:formula="of:=IF(WEEKDAY(['Autre Congés'.F28];2)&lt;&gt;3;&quot;&quot;;['Autre Congés'.F28])">
            <text:p/>
          </table:table-cell>
          <table:table-cell table:formula="of:=IF(WEEKDAY(['Autre Congés'.G28];2)&lt;&gt;3;&quot;&quot;;['Autre Congés'.G28])">
            <text:p/>
          </table:table-cell>
          <table:table-cell table:formula="of:=IF(WEEKDAY(['Autre Congés'.H28];2)&lt;&gt;3;&quot;&quot;;['Autre Congés'.H28])">
            <text:p/>
          </table:table-cell>
          <table:table-cell table:formula="of:=IF(WEEKDAY(['Autre Congés'.I28];2)&lt;&gt;3;&quot;&quot;;['Autre Congés'.I28])">
            <text:p/>
          </table:table-cell>
          <table:table-cell table:formula="of:=IF(WEEKDAY(['Autre Congés'.J28];2)&lt;&gt;3;&quot;&quot;;['Autre Congés'.J28])">
            <text:p/>
          </table:table-cell>
          <table:table-cell table:formula="of:=IF(WEEKDAY(['Autre Congés'.K28];2)&lt;&gt;3;&quot;&quot;;['Autre Congés'.K28])">
            <text:p/>
          </table:table-cell>
          <table:table-cell table:formula="of:=IF(WEEKDAY(['Autre Congés'.L28];2)&lt;&gt;3;&quot;&quot;;['Autre Congés'.L28])">
            <text:p/>
          </table:table-cell>
        </table:table-row>
        <table:table-row table:style-name="ro2">
          <table:table-cell table:formula="of:=IF(WEEKDAY(['Autre Congés'.A29];2)&lt;&gt;3;&quot;&quot;;['Autre Congés'.A29])" office:value-type="date" office:date-value="2010-09-29">
            <text:p>29/09/10</text:p>
          </table:table-cell>
          <table:table-cell table:formula="of:=IF(WEEKDAY(['Autre Congés'.B29];2)&lt;&gt;3;&quot;&quot;;['Autre Congés'.B29])">
            <text:p/>
          </table:table-cell>
          <table:table-cell table:formula="of:=IF(WEEKDAY(['Autre Congés'.C29];2)&lt;&gt;3;&quot;&quot;;['Autre Congés'.C29])">
            <text:p/>
          </table:table-cell>
          <table:table-cell table:formula="of:=IF(WEEKDAY(['Autre Congés'.D29];2)&lt;&gt;3;&quot;&quot;;['Autre Congés'.D29])">
            <text:p/>
          </table:table-cell>
          <table:table-cell table:formula="of:=IF(WEEKDAY(['Autre Congés'.E29];2)&lt;&gt;3;&quot;&quot;;['Autre Congés'.E29])">
            <text:p/>
          </table:table-cell>
          <table:table-cell table:formula="of:=IF(WEEKDAY(['Autre Congés'.F29];2)&lt;&gt;3;&quot;&quot;;['Autre Congés'.F29])">
            <text:p/>
          </table:table-cell>
          <table:table-cell table:formula="of:=IF(WEEKDAY(['Autre Congés'.G29];2)&lt;&gt;3;&quot;&quot;;['Autre Congés'.G29])">
            <text:p/>
          </table:table-cell>
          <table:table-cell table:formula="of:=IF(WEEKDAY(['Autre Congés'.H29];2)&lt;&gt;3;&quot;&quot;;['Autre Congés'.H29])">
            <text:p/>
          </table:table-cell>
          <table:table-cell table:formula="of:=IF(WEEKDAY(['Autre Congés'.I29];2)&lt;&gt;3;&quot;&quot;;['Autre Congés'.I29])">
            <text:p/>
          </table:table-cell>
          <table:table-cell table:formula="of:=IF(WEEKDAY(['Autre Congés'.J29];2)&lt;&gt;3;&quot;&quot;;['Autre Congés'.J29])" office:value-type="date" office:date-value="2011-06-29">
            <text:p>29/06/11</text:p>
          </table:table-cell>
          <table:table-cell table:formula="of:=IF(WEEKDAY(['Autre Congés'.K29];2)&lt;&gt;3;&quot;&quot;;['Autre Congés'.K29])">
            <text:p/>
          </table:table-cell>
          <table:table-cell table:formula="of:=IF(WEEKDAY(['Autre Congés'.L29];2)&lt;&gt;3;&quot;&quot;;['Autre Congés'.L29])">
            <text:p/>
          </table:table-cell>
        </table:table-row>
        <table:table-row table:style-name="ro2">
          <table:table-cell table:formula="of:=IF(WEEKDAY(['Autre Congés'.A30];2)&lt;&gt;3;&quot;&quot;;['Autre Congés'.A30])">
            <text:p/>
          </table:table-cell>
          <table:table-cell table:formula="of:=IF(WEEKDAY(['Autre Congés'.B30];2)&lt;&gt;3;&quot;&quot;;['Autre Congés'.B30])">
            <text:p/>
          </table:table-cell>
          <table:table-cell table:formula="of:=IF(WEEKDAY(['Autre Congés'.C30];2)&lt;&gt;3;&quot;&quot;;['Autre Congés'.C30])">
            <text:p/>
          </table:table-cell>
          <table:table-cell table:formula="of:=IF(WEEKDAY(['Autre Congés'.D30];2)&lt;&gt;3;&quot;&quot;;['Autre Congés'.D30])">
            <text:p/>
          </table:table-cell>
          <table:table-cell table:formula="of:=IF(WEEKDAY(['Autre Congés'.E30];2)&lt;&gt;3;&quot;&quot;;['Autre Congés'.E30])">
            <text:p/>
          </table:table-cell>
          <table:table-cell table:formula="of:=IF(WEEKDAY(['Autre Congés'.F30];2)&lt;&gt;3;&quot;&quot;;['Autre Congés'.F30])">
            <text:p/>
          </table:table-cell>
          <table:table-cell table:formula="of:=IF(WEEKDAY(['Autre Congés'.G30];2)&lt;&gt;3;&quot;&quot;;['Autre Congés'.G30])" office:value-type="date" office:date-value="2011-03-30">
            <text:p>30/03/11</text:p>
          </table:table-cell>
          <table:table-cell table:formula="of:=IF(WEEKDAY(['Autre Congés'.H30];2)&lt;&gt;3;&quot;&quot;;['Autre Congés'.H30])">
            <text:p/>
          </table:table-cell>
          <table:table-cell table:formula="of:=IF(WEEKDAY(['Autre Congés'.I30];2)&lt;&gt;3;&quot;&quot;;['Autre Congés'.I30])">
            <text:p/>
          </table:table-cell>
          <table:table-cell table:formula="of:=IF(WEEKDAY(['Autre Congés'.J30];2)&lt;&gt;3;&quot;&quot;;['Autre Congés'.J30])">
            <text:p/>
          </table:table-cell>
          <table:table-cell table:formula="of:=IF(WEEKDAY(['Autre Congés'.K30];2)&lt;&gt;3;&quot;&quot;;['Autre Congés'.K30])">
            <text:p/>
          </table:table-cell>
          <table:table-cell table:formula="of:=IF(WEEKDAY(['Autre Congés'.L30];2)&lt;&gt;3;&quot;&quot;;['Autre Congés'.L30])">
            <text:p/>
          </table:table-cell>
        </table:table-row>
        <table:table-row table:style-name="ro2">
          <table:table-cell table:formula="of:=IF(WEEKDAY(['Autre Congés'.A31];2)&lt;&gt;3;&quot;&quot;;['Autre Congés'.A31])">
            <text:p/>
          </table:table-cell>
          <table:table-cell table:formula="of:=IF(WEEKDAY(['Autre Congés'.B31];2)&lt;&gt;3;&quot;&quot;;['Autre Congés'.B31])">
            <text:p/>
          </table:table-cell>
          <table:table-cell table:formula="of:=IF(WEEKDAY(['Autre Congés'.C31];2)&lt;&gt;3;&quot;&quot;;['Autre Congés'.C31])">
            <text:p/>
          </table:table-cell>
          <table:table-cell table:formula="of:=IF(WEEKDAY(['Autre Congés'.D31];2)&lt;&gt;3;&quot;&quot;;['Autre Congés'.D31])">
            <text:p/>
          </table:table-cell>
          <table:table-cell table:formula="of:=IF(WEEKDAY(['Autre Congés'.E31];2)&lt;&gt;3;&quot;&quot;;['Autre Congés'.E31])">
            <text:p/>
          </table:table-cell>
          <table:table-cell table:formula="of:=IF(WEEKDAY(['Autre Congés'.F31];2)&lt;&gt;3;&quot;&quot;;['Autre Congés'.F31])">
            <text:p/>
          </table:table-cell>
          <table:table-cell table:formula="of:=IF(WEEKDAY(['Autre Congés'.G31];2)&lt;&gt;3;&quot;&quot;;['Autre Congés'.G31])">
            <text:p/>
          </table:table-cell>
          <table:table-cell table:formula="of:=IF(WEEKDAY(['Autre Congés'.H31];2)&lt;&gt;3;&quot;&quot;;['Autre Congés'.H31])">
            <text:p/>
          </table:table-cell>
          <table:table-cell table:formula="of:=IF(WEEKDAY(['Autre Congés'.I31];2)&lt;&gt;3;&quot;&quot;;['Autre Congés'.I31])">
            <text:p/>
          </table:table-cell>
          <table:table-cell table:formula="of:=IF(WEEKDAY(['Autre Congés'.J31];2)&lt;&gt;3;&quot;&quot;;['Autre Congés'.J31])">
            <text:p/>
          </table:table-cell>
          <table:table-cell table:formula="of:=IF(WEEKDAY(['Autre Congés'.K31];2)&lt;&gt;3;&quot;&quot;;['Autre Congés'.K31])">
            <text:p/>
          </table:table-cell>
          <table:table-cell table:formula="of:=IF(WEEKDAY(['Autre Congés'.L31];2)&lt;&gt;3;&quot;&quot;;['Autre Congés'.L31])">
            <text:p/>
          </table:table-cell>
        </table:table-row>
        <table:table-row table:style-name="ro2">
          <table:table-cell table:style-name="ce38" table:formula="of:=[$Présentation.$B$7]" office:value-type="date" office:date-value="2010-09-01">
            <text:p>septembre</text:p>
          </table:table-cell>
          <table:table-cell table:style-name="ce38" table:formula="of:=EDATE([.A32];1)" office:value-type="date" office:date-value="2010-10-01">
            <text:p>octobre</text:p>
          </table:table-cell>
          <table:table-cell table:style-name="ce38" table:formula="of:=EDATE([.B32];1)" office:value-type="date" office:date-value="2010-11-01">
            <text:p>novembre</text:p>
          </table:table-cell>
          <table:table-cell table:style-name="ce38" table:formula="of:=EDATE([.C32];1)" office:value-type="date" office:date-value="2010-12-01">
            <text:p>décembre</text:p>
          </table:table-cell>
          <table:table-cell table:style-name="ce38" table:formula="of:=EDATE([.D32];1)" office:value-type="date" office:date-value="2011-01-01">
            <text:p>janvier</text:p>
          </table:table-cell>
          <table:table-cell table:style-name="ce38" table:formula="of:=EDATE([.E32];1)" office:value-type="date" office:date-value="2011-02-01">
            <text:p>février</text:p>
          </table:table-cell>
          <table:table-cell table:style-name="ce38" table:formula="of:=EDATE([.F32];1)" office:value-type="date" office:date-value="2011-03-01">
            <text:p>mars</text:p>
          </table:table-cell>
          <table:table-cell table:style-name="ce38" table:formula="of:=EDATE([.G32];1)" office:value-type="date" office:date-value="2011-04-01">
            <text:p>avril</text:p>
          </table:table-cell>
          <table:table-cell table:style-name="ce38" table:formula="of:=EDATE([.H32];1)" office:value-type="date" office:date-value="2011-05-01">
            <text:p>mai</text:p>
          </table:table-cell>
          <table:table-cell table:style-name="ce38" table:formula="of:=EDATE([.I32];1)" office:value-type="date" office:date-value="2011-06-01">
            <text:p>juin</text:p>
          </table:table-cell>
          <table:table-cell table:style-name="ce38" table:formula="of:=EDATE([.J32];1)" office:value-type="date" office:date-value="2011-07-01">
            <text:p>juillet</text:p>
          </table:table-cell>
          <table:table-cell table:style-name="ce38" table:formula="of:=EDATE([.K32];1)" office:value-type="date" office:date-value="2011-08-01">
            <text:p>août</text:p>
          </table:table-cell>
        </table:table-row>
        <table:table-row table:style-name="ro2">
          <table:table-cell table:style-name="ce39" office:value-type="string">
            <text:p>Total :</text:p>
          </table:table-cell>
          <table:table-cell table:style-name="Default" table:number-columns-repeated="11"/>
        </table:table-row>
        <table:table-row table:style-name="ro2">
          <table:table-cell table:formula="of:=372-(COUNTIF([.$A$1:.$L$31];&quot;&quot;))" office:value-type="float" office:value="35">
            <text:p>35</text:p>
          </table:table-cell>
          <table:table-cell table:style-name="Default" office:value-type="string">
            <text:p>mercredis</text:p>
          </table:table-cell>
          <table:table-cell table:style-name="Default" table:formula="of:=[.A34]*4" office:value-type="float" office:value="140">
            <text:p>140</text:p>
          </table:table-cell>
          <table:table-cell table:style-name="Default" office:value-type="string">
            <text:p>heures</text:p>
          </table:table-cell>
          <table:table-cell table:style-name="Default" table:number-columns-repeated="8"/>
        </table:table-row>
      </table:table>
      <table:table table:name="Les jeudis" table:style-name="ta1" table:print="false">
        <office:forms form:automatic-focus="false" form:apply-design-mode="false"/>
        <table:table-column table:style-name="co10" table:number-columns-repeated="12" table:default-cell-style-name="ce37"/>
        <table:table-row table:style-name="ro2">
          <table:table-cell table:formula="of:=IF(WEEKDAY(['Autre Congés'.A1];2)&lt;&gt;4;&quot;&quot;;['Autre Congés'.A1])">
            <text:p/>
          </table:table-cell>
          <table:table-cell table:formula="of:=IF(WEEKDAY(['Autre Congés'.B1];2)&lt;&gt;4;&quot;&quot;;['Autre Congés'.B1])">
            <text:p/>
          </table:table-cell>
          <table:table-cell table:formula="of:=IF(WEEKDAY(['Autre Congés'.C1];2)&lt;&gt;4;&quot;&quot;;['Autre Congés'.C1])">
            <text:p/>
          </table:table-cell>
          <table:table-cell table:formula="of:=IF(WEEKDAY(['Autre Congés'.D1];2)&lt;&gt;4;&quot;&quot;;['Autre Congés'.D1])">
            <text:p/>
          </table:table-cell>
          <table:table-cell table:formula="of:=IF(WEEKDAY(['Autre Congés'.E1];2)&lt;&gt;4;&quot;&quot;;['Autre Congés'.E1])">
            <text:p/>
          </table:table-cell>
          <table:table-cell table:formula="of:=IF(WEEKDAY(['Autre Congés'.F1];2)&lt;&gt;4;&quot;&quot;;['Autre Congés'.F1])">
            <text:p/>
          </table:table-cell>
          <table:table-cell table:formula="of:=IF(WEEKDAY(['Autre Congés'.G1];2)&lt;&gt;4;&quot;&quot;;['Autre Congés'.G1])">
            <text:p/>
          </table:table-cell>
          <table:table-cell table:formula="of:=IF(WEEKDAY(['Autre Congés'.H1];2)&lt;&gt;4;&quot;&quot;;['Autre Congés'.H1])">
            <text:p/>
          </table:table-cell>
          <table:table-cell table:formula="of:=IF(WEEKDAY(['Autre Congés'.I1];2)&lt;&gt;4;&quot;&quot;;['Autre Congés'.I1])">
            <text:p/>
          </table:table-cell>
          <table:table-cell table:formula="of:=IF(WEEKDAY(['Autre Congés'.J1];2)&lt;&gt;4;&quot;&quot;;['Autre Congés'.J1])">
            <text:p/>
          </table:table-cell>
          <table:table-cell table:formula="of:=IF(WEEKDAY(['Autre Congés'.K1];2)&lt;&gt;4;&quot;&quot;;['Autre Congés'.K1])">
            <text:p/>
          </table:table-cell>
          <table:table-cell table:formula="of:=IF(WEEKDAY(['Autre Congés'.L1];2)&lt;&gt;4;&quot;&quot;;['Autre Congés'.L1])">
            <text:p/>
          </table:table-cell>
        </table:table-row>
        <table:table-row table:style-name="ro2">
          <table:table-cell table:formula="of:=IF(WEEKDAY(['Autre Congés'.A2];2)&lt;&gt;4;&quot;&quot;;['Autre Congés'.A2])" office:value-type="date" office:date-value="2010-09-02">
            <text:p>02/09/10</text:p>
          </table:table-cell>
          <table:table-cell table:formula="of:=IF(WEEKDAY(['Autre Congés'.B2];2)&lt;&gt;4;&quot;&quot;;['Autre Congés'.B2])">
            <text:p/>
          </table:table-cell>
          <table:table-cell table:formula="of:=IF(WEEKDAY(['Autre Congés'.C2];2)&lt;&gt;4;&quot;&quot;;['Autre Congés'.C2])">
            <text:p/>
          </table:table-cell>
          <table:table-cell table:formula="of:=IF(WEEKDAY(['Autre Congés'.D2];2)&lt;&gt;4;&quot;&quot;;['Autre Congés'.D2])" office:value-type="date" office:date-value="2010-12-02">
            <text:p>02/12/10</text:p>
          </table:table-cell>
          <table:table-cell table:formula="of:=IF(WEEKDAY(['Autre Congés'.E2];2)&lt;&gt;4;&quot;&quot;;['Autre Congés'.E2])">
            <text:p/>
          </table:table-cell>
          <table:table-cell table:formula="of:=IF(WEEKDAY(['Autre Congés'.F2];2)&lt;&gt;4;&quot;&quot;;['Autre Congés'.F2])">
            <text:p/>
          </table:table-cell>
          <table:table-cell table:formula="of:=IF(WEEKDAY(['Autre Congés'.G2];2)&lt;&gt;4;&quot;&quot;;['Autre Congés'.G2])">
            <text:p/>
          </table:table-cell>
          <table:table-cell table:formula="of:=IF(WEEKDAY(['Autre Congés'.H2];2)&lt;&gt;4;&quot;&quot;;['Autre Congés'.H2])">
            <text:p/>
          </table:table-cell>
          <table:table-cell table:formula="of:=IF(WEEKDAY(['Autre Congés'.I2];2)&lt;&gt;4;&quot;&quot;;['Autre Congés'.I2])">
            <text:p/>
          </table:table-cell>
          <table:table-cell table:formula="of:=IF(WEEKDAY(['Autre Congés'.J2];2)&lt;&gt;4;&quot;&quot;;['Autre Congés'.J2])">
            <text:p/>
          </table:table-cell>
          <table:table-cell table:formula="of:=IF(WEEKDAY(['Autre Congés'.K2];2)&lt;&gt;4;&quot;&quot;;['Autre Congés'.K2])">
            <text:p/>
          </table:table-cell>
          <table:table-cell table:formula="of:=IF(WEEKDAY(['Autre Congés'.L2];2)&lt;&gt;4;&quot;&quot;;['Autre Congés'.L2])">
            <text:p/>
          </table:table-cell>
        </table:table-row>
        <table:table-row table:style-name="ro2">
          <table:table-cell table:formula="of:=IF(WEEKDAY(['Autre Congés'.A3];2)&lt;&gt;4;&quot;&quot;;['Autre Congés'.A3])">
            <text:p/>
          </table:table-cell>
          <table:table-cell table:formula="of:=IF(WEEKDAY(['Autre Congés'.B3];2)&lt;&gt;4;&quot;&quot;;['Autre Congés'.B3])">
            <text:p/>
          </table:table-cell>
          <table:table-cell table:formula="of:=IF(WEEKDAY(['Autre Congés'.C3];2)&lt;&gt;4;&quot;&quot;;['Autre Congés'.C3])">
            <text:p/>
          </table:table-cell>
          <table:table-cell table:formula="of:=IF(WEEKDAY(['Autre Congés'.D3];2)&lt;&gt;4;&quot;&quot;;['Autre Congés'.D3])">
            <text:p/>
          </table:table-cell>
          <table:table-cell table:formula="of:=IF(WEEKDAY(['Autre Congés'.E3];2)&lt;&gt;4;&quot;&quot;;['Autre Congés'.E3])">
            <text:p/>
          </table:table-cell>
          <table:table-cell table:formula="of:=IF(WEEKDAY(['Autre Congés'.F3];2)&lt;&gt;4;&quot;&quot;;['Autre Congés'.F3])" office:value-type="date" office:date-value="2011-02-03">
            <text:p>03/02/11</text:p>
          </table:table-cell>
          <table:table-cell table:formula="of:=IF(WEEKDAY(['Autre Congés'.G3];2)&lt;&gt;4;&quot;&quot;;['Autre Congés'.G3])">
            <text:p/>
          </table:table-cell>
          <table:table-cell table:formula="of:=IF(WEEKDAY(['Autre Congés'.H3];2)&lt;&gt;4;&quot;&quot;;['Autre Congés'.H3])">
            <text:p/>
          </table:table-cell>
          <table:table-cell table:formula="of:=IF(WEEKDAY(['Autre Congés'.I3];2)&lt;&gt;4;&quot;&quot;;['Autre Congés'.I3])">
            <text:p/>
          </table:table-cell>
          <table:table-cell table:formula="of:=IF(WEEKDAY(['Autre Congés'.J3];2)&lt;&gt;4;&quot;&quot;;['Autre Congés'.J3])">
            <text:p/>
          </table:table-cell>
          <table:table-cell table:formula="of:=IF(WEEKDAY(['Autre Congés'.K3];2)&lt;&gt;4;&quot;&quot;;['Autre Congés'.K3])">
            <text:p/>
          </table:table-cell>
          <table:table-cell table:formula="of:=IF(WEEKDAY(['Autre Congés'.L3];2)&lt;&gt;4;&quot;&quot;;['Autre Congés'.L3])">
            <text:p/>
          </table:table-cell>
        </table:table-row>
        <table:table-row table:style-name="ro2">
          <table:table-cell table:formula="of:=IF(WEEKDAY(['Autre Congés'.A4];2)&lt;&gt;4;&quot;&quot;;['Autre Congés'.A4])">
            <text:p/>
          </table:table-cell>
          <table:table-cell table:formula="of:=IF(WEEKDAY(['Autre Congés'.B4];2)&lt;&gt;4;&quot;&quot;;['Autre Congés'.B4])">
            <text:p/>
          </table:table-cell>
          <table:table-cell table:formula="of:=IF(WEEKDAY(['Autre Congés'.C4];2)&lt;&gt;4;&quot;&quot;;['Autre Congés'.C4])" office:value-type="date" office:date-value="2010-11-04">
            <text:p>04/11/10</text:p>
          </table:table-cell>
          <table:table-cell table:formula="of:=IF(WEEKDAY(['Autre Congés'.D4];2)&lt;&gt;4;&quot;&quot;;['Autre Congés'.D4])">
            <text:p/>
          </table:table-cell>
          <table:table-cell table:formula="of:=IF(WEEKDAY(['Autre Congés'.E4];2)&lt;&gt;4;&quot;&quot;;['Autre Congés'.E4])">
            <text:p/>
          </table:table-cell>
          <table:table-cell table:formula="of:=IF(WEEKDAY(['Autre Congés'.F4];2)&lt;&gt;4;&quot;&quot;;['Autre Congés'.F4])">
            <text:p/>
          </table:table-cell>
          <table:table-cell table:formula="of:=IF(WEEKDAY(['Autre Congés'.G4];2)&lt;&gt;4;&quot;&quot;;['Autre Congés'.G4])">
            <text:p/>
          </table:table-cell>
          <table:table-cell table:formula="of:=IF(WEEKDAY(['Autre Congés'.H4];2)&lt;&gt;4;&quot;&quot;;['Autre Congés'.H4])">
            <text:p/>
          </table:table-cell>
          <table:table-cell table:formula="of:=IF(WEEKDAY(['Autre Congés'.I4];2)&lt;&gt;4;&quot;&quot;;['Autre Congés'.I4])">
            <text:p/>
          </table:table-cell>
          <table:table-cell table:formula="of:=IF(WEEKDAY(['Autre Congés'.J4];2)&lt;&gt;4;&quot;&quot;;['Autre Congés'.J4])">
            <text:p/>
          </table:table-cell>
          <table:table-cell table:formula="of:=IF(WEEKDAY(['Autre Congés'.K4];2)&lt;&gt;4;&quot;&quot;;['Autre Congés'.K4])">
            <text:p/>
          </table:table-cell>
          <table:table-cell table:formula="of:=IF(WEEKDAY(['Autre Congés'.L4];2)&lt;&gt;4;&quot;&quot;;['Autre Congés'.L4])">
            <text:p/>
          </table:table-cell>
        </table:table-row>
        <table:table-row table:style-name="ro2">
          <table:table-cell table:formula="of:=IF(WEEKDAY(['Autre Congés'.A5];2)&lt;&gt;4;&quot;&quot;;['Autre Congés'.A5])">
            <text:p/>
          </table:table-cell>
          <table:table-cell table:formula="of:=IF(WEEKDAY(['Autre Congés'.B5];2)&lt;&gt;4;&quot;&quot;;['Autre Congés'.B5])">
            <text:p/>
          </table:table-cell>
          <table:table-cell table:formula="of:=IF(WEEKDAY(['Autre Congés'.C5];2)&lt;&gt;4;&quot;&quot;;['Autre Congés'.C5])">
            <text:p/>
          </table:table-cell>
          <table:table-cell table:formula="of:=IF(WEEKDAY(['Autre Congés'.D5];2)&lt;&gt;4;&quot;&quot;;['Autre Congés'.D5])">
            <text:p/>
          </table:table-cell>
          <table:table-cell table:formula="of:=IF(WEEKDAY(['Autre Congés'.E5];2)&lt;&gt;4;&quot;&quot;;['Autre Congés'.E5])">
            <text:p/>
          </table:table-cell>
          <table:table-cell table:formula="of:=IF(WEEKDAY(['Autre Congés'.F5];2)&lt;&gt;4;&quot;&quot;;['Autre Congés'.F5])">
            <text:p/>
          </table:table-cell>
          <table:table-cell table:formula="of:=IF(WEEKDAY(['Autre Congés'.G5];2)&lt;&gt;4;&quot;&quot;;['Autre Congés'.G5])">
            <text:p/>
          </table:table-cell>
          <table:table-cell table:formula="of:=IF(WEEKDAY(['Autre Congés'.H5];2)&lt;&gt;4;&quot;&quot;;['Autre Congés'.H5])">
            <text:p/>
          </table:table-cell>
          <table:table-cell table:formula="of:=IF(WEEKDAY(['Autre Congés'.I5];2)&lt;&gt;4;&quot;&quot;;['Autre Congés'.I5])" office:value-type="date" office:date-value="2011-05-05">
            <text:p>05/05/11</text:p>
          </table:table-cell>
          <table:table-cell table:formula="of:=IF(WEEKDAY(['Autre Congés'.J5];2)&lt;&gt;4;&quot;&quot;;['Autre Congés'.J5])">
            <text:p/>
          </table:table-cell>
          <table:table-cell table:formula="of:=IF(WEEKDAY(['Autre Congés'.K5];2)&lt;&gt;4;&quot;&quot;;['Autre Congés'.K5])">
            <text:p/>
          </table:table-cell>
          <table:table-cell table:formula="of:=IF(WEEKDAY(['Autre Congés'.L5];2)&lt;&gt;4;&quot;&quot;;['Autre Congés'.L5])">
            <text:p/>
          </table:table-cell>
        </table:table-row>
        <table:table-row table:style-name="ro2">
          <table:table-cell table:formula="of:=IF(WEEKDAY(['Autre Congés'.A6];2)&lt;&gt;4;&quot;&quot;;['Autre Congés'.A6])">
            <text:p/>
          </table:table-cell>
          <table:table-cell table:formula="of:=IF(WEEKDAY(['Autre Congés'.B6];2)&lt;&gt;4;&quot;&quot;;['Autre Congés'.B6])">
            <text:p/>
          </table:table-cell>
          <table:table-cell table:formula="of:=IF(WEEKDAY(['Autre Congés'.C6];2)&lt;&gt;4;&quot;&quot;;['Autre Congés'.C6])">
            <text:p/>
          </table:table-cell>
          <table:table-cell table:formula="of:=IF(WEEKDAY(['Autre Congés'.D6];2)&lt;&gt;4;&quot;&quot;;['Autre Congés'.D6])">
            <text:p/>
          </table:table-cell>
          <table:table-cell table:formula="of:=IF(WEEKDAY(['Autre Congés'.E6];2)&lt;&gt;4;&quot;&quot;;['Autre Congés'.E6])" office:value-type="date" office:date-value="2011-01-06">
            <text:p>06/01/11</text:p>
          </table:table-cell>
          <table:table-cell table:formula="of:=IF(WEEKDAY(['Autre Congés'.F6];2)&lt;&gt;4;&quot;&quot;;['Autre Congés'.F6])">
            <text:p/>
          </table:table-cell>
          <table:table-cell table:formula="of:=IF(WEEKDAY(['Autre Congés'.G6];2)&lt;&gt;4;&quot;&quot;;['Autre Congés'.G6])">
            <text:p/>
          </table:table-cell>
          <table:table-cell table:formula="of:=IF(WEEKDAY(['Autre Congés'.H6];2)&lt;&gt;4;&quot;&quot;;['Autre Congés'.H6])">
            <text:p/>
          </table:table-cell>
          <table:table-cell table:formula="of:=IF(WEEKDAY(['Autre Congés'.I6];2)&lt;&gt;4;&quot;&quot;;['Autre Congés'.I6])">
            <text:p/>
          </table:table-cell>
          <table:table-cell table:formula="of:=IF(WEEKDAY(['Autre Congés'.J6];2)&lt;&gt;4;&quot;&quot;;['Autre Congés'.J6])">
            <text:p/>
          </table:table-cell>
          <table:table-cell table:formula="of:=IF(WEEKDAY(['Autre Congés'.K6];2)&lt;&gt;4;&quot;&quot;;['Autre Congés'.K6])">
            <text:p/>
          </table:table-cell>
          <table:table-cell table:formula="of:=IF(WEEKDAY(['Autre Congés'.L6];2)&lt;&gt;4;&quot;&quot;;['Autre Congés'.L6])">
            <text:p/>
          </table:table-cell>
        </table:table-row>
        <table:table-row table:style-name="ro2">
          <table:table-cell table:formula="of:=IF(WEEKDAY(['Autre Congés'.A7];2)&lt;&gt;4;&quot;&quot;;['Autre Congés'.A7])">
            <text:p/>
          </table:table-cell>
          <table:table-cell table:formula="of:=IF(WEEKDAY(['Autre Congés'.B7];2)&lt;&gt;4;&quot;&quot;;['Autre Congés'.B7])" office:value-type="date" office:date-value="2010-10-07">
            <text:p>07/10/10</text:p>
          </table:table-cell>
          <table:table-cell table:formula="of:=IF(WEEKDAY(['Autre Congés'.C7];2)&lt;&gt;4;&quot;&quot;;['Autre Congés'.C7])">
            <text:p/>
          </table:table-cell>
          <table:table-cell table:formula="of:=IF(WEEKDAY(['Autre Congés'.D7];2)&lt;&gt;4;&quot;&quot;;['Autre Congés'.D7])">
            <text:p/>
          </table:table-cell>
          <table:table-cell table:formula="of:=IF(WEEKDAY(['Autre Congés'.E7];2)&lt;&gt;4;&quot;&quot;;['Autre Congés'.E7])">
            <text:p/>
          </table:table-cell>
          <table:table-cell table:formula="of:=IF(WEEKDAY(['Autre Congés'.F7];2)&lt;&gt;4;&quot;&quot;;['Autre Congés'.F7])">
            <text:p/>
          </table:table-cell>
          <table:table-cell table:formula="of:=IF(WEEKDAY(['Autre Congés'.G7];2)&lt;&gt;4;&quot;&quot;;['Autre Congés'.G7])">
            <text:p/>
          </table:table-cell>
          <table:table-cell table:formula="of:=IF(WEEKDAY(['Autre Congés'.H7];2)&lt;&gt;4;&quot;&quot;;['Autre Congés'.H7])" office:value-type="date" office:date-value="2011-04-07">
            <text:p>07/04/11</text:p>
          </table:table-cell>
          <table:table-cell table:formula="of:=IF(WEEKDAY(['Autre Congés'.I7];2)&lt;&gt;4;&quot;&quot;;['Autre Congés'.I7])">
            <text:p/>
          </table:table-cell>
          <table:table-cell table:formula="of:=IF(WEEKDAY(['Autre Congés'.J7];2)&lt;&gt;4;&quot;&quot;;['Autre Congés'.J7])">
            <text:p/>
          </table:table-cell>
          <table:table-cell table:formula="of:=IF(WEEKDAY(['Autre Congés'.K7];2)&lt;&gt;4;&quot;&quot;;['Autre Congés'.K7])">
            <text:p/>
          </table:table-cell>
          <table:table-cell table:formula="of:=IF(WEEKDAY(['Autre Congés'.L7];2)&lt;&gt;4;&quot;&quot;;['Autre Congés'.L7])">
            <text:p/>
          </table:table-cell>
        </table:table-row>
        <table:table-row table:style-name="ro2">
          <table:table-cell table:formula="of:=IF(WEEKDAY(['Autre Congés'.A8];2)&lt;&gt;4;&quot;&quot;;['Autre Congés'.A8])">
            <text:p/>
          </table:table-cell>
          <table:table-cell table:formula="of:=IF(WEEKDAY(['Autre Congés'.B8];2)&lt;&gt;4;&quot;&quot;;['Autre Congés'.B8])">
            <text:p/>
          </table:table-cell>
          <table:table-cell table:formula="of:=IF(WEEKDAY(['Autre Congés'.C8];2)&lt;&gt;4;&quot;&quot;;['Autre Congés'.C8])">
            <text:p/>
          </table:table-cell>
          <table:table-cell table:formula="of:=IF(WEEKDAY(['Autre Congés'.D8];2)&lt;&gt;4;&quot;&quot;;['Autre Congés'.D8])">
            <text:p/>
          </table:table-cell>
          <table:table-cell table:formula="of:=IF(WEEKDAY(['Autre Congés'.E8];2)&lt;&gt;4;&quot;&quot;;['Autre Congés'.E8])">
            <text:p/>
          </table:table-cell>
          <table:table-cell table:formula="of:=IF(WEEKDAY(['Autre Congés'.F8];2)&lt;&gt;4;&quot;&quot;;['Autre Congés'.F8])">
            <text:p/>
          </table:table-cell>
          <table:table-cell table:formula="of:=IF(WEEKDAY(['Autre Congés'.G8];2)&lt;&gt;4;&quot;&quot;;['Autre Congés'.G8])">
            <text:p/>
          </table:table-cell>
          <table:table-cell table:formula="of:=IF(WEEKDAY(['Autre Congés'.H8];2)&lt;&gt;4;&quot;&quot;;['Autre Congés'.H8])">
            <text:p/>
          </table:table-cell>
          <table:table-cell table:formula="of:=IF(WEEKDAY(['Autre Congés'.I8];2)&lt;&gt;4;&quot;&quot;;['Autre Congés'.I8])">
            <text:p/>
          </table:table-cell>
          <table:table-cell table:formula="of:=IF(WEEKDAY(['Autre Congés'.J8];2)&lt;&gt;4;&quot;&quot;;['Autre Congés'.J8])">
            <text:p/>
          </table:table-cell>
          <table:table-cell table:formula="of:=IF(WEEKDAY(['Autre Congés'.K8];2)&lt;&gt;4;&quot;&quot;;['Autre Congés'.K8])">
            <text:p/>
          </table:table-cell>
          <table:table-cell table:formula="of:=IF(WEEKDAY(['Autre Congés'.L8];2)&lt;&gt;4;&quot;&quot;;['Autre Congés'.L8])">
            <text:p/>
          </table:table-cell>
        </table:table-row>
        <table:table-row table:style-name="ro2">
          <table:table-cell table:formula="of:=IF(WEEKDAY(['Autre Congés'.A9];2)&lt;&gt;4;&quot;&quot;;['Autre Congés'.A9])" office:value-type="date" office:date-value="2010-09-09">
            <text:p>09/09/10</text:p>
          </table:table-cell>
          <table:table-cell table:formula="of:=IF(WEEKDAY(['Autre Congés'.B9];2)&lt;&gt;4;&quot;&quot;;['Autre Congés'.B9])">
            <text:p/>
          </table:table-cell>
          <table:table-cell table:formula="of:=IF(WEEKDAY(['Autre Congés'.C9];2)&lt;&gt;4;&quot;&quot;;['Autre Congés'.C9])">
            <text:p/>
          </table:table-cell>
          <table:table-cell table:formula="of:=IF(WEEKDAY(['Autre Congés'.D9];2)&lt;&gt;4;&quot;&quot;;['Autre Congés'.D9])" office:value-type="date" office:date-value="2010-12-09">
            <text:p>09/12/10</text:p>
          </table:table-cell>
          <table:table-cell table:formula="of:=IF(WEEKDAY(['Autre Congés'.E9];2)&lt;&gt;4;&quot;&quot;;['Autre Congés'.E9])">
            <text:p/>
          </table:table-cell>
          <table:table-cell table:formula="of:=IF(WEEKDAY(['Autre Congés'.F9];2)&lt;&gt;4;&quot;&quot;;['Autre Congés'.F9])">
            <text:p/>
          </table:table-cell>
          <table:table-cell table:formula="of:=IF(WEEKDAY(['Autre Congés'.G9];2)&lt;&gt;4;&quot;&quot;;['Autre Congés'.G9])">
            <text:p/>
          </table:table-cell>
          <table:table-cell table:formula="of:=IF(WEEKDAY(['Autre Congés'.H9];2)&lt;&gt;4;&quot;&quot;;['Autre Congés'.H9])">
            <text:p/>
          </table:table-cell>
          <table:table-cell table:formula="of:=IF(WEEKDAY(['Autre Congés'.I9];2)&lt;&gt;4;&quot;&quot;;['Autre Congés'.I9])">
            <text:p/>
          </table:table-cell>
          <table:table-cell table:formula="of:=IF(WEEKDAY(['Autre Congés'.J9];2)&lt;&gt;4;&quot;&quot;;['Autre Congés'.J9])" office:value-type="date" office:date-value="2011-06-09">
            <text:p>09/06/11</text:p>
          </table:table-cell>
          <table:table-cell table:formula="of:=IF(WEEKDAY(['Autre Congés'.K9];2)&lt;&gt;4;&quot;&quot;;['Autre Congés'.K9])">
            <text:p/>
          </table:table-cell>
          <table:table-cell table:formula="of:=IF(WEEKDAY(['Autre Congés'.L9];2)&lt;&gt;4;&quot;&quot;;['Autre Congés'.L9])">
            <text:p/>
          </table:table-cell>
        </table:table-row>
        <table:table-row table:style-name="ro2">
          <table:table-cell table:formula="of:=IF(WEEKDAY(['Autre Congés'.A10];2)&lt;&gt;4;&quot;&quot;;['Autre Congés'.A10])">
            <text:p/>
          </table:table-cell>
          <table:table-cell table:formula="of:=IF(WEEKDAY(['Autre Congés'.B10];2)&lt;&gt;4;&quot;&quot;;['Autre Congés'.B10])">
            <text:p/>
          </table:table-cell>
          <table:table-cell table:formula="of:=IF(WEEKDAY(['Autre Congés'.C10];2)&lt;&gt;4;&quot;&quot;;['Autre Congés'.C10])">
            <text:p/>
          </table:table-cell>
          <table:table-cell table:formula="of:=IF(WEEKDAY(['Autre Congés'.D10];2)&lt;&gt;4;&quot;&quot;;['Autre Congés'.D10])">
            <text:p/>
          </table:table-cell>
          <table:table-cell table:formula="of:=IF(WEEKDAY(['Autre Congés'.E10];2)&lt;&gt;4;&quot;&quot;;['Autre Congés'.E10])">
            <text:p/>
          </table:table-cell>
          <table:table-cell table:formula="of:=IF(WEEKDAY(['Autre Congés'.F10];2)&lt;&gt;4;&quot;&quot;;['Autre Congés'.F10])" office:value-type="date" office:date-value="2011-02-10">
            <text:p>10/02/11</text:p>
          </table:table-cell>
          <table:table-cell table:formula="of:=IF(WEEKDAY(['Autre Congés'.G10];2)&lt;&gt;4;&quot;&quot;;['Autre Congés'.G10])">
            <text:p/>
          </table:table-cell>
          <table:table-cell table:formula="of:=IF(WEEKDAY(['Autre Congés'.H10];2)&lt;&gt;4;&quot;&quot;;['Autre Congés'.H10])">
            <text:p/>
          </table:table-cell>
          <table:table-cell table:formula="of:=IF(WEEKDAY(['Autre Congés'.I10];2)&lt;&gt;4;&quot;&quot;;['Autre Congés'.I10])">
            <text:p/>
          </table:table-cell>
          <table:table-cell table:formula="of:=IF(WEEKDAY(['Autre Congés'.J10];2)&lt;&gt;4;&quot;&quot;;['Autre Congés'.J10])">
            <text:p/>
          </table:table-cell>
          <table:table-cell table:formula="of:=IF(WEEKDAY(['Autre Congés'.K10];2)&lt;&gt;4;&quot;&quot;;['Autre Congés'.K10])">
            <text:p/>
          </table:table-cell>
          <table:table-cell table:formula="of:=IF(WEEKDAY(['Autre Congés'.L10];2)&lt;&gt;4;&quot;&quot;;['Autre Congés'.L10])">
            <text:p/>
          </table:table-cell>
        </table:table-row>
        <table:table-row table:style-name="ro2">
          <table:table-cell table:formula="of:=IF(WEEKDAY(['Autre Congés'.A11];2)&lt;&gt;4;&quot;&quot;;['Autre Congés'.A11])">
            <text:p/>
          </table:table-cell>
          <table:table-cell table:formula="of:=IF(WEEKDAY(['Autre Congés'.B11];2)&lt;&gt;4;&quot;&quot;;['Autre Congés'.B11])">
            <text:p/>
          </table:table-cell>
          <table:table-cell table:formula="of:=IF(WEEKDAY(['Autre Congés'.C11];2)&lt;&gt;4;&quot;&quot;;['Autre Congés'.C11])">
            <text:p/>
          </table:table-cell>
          <table:table-cell table:formula="of:=IF(WEEKDAY(['Autre Congés'.D11];2)&lt;&gt;4;&quot;&quot;;['Autre Congés'.D11])">
            <text:p/>
          </table:table-cell>
          <table:table-cell table:formula="of:=IF(WEEKDAY(['Autre Congés'.E11];2)&lt;&gt;4;&quot;&quot;;['Autre Congés'.E11])">
            <text:p/>
          </table:table-cell>
          <table:table-cell table:formula="of:=IF(WEEKDAY(['Autre Congés'.F11];2)&lt;&gt;4;&quot;&quot;;['Autre Congés'.F11])">
            <text:p/>
          </table:table-cell>
          <table:table-cell table:formula="of:=IF(WEEKDAY(['Autre Congés'.G11];2)&lt;&gt;4;&quot;&quot;;['Autre Congés'.G11])">
            <text:p/>
          </table:table-cell>
          <table:table-cell table:formula="of:=IF(WEEKDAY(['Autre Congés'.H11];2)&lt;&gt;4;&quot;&quot;;['Autre Congés'.H11])">
            <text:p/>
          </table:table-cell>
          <table:table-cell table:formula="of:=IF(WEEKDAY(['Autre Congés'.I11];2)&lt;&gt;4;&quot;&quot;;['Autre Congés'.I11])">
            <text:p/>
          </table:table-cell>
          <table:table-cell table:formula="of:=IF(WEEKDAY(['Autre Congés'.J11];2)&lt;&gt;4;&quot;&quot;;['Autre Congés'.J11])">
            <text:p/>
          </table:table-cell>
          <table:table-cell table:formula="of:=IF(WEEKDAY(['Autre Congés'.K11];2)&lt;&gt;4;&quot;&quot;;['Autre Congés'.K11])">
            <text:p/>
          </table:table-cell>
          <table:table-cell table:formula="of:=IF(WEEKDAY(['Autre Congés'.L11];2)&lt;&gt;4;&quot;&quot;;['Autre Congés'.L11])">
            <text:p/>
          </table:table-cell>
        </table:table-row>
        <table:table-row table:style-name="ro2">
          <table:table-cell table:formula="of:=IF(WEEKDAY(['Autre Congés'.A12];2)&lt;&gt;4;&quot;&quot;;['Autre Congés'.A12])">
            <text:p/>
          </table:table-cell>
          <table:table-cell table:formula="of:=IF(WEEKDAY(['Autre Congés'.B12];2)&lt;&gt;4;&quot;&quot;;['Autre Congés'.B12])">
            <text:p/>
          </table:table-cell>
          <table:table-cell table:formula="of:=IF(WEEKDAY(['Autre Congés'.C12];2)&lt;&gt;4;&quot;&quot;;['Autre Congés'.C12])">
            <text:p/>
          </table:table-cell>
          <table:table-cell table:formula="of:=IF(WEEKDAY(['Autre Congés'.D12];2)&lt;&gt;4;&quot;&quot;;['Autre Congés'.D12])">
            <text:p/>
          </table:table-cell>
          <table:table-cell table:formula="of:=IF(WEEKDAY(['Autre Congés'.E12];2)&lt;&gt;4;&quot;&quot;;['Autre Congés'.E12])">
            <text:p/>
          </table:table-cell>
          <table:table-cell table:formula="of:=IF(WEEKDAY(['Autre Congés'.F12];2)&lt;&gt;4;&quot;&quot;;['Autre Congés'.F12])">
            <text:p/>
          </table:table-cell>
          <table:table-cell table:formula="of:=IF(WEEKDAY(['Autre Congés'.G12];2)&lt;&gt;4;&quot;&quot;;['Autre Congés'.G12])">
            <text:p/>
          </table:table-cell>
          <table:table-cell table:formula="of:=IF(WEEKDAY(['Autre Congés'.H12];2)&lt;&gt;4;&quot;&quot;;['Autre Congés'.H12])">
            <text:p/>
          </table:table-cell>
          <table:table-cell table:formula="of:=IF(WEEKDAY(['Autre Congés'.I12];2)&lt;&gt;4;&quot;&quot;;['Autre Congés'.I12])" office:value-type="date" office:date-value="2011-05-12">
            <text:p>12/05/11</text:p>
          </table:table-cell>
          <table:table-cell table:formula="of:=IF(WEEKDAY(['Autre Congés'.J12];2)&lt;&gt;4;&quot;&quot;;['Autre Congés'.J12])">
            <text:p/>
          </table:table-cell>
          <table:table-cell table:formula="of:=IF(WEEKDAY(['Autre Congés'.K12];2)&lt;&gt;4;&quot;&quot;;['Autre Congés'.K12])">
            <text:p/>
          </table:table-cell>
          <table:table-cell table:formula="of:=IF(WEEKDAY(['Autre Congés'.L12];2)&lt;&gt;4;&quot;&quot;;['Autre Congés'.L12])">
            <text:p/>
          </table:table-cell>
        </table:table-row>
        <table:table-row table:style-name="ro2">
          <table:table-cell table:formula="of:=IF(WEEKDAY(['Autre Congés'.A13];2)&lt;&gt;4;&quot;&quot;;['Autre Congés'.A13])">
            <text:p/>
          </table:table-cell>
          <table:table-cell table:formula="of:=IF(WEEKDAY(['Autre Congés'.B13];2)&lt;&gt;4;&quot;&quot;;['Autre Congés'.B13])">
            <text:p/>
          </table:table-cell>
          <table:table-cell table:formula="of:=IF(WEEKDAY(['Autre Congés'.C13];2)&lt;&gt;4;&quot;&quot;;['Autre Congés'.C13])">
            <text:p/>
          </table:table-cell>
          <table:table-cell table:formula="of:=IF(WEEKDAY(['Autre Congés'.D13];2)&lt;&gt;4;&quot;&quot;;['Autre Congés'.D13])">
            <text:p/>
          </table:table-cell>
          <table:table-cell table:formula="of:=IF(WEEKDAY(['Autre Congés'.E13];2)&lt;&gt;4;&quot;&quot;;['Autre Congés'.E13])" office:value-type="date" office:date-value="2011-01-13">
            <text:p>13/01/11</text:p>
          </table:table-cell>
          <table:table-cell table:formula="of:=IF(WEEKDAY(['Autre Congés'.F13];2)&lt;&gt;4;&quot;&quot;;['Autre Congés'.F13])">
            <text:p/>
          </table:table-cell>
          <table:table-cell table:formula="of:=IF(WEEKDAY(['Autre Congés'.G13];2)&lt;&gt;4;&quot;&quot;;['Autre Congés'.G13])">
            <text:p/>
          </table:table-cell>
          <table:table-cell table:formula="of:=IF(WEEKDAY(['Autre Congés'.H13];2)&lt;&gt;4;&quot;&quot;;['Autre Congés'.H13])">
            <text:p/>
          </table:table-cell>
          <table:table-cell table:formula="of:=IF(WEEKDAY(['Autre Congés'.I13];2)&lt;&gt;4;&quot;&quot;;['Autre Congés'.I13])">
            <text:p/>
          </table:table-cell>
          <table:table-cell table:formula="of:=IF(WEEKDAY(['Autre Congés'.J13];2)&lt;&gt;4;&quot;&quot;;['Autre Congés'.J13])">
            <text:p/>
          </table:table-cell>
          <table:table-cell table:formula="of:=IF(WEEKDAY(['Autre Congés'.K13];2)&lt;&gt;4;&quot;&quot;;['Autre Congés'.K13])">
            <text:p/>
          </table:table-cell>
          <table:table-cell table:formula="of:=IF(WEEKDAY(['Autre Congés'.L13];2)&lt;&gt;4;&quot;&quot;;['Autre Congés'.L13])">
            <text:p/>
          </table:table-cell>
        </table:table-row>
        <table:table-row table:style-name="ro2">
          <table:table-cell table:formula="of:=IF(WEEKDAY(['Autre Congés'.A14];2)&lt;&gt;4;&quot;&quot;;['Autre Congés'.A14])">
            <text:p/>
          </table:table-cell>
          <table:table-cell table:formula="of:=IF(WEEKDAY(['Autre Congés'.B14];2)&lt;&gt;4;&quot;&quot;;['Autre Congés'.B14])" office:value-type="date" office:date-value="2010-10-14">
            <text:p>14/10/10</text:p>
          </table:table-cell>
          <table:table-cell table:formula="of:=IF(WEEKDAY(['Autre Congés'.C14];2)&lt;&gt;4;&quot;&quot;;['Autre Congés'.C14])">
            <text:p/>
          </table:table-cell>
          <table:table-cell table:formula="of:=IF(WEEKDAY(['Autre Congés'.D14];2)&lt;&gt;4;&quot;&quot;;['Autre Congés'.D14])">
            <text:p/>
          </table:table-cell>
          <table:table-cell table:formula="of:=IF(WEEKDAY(['Autre Congés'.E14];2)&lt;&gt;4;&quot;&quot;;['Autre Congés'.E14])">
            <text:p/>
          </table:table-cell>
          <table:table-cell table:formula="of:=IF(WEEKDAY(['Autre Congés'.F14];2)&lt;&gt;4;&quot;&quot;;['Autre Congés'.F14])">
            <text:p/>
          </table:table-cell>
          <table:table-cell table:formula="of:=IF(WEEKDAY(['Autre Congés'.G14];2)&lt;&gt;4;&quot;&quot;;['Autre Congés'.G14])">
            <text:p/>
          </table:table-cell>
          <table:table-cell table:formula="of:=IF(WEEKDAY(['Autre Congés'.H14];2)&lt;&gt;4;&quot;&quot;;['Autre Congés'.H14])" office:value-type="date" office:date-value="2011-04-14">
            <text:p>14/04/11</text:p>
          </table:table-cell>
          <table:table-cell table:formula="of:=IF(WEEKDAY(['Autre Congés'.I14];2)&lt;&gt;4;&quot;&quot;;['Autre Congés'.I14])">
            <text:p/>
          </table:table-cell>
          <table:table-cell table:formula="of:=IF(WEEKDAY(['Autre Congés'.J14];2)&lt;&gt;4;&quot;&quot;;['Autre Congés'.J14])">
            <text:p/>
          </table:table-cell>
          <table:table-cell table:formula="of:=IF(WEEKDAY(['Autre Congés'.K14];2)&lt;&gt;4;&quot;&quot;;['Autre Congés'.K14])">
            <text:p/>
          </table:table-cell>
          <table:table-cell table:formula="of:=IF(WEEKDAY(['Autre Congés'.L14];2)&lt;&gt;4;&quot;&quot;;['Autre Congés'.L14])">
            <text:p/>
          </table:table-cell>
        </table:table-row>
        <table:table-row table:style-name="ro2">
          <table:table-cell table:formula="of:=IF(WEEKDAY(['Autre Congés'.A15];2)&lt;&gt;4;&quot;&quot;;['Autre Congés'.A15])">
            <text:p/>
          </table:table-cell>
          <table:table-cell table:formula="of:=IF(WEEKDAY(['Autre Congés'.B15];2)&lt;&gt;4;&quot;&quot;;['Autre Congés'.B15])">
            <text:p/>
          </table:table-cell>
          <table:table-cell table:formula="of:=IF(WEEKDAY(['Autre Congés'.C15];2)&lt;&gt;4;&quot;&quot;;['Autre Congés'.C15])">
            <text:p/>
          </table:table-cell>
          <table:table-cell table:formula="of:=IF(WEEKDAY(['Autre Congés'.D15];2)&lt;&gt;4;&quot;&quot;;['Autre Congés'.D15])">
            <text:p/>
          </table:table-cell>
          <table:table-cell table:formula="of:=IF(WEEKDAY(['Autre Congés'.E15];2)&lt;&gt;4;&quot;&quot;;['Autre Congés'.E15])">
            <text:p/>
          </table:table-cell>
          <table:table-cell table:formula="of:=IF(WEEKDAY(['Autre Congés'.F15];2)&lt;&gt;4;&quot;&quot;;['Autre Congés'.F15])">
            <text:p/>
          </table:table-cell>
          <table:table-cell table:formula="of:=IF(WEEKDAY(['Autre Congés'.G15];2)&lt;&gt;4;&quot;&quot;;['Autre Congés'.G15])">
            <text:p/>
          </table:table-cell>
          <table:table-cell table:formula="of:=IF(WEEKDAY(['Autre Congés'.H15];2)&lt;&gt;4;&quot;&quot;;['Autre Congés'.H15])">
            <text:p/>
          </table:table-cell>
          <table:table-cell table:formula="of:=IF(WEEKDAY(['Autre Congés'.I15];2)&lt;&gt;4;&quot;&quot;;['Autre Congés'.I15])">
            <text:p/>
          </table:table-cell>
          <table:table-cell table:formula="of:=IF(WEEKDAY(['Autre Congés'.J15];2)&lt;&gt;4;&quot;&quot;;['Autre Congés'.J15])">
            <text:p/>
          </table:table-cell>
          <table:table-cell table:formula="of:=IF(WEEKDAY(['Autre Congés'.K15];2)&lt;&gt;4;&quot;&quot;;['Autre Congés'.K15])">
            <text:p/>
          </table:table-cell>
          <table:table-cell table:formula="of:=IF(WEEKDAY(['Autre Congés'.L15];2)&lt;&gt;4;&quot;&quot;;['Autre Congés'.L15])">
            <text:p/>
          </table:table-cell>
        </table:table-row>
        <table:table-row table:style-name="ro2">
          <table:table-cell table:formula="of:=IF(WEEKDAY(['Autre Congés'.A16];2)&lt;&gt;4;&quot;&quot;;['Autre Congés'.A16])" office:value-type="date" office:date-value="2010-09-16">
            <text:p>16/09/10</text:p>
          </table:table-cell>
          <table:table-cell table:formula="of:=IF(WEEKDAY(['Autre Congés'.B16];2)&lt;&gt;4;&quot;&quot;;['Autre Congés'.B16])">
            <text:p/>
          </table:table-cell>
          <table:table-cell table:formula="of:=IF(WEEKDAY(['Autre Congés'.C16];2)&lt;&gt;4;&quot;&quot;;['Autre Congés'.C16])">
            <text:p/>
          </table:table-cell>
          <table:table-cell table:formula="of:=IF(WEEKDAY(['Autre Congés'.D16];2)&lt;&gt;4;&quot;&quot;;['Autre Congés'.D16])" office:value-type="date" office:date-value="2010-12-16">
            <text:p>16/12/10</text:p>
          </table:table-cell>
          <table:table-cell table:formula="of:=IF(WEEKDAY(['Autre Congés'.E16];2)&lt;&gt;4;&quot;&quot;;['Autre Congés'.E16])">
            <text:p/>
          </table:table-cell>
          <table:table-cell table:formula="of:=IF(WEEKDAY(['Autre Congés'.F16];2)&lt;&gt;4;&quot;&quot;;['Autre Congés'.F16])">
            <text:p/>
          </table:table-cell>
          <table:table-cell table:formula="of:=IF(WEEKDAY(['Autre Congés'.G16];2)&lt;&gt;4;&quot;&quot;;['Autre Congés'.G16])">
            <text:p/>
          </table:table-cell>
          <table:table-cell table:formula="of:=IF(WEEKDAY(['Autre Congés'.H16];2)&lt;&gt;4;&quot;&quot;;['Autre Congés'.H16])">
            <text:p/>
          </table:table-cell>
          <table:table-cell table:formula="of:=IF(WEEKDAY(['Autre Congés'.I16];2)&lt;&gt;4;&quot;&quot;;['Autre Congés'.I16])">
            <text:p/>
          </table:table-cell>
          <table:table-cell table:formula="of:=IF(WEEKDAY(['Autre Congés'.J16];2)&lt;&gt;4;&quot;&quot;;['Autre Congés'.J16])" office:value-type="date" office:date-value="2011-06-16">
            <text:p>16/06/11</text:p>
          </table:table-cell>
          <table:table-cell table:formula="of:=IF(WEEKDAY(['Autre Congés'.K16];2)&lt;&gt;4;&quot;&quot;;['Autre Congés'.K16])">
            <text:p/>
          </table:table-cell>
          <table:table-cell table:formula="of:=IF(WEEKDAY(['Autre Congés'.L16];2)&lt;&gt;4;&quot;&quot;;['Autre Congés'.L16])">
            <text:p/>
          </table:table-cell>
        </table:table-row>
        <table:table-row table:style-name="ro2">
          <table:table-cell table:formula="of:=IF(WEEKDAY(['Autre Congés'.A17];2)&lt;&gt;4;&quot;&quot;;['Autre Congés'.A17])">
            <text:p/>
          </table:table-cell>
          <table:table-cell table:formula="of:=IF(WEEKDAY(['Autre Congés'.B17];2)&lt;&gt;4;&quot;&quot;;['Autre Congés'.B17])">
            <text:p/>
          </table:table-cell>
          <table:table-cell table:formula="of:=IF(WEEKDAY(['Autre Congés'.C17];2)&lt;&gt;4;&quot;&quot;;['Autre Congés'.C17])">
            <text:p/>
          </table:table-cell>
          <table:table-cell table:formula="of:=IF(WEEKDAY(['Autre Congés'.D17];2)&lt;&gt;4;&quot;&quot;;['Autre Congés'.D17])">
            <text:p/>
          </table:table-cell>
          <table:table-cell table:formula="of:=IF(WEEKDAY(['Autre Congés'.E17];2)&lt;&gt;4;&quot;&quot;;['Autre Congés'.E17])">
            <text:p/>
          </table:table-cell>
          <table:table-cell table:formula="of:=IF(WEEKDAY(['Autre Congés'.F17];2)&lt;&gt;4;&quot;&quot;;['Autre Congés'.F17])" office:value-type="date" office:date-value="2011-02-17">
            <text:p>17/02/11</text:p>
          </table:table-cell>
          <table:table-cell table:formula="of:=IF(WEEKDAY(['Autre Congés'.G17];2)&lt;&gt;4;&quot;&quot;;['Autre Congés'.G17])" office:value-type="date" office:date-value="2011-03-17">
            <text:p>17/03/11</text:p>
          </table:table-cell>
          <table:table-cell table:formula="of:=IF(WEEKDAY(['Autre Congés'.H17];2)&lt;&gt;4;&quot;&quot;;['Autre Congés'.H17])">
            <text:p/>
          </table:table-cell>
          <table:table-cell table:formula="of:=IF(WEEKDAY(['Autre Congés'.I17];2)&lt;&gt;4;&quot;&quot;;['Autre Congés'.I17])">
            <text:p/>
          </table:table-cell>
          <table:table-cell table:formula="of:=IF(WEEKDAY(['Autre Congés'.J17];2)&lt;&gt;4;&quot;&quot;;['Autre Congés'.J17])">
            <text:p/>
          </table:table-cell>
          <table:table-cell table:formula="of:=IF(WEEKDAY(['Autre Congés'.K17];2)&lt;&gt;4;&quot;&quot;;['Autre Congés'.K17])">
            <text:p/>
          </table:table-cell>
          <table:table-cell table:formula="of:=IF(WEEKDAY(['Autre Congés'.L17];2)&lt;&gt;4;&quot;&quot;;['Autre Congés'.L17])">
            <text:p/>
          </table:table-cell>
        </table:table-row>
        <table:table-row table:style-name="ro2">
          <table:table-cell table:formula="of:=IF(WEEKDAY(['Autre Congés'.A18];2)&lt;&gt;4;&quot;&quot;;['Autre Congés'.A18])">
            <text:p/>
          </table:table-cell>
          <table:table-cell table:formula="of:=IF(WEEKDAY(['Autre Congés'.B18];2)&lt;&gt;4;&quot;&quot;;['Autre Congés'.B18])">
            <text:p/>
          </table:table-cell>
          <table:table-cell table:formula="of:=IF(WEEKDAY(['Autre Congés'.C18];2)&lt;&gt;4;&quot;&quot;;['Autre Congés'.C18])" office:value-type="date" office:date-value="2010-11-18">
            <text:p>18/11/10</text:p>
          </table:table-cell>
          <table:table-cell table:formula="of:=IF(WEEKDAY(['Autre Congés'.D18];2)&lt;&gt;4;&quot;&quot;;['Autre Congés'.D18])">
            <text:p/>
          </table:table-cell>
          <table:table-cell table:formula="of:=IF(WEEKDAY(['Autre Congés'.E18];2)&lt;&gt;4;&quot;&quot;;['Autre Congés'.E18])">
            <text:p/>
          </table:table-cell>
          <table:table-cell table:formula="of:=IF(WEEKDAY(['Autre Congés'.F18];2)&lt;&gt;4;&quot;&quot;;['Autre Congés'.F18])">
            <text:p/>
          </table:table-cell>
          <table:table-cell table:formula="of:=IF(WEEKDAY(['Autre Congés'.G18];2)&lt;&gt;4;&quot;&quot;;['Autre Congés'.G18])">
            <text:p/>
          </table:table-cell>
          <table:table-cell table:formula="of:=IF(WEEKDAY(['Autre Congés'.H18];2)&lt;&gt;4;&quot;&quot;;['Autre Congés'.H18])">
            <text:p/>
          </table:table-cell>
          <table:table-cell table:formula="of:=IF(WEEKDAY(['Autre Congés'.I18];2)&lt;&gt;4;&quot;&quot;;['Autre Congés'.I18])">
            <text:p/>
          </table:table-cell>
          <table:table-cell table:formula="of:=IF(WEEKDAY(['Autre Congés'.J18];2)&lt;&gt;4;&quot;&quot;;['Autre Congés'.J18])">
            <text:p/>
          </table:table-cell>
          <table:table-cell table:formula="of:=IF(WEEKDAY(['Autre Congés'.K18];2)&lt;&gt;4;&quot;&quot;;['Autre Congés'.K18])">
            <text:p/>
          </table:table-cell>
          <table:table-cell table:formula="of:=IF(WEEKDAY(['Autre Congés'.L18];2)&lt;&gt;4;&quot;&quot;;['Autre Congés'.L18])">
            <text:p/>
          </table:table-cell>
        </table:table-row>
        <table:table-row table:style-name="ro2">
          <table:table-cell table:formula="of:=IF(WEEKDAY(['Autre Congés'.A19];2)&lt;&gt;4;&quot;&quot;;['Autre Congés'.A19])">
            <text:p/>
          </table:table-cell>
          <table:table-cell table:formula="of:=IF(WEEKDAY(['Autre Congés'.B19];2)&lt;&gt;4;&quot;&quot;;['Autre Congés'.B19])">
            <text:p/>
          </table:table-cell>
          <table:table-cell table:formula="of:=IF(WEEKDAY(['Autre Congés'.C19];2)&lt;&gt;4;&quot;&quot;;['Autre Congés'.C19])">
            <text:p/>
          </table:table-cell>
          <table:table-cell table:formula="of:=IF(WEEKDAY(['Autre Congés'.D19];2)&lt;&gt;4;&quot;&quot;;['Autre Congés'.D19])">
            <text:p/>
          </table:table-cell>
          <table:table-cell table:formula="of:=IF(WEEKDAY(['Autre Congés'.E19];2)&lt;&gt;4;&quot;&quot;;['Autre Congés'.E19])">
            <text:p/>
          </table:table-cell>
          <table:table-cell table:formula="of:=IF(WEEKDAY(['Autre Congés'.F19];2)&lt;&gt;4;&quot;&quot;;['Autre Congés'.F19])">
            <text:p/>
          </table:table-cell>
          <table:table-cell table:formula="of:=IF(WEEKDAY(['Autre Congés'.G19];2)&lt;&gt;4;&quot;&quot;;['Autre Congés'.G19])">
            <text:p/>
          </table:table-cell>
          <table:table-cell table:formula="of:=IF(WEEKDAY(['Autre Congés'.H19];2)&lt;&gt;4;&quot;&quot;;['Autre Congés'.H19])">
            <text:p/>
          </table:table-cell>
          <table:table-cell table:formula="of:=IF(WEEKDAY(['Autre Congés'.I19];2)&lt;&gt;4;&quot;&quot;;['Autre Congés'.I19])">
            <text:p/>
          </table:table-cell>
          <table:table-cell table:formula="of:=IF(WEEKDAY(['Autre Congés'.J19];2)&lt;&gt;4;&quot;&quot;;['Autre Congés'.J19])">
            <text:p/>
          </table:table-cell>
          <table:table-cell table:formula="of:=IF(WEEKDAY(['Autre Congés'.K19];2)&lt;&gt;4;&quot;&quot;;['Autre Congés'.K19])">
            <text:p/>
          </table:table-cell>
          <table:table-cell table:formula="of:=IF(WEEKDAY(['Autre Congés'.L19];2)&lt;&gt;4;&quot;&quot;;['Autre Congés'.L19])">
            <text:p/>
          </table:table-cell>
        </table:table-row>
        <table:table-row table:style-name="ro2">
          <table:table-cell table:formula="of:=IF(WEEKDAY(['Autre Congés'.A20];2)&lt;&gt;4;&quot;&quot;;['Autre Congés'.A20])">
            <text:p/>
          </table:table-cell>
          <table:table-cell table:formula="of:=IF(WEEKDAY(['Autre Congés'.B20];2)&lt;&gt;4;&quot;&quot;;['Autre Congés'.B20])">
            <text:p/>
          </table:table-cell>
          <table:table-cell table:formula="of:=IF(WEEKDAY(['Autre Congés'.C20];2)&lt;&gt;4;&quot;&quot;;['Autre Congés'.C20])">
            <text:p/>
          </table:table-cell>
          <table:table-cell table:formula="of:=IF(WEEKDAY(['Autre Congés'.D20];2)&lt;&gt;4;&quot;&quot;;['Autre Congés'.D20])">
            <text:p/>
          </table:table-cell>
          <table:table-cell table:formula="of:=IF(WEEKDAY(['Autre Congés'.E20];2)&lt;&gt;4;&quot;&quot;;['Autre Congés'.E20])" office:value-type="date" office:date-value="2011-01-20">
            <text:p>20/01/11</text:p>
          </table:table-cell>
          <table:table-cell table:formula="of:=IF(WEEKDAY(['Autre Congés'.F20];2)&lt;&gt;4;&quot;&quot;;['Autre Congés'.F20])">
            <text:p/>
          </table:table-cell>
          <table:table-cell table:formula="of:=IF(WEEKDAY(['Autre Congés'.G20];2)&lt;&gt;4;&quot;&quot;;['Autre Congés'.G20])">
            <text:p/>
          </table:table-cell>
          <table:table-cell table:formula="of:=IF(WEEKDAY(['Autre Congés'.H20];2)&lt;&gt;4;&quot;&quot;;['Autre Congés'.H20])">
            <text:p/>
          </table:table-cell>
          <table:table-cell table:formula="of:=IF(WEEKDAY(['Autre Congés'.I20];2)&lt;&gt;4;&quot;&quot;;['Autre Congés'.I20])">
            <text:p/>
          </table:table-cell>
          <table:table-cell table:formula="of:=IF(WEEKDAY(['Autre Congés'.J20];2)&lt;&gt;4;&quot;&quot;;['Autre Congés'.J20])">
            <text:p/>
          </table:table-cell>
          <table:table-cell table:formula="of:=IF(WEEKDAY(['Autre Congés'.K20];2)&lt;&gt;4;&quot;&quot;;['Autre Congés'.K20])">
            <text:p/>
          </table:table-cell>
          <table:table-cell table:formula="of:=IF(WEEKDAY(['Autre Congés'.L20];2)&lt;&gt;4;&quot;&quot;;['Autre Congés'.L20])">
            <text:p/>
          </table:table-cell>
        </table:table-row>
        <table:table-row table:style-name="ro2">
          <table:table-cell table:formula="of:=IF(WEEKDAY(['Autre Congés'.A21];2)&lt;&gt;4;&quot;&quot;;['Autre Congés'.A21])">
            <text:p/>
          </table:table-cell>
          <table:table-cell table:formula="of:=IF(WEEKDAY(['Autre Congés'.B21];2)&lt;&gt;4;&quot;&quot;;['Autre Congés'.B21])" office:value-type="date" office:date-value="2010-10-21">
            <text:p>21/10/10</text:p>
          </table:table-cell>
          <table:table-cell table:formula="of:=IF(WEEKDAY(['Autre Congés'.C21];2)&lt;&gt;4;&quot;&quot;;['Autre Congés'.C21])">
            <text:p/>
          </table:table-cell>
          <table:table-cell table:formula="of:=IF(WEEKDAY(['Autre Congés'.D21];2)&lt;&gt;4;&quot;&quot;;['Autre Congés'.D21])">
            <text:p/>
          </table:table-cell>
          <table:table-cell table:formula="of:=IF(WEEKDAY(['Autre Congés'.E21];2)&lt;&gt;4;&quot;&quot;;['Autre Congés'.E21])">
            <text:p/>
          </table:table-cell>
          <table:table-cell table:formula="of:=IF(WEEKDAY(['Autre Congés'.F21];2)&lt;&gt;4;&quot;&quot;;['Autre Congés'.F21])">
            <text:p/>
          </table:table-cell>
          <table:table-cell table:formula="of:=IF(WEEKDAY(['Autre Congés'.G21];2)&lt;&gt;4;&quot;&quot;;['Autre Congés'.G21])">
            <text:p/>
          </table:table-cell>
          <table:table-cell table:formula="of:=IF(WEEKDAY(['Autre Congés'.H21];2)&lt;&gt;4;&quot;&quot;;['Autre Congés'.H21])">
            <text:p/>
          </table:table-cell>
          <table:table-cell table:formula="of:=IF(WEEKDAY(['Autre Congés'.I21];2)&lt;&gt;4;&quot;&quot;;['Autre Congés'.I21])">
            <text:p/>
          </table:table-cell>
          <table:table-cell table:formula="of:=IF(WEEKDAY(['Autre Congés'.J21];2)&lt;&gt;4;&quot;&quot;;['Autre Congés'.J21])">
            <text:p/>
          </table:table-cell>
          <table:table-cell table:formula="of:=IF(WEEKDAY(['Autre Congés'.K21];2)&lt;&gt;4;&quot;&quot;;['Autre Congés'.K21])">
            <text:p/>
          </table:table-cell>
          <table:table-cell table:formula="of:=IF(WEEKDAY(['Autre Congés'.L21];2)&lt;&gt;4;&quot;&quot;;['Autre Congés'.L21])">
            <text:p/>
          </table:table-cell>
        </table:table-row>
        <table:table-row table:style-name="ro2">
          <table:table-cell table:formula="of:=IF(WEEKDAY(['Autre Congés'.A22];2)&lt;&gt;4;&quot;&quot;;['Autre Congés'.A22])">
            <text:p/>
          </table:table-cell>
          <table:table-cell table:formula="of:=IF(WEEKDAY(['Autre Congés'.B22];2)&lt;&gt;4;&quot;&quot;;['Autre Congés'.B22])">
            <text:p/>
          </table:table-cell>
          <table:table-cell table:formula="of:=IF(WEEKDAY(['Autre Congés'.C22];2)&lt;&gt;4;&quot;&quot;;['Autre Congés'.C22])">
            <text:p/>
          </table:table-cell>
          <table:table-cell table:formula="of:=IF(WEEKDAY(['Autre Congés'.D22];2)&lt;&gt;4;&quot;&quot;;['Autre Congés'.D22])">
            <text:p/>
          </table:table-cell>
          <table:table-cell table:formula="of:=IF(WEEKDAY(['Autre Congés'.E22];2)&lt;&gt;4;&quot;&quot;;['Autre Congés'.E22])">
            <text:p/>
          </table:table-cell>
          <table:table-cell table:formula="of:=IF(WEEKDAY(['Autre Congés'.F22];2)&lt;&gt;4;&quot;&quot;;['Autre Congés'.F22])">
            <text:p/>
          </table:table-cell>
          <table:table-cell table:formula="of:=IF(WEEKDAY(['Autre Congés'.G22];2)&lt;&gt;4;&quot;&quot;;['Autre Congés'.G22])">
            <text:p/>
          </table:table-cell>
          <table:table-cell table:formula="of:=IF(WEEKDAY(['Autre Congés'.H22];2)&lt;&gt;4;&quot;&quot;;['Autre Congés'.H22])">
            <text:p/>
          </table:table-cell>
          <table:table-cell table:formula="of:=IF(WEEKDAY(['Autre Congés'.I22];2)&lt;&gt;4;&quot;&quot;;['Autre Congés'.I22])">
            <text:p/>
          </table:table-cell>
          <table:table-cell table:formula="of:=IF(WEEKDAY(['Autre Congés'.J22];2)&lt;&gt;4;&quot;&quot;;['Autre Congés'.J22])">
            <text:p/>
          </table:table-cell>
          <table:table-cell table:formula="of:=IF(WEEKDAY(['Autre Congés'.K22];2)&lt;&gt;4;&quot;&quot;;['Autre Congés'.K22])">
            <text:p/>
          </table:table-cell>
          <table:table-cell table:formula="of:=IF(WEEKDAY(['Autre Congés'.L22];2)&lt;&gt;4;&quot;&quot;;['Autre Congés'.L22])">
            <text:p/>
          </table:table-cell>
        </table:table-row>
        <table:table-row table:style-name="ro2">
          <table:table-cell table:formula="of:=IF(WEEKDAY(['Autre Congés'.A23];2)&lt;&gt;4;&quot;&quot;;['Autre Congés'.A23])" office:value-type="date" office:date-value="2010-09-23">
            <text:p>23/09/10</text:p>
          </table:table-cell>
          <table:table-cell table:formula="of:=IF(WEEKDAY(['Autre Congés'.B23];2)&lt;&gt;4;&quot;&quot;;['Autre Congés'.B23])">
            <text:p/>
          </table:table-cell>
          <table:table-cell table:formula="of:=IF(WEEKDAY(['Autre Congés'.C23];2)&lt;&gt;4;&quot;&quot;;['Autre Congés'.C23])">
            <text:p/>
          </table:table-cell>
          <table:table-cell table:formula="of:=IF(WEEKDAY(['Autre Congés'.D23];2)&lt;&gt;4;&quot;&quot;;['Autre Congés'.D23])">
            <text:p/>
          </table:table-cell>
          <table:table-cell table:formula="of:=IF(WEEKDAY(['Autre Congés'.E23];2)&lt;&gt;4;&quot;&quot;;['Autre Congés'.E23])">
            <text:p/>
          </table:table-cell>
          <table:table-cell table:formula="of:=IF(WEEKDAY(['Autre Congés'.F23];2)&lt;&gt;4;&quot;&quot;;['Autre Congés'.F23])">
            <text:p/>
          </table:table-cell>
          <table:table-cell table:formula="of:=IF(WEEKDAY(['Autre Congés'.G23];2)&lt;&gt;4;&quot;&quot;;['Autre Congés'.G23])">
            <text:p/>
          </table:table-cell>
          <table:table-cell table:formula="of:=IF(WEEKDAY(['Autre Congés'.H23];2)&lt;&gt;4;&quot;&quot;;['Autre Congés'.H23])">
            <text:p/>
          </table:table-cell>
          <table:table-cell table:formula="of:=IF(WEEKDAY(['Autre Congés'.I23];2)&lt;&gt;4;&quot;&quot;;['Autre Congés'.I23])">
            <text:p/>
          </table:table-cell>
          <table:table-cell table:formula="of:=IF(WEEKDAY(['Autre Congés'.J23];2)&lt;&gt;4;&quot;&quot;;['Autre Congés'.J23])" office:value-type="date" office:date-value="2011-06-23">
            <text:p>23/06/11</text:p>
          </table:table-cell>
          <table:table-cell table:formula="of:=IF(WEEKDAY(['Autre Congés'.K23];2)&lt;&gt;4;&quot;&quot;;['Autre Congés'.K23])">
            <text:p/>
          </table:table-cell>
          <table:table-cell table:formula="of:=IF(WEEKDAY(['Autre Congés'.L23];2)&lt;&gt;4;&quot;&quot;;['Autre Congés'.L23])">
            <text:p/>
          </table:table-cell>
        </table:table-row>
        <table:table-row table:style-name="ro2">
          <table:table-cell table:formula="of:=IF(WEEKDAY(['Autre Congés'.A24];2)&lt;&gt;4;&quot;&quot;;['Autre Congés'.A24])">
            <text:p/>
          </table:table-cell>
          <table:table-cell table:formula="of:=IF(WEEKDAY(['Autre Congés'.B24];2)&lt;&gt;4;&quot;&quot;;['Autre Congés'.B24])">
            <text:p/>
          </table:table-cell>
          <table:table-cell table:formula="of:=IF(WEEKDAY(['Autre Congés'.C24];2)&lt;&gt;4;&quot;&quot;;['Autre Congés'.C24])">
            <text:p/>
          </table:table-cell>
          <table:table-cell table:formula="of:=IF(WEEKDAY(['Autre Congés'.D24];2)&lt;&gt;4;&quot;&quot;;['Autre Congés'.D24])">
            <text:p/>
          </table:table-cell>
          <table:table-cell table:formula="of:=IF(WEEKDAY(['Autre Congés'.E24];2)&lt;&gt;4;&quot;&quot;;['Autre Congés'.E24])">
            <text:p/>
          </table:table-cell>
          <table:table-cell table:formula="of:=IF(WEEKDAY(['Autre Congés'.F24];2)&lt;&gt;4;&quot;&quot;;['Autre Congés'.F24])">
            <text:p/>
          </table:table-cell>
          <table:table-cell table:formula="of:=IF(WEEKDAY(['Autre Congés'.G24];2)&lt;&gt;4;&quot;&quot;;['Autre Congés'.G24])" office:value-type="date" office:date-value="2011-03-24">
            <text:p>24/03/11</text:p>
          </table:table-cell>
          <table:table-cell table:formula="of:=IF(WEEKDAY(['Autre Congés'.H24];2)&lt;&gt;4;&quot;&quot;;['Autre Congés'.H24])">
            <text:p/>
          </table:table-cell>
          <table:table-cell table:formula="of:=IF(WEEKDAY(['Autre Congés'.I24];2)&lt;&gt;4;&quot;&quot;;['Autre Congés'.I24])">
            <text:p/>
          </table:table-cell>
          <table:table-cell table:formula="of:=IF(WEEKDAY(['Autre Congés'.J24];2)&lt;&gt;4;&quot;&quot;;['Autre Congés'.J24])">
            <text:p/>
          </table:table-cell>
          <table:table-cell table:formula="of:=IF(WEEKDAY(['Autre Congés'.K24];2)&lt;&gt;4;&quot;&quot;;['Autre Congés'.K24])">
            <text:p/>
          </table:table-cell>
          <table:table-cell table:formula="of:=IF(WEEKDAY(['Autre Congés'.L24];2)&lt;&gt;4;&quot;&quot;;['Autre Congés'.L24])">
            <text:p/>
          </table:table-cell>
        </table:table-row>
        <table:table-row table:style-name="ro2">
          <table:table-cell table:formula="of:=IF(WEEKDAY(['Autre Congés'.A25];2)&lt;&gt;4;&quot;&quot;;['Autre Congés'.A25])">
            <text:p/>
          </table:table-cell>
          <table:table-cell table:formula="of:=IF(WEEKDAY(['Autre Congés'.B25];2)&lt;&gt;4;&quot;&quot;;['Autre Congés'.B25])">
            <text:p/>
          </table:table-cell>
          <table:table-cell table:formula="of:=IF(WEEKDAY(['Autre Congés'.C25];2)&lt;&gt;4;&quot;&quot;;['Autre Congés'.C25])" office:value-type="date" office:date-value="2010-11-25">
            <text:p>25/11/10</text:p>
          </table:table-cell>
          <table:table-cell table:formula="of:=IF(WEEKDAY(['Autre Congés'.D25];2)&lt;&gt;4;&quot;&quot;;['Autre Congés'.D25])">
            <text:p/>
          </table:table-cell>
          <table:table-cell table:formula="of:=IF(WEEKDAY(['Autre Congés'.E25];2)&lt;&gt;4;&quot;&quot;;['Autre Congés'.E25])">
            <text:p/>
          </table:table-cell>
          <table:table-cell table:formula="of:=IF(WEEKDAY(['Autre Congés'.F25];2)&lt;&gt;4;&quot;&quot;;['Autre Congés'.F25])">
            <text:p/>
          </table:table-cell>
          <table:table-cell table:formula="of:=IF(WEEKDAY(['Autre Congés'.G25];2)&lt;&gt;4;&quot;&quot;;['Autre Congés'.G25])">
            <text:p/>
          </table:table-cell>
          <table:table-cell table:formula="of:=IF(WEEKDAY(['Autre Congés'.H25];2)&lt;&gt;4;&quot;&quot;;['Autre Congés'.H25])">
            <text:p/>
          </table:table-cell>
          <table:table-cell table:formula="of:=IF(WEEKDAY(['Autre Congés'.I25];2)&lt;&gt;4;&quot;&quot;;['Autre Congés'.I25])">
            <text:p/>
          </table:table-cell>
          <table:table-cell table:formula="of:=IF(WEEKDAY(['Autre Congés'.J25];2)&lt;&gt;4;&quot;&quot;;['Autre Congés'.J25])">
            <text:p/>
          </table:table-cell>
          <table:table-cell table:formula="of:=IF(WEEKDAY(['Autre Congés'.K25];2)&lt;&gt;4;&quot;&quot;;['Autre Congés'.K25])">
            <text:p/>
          </table:table-cell>
          <table:table-cell table:formula="of:=IF(WEEKDAY(['Autre Congés'.L25];2)&lt;&gt;4;&quot;&quot;;['Autre Congés'.L25])">
            <text:p/>
          </table:table-cell>
        </table:table-row>
        <table:table-row table:style-name="ro2">
          <table:table-cell table:formula="of:=IF(WEEKDAY(['Autre Congés'.A26];2)&lt;&gt;4;&quot;&quot;;['Autre Congés'.A26])">
            <text:p/>
          </table:table-cell>
          <table:table-cell table:formula="of:=IF(WEEKDAY(['Autre Congés'.B26];2)&lt;&gt;4;&quot;&quot;;['Autre Congés'.B26])">
            <text:p/>
          </table:table-cell>
          <table:table-cell table:formula="of:=IF(WEEKDAY(['Autre Congés'.C26];2)&lt;&gt;4;&quot;&quot;;['Autre Congés'.C26])">
            <text:p/>
          </table:table-cell>
          <table:table-cell table:formula="of:=IF(WEEKDAY(['Autre Congés'.D26];2)&lt;&gt;4;&quot;&quot;;['Autre Congés'.D26])">
            <text:p/>
          </table:table-cell>
          <table:table-cell table:formula="of:=IF(WEEKDAY(['Autre Congés'.E26];2)&lt;&gt;4;&quot;&quot;;['Autre Congés'.E26])">
            <text:p/>
          </table:table-cell>
          <table:table-cell table:formula="of:=IF(WEEKDAY(['Autre Congés'.F26];2)&lt;&gt;4;&quot;&quot;;['Autre Congés'.F26])">
            <text:p/>
          </table:table-cell>
          <table:table-cell table:formula="of:=IF(WEEKDAY(['Autre Congés'.G26];2)&lt;&gt;4;&quot;&quot;;['Autre Congés'.G26])">
            <text:p/>
          </table:table-cell>
          <table:table-cell table:formula="of:=IF(WEEKDAY(['Autre Congés'.H26];2)&lt;&gt;4;&quot;&quot;;['Autre Congés'.H26])">
            <text:p/>
          </table:table-cell>
          <table:table-cell table:formula="of:=IF(WEEKDAY(['Autre Congés'.I26];2)&lt;&gt;4;&quot;&quot;;['Autre Congés'.I26])" office:value-type="date" office:date-value="2011-05-26">
            <text:p>26/05/11</text:p>
          </table:table-cell>
          <table:table-cell table:formula="of:=IF(WEEKDAY(['Autre Congés'.J26];2)&lt;&gt;4;&quot;&quot;;['Autre Congés'.J26])">
            <text:p/>
          </table:table-cell>
          <table:table-cell table:formula="of:=IF(WEEKDAY(['Autre Congés'.K26];2)&lt;&gt;4;&quot;&quot;;['Autre Congés'.K26])">
            <text:p/>
          </table:table-cell>
          <table:table-cell table:formula="of:=IF(WEEKDAY(['Autre Congés'.L26];2)&lt;&gt;4;&quot;&quot;;['Autre Congés'.L26])">
            <text:p/>
          </table:table-cell>
        </table:table-row>
        <table:table-row table:style-name="ro2">
          <table:table-cell table:formula="of:=IF(WEEKDAY(['Autre Congés'.A27];2)&lt;&gt;4;&quot;&quot;;['Autre Congés'.A27])">
            <text:p/>
          </table:table-cell>
          <table:table-cell table:formula="of:=IF(WEEKDAY(['Autre Congés'.B27];2)&lt;&gt;4;&quot;&quot;;['Autre Congés'.B27])">
            <text:p/>
          </table:table-cell>
          <table:table-cell table:formula="of:=IF(WEEKDAY(['Autre Congés'.C27];2)&lt;&gt;4;&quot;&quot;;['Autre Congés'.C27])">
            <text:p/>
          </table:table-cell>
          <table:table-cell table:formula="of:=IF(WEEKDAY(['Autre Congés'.D27];2)&lt;&gt;4;&quot;&quot;;['Autre Congés'.D27])">
            <text:p/>
          </table:table-cell>
          <table:table-cell table:formula="of:=IF(WEEKDAY(['Autre Congés'.E27];2)&lt;&gt;4;&quot;&quot;;['Autre Congés'.E27])" office:value-type="date" office:date-value="2011-01-27">
            <text:p>27/01/11</text:p>
          </table:table-cell>
          <table:table-cell table:formula="of:=IF(WEEKDAY(['Autre Congés'.F27];2)&lt;&gt;4;&quot;&quot;;['Autre Congés'.F27])">
            <text:p/>
          </table:table-cell>
          <table:table-cell table:formula="of:=IF(WEEKDAY(['Autre Congés'.G27];2)&lt;&gt;4;&quot;&quot;;['Autre Congés'.G27])">
            <text:p/>
          </table:table-cell>
          <table:table-cell table:formula="of:=IF(WEEKDAY(['Autre Congés'.H27];2)&lt;&gt;4;&quot;&quot;;['Autre Congés'.H27])">
            <text:p/>
          </table:table-cell>
          <table:table-cell table:formula="of:=IF(WEEKDAY(['Autre Congés'.I27];2)&lt;&gt;4;&quot;&quot;;['Autre Congés'.I27])">
            <text:p/>
          </table:table-cell>
          <table:table-cell table:formula="of:=IF(WEEKDAY(['Autre Congés'.J27];2)&lt;&gt;4;&quot;&quot;;['Autre Congés'.J27])">
            <text:p/>
          </table:table-cell>
          <table:table-cell table:formula="of:=IF(WEEKDAY(['Autre Congés'.K27];2)&lt;&gt;4;&quot;&quot;;['Autre Congés'.K27])">
            <text:p/>
          </table:table-cell>
          <table:table-cell table:formula="of:=IF(WEEKDAY(['Autre Congés'.L27];2)&lt;&gt;4;&quot;&quot;;['Autre Congés'.L27])">
            <text:p/>
          </table:table-cell>
        </table:table-row>
        <table:table-row table:style-name="ro2">
          <table:table-cell table:formula="of:=IF(WEEKDAY(['Autre Congés'.A28];2)&lt;&gt;4;&quot;&quot;;['Autre Congés'.A28])">
            <text:p/>
          </table:table-cell>
          <table:table-cell table:formula="of:=IF(WEEKDAY(['Autre Congés'.B28];2)&lt;&gt;4;&quot;&quot;;['Autre Congés'.B28])">
            <text:p/>
          </table:table-cell>
          <table:table-cell table:formula="of:=IF(WEEKDAY(['Autre Congés'.C28];2)&lt;&gt;4;&quot;&quot;;['Autre Congés'.C28])">
            <text:p/>
          </table:table-cell>
          <table:table-cell table:formula="of:=IF(WEEKDAY(['Autre Congés'.D28];2)&lt;&gt;4;&quot;&quot;;['Autre Congés'.D28])">
            <text:p/>
          </table:table-cell>
          <table:table-cell table:formula="of:=IF(WEEKDAY(['Autre Congés'.E28];2)&lt;&gt;4;&quot;&quot;;['Autre Congés'.E28])">
            <text:p/>
          </table:table-cell>
          <table:table-cell table:formula="of:=IF(WEEKDAY(['Autre Congés'.F28];2)&lt;&gt;4;&quot;&quot;;['Autre Congés'.F28])">
            <text:p/>
          </table:table-cell>
          <table:table-cell table:formula="of:=IF(WEEKDAY(['Autre Congés'.G28];2)&lt;&gt;4;&quot;&quot;;['Autre Congés'.G28])">
            <text:p/>
          </table:table-cell>
          <table:table-cell table:formula="of:=IF(WEEKDAY(['Autre Congés'.H28];2)&lt;&gt;4;&quot;&quot;;['Autre Congés'.H28])">
            <text:p/>
          </table:table-cell>
          <table:table-cell table:formula="of:=IF(WEEKDAY(['Autre Congés'.I28];2)&lt;&gt;4;&quot;&quot;;['Autre Congés'.I28])">
            <text:p/>
          </table:table-cell>
          <table:table-cell table:formula="of:=IF(WEEKDAY(['Autre Congés'.J28];2)&lt;&gt;4;&quot;&quot;;['Autre Congés'.J28])">
            <text:p/>
          </table:table-cell>
          <table:table-cell table:formula="of:=IF(WEEKDAY(['Autre Congés'.K28];2)&lt;&gt;4;&quot;&quot;;['Autre Congés'.K28])">
            <text:p/>
          </table:table-cell>
          <table:table-cell table:formula="of:=IF(WEEKDAY(['Autre Congés'.L28];2)&lt;&gt;4;&quot;&quot;;['Autre Congés'.L28])">
            <text:p/>
          </table:table-cell>
        </table:table-row>
        <table:table-row table:style-name="ro2">
          <table:table-cell table:formula="of:=IF(WEEKDAY(['Autre Congés'.A29];2)&lt;&gt;4;&quot;&quot;;['Autre Congés'.A29])">
            <text:p/>
          </table:table-cell>
          <table:table-cell table:formula="of:=IF(WEEKDAY(['Autre Congés'.B29];2)&lt;&gt;4;&quot;&quot;;['Autre Congés'.B29])">
            <text:p/>
          </table:table-cell>
          <table:table-cell table:formula="of:=IF(WEEKDAY(['Autre Congés'.C29];2)&lt;&gt;4;&quot;&quot;;['Autre Congés'.C29])">
            <text:p/>
          </table:table-cell>
          <table:table-cell table:formula="of:=IF(WEEKDAY(['Autre Congés'.D29];2)&lt;&gt;4;&quot;&quot;;['Autre Congés'.D29])">
            <text:p/>
          </table:table-cell>
          <table:table-cell table:formula="of:=IF(WEEKDAY(['Autre Congés'.E29];2)&lt;&gt;4;&quot;&quot;;['Autre Congés'.E29])">
            <text:p/>
          </table:table-cell>
          <table:table-cell table:formula="of:=IF(WEEKDAY(['Autre Congés'.F29];2)&lt;&gt;4;&quot;&quot;;['Autre Congés'.F29])">
            <text:p/>
          </table:table-cell>
          <table:table-cell table:formula="of:=IF(WEEKDAY(['Autre Congés'.G29];2)&lt;&gt;4;&quot;&quot;;['Autre Congés'.G29])">
            <text:p/>
          </table:table-cell>
          <table:table-cell table:formula="of:=IF(WEEKDAY(['Autre Congés'.H29];2)&lt;&gt;4;&quot;&quot;;['Autre Congés'.H29])">
            <text:p/>
          </table:table-cell>
          <table:table-cell table:formula="of:=IF(WEEKDAY(['Autre Congés'.I29];2)&lt;&gt;4;&quot;&quot;;['Autre Congés'.I29])">
            <text:p/>
          </table:table-cell>
          <table:table-cell table:formula="of:=IF(WEEKDAY(['Autre Congés'.J29];2)&lt;&gt;4;&quot;&quot;;['Autre Congés'.J29])">
            <text:p/>
          </table:table-cell>
          <table:table-cell table:formula="of:=IF(WEEKDAY(['Autre Congés'.K29];2)&lt;&gt;4;&quot;&quot;;['Autre Congés'.K29])">
            <text:p/>
          </table:table-cell>
          <table:table-cell table:formula="of:=IF(WEEKDAY(['Autre Congés'.L29];2)&lt;&gt;4;&quot;&quot;;['Autre Congés'.L29])">
            <text:p/>
          </table:table-cell>
        </table:table-row>
        <table:table-row table:style-name="ro2">
          <table:table-cell table:formula="of:=IF(WEEKDAY(['Autre Congés'.A30];2)&lt;&gt;4;&quot;&quot;;['Autre Congés'.A30])" office:value-type="date" office:date-value="2010-09-30">
            <text:p>30/09/10</text:p>
          </table:table-cell>
          <table:table-cell table:formula="of:=IF(WEEKDAY(['Autre Congés'.B30];2)&lt;&gt;4;&quot;&quot;;['Autre Congés'.B30])">
            <text:p/>
          </table:table-cell>
          <table:table-cell table:formula="of:=IF(WEEKDAY(['Autre Congés'.C30];2)&lt;&gt;4;&quot;&quot;;['Autre Congés'.C30])">
            <text:p/>
          </table:table-cell>
          <table:table-cell table:formula="of:=IF(WEEKDAY(['Autre Congés'.D30];2)&lt;&gt;4;&quot;&quot;;['Autre Congés'.D30])">
            <text:p/>
          </table:table-cell>
          <table:table-cell table:formula="of:=IF(WEEKDAY(['Autre Congés'.E30];2)&lt;&gt;4;&quot;&quot;;['Autre Congés'.E30])">
            <text:p/>
          </table:table-cell>
          <table:table-cell table:formula="of:=IF(WEEKDAY(['Autre Congés'.F30];2)&lt;&gt;4;&quot;&quot;;['Autre Congés'.F30])">
            <text:p/>
          </table:table-cell>
          <table:table-cell table:formula="of:=IF(WEEKDAY(['Autre Congés'.G30];2)&lt;&gt;4;&quot;&quot;;['Autre Congés'.G30])">
            <text:p/>
          </table:table-cell>
          <table:table-cell table:formula="of:=IF(WEEKDAY(['Autre Congés'.H30];2)&lt;&gt;4;&quot;&quot;;['Autre Congés'.H30])">
            <text:p/>
          </table:table-cell>
          <table:table-cell table:formula="of:=IF(WEEKDAY(['Autre Congés'.I30];2)&lt;&gt;4;&quot;&quot;;['Autre Congés'.I30])">
            <text:p/>
          </table:table-cell>
          <table:table-cell table:formula="of:=IF(WEEKDAY(['Autre Congés'.J30];2)&lt;&gt;4;&quot;&quot;;['Autre Congés'.J30])" office:value-type="date" office:date-value="2011-06-30">
            <text:p>30/06/11</text:p>
          </table:table-cell>
          <table:table-cell table:formula="of:=IF(WEEKDAY(['Autre Congés'.K30];2)&lt;&gt;4;&quot;&quot;;['Autre Congés'.K30])">
            <text:p/>
          </table:table-cell>
          <table:table-cell table:formula="of:=IF(WEEKDAY(['Autre Congés'.L30];2)&lt;&gt;4;&quot;&quot;;['Autre Congés'.L30])">
            <text:p/>
          </table:table-cell>
        </table:table-row>
        <table:table-row table:style-name="ro2">
          <table:table-cell table:formula="of:=IF(WEEKDAY(['Autre Congés'.A31];2)&lt;&gt;4;&quot;&quot;;['Autre Congés'.A31])">
            <text:p/>
          </table:table-cell>
          <table:table-cell table:formula="of:=IF(WEEKDAY(['Autre Congés'.B31];2)&lt;&gt;4;&quot;&quot;;['Autre Congés'.B31])">
            <text:p/>
          </table:table-cell>
          <table:table-cell table:formula="of:=IF(WEEKDAY(['Autre Congés'.C31];2)&lt;&gt;4;&quot;&quot;;['Autre Congés'.C31])">
            <text:p/>
          </table:table-cell>
          <table:table-cell table:formula="of:=IF(WEEKDAY(['Autre Congés'.D31];2)&lt;&gt;4;&quot;&quot;;['Autre Congés'.D31])">
            <text:p/>
          </table:table-cell>
          <table:table-cell table:formula="of:=IF(WEEKDAY(['Autre Congés'.E31];2)&lt;&gt;4;&quot;&quot;;['Autre Congés'.E31])">
            <text:p/>
          </table:table-cell>
          <table:table-cell table:formula="of:=IF(WEEKDAY(['Autre Congés'.F31];2)&lt;&gt;4;&quot;&quot;;['Autre Congés'.F31])">
            <text:p/>
          </table:table-cell>
          <table:table-cell table:formula="of:=IF(WEEKDAY(['Autre Congés'.G31];2)&lt;&gt;4;&quot;&quot;;['Autre Congés'.G31])" office:value-type="date" office:date-value="2011-03-31">
            <text:p>31/03/11</text:p>
          </table:table-cell>
          <table:table-cell table:formula="of:=IF(WEEKDAY(['Autre Congés'.H31];2)&lt;&gt;4;&quot;&quot;;['Autre Congés'.H31])">
            <text:p/>
          </table:table-cell>
          <table:table-cell table:formula="of:=IF(WEEKDAY(['Autre Congés'.I31];2)&lt;&gt;4;&quot;&quot;;['Autre Congés'.I31])">
            <text:p/>
          </table:table-cell>
          <table:table-cell table:formula="of:=IF(WEEKDAY(['Autre Congés'.J31];2)&lt;&gt;4;&quot;&quot;;['Autre Congés'.J31])">
            <text:p/>
          </table:table-cell>
          <table:table-cell table:formula="of:=IF(WEEKDAY(['Autre Congés'.K31];2)&lt;&gt;4;&quot;&quot;;['Autre Congés'.K31])">
            <text:p/>
          </table:table-cell>
          <table:table-cell table:formula="of:=IF(WEEKDAY(['Autre Congés'.L31];2)&lt;&gt;4;&quot;&quot;;['Autre Congés'.L31])">
            <text:p/>
          </table:table-cell>
        </table:table-row>
        <table:table-row table:style-name="ro2">
          <table:table-cell table:style-name="ce38" table:formula="of:=[$Présentation.$B$7]" office:value-type="date" office:date-value="2010-09-01">
            <text:p>septembre</text:p>
          </table:table-cell>
          <table:table-cell table:style-name="ce38" table:formula="of:=EDATE([.A32];1)" office:value-type="date" office:date-value="2010-10-01">
            <text:p>octobre</text:p>
          </table:table-cell>
          <table:table-cell table:style-name="ce38" table:formula="of:=EDATE([.B32];1)" office:value-type="date" office:date-value="2010-11-01">
            <text:p>novembre</text:p>
          </table:table-cell>
          <table:table-cell table:style-name="ce38" table:formula="of:=EDATE([.C32];1)" office:value-type="date" office:date-value="2010-12-01">
            <text:p>décembre</text:p>
          </table:table-cell>
          <table:table-cell table:style-name="ce38" table:formula="of:=EDATE([.D32];1)" office:value-type="date" office:date-value="2011-01-01">
            <text:p>janvier</text:p>
          </table:table-cell>
          <table:table-cell table:style-name="ce38" table:formula="of:=EDATE([.E32];1)" office:value-type="date" office:date-value="2011-02-01">
            <text:p>février</text:p>
          </table:table-cell>
          <table:table-cell table:style-name="ce38" table:formula="of:=EDATE([.F32];1)" office:value-type="date" office:date-value="2011-03-01">
            <text:p>mars</text:p>
          </table:table-cell>
          <table:table-cell table:style-name="ce38" table:formula="of:=EDATE([.G32];1)" office:value-type="date" office:date-value="2011-04-01">
            <text:p>avril</text:p>
          </table:table-cell>
          <table:table-cell table:style-name="ce38" table:formula="of:=EDATE([.H32];1)" office:value-type="date" office:date-value="2011-05-01">
            <text:p>mai</text:p>
          </table:table-cell>
          <table:table-cell table:style-name="ce38" table:formula="of:=EDATE([.I32];1)" office:value-type="date" office:date-value="2011-06-01">
            <text:p>juin</text:p>
          </table:table-cell>
          <table:table-cell table:style-name="ce38" table:formula="of:=EDATE([.J32];1)" office:value-type="date" office:date-value="2011-07-01">
            <text:p>juillet</text:p>
          </table:table-cell>
          <table:table-cell table:style-name="ce38" table:formula="of:=EDATE([.K32];1)" office:value-type="date" office:date-value="2011-08-01">
            <text:p>août</text:p>
          </table:table-cell>
        </table:table-row>
        <table:table-row table:style-name="ro2">
          <table:table-cell table:style-name="ce39" office:value-type="string">
            <text:p>Total :</text:p>
          </table:table-cell>
          <table:table-cell table:style-name="Default" table:number-columns-repeated="11"/>
        </table:table-row>
        <table:table-row table:style-name="ro2">
          <table:table-cell table:formula="of:=372-(COUNTIF([.$A$1:.$L$31];&quot;&quot;))" office:value-type="float" office:value="33">
            <text:p>33</text:p>
          </table:table-cell>
          <table:table-cell table:style-name="Default" office:value-type="string">
            <text:p>jeudis</text:p>
          </table:table-cell>
          <table:table-cell table:style-name="Default" table:formula="of:=[.A34]*3" office:value-type="float" office:value="99">
            <text:p>99</text:p>
          </table:table-cell>
          <table:table-cell table:style-name="Default" office:value-type="string">
            <text:p>heures</text:p>
          </table:table-cell>
          <table:table-cell table:style-name="Default" table:number-columns-repeated="8"/>
        </table:table-row>
      </table:table>
      <table:table table:name="Les vendredis" table:style-name="ta1" table:print="false">
        <office:forms form:automatic-focus="false" form:apply-design-mode="false"/>
        <table:table-column table:style-name="co10" table:default-cell-style-name="Default"/>
        <table:table-column table:style-name="co10" table:number-columns-repeated="11" table:default-cell-style-name="ce37"/>
        <table:table-row table:style-name="ro2">
          <table:table-cell table:formula="of:=IF(WEEKDAY(['Autre Congés'.A1];2)&lt;&gt;5;&quot;&quot;;['Autre Congés'.A1])">
            <text:p/>
          </table:table-cell>
          <table:table-cell table:formula="of:=IF(WEEKDAY(['Autre Congés'.B1];2)&lt;&gt;5;&quot;&quot;;['Autre Congés'.B1])" office:value-type="date" office:date-value="2010-10-01">
            <text:p>01/10/10</text:p>
          </table:table-cell>
          <table:table-cell table:formula="of:=IF(WEEKDAY(['Autre Congés'.C1];2)&lt;&gt;5;&quot;&quot;;['Autre Congés'.C1])">
            <text:p/>
          </table:table-cell>
          <table:table-cell table:formula="of:=IF(WEEKDAY(['Autre Congés'.D1];2)&lt;&gt;5;&quot;&quot;;['Autre Congés'.D1])">
            <text:p/>
          </table:table-cell>
          <table:table-cell table:formula="of:=IF(WEEKDAY(['Autre Congés'.E1];2)&lt;&gt;5;&quot;&quot;;['Autre Congés'.E1])">
            <text:p/>
          </table:table-cell>
          <table:table-cell table:formula="of:=IF(WEEKDAY(['Autre Congés'.F1];2)&lt;&gt;5;&quot;&quot;;['Autre Congés'.F1])">
            <text:p/>
          </table:table-cell>
          <table:table-cell table:formula="of:=IF(WEEKDAY(['Autre Congés'.G1];2)&lt;&gt;5;&quot;&quot;;['Autre Congés'.G1])">
            <text:p/>
          </table:table-cell>
          <table:table-cell table:formula="of:=IF(WEEKDAY(['Autre Congés'.H1];2)&lt;&gt;5;&quot;&quot;;['Autre Congés'.H1])" office:value-type="date" office:date-value="2011-04-01">
            <text:p>01/04/11</text:p>
          </table:table-cell>
          <table:table-cell table:formula="of:=IF(WEEKDAY(['Autre Congés'.I1];2)&lt;&gt;5;&quot;&quot;;['Autre Congés'.I1])">
            <text:p/>
          </table:table-cell>
          <table:table-cell table:formula="of:=IF(WEEKDAY(['Autre Congés'.J1];2)&lt;&gt;5;&quot;&quot;;['Autre Congés'.J1])">
            <text:p/>
          </table:table-cell>
          <table:table-cell table:formula="of:=IF(WEEKDAY(['Autre Congés'.K1];2)&lt;&gt;5;&quot;&quot;;['Autre Congés'.K1])" office:value-type="date" office:date-value="2011-07-01">
            <text:p>01/07/11</text:p>
          </table:table-cell>
          <table:table-cell table:formula="of:=IF(WEEKDAY(['Autre Congés'.L1];2)&lt;&gt;5;&quot;&quot;;['Autre Congés'.L1])">
            <text:p/>
          </table:table-cell>
        </table:table-row>
        <table:table-row table:style-name="ro2">
          <table:table-cell table:formula="of:=IF(WEEKDAY(['Autre Congés'.A2];2)&lt;&gt;5;&quot;&quot;;['Autre Congés'.A2])">
            <text:p/>
          </table:table-cell>
          <table:table-cell table:formula="of:=IF(WEEKDAY(['Autre Congés'.B2];2)&lt;&gt;5;&quot;&quot;;['Autre Congés'.B2])">
            <text:p/>
          </table:table-cell>
          <table:table-cell table:formula="of:=IF(WEEKDAY(['Autre Congés'.C2];2)&lt;&gt;5;&quot;&quot;;['Autre Congés'.C2])">
            <text:p/>
          </table:table-cell>
          <table:table-cell table:formula="of:=IF(WEEKDAY(['Autre Congés'.D2];2)&lt;&gt;5;&quot;&quot;;['Autre Congés'.D2])">
            <text:p/>
          </table:table-cell>
          <table:table-cell table:formula="of:=IF(WEEKDAY(['Autre Congés'.E2];2)&lt;&gt;5;&quot;&quot;;['Autre Congés'.E2])">
            <text:p/>
          </table:table-cell>
          <table:table-cell table:formula="of:=IF(WEEKDAY(['Autre Congés'.F2];2)&lt;&gt;5;&quot;&quot;;['Autre Congés'.F2])">
            <text:p/>
          </table:table-cell>
          <table:table-cell table:formula="of:=IF(WEEKDAY(['Autre Congés'.G2];2)&lt;&gt;5;&quot;&quot;;['Autre Congés'.G2])">
            <text:p/>
          </table:table-cell>
          <table:table-cell table:formula="of:=IF(WEEKDAY(['Autre Congés'.H2];2)&lt;&gt;5;&quot;&quot;;['Autre Congés'.H2])">
            <text:p/>
          </table:table-cell>
          <table:table-cell table:formula="of:=IF(WEEKDAY(['Autre Congés'.I2];2)&lt;&gt;5;&quot;&quot;;['Autre Congés'.I2])">
            <text:p/>
          </table:table-cell>
          <table:table-cell table:formula="of:=IF(WEEKDAY(['Autre Congés'.J2];2)&lt;&gt;5;&quot;&quot;;['Autre Congés'.J2])">
            <text:p/>
          </table:table-cell>
          <table:table-cell table:formula="of:=IF(WEEKDAY(['Autre Congés'.K2];2)&lt;&gt;5;&quot;&quot;;['Autre Congés'.K2])">
            <text:p/>
          </table:table-cell>
          <table:table-cell table:formula="of:=IF(WEEKDAY(['Autre Congés'.L2];2)&lt;&gt;5;&quot;&quot;;['Autre Congés'.L2])">
            <text:p/>
          </table:table-cell>
        </table:table-row>
        <table:table-row table:style-name="ro2">
          <table:table-cell table:formula="of:=IF(WEEKDAY(['Autre Congés'.A3];2)&lt;&gt;5;&quot;&quot;;['Autre Congés'.A3])" office:value-type="date" office:date-value="2010-09-03">
            <text:p>03/09/10</text:p>
          </table:table-cell>
          <table:table-cell table:formula="of:=IF(WEEKDAY(['Autre Congés'.B3];2)&lt;&gt;5;&quot;&quot;;['Autre Congés'.B3])">
            <text:p/>
          </table:table-cell>
          <table:table-cell table:formula="of:=IF(WEEKDAY(['Autre Congés'.C3];2)&lt;&gt;5;&quot;&quot;;['Autre Congés'.C3])">
            <text:p/>
          </table:table-cell>
          <table:table-cell table:formula="of:=IF(WEEKDAY(['Autre Congés'.D3];2)&lt;&gt;5;&quot;&quot;;['Autre Congés'.D3])" office:value-type="date" office:date-value="2010-12-03">
            <text:p>03/12/10</text:p>
          </table:table-cell>
          <table:table-cell table:formula="of:=IF(WEEKDAY(['Autre Congés'.E3];2)&lt;&gt;5;&quot;&quot;;['Autre Congés'.E3])">
            <text:p/>
          </table:table-cell>
          <table:table-cell table:formula="of:=IF(WEEKDAY(['Autre Congés'.F3];2)&lt;&gt;5;&quot;&quot;;['Autre Congés'.F3])">
            <text:p/>
          </table:table-cell>
          <table:table-cell table:formula="of:=IF(WEEKDAY(['Autre Congés'.G3];2)&lt;&gt;5;&quot;&quot;;['Autre Congés'.G3])">
            <text:p/>
          </table:table-cell>
          <table:table-cell table:formula="of:=IF(WEEKDAY(['Autre Congés'.H3];2)&lt;&gt;5;&quot;&quot;;['Autre Congés'.H3])">
            <text:p/>
          </table:table-cell>
          <table:table-cell table:formula="of:=IF(WEEKDAY(['Autre Congés'.I3];2)&lt;&gt;5;&quot;&quot;;['Autre Congés'.I3])">
            <text:p/>
          </table:table-cell>
          <table:table-cell table:formula="of:=IF(WEEKDAY(['Autre Congés'.J3];2)&lt;&gt;5;&quot;&quot;;['Autre Congés'.J3])" office:value-type="date" office:date-value="2011-06-03">
            <text:p>03/06/11</text:p>
          </table:table-cell>
          <table:table-cell table:formula="of:=IF(WEEKDAY(['Autre Congés'.K3];2)&lt;&gt;5;&quot;&quot;;['Autre Congés'.K3])">
            <text:p/>
          </table:table-cell>
          <table:table-cell table:formula="of:=IF(WEEKDAY(['Autre Congés'.L3];2)&lt;&gt;5;&quot;&quot;;['Autre Congés'.L3])">
            <text:p/>
          </table:table-cell>
        </table:table-row>
        <table:table-row table:style-name="ro2">
          <table:table-cell table:formula="of:=IF(WEEKDAY(['Autre Congés'.A4];2)&lt;&gt;5;&quot;&quot;;['Autre Congés'.A4])">
            <text:p/>
          </table:table-cell>
          <table:table-cell table:formula="of:=IF(WEEKDAY(['Autre Congés'.B4];2)&lt;&gt;5;&quot;&quot;;['Autre Congés'.B4])">
            <text:p/>
          </table:table-cell>
          <table:table-cell table:formula="of:=IF(WEEKDAY(['Autre Congés'.C4];2)&lt;&gt;5;&quot;&quot;;['Autre Congés'.C4])">
            <text:p/>
          </table:table-cell>
          <table:table-cell table:formula="of:=IF(WEEKDAY(['Autre Congés'.D4];2)&lt;&gt;5;&quot;&quot;;['Autre Congés'.D4])">
            <text:p/>
          </table:table-cell>
          <table:table-cell table:formula="of:=IF(WEEKDAY(['Autre Congés'.E4];2)&lt;&gt;5;&quot;&quot;;['Autre Congés'.E4])">
            <text:p/>
          </table:table-cell>
          <table:table-cell table:formula="of:=IF(WEEKDAY(['Autre Congés'.F4];2)&lt;&gt;5;&quot;&quot;;['Autre Congés'.F4])" office:value-type="date" office:date-value="2011-02-04">
            <text:p>04/02/11</text:p>
          </table:table-cell>
          <table:table-cell table:formula="of:=IF(WEEKDAY(['Autre Congés'.G4];2)&lt;&gt;5;&quot;&quot;;['Autre Congés'.G4])">
            <text:p/>
          </table:table-cell>
          <table:table-cell table:formula="of:=IF(WEEKDAY(['Autre Congés'.H4];2)&lt;&gt;5;&quot;&quot;;['Autre Congés'.H4])">
            <text:p/>
          </table:table-cell>
          <table:table-cell table:formula="of:=IF(WEEKDAY(['Autre Congés'.I4];2)&lt;&gt;5;&quot;&quot;;['Autre Congés'.I4])">
            <text:p/>
          </table:table-cell>
          <table:table-cell table:formula="of:=IF(WEEKDAY(['Autre Congés'.J4];2)&lt;&gt;5;&quot;&quot;;['Autre Congés'.J4])">
            <text:p/>
          </table:table-cell>
          <table:table-cell table:formula="of:=IF(WEEKDAY(['Autre Congés'.K4];2)&lt;&gt;5;&quot;&quot;;['Autre Congés'.K4])">
            <text:p/>
          </table:table-cell>
          <table:table-cell table:formula="of:=IF(WEEKDAY(['Autre Congés'.L4];2)&lt;&gt;5;&quot;&quot;;['Autre Congés'.L4])">
            <text:p/>
          </table:table-cell>
        </table:table-row>
        <table:table-row table:style-name="ro2">
          <table:table-cell table:formula="of:=IF(WEEKDAY(['Autre Congés'.A5];2)&lt;&gt;5;&quot;&quot;;['Autre Congés'.A5])">
            <text:p/>
          </table:table-cell>
          <table:table-cell table:formula="of:=IF(WEEKDAY(['Autre Congés'.B5];2)&lt;&gt;5;&quot;&quot;;['Autre Congés'.B5])">
            <text:p/>
          </table:table-cell>
          <table:table-cell table:formula="of:=IF(WEEKDAY(['Autre Congés'.C5];2)&lt;&gt;5;&quot;&quot;;['Autre Congés'.C5])" office:value-type="date" office:date-value="2010-11-05">
            <text:p>05/11/10</text:p>
          </table:table-cell>
          <table:table-cell table:formula="of:=IF(WEEKDAY(['Autre Congés'.D5];2)&lt;&gt;5;&quot;&quot;;['Autre Congés'.D5])">
            <text:p/>
          </table:table-cell>
          <table:table-cell table:formula="of:=IF(WEEKDAY(['Autre Congés'.E5];2)&lt;&gt;5;&quot;&quot;;['Autre Congés'.E5])">
            <text:p/>
          </table:table-cell>
          <table:table-cell table:formula="of:=IF(WEEKDAY(['Autre Congés'.F5];2)&lt;&gt;5;&quot;&quot;;['Autre Congés'.F5])">
            <text:p/>
          </table:table-cell>
          <table:table-cell table:formula="of:=IF(WEEKDAY(['Autre Congés'.G5];2)&lt;&gt;5;&quot;&quot;;['Autre Congés'.G5])">
            <text:p/>
          </table:table-cell>
          <table:table-cell table:formula="of:=IF(WEEKDAY(['Autre Congés'.H5];2)&lt;&gt;5;&quot;&quot;;['Autre Congés'.H5])">
            <text:p/>
          </table:table-cell>
          <table:table-cell table:formula="of:=IF(WEEKDAY(['Autre Congés'.I5];2)&lt;&gt;5;&quot;&quot;;['Autre Congés'.I5])">
            <text:p/>
          </table:table-cell>
          <table:table-cell table:formula="of:=IF(WEEKDAY(['Autre Congés'.J5];2)&lt;&gt;5;&quot;&quot;;['Autre Congés'.J5])">
            <text:p/>
          </table:table-cell>
          <table:table-cell table:formula="of:=IF(WEEKDAY(['Autre Congés'.K5];2)&lt;&gt;5;&quot;&quot;;['Autre Congés'.K5])">
            <text:p/>
          </table:table-cell>
          <table:table-cell table:formula="of:=IF(WEEKDAY(['Autre Congés'.L5];2)&lt;&gt;5;&quot;&quot;;['Autre Congés'.L5])">
            <text:p/>
          </table:table-cell>
        </table:table-row>
        <table:table-row table:style-name="ro2">
          <table:table-cell table:formula="of:=IF(WEEKDAY(['Autre Congés'.A6];2)&lt;&gt;5;&quot;&quot;;['Autre Congés'.A6])">
            <text:p/>
          </table:table-cell>
          <table:table-cell table:formula="of:=IF(WEEKDAY(['Autre Congés'.B6];2)&lt;&gt;5;&quot;&quot;;['Autre Congés'.B6])">
            <text:p/>
          </table:table-cell>
          <table:table-cell table:formula="of:=IF(WEEKDAY(['Autre Congés'.C6];2)&lt;&gt;5;&quot;&quot;;['Autre Congés'.C6])">
            <text:p/>
          </table:table-cell>
          <table:table-cell table:formula="of:=IF(WEEKDAY(['Autre Congés'.D6];2)&lt;&gt;5;&quot;&quot;;['Autre Congés'.D6])">
            <text:p/>
          </table:table-cell>
          <table:table-cell table:formula="of:=IF(WEEKDAY(['Autre Congés'.E6];2)&lt;&gt;5;&quot;&quot;;['Autre Congés'.E6])">
            <text:p/>
          </table:table-cell>
          <table:table-cell table:formula="of:=IF(WEEKDAY(['Autre Congés'.F6];2)&lt;&gt;5;&quot;&quot;;['Autre Congés'.F6])">
            <text:p/>
          </table:table-cell>
          <table:table-cell table:formula="of:=IF(WEEKDAY(['Autre Congés'.G6];2)&lt;&gt;5;&quot;&quot;;['Autre Congés'.G6])">
            <text:p/>
          </table:table-cell>
          <table:table-cell table:formula="of:=IF(WEEKDAY(['Autre Congés'.H6];2)&lt;&gt;5;&quot;&quot;;['Autre Congés'.H6])">
            <text:p/>
          </table:table-cell>
          <table:table-cell table:formula="of:=IF(WEEKDAY(['Autre Congés'.I6];2)&lt;&gt;5;&quot;&quot;;['Autre Congés'.I6])" office:value-type="date" office:date-value="2011-05-06">
            <text:p>06/05/11</text:p>
          </table:table-cell>
          <table:table-cell table:formula="of:=IF(WEEKDAY(['Autre Congés'.J6];2)&lt;&gt;5;&quot;&quot;;['Autre Congés'.J6])">
            <text:p/>
          </table:table-cell>
          <table:table-cell table:formula="of:=IF(WEEKDAY(['Autre Congés'.K6];2)&lt;&gt;5;&quot;&quot;;['Autre Congés'.K6])">
            <text:p/>
          </table:table-cell>
          <table:table-cell table:formula="of:=IF(WEEKDAY(['Autre Congés'.L6];2)&lt;&gt;5;&quot;&quot;;['Autre Congés'.L6])">
            <text:p/>
          </table:table-cell>
        </table:table-row>
        <table:table-row table:style-name="ro2">
          <table:table-cell table:formula="of:=IF(WEEKDAY(['Autre Congés'.A7];2)&lt;&gt;5;&quot;&quot;;['Autre Congés'.A7])">
            <text:p/>
          </table:table-cell>
          <table:table-cell table:formula="of:=IF(WEEKDAY(['Autre Congés'.B7];2)&lt;&gt;5;&quot;&quot;;['Autre Congés'.B7])">
            <text:p/>
          </table:table-cell>
          <table:table-cell table:formula="of:=IF(WEEKDAY(['Autre Congés'.C7];2)&lt;&gt;5;&quot;&quot;;['Autre Congés'.C7])">
            <text:p/>
          </table:table-cell>
          <table:table-cell table:formula="of:=IF(WEEKDAY(['Autre Congés'.D7];2)&lt;&gt;5;&quot;&quot;;['Autre Congés'.D7])">
            <text:p/>
          </table:table-cell>
          <table:table-cell table:formula="of:=IF(WEEKDAY(['Autre Congés'.E7];2)&lt;&gt;5;&quot;&quot;;['Autre Congés'.E7])" office:value-type="date" office:date-value="2011-01-07">
            <text:p>07/01/11</text:p>
          </table:table-cell>
          <table:table-cell table:formula="of:=IF(WEEKDAY(['Autre Congés'.F7];2)&lt;&gt;5;&quot;&quot;;['Autre Congés'.F7])">
            <text:p/>
          </table:table-cell>
          <table:table-cell table:formula="of:=IF(WEEKDAY(['Autre Congés'.G7];2)&lt;&gt;5;&quot;&quot;;['Autre Congés'.G7])">
            <text:p/>
          </table:table-cell>
          <table:table-cell table:formula="of:=IF(WEEKDAY(['Autre Congés'.H7];2)&lt;&gt;5;&quot;&quot;;['Autre Congés'.H7])">
            <text:p/>
          </table:table-cell>
          <table:table-cell table:formula="of:=IF(WEEKDAY(['Autre Congés'.I7];2)&lt;&gt;5;&quot;&quot;;['Autre Congés'.I7])">
            <text:p/>
          </table:table-cell>
          <table:table-cell table:formula="of:=IF(WEEKDAY(['Autre Congés'.J7];2)&lt;&gt;5;&quot;&quot;;['Autre Congés'.J7])">
            <text:p/>
          </table:table-cell>
          <table:table-cell table:formula="of:=IF(WEEKDAY(['Autre Congés'.K7];2)&lt;&gt;5;&quot;&quot;;['Autre Congés'.K7])">
            <text:p/>
          </table:table-cell>
          <table:table-cell table:formula="of:=IF(WEEKDAY(['Autre Congés'.L7];2)&lt;&gt;5;&quot;&quot;;['Autre Congés'.L7])">
            <text:p/>
          </table:table-cell>
        </table:table-row>
        <table:table-row table:style-name="ro2">
          <table:table-cell table:formula="of:=IF(WEEKDAY(['Autre Congés'.A8];2)&lt;&gt;5;&quot;&quot;;['Autre Congés'.A8])">
            <text:p/>
          </table:table-cell>
          <table:table-cell table:formula="of:=IF(WEEKDAY(['Autre Congés'.B8];2)&lt;&gt;5;&quot;&quot;;['Autre Congés'.B8])" office:value-type="date" office:date-value="2010-10-08">
            <text:p>08/10/10</text:p>
          </table:table-cell>
          <table:table-cell table:formula="of:=IF(WEEKDAY(['Autre Congés'.C8];2)&lt;&gt;5;&quot;&quot;;['Autre Congés'.C8])">
            <text:p/>
          </table:table-cell>
          <table:table-cell table:formula="of:=IF(WEEKDAY(['Autre Congés'.D8];2)&lt;&gt;5;&quot;&quot;;['Autre Congés'.D8])">
            <text:p/>
          </table:table-cell>
          <table:table-cell table:formula="of:=IF(WEEKDAY(['Autre Congés'.E8];2)&lt;&gt;5;&quot;&quot;;['Autre Congés'.E8])">
            <text:p/>
          </table:table-cell>
          <table:table-cell table:formula="of:=IF(WEEKDAY(['Autre Congés'.F8];2)&lt;&gt;5;&quot;&quot;;['Autre Congés'.F8])">
            <text:p/>
          </table:table-cell>
          <table:table-cell table:formula="of:=IF(WEEKDAY(['Autre Congés'.G8];2)&lt;&gt;5;&quot;&quot;;['Autre Congés'.G8])">
            <text:p/>
          </table:table-cell>
          <table:table-cell table:formula="of:=IF(WEEKDAY(['Autre Congés'.H8];2)&lt;&gt;5;&quot;&quot;;['Autre Congés'.H8])" office:value-type="date" office:date-value="2011-04-08">
            <text:p>08/04/11</text:p>
          </table:table-cell>
          <table:table-cell table:formula="of:=IF(WEEKDAY(['Autre Congés'.I8];2)&lt;&gt;5;&quot;&quot;;['Autre Congés'.I8])">
            <text:p/>
          </table:table-cell>
          <table:table-cell table:formula="of:=IF(WEEKDAY(['Autre Congés'.J8];2)&lt;&gt;5;&quot;&quot;;['Autre Congés'.J8])">
            <text:p/>
          </table:table-cell>
          <table:table-cell table:formula="of:=IF(WEEKDAY(['Autre Congés'.K8];2)&lt;&gt;5;&quot;&quot;;['Autre Congés'.K8])">
            <text:p/>
          </table:table-cell>
          <table:table-cell table:formula="of:=IF(WEEKDAY(['Autre Congés'.L8];2)&lt;&gt;5;&quot;&quot;;['Autre Congés'.L8])">
            <text:p/>
          </table:table-cell>
        </table:table-row>
        <table:table-row table:style-name="ro2">
          <table:table-cell table:formula="of:=IF(WEEKDAY(['Autre Congés'.A9];2)&lt;&gt;5;&quot;&quot;;['Autre Congés'.A9])">
            <text:p/>
          </table:table-cell>
          <table:table-cell table:formula="of:=IF(WEEKDAY(['Autre Congés'.B9];2)&lt;&gt;5;&quot;&quot;;['Autre Congés'.B9])">
            <text:p/>
          </table:table-cell>
          <table:table-cell table:formula="of:=IF(WEEKDAY(['Autre Congés'.C9];2)&lt;&gt;5;&quot;&quot;;['Autre Congés'.C9])">
            <text:p/>
          </table:table-cell>
          <table:table-cell table:formula="of:=IF(WEEKDAY(['Autre Congés'.D9];2)&lt;&gt;5;&quot;&quot;;['Autre Congés'.D9])">
            <text:p/>
          </table:table-cell>
          <table:table-cell table:formula="of:=IF(WEEKDAY(['Autre Congés'.E9];2)&lt;&gt;5;&quot;&quot;;['Autre Congés'.E9])">
            <text:p/>
          </table:table-cell>
          <table:table-cell table:formula="of:=IF(WEEKDAY(['Autre Congés'.F9];2)&lt;&gt;5;&quot;&quot;;['Autre Congés'.F9])">
            <text:p/>
          </table:table-cell>
          <table:table-cell table:formula="of:=IF(WEEKDAY(['Autre Congés'.G9];2)&lt;&gt;5;&quot;&quot;;['Autre Congés'.G9])">
            <text:p/>
          </table:table-cell>
          <table:table-cell table:formula="of:=IF(WEEKDAY(['Autre Congés'.H9];2)&lt;&gt;5;&quot;&quot;;['Autre Congés'.H9])">
            <text:p/>
          </table:table-cell>
          <table:table-cell table:formula="of:=IF(WEEKDAY(['Autre Congés'.I9];2)&lt;&gt;5;&quot;&quot;;['Autre Congés'.I9])">
            <text:p/>
          </table:table-cell>
          <table:table-cell table:formula="of:=IF(WEEKDAY(['Autre Congés'.J9];2)&lt;&gt;5;&quot;&quot;;['Autre Congés'.J9])">
            <text:p/>
          </table:table-cell>
          <table:table-cell table:formula="of:=IF(WEEKDAY(['Autre Congés'.K9];2)&lt;&gt;5;&quot;&quot;;['Autre Congés'.K9])">
            <text:p/>
          </table:table-cell>
          <table:table-cell table:formula="of:=IF(WEEKDAY(['Autre Congés'.L9];2)&lt;&gt;5;&quot;&quot;;['Autre Congés'.L9])">
            <text:p/>
          </table:table-cell>
        </table:table-row>
        <table:table-row table:style-name="ro2">
          <table:table-cell table:formula="of:=IF(WEEKDAY(['Autre Congés'.A10];2)&lt;&gt;5;&quot;&quot;;['Autre Congés'.A10])" office:value-type="date" office:date-value="2010-09-10">
            <text:p>10/09/10</text:p>
          </table:table-cell>
          <table:table-cell table:formula="of:=IF(WEEKDAY(['Autre Congés'.B10];2)&lt;&gt;5;&quot;&quot;;['Autre Congés'.B10])">
            <text:p/>
          </table:table-cell>
          <table:table-cell table:formula="of:=IF(WEEKDAY(['Autre Congés'.C10];2)&lt;&gt;5;&quot;&quot;;['Autre Congés'.C10])">
            <text:p/>
          </table:table-cell>
          <table:table-cell table:formula="of:=IF(WEEKDAY(['Autre Congés'.D10];2)&lt;&gt;5;&quot;&quot;;['Autre Congés'.D10])" office:value-type="date" office:date-value="2010-12-10">
            <text:p>10/12/10</text:p>
          </table:table-cell>
          <table:table-cell table:formula="of:=IF(WEEKDAY(['Autre Congés'.E10];2)&lt;&gt;5;&quot;&quot;;['Autre Congés'.E10])">
            <text:p/>
          </table:table-cell>
          <table:table-cell table:formula="of:=IF(WEEKDAY(['Autre Congés'.F10];2)&lt;&gt;5;&quot;&quot;;['Autre Congés'.F10])">
            <text:p/>
          </table:table-cell>
          <table:table-cell table:formula="of:=IF(WEEKDAY(['Autre Congés'.G10];2)&lt;&gt;5;&quot;&quot;;['Autre Congés'.G10])">
            <text:p/>
          </table:table-cell>
          <table:table-cell table:formula="of:=IF(WEEKDAY(['Autre Congés'.H10];2)&lt;&gt;5;&quot;&quot;;['Autre Congés'.H10])">
            <text:p/>
          </table:table-cell>
          <table:table-cell table:formula="of:=IF(WEEKDAY(['Autre Congés'.I10];2)&lt;&gt;5;&quot;&quot;;['Autre Congés'.I10])">
            <text:p/>
          </table:table-cell>
          <table:table-cell table:formula="of:=IF(WEEKDAY(['Autre Congés'.J10];2)&lt;&gt;5;&quot;&quot;;['Autre Congés'.J10])" office:value-type="date" office:date-value="2011-06-10">
            <text:p>10/06/11</text:p>
          </table:table-cell>
          <table:table-cell table:formula="of:=IF(WEEKDAY(['Autre Congés'.K10];2)&lt;&gt;5;&quot;&quot;;['Autre Congés'.K10])">
            <text:p/>
          </table:table-cell>
          <table:table-cell table:formula="of:=IF(WEEKDAY(['Autre Congés'.L10];2)&lt;&gt;5;&quot;&quot;;['Autre Congés'.L10])">
            <text:p/>
          </table:table-cell>
        </table:table-row>
        <table:table-row table:style-name="ro2">
          <table:table-cell table:formula="of:=IF(WEEKDAY(['Autre Congés'.A11];2)&lt;&gt;5;&quot;&quot;;['Autre Congés'.A11])">
            <text:p/>
          </table:table-cell>
          <table:table-cell table:formula="of:=IF(WEEKDAY(['Autre Congés'.B11];2)&lt;&gt;5;&quot;&quot;;['Autre Congés'.B11])">
            <text:p/>
          </table:table-cell>
          <table:table-cell table:formula="of:=IF(WEEKDAY(['Autre Congés'.C11];2)&lt;&gt;5;&quot;&quot;;['Autre Congés'.C11])">
            <text:p/>
          </table:table-cell>
          <table:table-cell table:formula="of:=IF(WEEKDAY(['Autre Congés'.D11];2)&lt;&gt;5;&quot;&quot;;['Autre Congés'.D11])">
            <text:p/>
          </table:table-cell>
          <table:table-cell table:formula="of:=IF(WEEKDAY(['Autre Congés'.E11];2)&lt;&gt;5;&quot;&quot;;['Autre Congés'.E11])">
            <text:p/>
          </table:table-cell>
          <table:table-cell table:formula="of:=IF(WEEKDAY(['Autre Congés'.F11];2)&lt;&gt;5;&quot;&quot;;['Autre Congés'.F11])" office:value-type="date" office:date-value="2011-02-11">
            <text:p>11/02/11</text:p>
          </table:table-cell>
          <table:table-cell table:formula="of:=IF(WEEKDAY(['Autre Congés'.G11];2)&lt;&gt;5;&quot;&quot;;['Autre Congés'.G11])">
            <text:p/>
          </table:table-cell>
          <table:table-cell table:formula="of:=IF(WEEKDAY(['Autre Congés'.H11];2)&lt;&gt;5;&quot;&quot;;['Autre Congés'.H11])">
            <text:p/>
          </table:table-cell>
          <table:table-cell table:formula="of:=IF(WEEKDAY(['Autre Congés'.I11];2)&lt;&gt;5;&quot;&quot;;['Autre Congés'.I11])">
            <text:p/>
          </table:table-cell>
          <table:table-cell table:formula="of:=IF(WEEKDAY(['Autre Congés'.J11];2)&lt;&gt;5;&quot;&quot;;['Autre Congés'.J11])">
            <text:p/>
          </table:table-cell>
          <table:table-cell table:formula="of:=IF(WEEKDAY(['Autre Congés'.K11];2)&lt;&gt;5;&quot;&quot;;['Autre Congés'.K11])">
            <text:p/>
          </table:table-cell>
          <table:table-cell table:formula="of:=IF(WEEKDAY(['Autre Congés'.L11];2)&lt;&gt;5;&quot;&quot;;['Autre Congés'.L11])">
            <text:p/>
          </table:table-cell>
        </table:table-row>
        <table:table-row table:style-name="ro2">
          <table:table-cell table:formula="of:=IF(WEEKDAY(['Autre Congés'.A12];2)&lt;&gt;5;&quot;&quot;;['Autre Congés'.A12])">
            <text:p/>
          </table:table-cell>
          <table:table-cell table:formula="of:=IF(WEEKDAY(['Autre Congés'.B12];2)&lt;&gt;5;&quot;&quot;;['Autre Congés'.B12])">
            <text:p/>
          </table:table-cell>
          <table:table-cell table:formula="of:=IF(WEEKDAY(['Autre Congés'.C12];2)&lt;&gt;5;&quot;&quot;;['Autre Congés'.C12])" office:value-type="date" office:date-value="2010-11-12">
            <text:p>12/11/10</text:p>
          </table:table-cell>
          <table:table-cell table:formula="of:=IF(WEEKDAY(['Autre Congés'.D12];2)&lt;&gt;5;&quot;&quot;;['Autre Congés'.D12])">
            <text:p/>
          </table:table-cell>
          <table:table-cell table:formula="of:=IF(WEEKDAY(['Autre Congés'.E12];2)&lt;&gt;5;&quot;&quot;;['Autre Congés'.E12])">
            <text:p/>
          </table:table-cell>
          <table:table-cell table:formula="of:=IF(WEEKDAY(['Autre Congés'.F12];2)&lt;&gt;5;&quot;&quot;;['Autre Congés'.F12])">
            <text:p/>
          </table:table-cell>
          <table:table-cell table:formula="of:=IF(WEEKDAY(['Autre Congés'.G12];2)&lt;&gt;5;&quot;&quot;;['Autre Congés'.G12])">
            <text:p/>
          </table:table-cell>
          <table:table-cell table:formula="of:=IF(WEEKDAY(['Autre Congés'.H12];2)&lt;&gt;5;&quot;&quot;;['Autre Congés'.H12])">
            <text:p/>
          </table:table-cell>
          <table:table-cell table:formula="of:=IF(WEEKDAY(['Autre Congés'.I12];2)&lt;&gt;5;&quot;&quot;;['Autre Congés'.I12])">
            <text:p/>
          </table:table-cell>
          <table:table-cell table:formula="of:=IF(WEEKDAY(['Autre Congés'.J12];2)&lt;&gt;5;&quot;&quot;;['Autre Congés'.J12])">
            <text:p/>
          </table:table-cell>
          <table:table-cell table:formula="of:=IF(WEEKDAY(['Autre Congés'.K12];2)&lt;&gt;5;&quot;&quot;;['Autre Congés'.K12])">
            <text:p/>
          </table:table-cell>
          <table:table-cell table:formula="of:=IF(WEEKDAY(['Autre Congés'.L12];2)&lt;&gt;5;&quot;&quot;;['Autre Congés'.L12])">
            <text:p/>
          </table:table-cell>
        </table:table-row>
        <table:table-row table:style-name="ro2">
          <table:table-cell table:formula="of:=IF(WEEKDAY(['Autre Congés'.A13];2)&lt;&gt;5;&quot;&quot;;['Autre Congés'.A13])">
            <text:p/>
          </table:table-cell>
          <table:table-cell table:formula="of:=IF(WEEKDAY(['Autre Congés'.B13];2)&lt;&gt;5;&quot;&quot;;['Autre Congés'.B13])">
            <text:p/>
          </table:table-cell>
          <table:table-cell table:formula="of:=IF(WEEKDAY(['Autre Congés'.C13];2)&lt;&gt;5;&quot;&quot;;['Autre Congés'.C13])">
            <text:p/>
          </table:table-cell>
          <table:table-cell table:formula="of:=IF(WEEKDAY(['Autre Congés'.D13];2)&lt;&gt;5;&quot;&quot;;['Autre Congés'.D13])">
            <text:p/>
          </table:table-cell>
          <table:table-cell table:formula="of:=IF(WEEKDAY(['Autre Congés'.E13];2)&lt;&gt;5;&quot;&quot;;['Autre Congés'.E13])">
            <text:p/>
          </table:table-cell>
          <table:table-cell table:formula="of:=IF(WEEKDAY(['Autre Congés'.F13];2)&lt;&gt;5;&quot;&quot;;['Autre Congés'.F13])">
            <text:p/>
          </table:table-cell>
          <table:table-cell table:formula="of:=IF(WEEKDAY(['Autre Congés'.G13];2)&lt;&gt;5;&quot;&quot;;['Autre Congés'.G13])">
            <text:p/>
          </table:table-cell>
          <table:table-cell table:formula="of:=IF(WEEKDAY(['Autre Congés'.H13];2)&lt;&gt;5;&quot;&quot;;['Autre Congés'.H13])">
            <text:p/>
          </table:table-cell>
          <table:table-cell table:formula="of:=IF(WEEKDAY(['Autre Congés'.I13];2)&lt;&gt;5;&quot;&quot;;['Autre Congés'.I13])" office:value-type="date" office:date-value="2011-05-13">
            <text:p>13/05/11</text:p>
          </table:table-cell>
          <table:table-cell table:formula="of:=IF(WEEKDAY(['Autre Congés'.J13];2)&lt;&gt;5;&quot;&quot;;['Autre Congés'.J13])">
            <text:p/>
          </table:table-cell>
          <table:table-cell table:formula="of:=IF(WEEKDAY(['Autre Congés'.K13];2)&lt;&gt;5;&quot;&quot;;['Autre Congés'.K13])">
            <text:p/>
          </table:table-cell>
          <table:table-cell table:formula="of:=IF(WEEKDAY(['Autre Congés'.L13];2)&lt;&gt;5;&quot;&quot;;['Autre Congés'.L13])">
            <text:p/>
          </table:table-cell>
        </table:table-row>
        <table:table-row table:style-name="ro2">
          <table:table-cell table:formula="of:=IF(WEEKDAY(['Autre Congés'.A14];2)&lt;&gt;5;&quot;&quot;;['Autre Congés'.A14])">
            <text:p/>
          </table:table-cell>
          <table:table-cell table:formula="of:=IF(WEEKDAY(['Autre Congés'.B14];2)&lt;&gt;5;&quot;&quot;;['Autre Congés'.B14])">
            <text:p/>
          </table:table-cell>
          <table:table-cell table:formula="of:=IF(WEEKDAY(['Autre Congés'.C14];2)&lt;&gt;5;&quot;&quot;;['Autre Congés'.C14])">
            <text:p/>
          </table:table-cell>
          <table:table-cell table:formula="of:=IF(WEEKDAY(['Autre Congés'.D14];2)&lt;&gt;5;&quot;&quot;;['Autre Congés'.D14])">
            <text:p/>
          </table:table-cell>
          <table:table-cell table:formula="of:=IF(WEEKDAY(['Autre Congés'.E14];2)&lt;&gt;5;&quot;&quot;;['Autre Congés'.E14])" office:value-type="date" office:date-value="2011-01-14">
            <text:p>14/01/11</text:p>
          </table:table-cell>
          <table:table-cell table:formula="of:=IF(WEEKDAY(['Autre Congés'.F14];2)&lt;&gt;5;&quot;&quot;;['Autre Congés'.F14])">
            <text:p/>
          </table:table-cell>
          <table:table-cell table:formula="of:=IF(WEEKDAY(['Autre Congés'.G14];2)&lt;&gt;5;&quot;&quot;;['Autre Congés'.G14])">
            <text:p/>
          </table:table-cell>
          <table:table-cell table:formula="of:=IF(WEEKDAY(['Autre Congés'.H14];2)&lt;&gt;5;&quot;&quot;;['Autre Congés'.H14])">
            <text:p/>
          </table:table-cell>
          <table:table-cell table:formula="of:=IF(WEEKDAY(['Autre Congés'.I14];2)&lt;&gt;5;&quot;&quot;;['Autre Congés'.I14])">
            <text:p/>
          </table:table-cell>
          <table:table-cell table:formula="of:=IF(WEEKDAY(['Autre Congés'.J14];2)&lt;&gt;5;&quot;&quot;;['Autre Congés'.J14])">
            <text:p/>
          </table:table-cell>
          <table:table-cell table:formula="of:=IF(WEEKDAY(['Autre Congés'.K14];2)&lt;&gt;5;&quot;&quot;;['Autre Congés'.K14])">
            <text:p/>
          </table:table-cell>
          <table:table-cell table:formula="of:=IF(WEEKDAY(['Autre Congés'.L14];2)&lt;&gt;5;&quot;&quot;;['Autre Congés'.L14])">
            <text:p/>
          </table:table-cell>
        </table:table-row>
        <table:table-row table:style-name="ro2">
          <table:table-cell table:formula="of:=IF(WEEKDAY(['Autre Congés'.A15];2)&lt;&gt;5;&quot;&quot;;['Autre Congés'.A15])">
            <text:p/>
          </table:table-cell>
          <table:table-cell table:formula="of:=IF(WEEKDAY(['Autre Congés'.B15];2)&lt;&gt;5;&quot;&quot;;['Autre Congés'.B15])" office:value-type="date" office:date-value="2010-10-15">
            <text:p>15/10/10</text:p>
          </table:table-cell>
          <table:table-cell table:formula="of:=IF(WEEKDAY(['Autre Congés'.C15];2)&lt;&gt;5;&quot;&quot;;['Autre Congés'.C15])">
            <text:p/>
          </table:table-cell>
          <table:table-cell table:formula="of:=IF(WEEKDAY(['Autre Congés'.D15];2)&lt;&gt;5;&quot;&quot;;['Autre Congés'.D15])">
            <text:p/>
          </table:table-cell>
          <table:table-cell table:formula="of:=IF(WEEKDAY(['Autre Congés'.E15];2)&lt;&gt;5;&quot;&quot;;['Autre Congés'.E15])">
            <text:p/>
          </table:table-cell>
          <table:table-cell table:formula="of:=IF(WEEKDAY(['Autre Congés'.F15];2)&lt;&gt;5;&quot;&quot;;['Autre Congés'.F15])">
            <text:p/>
          </table:table-cell>
          <table:table-cell table:formula="of:=IF(WEEKDAY(['Autre Congés'.G15];2)&lt;&gt;5;&quot;&quot;;['Autre Congés'.G15])">
            <text:p/>
          </table:table-cell>
          <table:table-cell table:formula="of:=IF(WEEKDAY(['Autre Congés'.H15];2)&lt;&gt;5;&quot;&quot;;['Autre Congés'.H15])" office:value-type="date" office:date-value="2011-04-15">
            <text:p>15/04/11</text:p>
          </table:table-cell>
          <table:table-cell table:formula="of:=IF(WEEKDAY(['Autre Congés'.I15];2)&lt;&gt;5;&quot;&quot;;['Autre Congés'.I15])">
            <text:p/>
          </table:table-cell>
          <table:table-cell table:formula="of:=IF(WEEKDAY(['Autre Congés'.J15];2)&lt;&gt;5;&quot;&quot;;['Autre Congés'.J15])">
            <text:p/>
          </table:table-cell>
          <table:table-cell table:formula="of:=IF(WEEKDAY(['Autre Congés'.K15];2)&lt;&gt;5;&quot;&quot;;['Autre Congés'.K15])">
            <text:p/>
          </table:table-cell>
          <table:table-cell table:formula="of:=IF(WEEKDAY(['Autre Congés'.L15];2)&lt;&gt;5;&quot;&quot;;['Autre Congés'.L15])">
            <text:p/>
          </table:table-cell>
        </table:table-row>
        <table:table-row table:style-name="ro2">
          <table:table-cell table:formula="of:=IF(WEEKDAY(['Autre Congés'.A16];2)&lt;&gt;5;&quot;&quot;;['Autre Congés'.A16])">
            <text:p/>
          </table:table-cell>
          <table:table-cell table:formula="of:=IF(WEEKDAY(['Autre Congés'.B16];2)&lt;&gt;5;&quot;&quot;;['Autre Congés'.B16])">
            <text:p/>
          </table:table-cell>
          <table:table-cell table:formula="of:=IF(WEEKDAY(['Autre Congés'.C16];2)&lt;&gt;5;&quot;&quot;;['Autre Congés'.C16])">
            <text:p/>
          </table:table-cell>
          <table:table-cell table:formula="of:=IF(WEEKDAY(['Autre Congés'.D16];2)&lt;&gt;5;&quot;&quot;;['Autre Congés'.D16])">
            <text:p/>
          </table:table-cell>
          <table:table-cell table:formula="of:=IF(WEEKDAY(['Autre Congés'.E16];2)&lt;&gt;5;&quot;&quot;;['Autre Congés'.E16])">
            <text:p/>
          </table:table-cell>
          <table:table-cell table:formula="of:=IF(WEEKDAY(['Autre Congés'.F16];2)&lt;&gt;5;&quot;&quot;;['Autre Congés'.F16])">
            <text:p/>
          </table:table-cell>
          <table:table-cell table:formula="of:=IF(WEEKDAY(['Autre Congés'.G16];2)&lt;&gt;5;&quot;&quot;;['Autre Congés'.G16])">
            <text:p/>
          </table:table-cell>
          <table:table-cell table:formula="of:=IF(WEEKDAY(['Autre Congés'.H16];2)&lt;&gt;5;&quot;&quot;;['Autre Congés'.H16])">
            <text:p/>
          </table:table-cell>
          <table:table-cell table:formula="of:=IF(WEEKDAY(['Autre Congés'.I16];2)&lt;&gt;5;&quot;&quot;;['Autre Congés'.I16])">
            <text:p/>
          </table:table-cell>
          <table:table-cell table:formula="of:=IF(WEEKDAY(['Autre Congés'.J16];2)&lt;&gt;5;&quot;&quot;;['Autre Congés'.J16])">
            <text:p/>
          </table:table-cell>
          <table:table-cell table:formula="of:=IF(WEEKDAY(['Autre Congés'.K16];2)&lt;&gt;5;&quot;&quot;;['Autre Congés'.K16])">
            <text:p/>
          </table:table-cell>
          <table:table-cell table:formula="of:=IF(WEEKDAY(['Autre Congés'.L16];2)&lt;&gt;5;&quot;&quot;;['Autre Congés'.L16])">
            <text:p/>
          </table:table-cell>
        </table:table-row>
        <table:table-row table:style-name="ro2">
          <table:table-cell table:formula="of:=IF(WEEKDAY(['Autre Congés'.A17];2)&lt;&gt;5;&quot;&quot;;['Autre Congés'.A17])" office:value-type="date" office:date-value="2010-09-17">
            <text:p>17/09/10</text:p>
          </table:table-cell>
          <table:table-cell table:formula="of:=IF(WEEKDAY(['Autre Congés'.B17];2)&lt;&gt;5;&quot;&quot;;['Autre Congés'.B17])">
            <text:p/>
          </table:table-cell>
          <table:table-cell table:formula="of:=IF(WEEKDAY(['Autre Congés'.C17];2)&lt;&gt;5;&quot;&quot;;['Autre Congés'.C17])">
            <text:p/>
          </table:table-cell>
          <table:table-cell table:formula="of:=IF(WEEKDAY(['Autre Congés'.D17];2)&lt;&gt;5;&quot;&quot;;['Autre Congés'.D17])" office:value-type="date" office:date-value="2010-12-17">
            <text:p>17/12/10</text:p>
          </table:table-cell>
          <table:table-cell table:formula="of:=IF(WEEKDAY(['Autre Congés'.E17];2)&lt;&gt;5;&quot;&quot;;['Autre Congés'.E17])">
            <text:p/>
          </table:table-cell>
          <table:table-cell table:formula="of:=IF(WEEKDAY(['Autre Congés'.F17];2)&lt;&gt;5;&quot;&quot;;['Autre Congés'.F17])">
            <text:p/>
          </table:table-cell>
          <table:table-cell table:formula="of:=IF(WEEKDAY(['Autre Congés'.G17];2)&lt;&gt;5;&quot;&quot;;['Autre Congés'.G17])">
            <text:p/>
          </table:table-cell>
          <table:table-cell table:formula="of:=IF(WEEKDAY(['Autre Congés'.H17];2)&lt;&gt;5;&quot;&quot;;['Autre Congés'.H17])">
            <text:p/>
          </table:table-cell>
          <table:table-cell table:formula="of:=IF(WEEKDAY(['Autre Congés'.I17];2)&lt;&gt;5;&quot;&quot;;['Autre Congés'.I17])">
            <text:p/>
          </table:table-cell>
          <table:table-cell table:formula="of:=IF(WEEKDAY(['Autre Congés'.J17];2)&lt;&gt;5;&quot;&quot;;['Autre Congés'.J17])" office:value-type="date" office:date-value="2011-06-17">
            <text:p>17/06/11</text:p>
          </table:table-cell>
          <table:table-cell table:formula="of:=IF(WEEKDAY(['Autre Congés'.K17];2)&lt;&gt;5;&quot;&quot;;['Autre Congés'.K17])">
            <text:p/>
          </table:table-cell>
          <table:table-cell table:formula="of:=IF(WEEKDAY(['Autre Congés'.L17];2)&lt;&gt;5;&quot;&quot;;['Autre Congés'.L17])">
            <text:p/>
          </table:table-cell>
        </table:table-row>
        <table:table-row table:style-name="ro2">
          <table:table-cell table:formula="of:=IF(WEEKDAY(['Autre Congés'.A18];2)&lt;&gt;5;&quot;&quot;;['Autre Congés'.A18])">
            <text:p/>
          </table:table-cell>
          <table:table-cell table:formula="of:=IF(WEEKDAY(['Autre Congés'.B18];2)&lt;&gt;5;&quot;&quot;;['Autre Congés'.B18])">
            <text:p/>
          </table:table-cell>
          <table:table-cell table:formula="of:=IF(WEEKDAY(['Autre Congés'.C18];2)&lt;&gt;5;&quot;&quot;;['Autre Congés'.C18])">
            <text:p/>
          </table:table-cell>
          <table:table-cell table:formula="of:=IF(WEEKDAY(['Autre Congés'.D18];2)&lt;&gt;5;&quot;&quot;;['Autre Congés'.D18])">
            <text:p/>
          </table:table-cell>
          <table:table-cell table:formula="of:=IF(WEEKDAY(['Autre Congés'.E18];2)&lt;&gt;5;&quot;&quot;;['Autre Congés'.E18])">
            <text:p/>
          </table:table-cell>
          <table:table-cell table:formula="of:=IF(WEEKDAY(['Autre Congés'.F18];2)&lt;&gt;5;&quot;&quot;;['Autre Congés'.F18])" office:value-type="date" office:date-value="2011-02-18">
            <text:p>18/02/11</text:p>
          </table:table-cell>
          <table:table-cell table:formula="of:=IF(WEEKDAY(['Autre Congés'.G18];2)&lt;&gt;5;&quot;&quot;;['Autre Congés'.G18])" office:value-type="date" office:date-value="2011-03-18">
            <text:p>18/03/11</text:p>
          </table:table-cell>
          <table:table-cell table:formula="of:=IF(WEEKDAY(['Autre Congés'.H18];2)&lt;&gt;5;&quot;&quot;;['Autre Congés'.H18])">
            <text:p/>
          </table:table-cell>
          <table:table-cell table:formula="of:=IF(WEEKDAY(['Autre Congés'.I18];2)&lt;&gt;5;&quot;&quot;;['Autre Congés'.I18])">
            <text:p/>
          </table:table-cell>
          <table:table-cell table:formula="of:=IF(WEEKDAY(['Autre Congés'.J18];2)&lt;&gt;5;&quot;&quot;;['Autre Congés'.J18])">
            <text:p/>
          </table:table-cell>
          <table:table-cell table:formula="of:=IF(WEEKDAY(['Autre Congés'.K18];2)&lt;&gt;5;&quot;&quot;;['Autre Congés'.K18])">
            <text:p/>
          </table:table-cell>
          <table:table-cell table:formula="of:=IF(WEEKDAY(['Autre Congés'.L18];2)&lt;&gt;5;&quot;&quot;;['Autre Congés'.L18])">
            <text:p/>
          </table:table-cell>
        </table:table-row>
        <table:table-row table:style-name="ro2">
          <table:table-cell table:formula="of:=IF(WEEKDAY(['Autre Congés'.A19];2)&lt;&gt;5;&quot;&quot;;['Autre Congés'.A19])">
            <text:p/>
          </table:table-cell>
          <table:table-cell table:formula="of:=IF(WEEKDAY(['Autre Congés'.B19];2)&lt;&gt;5;&quot;&quot;;['Autre Congés'.B19])">
            <text:p/>
          </table:table-cell>
          <table:table-cell table:formula="of:=IF(WEEKDAY(['Autre Congés'.C19];2)&lt;&gt;5;&quot;&quot;;['Autre Congés'.C19])" office:value-type="date" office:date-value="2010-11-19">
            <text:p>19/11/10</text:p>
          </table:table-cell>
          <table:table-cell table:formula="of:=IF(WEEKDAY(['Autre Congés'.D19];2)&lt;&gt;5;&quot;&quot;;['Autre Congés'.D19])">
            <text:p/>
          </table:table-cell>
          <table:table-cell table:formula="of:=IF(WEEKDAY(['Autre Congés'.E19];2)&lt;&gt;5;&quot;&quot;;['Autre Congés'.E19])">
            <text:p/>
          </table:table-cell>
          <table:table-cell table:formula="of:=IF(WEEKDAY(['Autre Congés'.F19];2)&lt;&gt;5;&quot;&quot;;['Autre Congés'.F19])">
            <text:p/>
          </table:table-cell>
          <table:table-cell table:formula="of:=IF(WEEKDAY(['Autre Congés'.G19];2)&lt;&gt;5;&quot;&quot;;['Autre Congés'.G19])">
            <text:p/>
          </table:table-cell>
          <table:table-cell table:formula="of:=IF(WEEKDAY(['Autre Congés'.H19];2)&lt;&gt;5;&quot;&quot;;['Autre Congés'.H19])">
            <text:p/>
          </table:table-cell>
          <table:table-cell table:formula="of:=IF(WEEKDAY(['Autre Congés'.I19];2)&lt;&gt;5;&quot;&quot;;['Autre Congés'.I19])">
            <text:p/>
          </table:table-cell>
          <table:table-cell table:formula="of:=IF(WEEKDAY(['Autre Congés'.J19];2)&lt;&gt;5;&quot;&quot;;['Autre Congés'.J19])">
            <text:p/>
          </table:table-cell>
          <table:table-cell table:formula="of:=IF(WEEKDAY(['Autre Congés'.K19];2)&lt;&gt;5;&quot;&quot;;['Autre Congés'.K19])">
            <text:p/>
          </table:table-cell>
          <table:table-cell table:formula="of:=IF(WEEKDAY(['Autre Congés'.L19];2)&lt;&gt;5;&quot;&quot;;['Autre Congés'.L19])">
            <text:p/>
          </table:table-cell>
        </table:table-row>
        <table:table-row table:style-name="ro2">
          <table:table-cell table:formula="of:=IF(WEEKDAY(['Autre Congés'.A20];2)&lt;&gt;5;&quot;&quot;;['Autre Congés'.A20])">
            <text:p/>
          </table:table-cell>
          <table:table-cell table:formula="of:=IF(WEEKDAY(['Autre Congés'.B20];2)&lt;&gt;5;&quot;&quot;;['Autre Congés'.B20])">
            <text:p/>
          </table:table-cell>
          <table:table-cell table:formula="of:=IF(WEEKDAY(['Autre Congés'.C20];2)&lt;&gt;5;&quot;&quot;;['Autre Congés'.C20])">
            <text:p/>
          </table:table-cell>
          <table:table-cell table:formula="of:=IF(WEEKDAY(['Autre Congés'.D20];2)&lt;&gt;5;&quot;&quot;;['Autre Congés'.D20])">
            <text:p/>
          </table:table-cell>
          <table:table-cell table:formula="of:=IF(WEEKDAY(['Autre Congés'.E20];2)&lt;&gt;5;&quot;&quot;;['Autre Congés'.E20])">
            <text:p/>
          </table:table-cell>
          <table:table-cell table:formula="of:=IF(WEEKDAY(['Autre Congés'.F20];2)&lt;&gt;5;&quot;&quot;;['Autre Congés'.F20])">
            <text:p/>
          </table:table-cell>
          <table:table-cell table:formula="of:=IF(WEEKDAY(['Autre Congés'.G20];2)&lt;&gt;5;&quot;&quot;;['Autre Congés'.G20])">
            <text:p/>
          </table:table-cell>
          <table:table-cell table:formula="of:=IF(WEEKDAY(['Autre Congés'.H20];2)&lt;&gt;5;&quot;&quot;;['Autre Congés'.H20])">
            <text:p/>
          </table:table-cell>
          <table:table-cell table:formula="of:=IF(WEEKDAY(['Autre Congés'.I20];2)&lt;&gt;5;&quot;&quot;;['Autre Congés'.I20])">
            <text:p/>
          </table:table-cell>
          <table:table-cell table:formula="of:=IF(WEEKDAY(['Autre Congés'.J20];2)&lt;&gt;5;&quot;&quot;;['Autre Congés'.J20])">
            <text:p/>
          </table:table-cell>
          <table:table-cell table:formula="of:=IF(WEEKDAY(['Autre Congés'.K20];2)&lt;&gt;5;&quot;&quot;;['Autre Congés'.K20])">
            <text:p/>
          </table:table-cell>
          <table:table-cell table:formula="of:=IF(WEEKDAY(['Autre Congés'.L20];2)&lt;&gt;5;&quot;&quot;;['Autre Congés'.L20])">
            <text:p/>
          </table:table-cell>
        </table:table-row>
        <table:table-row table:style-name="ro2">
          <table:table-cell table:formula="of:=IF(WEEKDAY(['Autre Congés'.A21];2)&lt;&gt;5;&quot;&quot;;['Autre Congés'.A21])">
            <text:p/>
          </table:table-cell>
          <table:table-cell table:formula="of:=IF(WEEKDAY(['Autre Congés'.B21];2)&lt;&gt;5;&quot;&quot;;['Autre Congés'.B21])">
            <text:p/>
          </table:table-cell>
          <table:table-cell table:formula="of:=IF(WEEKDAY(['Autre Congés'.C21];2)&lt;&gt;5;&quot;&quot;;['Autre Congés'.C21])">
            <text:p/>
          </table:table-cell>
          <table:table-cell table:formula="of:=IF(WEEKDAY(['Autre Congés'.D21];2)&lt;&gt;5;&quot;&quot;;['Autre Congés'.D21])">
            <text:p/>
          </table:table-cell>
          <table:table-cell table:formula="of:=IF(WEEKDAY(['Autre Congés'.E21];2)&lt;&gt;5;&quot;&quot;;['Autre Congés'.E21])" office:value-type="date" office:date-value="2011-01-21">
            <text:p>21/01/11</text:p>
          </table:table-cell>
          <table:table-cell table:formula="of:=IF(WEEKDAY(['Autre Congés'.F21];2)&lt;&gt;5;&quot;&quot;;['Autre Congés'.F21])">
            <text:p/>
          </table:table-cell>
          <table:table-cell table:formula="of:=IF(WEEKDAY(['Autre Congés'.G21];2)&lt;&gt;5;&quot;&quot;;['Autre Congés'.G21])">
            <text:p/>
          </table:table-cell>
          <table:table-cell table:formula="of:=IF(WEEKDAY(['Autre Congés'.H21];2)&lt;&gt;5;&quot;&quot;;['Autre Congés'.H21])">
            <text:p/>
          </table:table-cell>
          <table:table-cell table:formula="of:=IF(WEEKDAY(['Autre Congés'.I21];2)&lt;&gt;5;&quot;&quot;;['Autre Congés'.I21])">
            <text:p/>
          </table:table-cell>
          <table:table-cell table:formula="of:=IF(WEEKDAY(['Autre Congés'.J21];2)&lt;&gt;5;&quot;&quot;;['Autre Congés'.J21])">
            <text:p/>
          </table:table-cell>
          <table:table-cell table:formula="of:=IF(WEEKDAY(['Autre Congés'.K21];2)&lt;&gt;5;&quot;&quot;;['Autre Congés'.K21])">
            <text:p/>
          </table:table-cell>
          <table:table-cell table:formula="of:=IF(WEEKDAY(['Autre Congés'.L21];2)&lt;&gt;5;&quot;&quot;;['Autre Congés'.L21])">
            <text:p/>
          </table:table-cell>
        </table:table-row>
        <table:table-row table:style-name="ro2">
          <table:table-cell table:formula="of:=IF(WEEKDAY(['Autre Congés'.A22];2)&lt;&gt;5;&quot;&quot;;['Autre Congés'.A22])">
            <text:p/>
          </table:table-cell>
          <table:table-cell table:formula="of:=IF(WEEKDAY(['Autre Congés'.B22];2)&lt;&gt;5;&quot;&quot;;['Autre Congés'.B22])" office:value-type="date" office:date-value="2010-10-22">
            <text:p>22/10/10</text:p>
          </table:table-cell>
          <table:table-cell table:formula="of:=IF(WEEKDAY(['Autre Congés'.C22];2)&lt;&gt;5;&quot;&quot;;['Autre Congés'.C22])">
            <text:p/>
          </table:table-cell>
          <table:table-cell table:formula="of:=IF(WEEKDAY(['Autre Congés'.D22];2)&lt;&gt;5;&quot;&quot;;['Autre Congés'.D22])">
            <text:p/>
          </table:table-cell>
          <table:table-cell table:formula="of:=IF(WEEKDAY(['Autre Congés'.E22];2)&lt;&gt;5;&quot;&quot;;['Autre Congés'.E22])">
            <text:p/>
          </table:table-cell>
          <table:table-cell table:formula="of:=IF(WEEKDAY(['Autre Congés'.F22];2)&lt;&gt;5;&quot;&quot;;['Autre Congés'.F22])">
            <text:p/>
          </table:table-cell>
          <table:table-cell table:formula="of:=IF(WEEKDAY(['Autre Congés'.G22];2)&lt;&gt;5;&quot;&quot;;['Autre Congés'.G22])">
            <text:p/>
          </table:table-cell>
          <table:table-cell table:formula="of:=IF(WEEKDAY(['Autre Congés'.H22];2)&lt;&gt;5;&quot;&quot;;['Autre Congés'.H22])">
            <text:p/>
          </table:table-cell>
          <table:table-cell table:formula="of:=IF(WEEKDAY(['Autre Congés'.I22];2)&lt;&gt;5;&quot;&quot;;['Autre Congés'.I22])">
            <text:p/>
          </table:table-cell>
          <table:table-cell table:formula="of:=IF(WEEKDAY(['Autre Congés'.J22];2)&lt;&gt;5;&quot;&quot;;['Autre Congés'.J22])">
            <text:p/>
          </table:table-cell>
          <table:table-cell table:formula="of:=IF(WEEKDAY(['Autre Congés'.K22];2)&lt;&gt;5;&quot;&quot;;['Autre Congés'.K22])">
            <text:p/>
          </table:table-cell>
          <table:table-cell table:formula="of:=IF(WEEKDAY(['Autre Congés'.L22];2)&lt;&gt;5;&quot;&quot;;['Autre Congés'.L22])">
            <text:p/>
          </table:table-cell>
        </table:table-row>
        <table:table-row table:style-name="ro2">
          <table:table-cell table:formula="of:=IF(WEEKDAY(['Autre Congés'.A23];2)&lt;&gt;5;&quot;&quot;;['Autre Congés'.A23])">
            <text:p/>
          </table:table-cell>
          <table:table-cell table:formula="of:=IF(WEEKDAY(['Autre Congés'.B23];2)&lt;&gt;5;&quot;&quot;;['Autre Congés'.B23])">
            <text:p/>
          </table:table-cell>
          <table:table-cell table:formula="of:=IF(WEEKDAY(['Autre Congés'.C23];2)&lt;&gt;5;&quot;&quot;;['Autre Congés'.C23])">
            <text:p/>
          </table:table-cell>
          <table:table-cell table:formula="of:=IF(WEEKDAY(['Autre Congés'.D23];2)&lt;&gt;5;&quot;&quot;;['Autre Congés'.D23])">
            <text:p/>
          </table:table-cell>
          <table:table-cell table:formula="of:=IF(WEEKDAY(['Autre Congés'.E23];2)&lt;&gt;5;&quot;&quot;;['Autre Congés'.E23])">
            <text:p/>
          </table:table-cell>
          <table:table-cell table:formula="of:=IF(WEEKDAY(['Autre Congés'.F23];2)&lt;&gt;5;&quot;&quot;;['Autre Congés'.F23])">
            <text:p/>
          </table:table-cell>
          <table:table-cell table:formula="of:=IF(WEEKDAY(['Autre Congés'.G23];2)&lt;&gt;5;&quot;&quot;;['Autre Congés'.G23])">
            <text:p/>
          </table:table-cell>
          <table:table-cell table:formula="of:=IF(WEEKDAY(['Autre Congés'.H23];2)&lt;&gt;5;&quot;&quot;;['Autre Congés'.H23])">
            <text:p/>
          </table:table-cell>
          <table:table-cell table:formula="of:=IF(WEEKDAY(['Autre Congés'.I23];2)&lt;&gt;5;&quot;&quot;;['Autre Congés'.I23])">
            <text:p/>
          </table:table-cell>
          <table:table-cell table:formula="of:=IF(WEEKDAY(['Autre Congés'.J23];2)&lt;&gt;5;&quot;&quot;;['Autre Congés'.J23])">
            <text:p/>
          </table:table-cell>
          <table:table-cell table:formula="of:=IF(WEEKDAY(['Autre Congés'.K23];2)&lt;&gt;5;&quot;&quot;;['Autre Congés'.K23])">
            <text:p/>
          </table:table-cell>
          <table:table-cell table:formula="of:=IF(WEEKDAY(['Autre Congés'.L23];2)&lt;&gt;5;&quot;&quot;;['Autre Congés'.L23])">
            <text:p/>
          </table:table-cell>
        </table:table-row>
        <table:table-row table:style-name="ro2">
          <table:table-cell table:formula="of:=IF(WEEKDAY(['Autre Congés'.A24];2)&lt;&gt;5;&quot;&quot;;['Autre Congés'.A24])" office:value-type="date" office:date-value="2010-09-24">
            <text:p>24/09/10</text:p>
          </table:table-cell>
          <table:table-cell table:formula="of:=IF(WEEKDAY(['Autre Congés'.B24];2)&lt;&gt;5;&quot;&quot;;['Autre Congés'.B24])">
            <text:p/>
          </table:table-cell>
          <table:table-cell table:formula="of:=IF(WEEKDAY(['Autre Congés'.C24];2)&lt;&gt;5;&quot;&quot;;['Autre Congés'.C24])">
            <text:p/>
          </table:table-cell>
          <table:table-cell table:formula="of:=IF(WEEKDAY(['Autre Congés'.D24];2)&lt;&gt;5;&quot;&quot;;['Autre Congés'.D24])">
            <text:p/>
          </table:table-cell>
          <table:table-cell table:formula="of:=IF(WEEKDAY(['Autre Congés'.E24];2)&lt;&gt;5;&quot;&quot;;['Autre Congés'.E24])">
            <text:p/>
          </table:table-cell>
          <table:table-cell table:formula="of:=IF(WEEKDAY(['Autre Congés'.F24];2)&lt;&gt;5;&quot;&quot;;['Autre Congés'.F24])">
            <text:p/>
          </table:table-cell>
          <table:table-cell table:formula="of:=IF(WEEKDAY(['Autre Congés'.G24];2)&lt;&gt;5;&quot;&quot;;['Autre Congés'.G24])">
            <text:p/>
          </table:table-cell>
          <table:table-cell table:formula="of:=IF(WEEKDAY(['Autre Congés'.H24];2)&lt;&gt;5;&quot;&quot;;['Autre Congés'.H24])">
            <text:p/>
          </table:table-cell>
          <table:table-cell table:formula="of:=IF(WEEKDAY(['Autre Congés'.I24];2)&lt;&gt;5;&quot;&quot;;['Autre Congés'.I24])">
            <text:p/>
          </table:table-cell>
          <table:table-cell table:formula="of:=IF(WEEKDAY(['Autre Congés'.J24];2)&lt;&gt;5;&quot;&quot;;['Autre Congés'.J24])" office:value-type="date" office:date-value="2011-06-24">
            <text:p>24/06/11</text:p>
          </table:table-cell>
          <table:table-cell table:formula="of:=IF(WEEKDAY(['Autre Congés'.K24];2)&lt;&gt;5;&quot;&quot;;['Autre Congés'.K24])">
            <text:p/>
          </table:table-cell>
          <table:table-cell table:formula="of:=IF(WEEKDAY(['Autre Congés'.L24];2)&lt;&gt;5;&quot;&quot;;['Autre Congés'.L24])">
            <text:p/>
          </table:table-cell>
        </table:table-row>
        <table:table-row table:style-name="ro2">
          <table:table-cell table:formula="of:=IF(WEEKDAY(['Autre Congés'.A25];2)&lt;&gt;5;&quot;&quot;;['Autre Congés'.A25])">
            <text:p/>
          </table:table-cell>
          <table:table-cell table:formula="of:=IF(WEEKDAY(['Autre Congés'.B25];2)&lt;&gt;5;&quot;&quot;;['Autre Congés'.B25])">
            <text:p/>
          </table:table-cell>
          <table:table-cell table:formula="of:=IF(WEEKDAY(['Autre Congés'.C25];2)&lt;&gt;5;&quot;&quot;;['Autre Congés'.C25])">
            <text:p/>
          </table:table-cell>
          <table:table-cell table:formula="of:=IF(WEEKDAY(['Autre Congés'.D25];2)&lt;&gt;5;&quot;&quot;;['Autre Congés'.D25])">
            <text:p/>
          </table:table-cell>
          <table:table-cell table:formula="of:=IF(WEEKDAY(['Autre Congés'.E25];2)&lt;&gt;5;&quot;&quot;;['Autre Congés'.E25])">
            <text:p/>
          </table:table-cell>
          <table:table-cell table:formula="of:=IF(WEEKDAY(['Autre Congés'.F25];2)&lt;&gt;5;&quot;&quot;;['Autre Congés'.F25])">
            <text:p/>
          </table:table-cell>
          <table:table-cell table:formula="of:=IF(WEEKDAY(['Autre Congés'.G25];2)&lt;&gt;5;&quot;&quot;;['Autre Congés'.G25])" office:value-type="date" office:date-value="2011-03-25">
            <text:p>25/03/11</text:p>
          </table:table-cell>
          <table:table-cell table:formula="of:=IF(WEEKDAY(['Autre Congés'.H25];2)&lt;&gt;5;&quot;&quot;;['Autre Congés'.H25])">
            <text:p/>
          </table:table-cell>
          <table:table-cell table:formula="of:=IF(WEEKDAY(['Autre Congés'.I25];2)&lt;&gt;5;&quot;&quot;;['Autre Congés'.I25])">
            <text:p/>
          </table:table-cell>
          <table:table-cell table:formula="of:=IF(WEEKDAY(['Autre Congés'.J25];2)&lt;&gt;5;&quot;&quot;;['Autre Congés'.J25])">
            <text:p/>
          </table:table-cell>
          <table:table-cell table:formula="of:=IF(WEEKDAY(['Autre Congés'.K25];2)&lt;&gt;5;&quot;&quot;;['Autre Congés'.K25])">
            <text:p/>
          </table:table-cell>
          <table:table-cell table:formula="of:=IF(WEEKDAY(['Autre Congés'.L25];2)&lt;&gt;5;&quot;&quot;;['Autre Congés'.L25])">
            <text:p/>
          </table:table-cell>
        </table:table-row>
        <table:table-row table:style-name="ro2">
          <table:table-cell table:formula="of:=IF(WEEKDAY(['Autre Congés'.A26];2)&lt;&gt;5;&quot;&quot;;['Autre Congés'.A26])">
            <text:p/>
          </table:table-cell>
          <table:table-cell table:formula="of:=IF(WEEKDAY(['Autre Congés'.B26];2)&lt;&gt;5;&quot;&quot;;['Autre Congés'.B26])">
            <text:p/>
          </table:table-cell>
          <table:table-cell table:formula="of:=IF(WEEKDAY(['Autre Congés'.C26];2)&lt;&gt;5;&quot;&quot;;['Autre Congés'.C26])" office:value-type="date" office:date-value="2010-11-26">
            <text:p>26/11/10</text:p>
          </table:table-cell>
          <table:table-cell table:formula="of:=IF(WEEKDAY(['Autre Congés'.D26];2)&lt;&gt;5;&quot;&quot;;['Autre Congés'.D26])">
            <text:p/>
          </table:table-cell>
          <table:table-cell table:formula="of:=IF(WEEKDAY(['Autre Congés'.E26];2)&lt;&gt;5;&quot;&quot;;['Autre Congés'.E26])">
            <text:p/>
          </table:table-cell>
          <table:table-cell table:formula="of:=IF(WEEKDAY(['Autre Congés'.F26];2)&lt;&gt;5;&quot;&quot;;['Autre Congés'.F26])">
            <text:p/>
          </table:table-cell>
          <table:table-cell table:formula="of:=IF(WEEKDAY(['Autre Congés'.G26];2)&lt;&gt;5;&quot;&quot;;['Autre Congés'.G26])">
            <text:p/>
          </table:table-cell>
          <table:table-cell table:formula="of:=IF(WEEKDAY(['Autre Congés'.H26];2)&lt;&gt;5;&quot;&quot;;['Autre Congés'.H26])">
            <text:p/>
          </table:table-cell>
          <table:table-cell table:formula="of:=IF(WEEKDAY(['Autre Congés'.I26];2)&lt;&gt;5;&quot;&quot;;['Autre Congés'.I26])">
            <text:p/>
          </table:table-cell>
          <table:table-cell table:formula="of:=IF(WEEKDAY(['Autre Congés'.J26];2)&lt;&gt;5;&quot;&quot;;['Autre Congés'.J26])">
            <text:p/>
          </table:table-cell>
          <table:table-cell table:formula="of:=IF(WEEKDAY(['Autre Congés'.K26];2)&lt;&gt;5;&quot;&quot;;['Autre Congés'.K26])">
            <text:p/>
          </table:table-cell>
          <table:table-cell table:formula="of:=IF(WEEKDAY(['Autre Congés'.L26];2)&lt;&gt;5;&quot;&quot;;['Autre Congés'.L26])">
            <text:p/>
          </table:table-cell>
        </table:table-row>
        <table:table-row table:style-name="ro2">
          <table:table-cell table:formula="of:=IF(WEEKDAY(['Autre Congés'.A27];2)&lt;&gt;5;&quot;&quot;;['Autre Congés'.A27])">
            <text:p/>
          </table:table-cell>
          <table:table-cell table:formula="of:=IF(WEEKDAY(['Autre Congés'.B27];2)&lt;&gt;5;&quot;&quot;;['Autre Congés'.B27])">
            <text:p/>
          </table:table-cell>
          <table:table-cell table:formula="of:=IF(WEEKDAY(['Autre Congés'.C27];2)&lt;&gt;5;&quot;&quot;;['Autre Congés'.C27])">
            <text:p/>
          </table:table-cell>
          <table:table-cell table:formula="of:=IF(WEEKDAY(['Autre Congés'.D27];2)&lt;&gt;5;&quot;&quot;;['Autre Congés'.D27])">
            <text:p/>
          </table:table-cell>
          <table:table-cell table:formula="of:=IF(WEEKDAY(['Autre Congés'.E27];2)&lt;&gt;5;&quot;&quot;;['Autre Congés'.E27])">
            <text:p/>
          </table:table-cell>
          <table:table-cell table:formula="of:=IF(WEEKDAY(['Autre Congés'.F27];2)&lt;&gt;5;&quot;&quot;;['Autre Congés'.F27])">
            <text:p/>
          </table:table-cell>
          <table:table-cell table:formula="of:=IF(WEEKDAY(['Autre Congés'.G27];2)&lt;&gt;5;&quot;&quot;;['Autre Congés'.G27])">
            <text:p/>
          </table:table-cell>
          <table:table-cell table:formula="of:=IF(WEEKDAY(['Autre Congés'.H27];2)&lt;&gt;5;&quot;&quot;;['Autre Congés'.H27])">
            <text:p/>
          </table:table-cell>
          <table:table-cell table:formula="of:=IF(WEEKDAY(['Autre Congés'.I27];2)&lt;&gt;5;&quot;&quot;;['Autre Congés'.I27])" office:value-type="date" office:date-value="2011-05-27">
            <text:p>27/05/11</text:p>
          </table:table-cell>
          <table:table-cell table:formula="of:=IF(WEEKDAY(['Autre Congés'.J27];2)&lt;&gt;5;&quot;&quot;;['Autre Congés'.J27])">
            <text:p/>
          </table:table-cell>
          <table:table-cell table:formula="of:=IF(WEEKDAY(['Autre Congés'.K27];2)&lt;&gt;5;&quot;&quot;;['Autre Congés'.K27])">
            <text:p/>
          </table:table-cell>
          <table:table-cell table:formula="of:=IF(WEEKDAY(['Autre Congés'.L27];2)&lt;&gt;5;&quot;&quot;;['Autre Congés'.L27])">
            <text:p/>
          </table:table-cell>
        </table:table-row>
        <table:table-row table:style-name="ro2">
          <table:table-cell table:formula="of:=IF(WEEKDAY(['Autre Congés'.A28];2)&lt;&gt;5;&quot;&quot;;['Autre Congés'.A28])">
            <text:p/>
          </table:table-cell>
          <table:table-cell table:formula="of:=IF(WEEKDAY(['Autre Congés'.B28];2)&lt;&gt;5;&quot;&quot;;['Autre Congés'.B28])">
            <text:p/>
          </table:table-cell>
          <table:table-cell table:formula="of:=IF(WEEKDAY(['Autre Congés'.C28];2)&lt;&gt;5;&quot;&quot;;['Autre Congés'.C28])">
            <text:p/>
          </table:table-cell>
          <table:table-cell table:formula="of:=IF(WEEKDAY(['Autre Congés'.D28];2)&lt;&gt;5;&quot;&quot;;['Autre Congés'.D28])">
            <text:p/>
          </table:table-cell>
          <table:table-cell table:formula="of:=IF(WEEKDAY(['Autre Congés'.E28];2)&lt;&gt;5;&quot;&quot;;['Autre Congés'.E28])" office:value-type="date" office:date-value="2011-01-28">
            <text:p>28/01/11</text:p>
          </table:table-cell>
          <table:table-cell table:formula="of:=IF(WEEKDAY(['Autre Congés'.F28];2)&lt;&gt;5;&quot;&quot;;['Autre Congés'.F28])">
            <text:p/>
          </table:table-cell>
          <table:table-cell table:formula="of:=IF(WEEKDAY(['Autre Congés'.G28];2)&lt;&gt;5;&quot;&quot;;['Autre Congés'.G28])">
            <text:p/>
          </table:table-cell>
          <table:table-cell table:formula="of:=IF(WEEKDAY(['Autre Congés'.H28];2)&lt;&gt;5;&quot;&quot;;['Autre Congés'.H28])">
            <text:p/>
          </table:table-cell>
          <table:table-cell table:formula="of:=IF(WEEKDAY(['Autre Congés'.I28];2)&lt;&gt;5;&quot;&quot;;['Autre Congés'.I28])">
            <text:p/>
          </table:table-cell>
          <table:table-cell table:formula="of:=IF(WEEKDAY(['Autre Congés'.J28];2)&lt;&gt;5;&quot;&quot;;['Autre Congés'.J28])">
            <text:p/>
          </table:table-cell>
          <table:table-cell table:formula="of:=IF(WEEKDAY(['Autre Congés'.K28];2)&lt;&gt;5;&quot;&quot;;['Autre Congés'.K28])">
            <text:p/>
          </table:table-cell>
          <table:table-cell table:formula="of:=IF(WEEKDAY(['Autre Congés'.L28];2)&lt;&gt;5;&quot;&quot;;['Autre Congés'.L28])">
            <text:p/>
          </table:table-cell>
        </table:table-row>
        <table:table-row table:style-name="ro2">
          <table:table-cell table:formula="of:=IF(WEEKDAY(['Autre Congés'.A29];2)&lt;&gt;5;&quot;&quot;;['Autre Congés'.A29])">
            <text:p/>
          </table:table-cell>
          <table:table-cell table:formula="of:=IF(WEEKDAY(['Autre Congés'.B29];2)&lt;&gt;5;&quot;&quot;;['Autre Congés'.B29])">
            <text:p/>
          </table:table-cell>
          <table:table-cell table:formula="of:=IF(WEEKDAY(['Autre Congés'.C29];2)&lt;&gt;5;&quot;&quot;;['Autre Congés'.C29])">
            <text:p/>
          </table:table-cell>
          <table:table-cell table:formula="of:=IF(WEEKDAY(['Autre Congés'.D29];2)&lt;&gt;5;&quot;&quot;;['Autre Congés'.D29])">
            <text:p/>
          </table:table-cell>
          <table:table-cell table:formula="of:=IF(WEEKDAY(['Autre Congés'.E29];2)&lt;&gt;5;&quot;&quot;;['Autre Congés'.E29])">
            <text:p/>
          </table:table-cell>
          <table:table-cell table:formula="of:=IF(WEEKDAY(['Autre Congés'.F29];2)&lt;&gt;5;&quot;&quot;;['Autre Congés'.F29])">
            <text:p/>
          </table:table-cell>
          <table:table-cell table:formula="of:=IF(WEEKDAY(['Autre Congés'.G29];2)&lt;&gt;5;&quot;&quot;;['Autre Congés'.G29])">
            <text:p/>
          </table:table-cell>
          <table:table-cell table:formula="of:=IF(WEEKDAY(['Autre Congés'.H29];2)&lt;&gt;5;&quot;&quot;;['Autre Congés'.H29])">
            <text:p/>
          </table:table-cell>
          <table:table-cell table:formula="of:=IF(WEEKDAY(['Autre Congés'.I29];2)&lt;&gt;5;&quot;&quot;;['Autre Congés'.I29])">
            <text:p/>
          </table:table-cell>
          <table:table-cell table:formula="of:=IF(WEEKDAY(['Autre Congés'.J29];2)&lt;&gt;5;&quot;&quot;;['Autre Congés'.J29])">
            <text:p/>
          </table:table-cell>
          <table:table-cell table:formula="of:=IF(WEEKDAY(['Autre Congés'.K29];2)&lt;&gt;5;&quot;&quot;;['Autre Congés'.K29])">
            <text:p/>
          </table:table-cell>
          <table:table-cell table:formula="of:=IF(WEEKDAY(['Autre Congés'.L29];2)&lt;&gt;5;&quot;&quot;;['Autre Congés'.L29])">
            <text:p/>
          </table:table-cell>
        </table:table-row>
        <table:table-row table:style-name="ro2">
          <table:table-cell table:formula="of:=IF(WEEKDAY(['Autre Congés'.A30];2)&lt;&gt;5;&quot;&quot;;['Autre Congés'.A30])">
            <text:p/>
          </table:table-cell>
          <table:table-cell table:formula="of:=IF(WEEKDAY(['Autre Congés'.B30];2)&lt;&gt;5;&quot;&quot;;['Autre Congés'.B30])">
            <text:p/>
          </table:table-cell>
          <table:table-cell table:formula="of:=IF(WEEKDAY(['Autre Congés'.C30];2)&lt;&gt;5;&quot;&quot;;['Autre Congés'.C30])">
            <text:p/>
          </table:table-cell>
          <table:table-cell table:formula="of:=IF(WEEKDAY(['Autre Congés'.D30];2)&lt;&gt;5;&quot;&quot;;['Autre Congés'.D30])">
            <text:p/>
          </table:table-cell>
          <table:table-cell table:formula="of:=IF(WEEKDAY(['Autre Congés'.E30];2)&lt;&gt;5;&quot;&quot;;['Autre Congés'.E30])">
            <text:p/>
          </table:table-cell>
          <table:table-cell table:formula="of:=IF(WEEKDAY(['Autre Congés'.F30];2)&lt;&gt;5;&quot;&quot;;['Autre Congés'.F30])">
            <text:p/>
          </table:table-cell>
          <table:table-cell table:formula="of:=IF(WEEKDAY(['Autre Congés'.G30];2)&lt;&gt;5;&quot;&quot;;['Autre Congés'.G30])">
            <text:p/>
          </table:table-cell>
          <table:table-cell table:formula="of:=IF(WEEKDAY(['Autre Congés'.H30];2)&lt;&gt;5;&quot;&quot;;['Autre Congés'.H30])">
            <text:p/>
          </table:table-cell>
          <table:table-cell table:formula="of:=IF(WEEKDAY(['Autre Congés'.I30];2)&lt;&gt;5;&quot;&quot;;['Autre Congés'.I30])">
            <text:p/>
          </table:table-cell>
          <table:table-cell table:formula="of:=IF(WEEKDAY(['Autre Congés'.J30];2)&lt;&gt;5;&quot;&quot;;['Autre Congés'.J30])">
            <text:p/>
          </table:table-cell>
          <table:table-cell table:formula="of:=IF(WEEKDAY(['Autre Congés'.K30];2)&lt;&gt;5;&quot;&quot;;['Autre Congés'.K30])">
            <text:p/>
          </table:table-cell>
          <table:table-cell table:formula="of:=IF(WEEKDAY(['Autre Congés'.L30];2)&lt;&gt;5;&quot;&quot;;['Autre Congés'.L30])">
            <text:p/>
          </table:table-cell>
        </table:table-row>
        <table:table-row table:style-name="ro2">
          <table:table-cell table:formula="of:=IF(WEEKDAY(['Autre Congés'.A31];2)&lt;&gt;5;&quot;&quot;;['Autre Congés'.A31])">
            <text:p/>
          </table:table-cell>
          <table:table-cell table:formula="of:=IF(WEEKDAY(['Autre Congés'.B31];2)&lt;&gt;5;&quot;&quot;;['Autre Congés'.B31])">
            <text:p/>
          </table:table-cell>
          <table:table-cell table:formula="of:=IF(WEEKDAY(['Autre Congés'.C31];2)&lt;&gt;5;&quot;&quot;;['Autre Congés'.C31])">
            <text:p/>
          </table:table-cell>
          <table:table-cell table:formula="of:=IF(WEEKDAY(['Autre Congés'.D31];2)&lt;&gt;5;&quot;&quot;;['Autre Congés'.D31])">
            <text:p/>
          </table:table-cell>
          <table:table-cell table:formula="of:=IF(WEEKDAY(['Autre Congés'.E31];2)&lt;&gt;5;&quot;&quot;;['Autre Congés'.E31])">
            <text:p/>
          </table:table-cell>
          <table:table-cell table:formula="of:=IF(WEEKDAY(['Autre Congés'.F31];2)&lt;&gt;5;&quot;&quot;;['Autre Congés'.F31])">
            <text:p/>
          </table:table-cell>
          <table:table-cell table:formula="of:=IF(WEEKDAY(['Autre Congés'.G31];2)&lt;&gt;5;&quot;&quot;;['Autre Congés'.G31])">
            <text:p/>
          </table:table-cell>
          <table:table-cell table:formula="of:=IF(WEEKDAY(['Autre Congés'.H31];2)&lt;&gt;5;&quot;&quot;;['Autre Congés'.H31])">
            <text:p/>
          </table:table-cell>
          <table:table-cell table:formula="of:=IF(WEEKDAY(['Autre Congés'.I31];2)&lt;&gt;5;&quot;&quot;;['Autre Congés'.I31])">
            <text:p/>
          </table:table-cell>
          <table:table-cell table:formula="of:=IF(WEEKDAY(['Autre Congés'.J31];2)&lt;&gt;5;&quot;&quot;;['Autre Congés'.J31])">
            <text:p/>
          </table:table-cell>
          <table:table-cell table:formula="of:=IF(WEEKDAY(['Autre Congés'.K31];2)&lt;&gt;5;&quot;&quot;;['Autre Congés'.K31])">
            <text:p/>
          </table:table-cell>
          <table:table-cell table:formula="of:=IF(WEEKDAY(['Autre Congés'.L31];2)&lt;&gt;5;&quot;&quot;;['Autre Congés'.L31])">
            <text:p/>
          </table:table-cell>
        </table:table-row>
        <table:table-row table:style-name="ro2">
          <table:table-cell table:style-name="ce42" table:formula="of:=[$Présentation.$B$7]" office:value-type="date" office:date-value="2010-09-01">
            <text:p>septembre</text:p>
          </table:table-cell>
          <table:table-cell table:style-name="ce38" table:formula="of:=EDATE([.A32];1)" office:value-type="date" office:date-value="2010-10-01">
            <text:p>octobre</text:p>
          </table:table-cell>
          <table:table-cell table:style-name="ce38" table:formula="of:=EDATE([.B32];1)" office:value-type="date" office:date-value="2010-11-01">
            <text:p>novembre</text:p>
          </table:table-cell>
          <table:table-cell table:style-name="ce38" table:formula="of:=EDATE([.C32];1)" office:value-type="date" office:date-value="2010-12-01">
            <text:p>décembre</text:p>
          </table:table-cell>
          <table:table-cell table:style-name="ce38" table:formula="of:=EDATE([.D32];1)" office:value-type="date" office:date-value="2011-01-01">
            <text:p>janvier</text:p>
          </table:table-cell>
          <table:table-cell table:style-name="ce38" table:formula="of:=EDATE([.E32];1)" office:value-type="date" office:date-value="2011-02-01">
            <text:p>février</text:p>
          </table:table-cell>
          <table:table-cell table:style-name="ce38" table:formula="of:=EDATE([.F32];1)" office:value-type="date" office:date-value="2011-03-01">
            <text:p>mars</text:p>
          </table:table-cell>
          <table:table-cell table:style-name="ce38" table:formula="of:=EDATE([.G32];1)" office:value-type="date" office:date-value="2011-04-01">
            <text:p>avril</text:p>
          </table:table-cell>
          <table:table-cell table:style-name="ce38" table:formula="of:=EDATE([.H32];1)" office:value-type="date" office:date-value="2011-05-01">
            <text:p>mai</text:p>
          </table:table-cell>
          <table:table-cell table:style-name="ce38" table:formula="of:=EDATE([.I32];1)" office:value-type="date" office:date-value="2011-06-01">
            <text:p>juin</text:p>
          </table:table-cell>
          <table:table-cell table:style-name="ce38" table:formula="of:=EDATE([.J32];1)" office:value-type="date" office:date-value="2011-07-01">
            <text:p>juillet</text:p>
          </table:table-cell>
          <table:table-cell table:style-name="ce38" table:formula="of:=EDATE([.K32];1)" office:value-type="date" office:date-value="2011-08-01">
            <text:p>août</text:p>
          </table:table-cell>
        </table:table-row>
        <table:table-row table:style-name="ro2">
          <table:table-cell table:style-name="ce39" office:value-type="string">
            <text:p>Total :</text:p>
          </table:table-cell>
          <table:table-cell table:style-name="Default" table:number-columns-repeated="11"/>
        </table:table-row>
        <table:table-row table:style-name="ro2">
          <table:table-cell table:style-name="ce37" table:formula="of:=372-(COUNTIF([.$A$1:.$L$31];&quot;&quot;))" office:value-type="float" office:value="35">
            <text:p>35</text:p>
          </table:table-cell>
          <table:table-cell table:style-name="Default" office:value-type="string">
            <text:p>vendredis</text:p>
          </table:table-cell>
          <table:table-cell table:style-name="Default" table:formula="of:=[.A34]*4.5" office:value-type="float" office:value="157.5">
            <text:p>157,5</text:p>
          </table:table-cell>
          <table:table-cell table:style-name="Default" office:value-type="string">
            <text:p>heures</text:p>
          </table:table-cell>
          <table:table-cell table:style-name="Default" table:number-columns-repeated="8"/>
        </table:table-row>
      </table:table>
      <table:table table:name="Les samedis" table:style-name="ta1" table:print="false">
        <office:forms form:automatic-focus="false" form:apply-design-mode="false"/>
        <table:table-column table:style-name="co10" table:number-columns-repeated="12" table:default-cell-style-name="ce37"/>
        <table:table-row table:style-name="ro2">
          <table:table-cell table:formula="of:=IF(WEEKDAY(['Autre Congés'.A1];2)&lt;&gt;6;&quot;&quot;;['Autre Congés'.A1])">
            <text:p/>
          </table:table-cell>
          <table:table-cell table:formula="of:=IF(WEEKDAY(['Autre Congés'.B1];2)&lt;&gt;6;&quot;&quot;;['Autre Congés'.B1])">
            <text:p/>
          </table:table-cell>
          <table:table-cell table:formula="of:=IF(WEEKDAY(['Autre Congés'.C1];2)&lt;&gt;6;&quot;&quot;;['Autre Congés'.C1])">
            <text:p/>
          </table:table-cell>
          <table:table-cell table:formula="of:=IF(WEEKDAY(['Autre Congés'.D1];2)&lt;&gt;6;&quot;&quot;;['Autre Congés'.D1])">
            <text:p/>
          </table:table-cell>
          <table:table-cell table:formula="of:=IF(WEEKDAY(['Autre Congés'.E1];2)&lt;&gt;6;&quot;&quot;;['Autre Congés'.E1])">
            <text:p/>
          </table:table-cell>
          <table:table-cell table:formula="of:=IF(WEEKDAY(['Autre Congés'.F1];2)&lt;&gt;6;&quot;&quot;;['Autre Congés'.F1])">
            <text:p/>
          </table:table-cell>
          <table:table-cell table:formula="of:=IF(WEEKDAY(['Autre Congés'.G1];2)&lt;&gt;6;&quot;&quot;;['Autre Congés'.G1])">
            <text:p/>
          </table:table-cell>
          <table:table-cell table:formula="of:=IF(WEEKDAY(['Autre Congés'.H1];2)&lt;&gt;6;&quot;&quot;;['Autre Congés'.H1])">
            <text:p/>
          </table:table-cell>
          <table:table-cell table:formula="of:=IF(WEEKDAY(['Autre Congés'.I1];2)&lt;&gt;6;&quot;&quot;;['Autre Congés'.I1])">
            <text:p/>
          </table:table-cell>
          <table:table-cell table:formula="of:=IF(WEEKDAY(['Autre Congés'.J1];2)&lt;&gt;6;&quot;&quot;;['Autre Congés'.J1])">
            <text:p/>
          </table:table-cell>
          <table:table-cell table:formula="of:=IF(WEEKDAY(['Autre Congés'.K1];2)&lt;&gt;6;&quot;&quot;;['Autre Congés'.K1])">
            <text:p/>
          </table:table-cell>
          <table:table-cell table:formula="of:=IF(WEEKDAY(['Autre Congés'.L1];2)&lt;&gt;6;&quot;&quot;;['Autre Congés'.L1])">
            <text:p/>
          </table:table-cell>
        </table:table-row>
        <table:table-row table:style-name="ro2">
          <table:table-cell table:formula="of:=IF(WEEKDAY(['Autre Congés'.A2];2)&lt;&gt;6;&quot;&quot;;['Autre Congés'.A2])">
            <text:p/>
          </table:table-cell>
          <table:table-cell table:formula="of:=IF(WEEKDAY(['Autre Congés'.B2];2)&lt;&gt;6;&quot;&quot;;['Autre Congés'.B2])">
            <text:p/>
          </table:table-cell>
          <table:table-cell table:formula="of:=IF(WEEKDAY(['Autre Congés'.C2];2)&lt;&gt;6;&quot;&quot;;['Autre Congés'.C2])">
            <text:p/>
          </table:table-cell>
          <table:table-cell table:formula="of:=IF(WEEKDAY(['Autre Congés'.D2];2)&lt;&gt;6;&quot;&quot;;['Autre Congés'.D2])">
            <text:p/>
          </table:table-cell>
          <table:table-cell table:formula="of:=IF(WEEKDAY(['Autre Congés'.E2];2)&lt;&gt;6;&quot;&quot;;['Autre Congés'.E2])">
            <text:p/>
          </table:table-cell>
          <table:table-cell table:formula="of:=IF(WEEKDAY(['Autre Congés'.F2];2)&lt;&gt;6;&quot;&quot;;['Autre Congés'.F2])">
            <text:p/>
          </table:table-cell>
          <table:table-cell table:formula="of:=IF(WEEKDAY(['Autre Congés'.G2];2)&lt;&gt;6;&quot;&quot;;['Autre Congés'.G2])">
            <text:p/>
          </table:table-cell>
          <table:table-cell table:formula="of:=IF(WEEKDAY(['Autre Congés'.H2];2)&lt;&gt;6;&quot;&quot;;['Autre Congés'.H2])">
            <text:p/>
          </table:table-cell>
          <table:table-cell table:formula="of:=IF(WEEKDAY(['Autre Congés'.I2];2)&lt;&gt;6;&quot;&quot;;['Autre Congés'.I2])">
            <text:p/>
          </table:table-cell>
          <table:table-cell table:formula="of:=IF(WEEKDAY(['Autre Congés'.J2];2)&lt;&gt;6;&quot;&quot;;['Autre Congés'.J2])">
            <text:p/>
          </table:table-cell>
          <table:table-cell table:formula="of:=IF(WEEKDAY(['Autre Congés'.K2];2)&lt;&gt;6;&quot;&quot;;['Autre Congés'.K2])">
            <text:p/>
          </table:table-cell>
          <table:table-cell table:formula="of:=IF(WEEKDAY(['Autre Congés'.L2];2)&lt;&gt;6;&quot;&quot;;['Autre Congés'.L2])">
            <text:p/>
          </table:table-cell>
        </table:table-row>
        <table:table-row table:style-name="ro2">
          <table:table-cell table:formula="of:=IF(WEEKDAY(['Autre Congés'.A3];2)&lt;&gt;6;&quot;&quot;;['Autre Congés'.A3])">
            <text:p/>
          </table:table-cell>
          <table:table-cell table:formula="of:=IF(WEEKDAY(['Autre Congés'.B3];2)&lt;&gt;6;&quot;&quot;;['Autre Congés'.B3])">
            <text:p/>
          </table:table-cell>
          <table:table-cell table:formula="of:=IF(WEEKDAY(['Autre Congés'.C3];2)&lt;&gt;6;&quot;&quot;;['Autre Congés'.C3])">
            <text:p/>
          </table:table-cell>
          <table:table-cell table:formula="of:=IF(WEEKDAY(['Autre Congés'.D3];2)&lt;&gt;6;&quot;&quot;;['Autre Congés'.D3])">
            <text:p/>
          </table:table-cell>
          <table:table-cell table:formula="of:=IF(WEEKDAY(['Autre Congés'.E3];2)&lt;&gt;6;&quot;&quot;;['Autre Congés'.E3])">
            <text:p/>
          </table:table-cell>
          <table:table-cell table:formula="of:=IF(WEEKDAY(['Autre Congés'.F3];2)&lt;&gt;6;&quot;&quot;;['Autre Congés'.F3])">
            <text:p/>
          </table:table-cell>
          <table:table-cell table:formula="of:=IF(WEEKDAY(['Autre Congés'.G3];2)&lt;&gt;6;&quot;&quot;;['Autre Congés'.G3])">
            <text:p/>
          </table:table-cell>
          <table:table-cell table:formula="of:=IF(WEEKDAY(['Autre Congés'.H3];2)&lt;&gt;6;&quot;&quot;;['Autre Congés'.H3])">
            <text:p/>
          </table:table-cell>
          <table:table-cell table:formula="of:=IF(WEEKDAY(['Autre Congés'.I3];2)&lt;&gt;6;&quot;&quot;;['Autre Congés'.I3])">
            <text:p/>
          </table:table-cell>
          <table:table-cell table:formula="of:=IF(WEEKDAY(['Autre Congés'.J3];2)&lt;&gt;6;&quot;&quot;;['Autre Congés'.J3])">
            <text:p/>
          </table:table-cell>
          <table:table-cell table:formula="of:=IF(WEEKDAY(['Autre Congés'.K3];2)&lt;&gt;6;&quot;&quot;;['Autre Congés'.K3])">
            <text:p/>
          </table:table-cell>
          <table:table-cell table:formula="of:=IF(WEEKDAY(['Autre Congés'.L3];2)&lt;&gt;6;&quot;&quot;;['Autre Congés'.L3])">
            <text:p/>
          </table:table-cell>
        </table:table-row>
        <table:table-row table:style-name="ro2">
          <table:table-cell table:formula="of:=IF(WEEKDAY(['Autre Congés'.A4];2)&lt;&gt;6;&quot;&quot;;['Autre Congés'.A4])">
            <text:p/>
          </table:table-cell>
          <table:table-cell table:formula="of:=IF(WEEKDAY(['Autre Congés'.B4];2)&lt;&gt;6;&quot;&quot;;['Autre Congés'.B4])">
            <text:p/>
          </table:table-cell>
          <table:table-cell table:formula="of:=IF(WEEKDAY(['Autre Congés'.C4];2)&lt;&gt;6;&quot;&quot;;['Autre Congés'.C4])">
            <text:p/>
          </table:table-cell>
          <table:table-cell table:formula="of:=IF(WEEKDAY(['Autre Congés'.D4];2)&lt;&gt;6;&quot;&quot;;['Autre Congés'.D4])">
            <text:p/>
          </table:table-cell>
          <table:table-cell table:formula="of:=IF(WEEKDAY(['Autre Congés'.E4];2)&lt;&gt;6;&quot;&quot;;['Autre Congés'.E4])">
            <text:p/>
          </table:table-cell>
          <table:table-cell table:formula="of:=IF(WEEKDAY(['Autre Congés'.F4];2)&lt;&gt;6;&quot;&quot;;['Autre Congés'.F4])">
            <text:p/>
          </table:table-cell>
          <table:table-cell table:formula="of:=IF(WEEKDAY(['Autre Congés'.G4];2)&lt;&gt;6;&quot;&quot;;['Autre Congés'.G4])">
            <text:p/>
          </table:table-cell>
          <table:table-cell table:formula="of:=IF(WEEKDAY(['Autre Congés'.H4];2)&lt;&gt;6;&quot;&quot;;['Autre Congés'.H4])">
            <text:p/>
          </table:table-cell>
          <table:table-cell table:formula="of:=IF(WEEKDAY(['Autre Congés'.I4];2)&lt;&gt;6;&quot;&quot;;['Autre Congés'.I4])">
            <text:p/>
          </table:table-cell>
          <table:table-cell table:formula="of:=IF(WEEKDAY(['Autre Congés'.J4];2)&lt;&gt;6;&quot;&quot;;['Autre Congés'.J4])">
            <text:p/>
          </table:table-cell>
          <table:table-cell table:formula="of:=IF(WEEKDAY(['Autre Congés'.K4];2)&lt;&gt;6;&quot;&quot;;['Autre Congés'.K4])">
            <text:p/>
          </table:table-cell>
          <table:table-cell table:formula="of:=IF(WEEKDAY(['Autre Congés'.L4];2)&lt;&gt;6;&quot;&quot;;['Autre Congés'.L4])">
            <text:p/>
          </table:table-cell>
        </table:table-row>
        <table:table-row table:style-name="ro2">
          <table:table-cell table:formula="of:=IF(WEEKDAY(['Autre Congés'.A5];2)&lt;&gt;6;&quot;&quot;;['Autre Congés'.A5])">
            <text:p/>
          </table:table-cell>
          <table:table-cell table:formula="of:=IF(WEEKDAY(['Autre Congés'.B5];2)&lt;&gt;6;&quot;&quot;;['Autre Congés'.B5])">
            <text:p/>
          </table:table-cell>
          <table:table-cell table:formula="of:=IF(WEEKDAY(['Autre Congés'.C5];2)&lt;&gt;6;&quot;&quot;;['Autre Congés'.C5])">
            <text:p/>
          </table:table-cell>
          <table:table-cell table:formula="of:=IF(WEEKDAY(['Autre Congés'.D5];2)&lt;&gt;6;&quot;&quot;;['Autre Congés'.D5])">
            <text:p/>
          </table:table-cell>
          <table:table-cell table:formula="of:=IF(WEEKDAY(['Autre Congés'.E5];2)&lt;&gt;6;&quot;&quot;;['Autre Congés'.E5])">
            <text:p/>
          </table:table-cell>
          <table:table-cell table:formula="of:=IF(WEEKDAY(['Autre Congés'.F5];2)&lt;&gt;6;&quot;&quot;;['Autre Congés'.F5])">
            <text:p/>
          </table:table-cell>
          <table:table-cell table:formula="of:=IF(WEEKDAY(['Autre Congés'.G5];2)&lt;&gt;6;&quot;&quot;;['Autre Congés'.G5])">
            <text:p/>
          </table:table-cell>
          <table:table-cell table:formula="of:=IF(WEEKDAY(['Autre Congés'.H5];2)&lt;&gt;6;&quot;&quot;;['Autre Congés'.H5])">
            <text:p/>
          </table:table-cell>
          <table:table-cell table:formula="of:=IF(WEEKDAY(['Autre Congés'.I5];2)&lt;&gt;6;&quot;&quot;;['Autre Congés'.I5])">
            <text:p/>
          </table:table-cell>
          <table:table-cell table:formula="of:=IF(WEEKDAY(['Autre Congés'.J5];2)&lt;&gt;6;&quot;&quot;;['Autre Congés'.J5])">
            <text:p/>
          </table:table-cell>
          <table:table-cell table:formula="of:=IF(WEEKDAY(['Autre Congés'.K5];2)&lt;&gt;6;&quot;&quot;;['Autre Congés'.K5])">
            <text:p/>
          </table:table-cell>
          <table:table-cell table:formula="of:=IF(WEEKDAY(['Autre Congés'.L5];2)&lt;&gt;6;&quot;&quot;;['Autre Congés'.L5])">
            <text:p/>
          </table:table-cell>
        </table:table-row>
        <table:table-row table:style-name="ro2">
          <table:table-cell table:formula="of:=IF(WEEKDAY(['Autre Congés'.A6];2)&lt;&gt;6;&quot;&quot;;['Autre Congés'.A6])">
            <text:p/>
          </table:table-cell>
          <table:table-cell table:formula="of:=IF(WEEKDAY(['Autre Congés'.B6];2)&lt;&gt;6;&quot;&quot;;['Autre Congés'.B6])">
            <text:p/>
          </table:table-cell>
          <table:table-cell table:formula="of:=IF(WEEKDAY(['Autre Congés'.C6];2)&lt;&gt;6;&quot;&quot;;['Autre Congés'.C6])">
            <text:p/>
          </table:table-cell>
          <table:table-cell table:formula="of:=IF(WEEKDAY(['Autre Congés'.D6];2)&lt;&gt;6;&quot;&quot;;['Autre Congés'.D6])">
            <text:p/>
          </table:table-cell>
          <table:table-cell table:formula="of:=IF(WEEKDAY(['Autre Congés'.E6];2)&lt;&gt;6;&quot;&quot;;['Autre Congés'.E6])">
            <text:p/>
          </table:table-cell>
          <table:table-cell table:formula="of:=IF(WEEKDAY(['Autre Congés'.F6];2)&lt;&gt;6;&quot;&quot;;['Autre Congés'.F6])">
            <text:p/>
          </table:table-cell>
          <table:table-cell table:formula="of:=IF(WEEKDAY(['Autre Congés'.G6];2)&lt;&gt;6;&quot;&quot;;['Autre Congés'.G6])">
            <text:p/>
          </table:table-cell>
          <table:table-cell table:formula="of:=IF(WEEKDAY(['Autre Congés'.H6];2)&lt;&gt;6;&quot;&quot;;['Autre Congés'.H6])">
            <text:p/>
          </table:table-cell>
          <table:table-cell table:formula="of:=IF(WEEKDAY(['Autre Congés'.I6];2)&lt;&gt;6;&quot;&quot;;['Autre Congés'.I6])">
            <text:p/>
          </table:table-cell>
          <table:table-cell table:formula="of:=IF(WEEKDAY(['Autre Congés'.J6];2)&lt;&gt;6;&quot;&quot;;['Autre Congés'.J6])">
            <text:p/>
          </table:table-cell>
          <table:table-cell table:formula="of:=IF(WEEKDAY(['Autre Congés'.K6];2)&lt;&gt;6;&quot;&quot;;['Autre Congés'.K6])">
            <text:p/>
          </table:table-cell>
          <table:table-cell table:formula="of:=IF(WEEKDAY(['Autre Congés'.L6];2)&lt;&gt;6;&quot;&quot;;['Autre Congés'.L6])">
            <text:p/>
          </table:table-cell>
        </table:table-row>
        <table:table-row table:style-name="ro2">
          <table:table-cell table:formula="of:=IF(WEEKDAY(['Autre Congés'.A7];2)&lt;&gt;6;&quot;&quot;;['Autre Congés'.A7])">
            <text:p/>
          </table:table-cell>
          <table:table-cell table:formula="of:=IF(WEEKDAY(['Autre Congés'.B7];2)&lt;&gt;6;&quot;&quot;;['Autre Congés'.B7])">
            <text:p/>
          </table:table-cell>
          <table:table-cell table:formula="of:=IF(WEEKDAY(['Autre Congés'.C7];2)&lt;&gt;6;&quot;&quot;;['Autre Congés'.C7])">
            <text:p/>
          </table:table-cell>
          <table:table-cell table:formula="of:=IF(WEEKDAY(['Autre Congés'.D7];2)&lt;&gt;6;&quot;&quot;;['Autre Congés'.D7])">
            <text:p/>
          </table:table-cell>
          <table:table-cell table:formula="of:=IF(WEEKDAY(['Autre Congés'.E7];2)&lt;&gt;6;&quot;&quot;;['Autre Congés'.E7])">
            <text:p/>
          </table:table-cell>
          <table:table-cell table:formula="of:=IF(WEEKDAY(['Autre Congés'.F7];2)&lt;&gt;6;&quot;&quot;;['Autre Congés'.F7])">
            <text:p/>
          </table:table-cell>
          <table:table-cell table:formula="of:=IF(WEEKDAY(['Autre Congés'.G7];2)&lt;&gt;6;&quot;&quot;;['Autre Congés'.G7])">
            <text:p/>
          </table:table-cell>
          <table:table-cell table:formula="of:=IF(WEEKDAY(['Autre Congés'.H7];2)&lt;&gt;6;&quot;&quot;;['Autre Congés'.H7])">
            <text:p/>
          </table:table-cell>
          <table:table-cell table:formula="of:=IF(WEEKDAY(['Autre Congés'.I7];2)&lt;&gt;6;&quot;&quot;;['Autre Congés'.I7])">
            <text:p/>
          </table:table-cell>
          <table:table-cell table:formula="of:=IF(WEEKDAY(['Autre Congés'.J7];2)&lt;&gt;6;&quot;&quot;;['Autre Congés'.J7])">
            <text:p/>
          </table:table-cell>
          <table:table-cell table:formula="of:=IF(WEEKDAY(['Autre Congés'.K7];2)&lt;&gt;6;&quot;&quot;;['Autre Congés'.K7])">
            <text:p/>
          </table:table-cell>
          <table:table-cell table:formula="of:=IF(WEEKDAY(['Autre Congés'.L7];2)&lt;&gt;6;&quot;&quot;;['Autre Congés'.L7])">
            <text:p/>
          </table:table-cell>
        </table:table-row>
        <table:table-row table:style-name="ro2">
          <table:table-cell table:formula="of:=IF(WEEKDAY(['Autre Congés'.A8];2)&lt;&gt;6;&quot;&quot;;['Autre Congés'.A8])">
            <text:p/>
          </table:table-cell>
          <table:table-cell table:formula="of:=IF(WEEKDAY(['Autre Congés'.B8];2)&lt;&gt;6;&quot;&quot;;['Autre Congés'.B8])">
            <text:p/>
          </table:table-cell>
          <table:table-cell table:formula="of:=IF(WEEKDAY(['Autre Congés'.C8];2)&lt;&gt;6;&quot;&quot;;['Autre Congés'.C8])">
            <text:p/>
          </table:table-cell>
          <table:table-cell table:formula="of:=IF(WEEKDAY(['Autre Congés'.D8];2)&lt;&gt;6;&quot;&quot;;['Autre Congés'.D8])">
            <text:p/>
          </table:table-cell>
          <table:table-cell table:formula="of:=IF(WEEKDAY(['Autre Congés'.E8];2)&lt;&gt;6;&quot;&quot;;['Autre Congés'.E8])">
            <text:p/>
          </table:table-cell>
          <table:table-cell table:formula="of:=IF(WEEKDAY(['Autre Congés'.F8];2)&lt;&gt;6;&quot;&quot;;['Autre Congés'.F8])">
            <text:p/>
          </table:table-cell>
          <table:table-cell table:formula="of:=IF(WEEKDAY(['Autre Congés'.G8];2)&lt;&gt;6;&quot;&quot;;['Autre Congés'.G8])">
            <text:p/>
          </table:table-cell>
          <table:table-cell table:formula="of:=IF(WEEKDAY(['Autre Congés'.H8];2)&lt;&gt;6;&quot;&quot;;['Autre Congés'.H8])">
            <text:p/>
          </table:table-cell>
          <table:table-cell table:formula="of:=IF(WEEKDAY(['Autre Congés'.I8];2)&lt;&gt;6;&quot;&quot;;['Autre Congés'.I8])">
            <text:p/>
          </table:table-cell>
          <table:table-cell table:formula="of:=IF(WEEKDAY(['Autre Congés'.J8];2)&lt;&gt;6;&quot;&quot;;['Autre Congés'.J8])">
            <text:p/>
          </table:table-cell>
          <table:table-cell table:formula="of:=IF(WEEKDAY(['Autre Congés'.K8];2)&lt;&gt;6;&quot;&quot;;['Autre Congés'.K8])">
            <text:p/>
          </table:table-cell>
          <table:table-cell table:formula="of:=IF(WEEKDAY(['Autre Congés'.L8];2)&lt;&gt;6;&quot;&quot;;['Autre Congés'.L8])">
            <text:p/>
          </table:table-cell>
        </table:table-row>
        <table:table-row table:style-name="ro2">
          <table:table-cell table:formula="of:=IF(WEEKDAY(['Autre Congés'.A9];2)&lt;&gt;6;&quot;&quot;;['Autre Congés'.A9])">
            <text:p/>
          </table:table-cell>
          <table:table-cell table:formula="of:=IF(WEEKDAY(['Autre Congés'.B9];2)&lt;&gt;6;&quot;&quot;;['Autre Congés'.B9])">
            <text:p/>
          </table:table-cell>
          <table:table-cell table:formula="of:=IF(WEEKDAY(['Autre Congés'.C9];2)&lt;&gt;6;&quot;&quot;;['Autre Congés'.C9])">
            <text:p/>
          </table:table-cell>
          <table:table-cell table:formula="of:=IF(WEEKDAY(['Autre Congés'.D9];2)&lt;&gt;6;&quot;&quot;;['Autre Congés'.D9])">
            <text:p/>
          </table:table-cell>
          <table:table-cell table:formula="of:=IF(WEEKDAY(['Autre Congés'.E9];2)&lt;&gt;6;&quot;&quot;;['Autre Congés'.E9])">
            <text:p/>
          </table:table-cell>
          <table:table-cell table:formula="of:=IF(WEEKDAY(['Autre Congés'.F9];2)&lt;&gt;6;&quot;&quot;;['Autre Congés'.F9])">
            <text:p/>
          </table:table-cell>
          <table:table-cell table:formula="of:=IF(WEEKDAY(['Autre Congés'.G9];2)&lt;&gt;6;&quot;&quot;;['Autre Congés'.G9])">
            <text:p/>
          </table:table-cell>
          <table:table-cell table:formula="of:=IF(WEEKDAY(['Autre Congés'.H9];2)&lt;&gt;6;&quot;&quot;;['Autre Congés'.H9])">
            <text:p/>
          </table:table-cell>
          <table:table-cell table:formula="of:=IF(WEEKDAY(['Autre Congés'.I9];2)&lt;&gt;6;&quot;&quot;;['Autre Congés'.I9])">
            <text:p/>
          </table:table-cell>
          <table:table-cell table:formula="of:=IF(WEEKDAY(['Autre Congés'.J9];2)&lt;&gt;6;&quot;&quot;;['Autre Congés'.J9])">
            <text:p/>
          </table:table-cell>
          <table:table-cell table:formula="of:=IF(WEEKDAY(['Autre Congés'.K9];2)&lt;&gt;6;&quot;&quot;;['Autre Congés'.K9])">
            <text:p/>
          </table:table-cell>
          <table:table-cell table:formula="of:=IF(WEEKDAY(['Autre Congés'.L9];2)&lt;&gt;6;&quot;&quot;;['Autre Congés'.L9])">
            <text:p/>
          </table:table-cell>
        </table:table-row>
        <table:table-row table:style-name="ro2">
          <table:table-cell table:formula="of:=IF(WEEKDAY(['Autre Congés'.A10];2)&lt;&gt;6;&quot;&quot;;['Autre Congés'.A10])">
            <text:p/>
          </table:table-cell>
          <table:table-cell table:formula="of:=IF(WEEKDAY(['Autre Congés'.B10];2)&lt;&gt;6;&quot;&quot;;['Autre Congés'.B10])">
            <text:p/>
          </table:table-cell>
          <table:table-cell table:formula="of:=IF(WEEKDAY(['Autre Congés'.C10];2)&lt;&gt;6;&quot;&quot;;['Autre Congés'.C10])">
            <text:p/>
          </table:table-cell>
          <table:table-cell table:formula="of:=IF(WEEKDAY(['Autre Congés'.D10];2)&lt;&gt;6;&quot;&quot;;['Autre Congés'.D10])">
            <text:p/>
          </table:table-cell>
          <table:table-cell table:formula="of:=IF(WEEKDAY(['Autre Congés'.E10];2)&lt;&gt;6;&quot;&quot;;['Autre Congés'.E10])">
            <text:p/>
          </table:table-cell>
          <table:table-cell table:formula="of:=IF(WEEKDAY(['Autre Congés'.F10];2)&lt;&gt;6;&quot;&quot;;['Autre Congés'.F10])">
            <text:p/>
          </table:table-cell>
          <table:table-cell table:formula="of:=IF(WEEKDAY(['Autre Congés'.G10];2)&lt;&gt;6;&quot;&quot;;['Autre Congés'.G10])">
            <text:p/>
          </table:table-cell>
          <table:table-cell table:formula="of:=IF(WEEKDAY(['Autre Congés'.H10];2)&lt;&gt;6;&quot;&quot;;['Autre Congés'.H10])">
            <text:p/>
          </table:table-cell>
          <table:table-cell table:formula="of:=IF(WEEKDAY(['Autre Congés'.I10];2)&lt;&gt;6;&quot;&quot;;['Autre Congés'.I10])">
            <text:p/>
          </table:table-cell>
          <table:table-cell table:formula="of:=IF(WEEKDAY(['Autre Congés'.J10];2)&lt;&gt;6;&quot;&quot;;['Autre Congés'.J10])">
            <text:p/>
          </table:table-cell>
          <table:table-cell table:formula="of:=IF(WEEKDAY(['Autre Congés'.K10];2)&lt;&gt;6;&quot;&quot;;['Autre Congés'.K10])">
            <text:p/>
          </table:table-cell>
          <table:table-cell table:formula="of:=IF(WEEKDAY(['Autre Congés'.L10];2)&lt;&gt;6;&quot;&quot;;['Autre Congés'.L10])">
            <text:p/>
          </table:table-cell>
        </table:table-row>
        <table:table-row table:style-name="ro2">
          <table:table-cell table:formula="of:=IF(WEEKDAY(['Autre Congés'.A11];2)&lt;&gt;6;&quot;&quot;;['Autre Congés'.A11])">
            <text:p/>
          </table:table-cell>
          <table:table-cell table:formula="of:=IF(WEEKDAY(['Autre Congés'.B11];2)&lt;&gt;6;&quot;&quot;;['Autre Congés'.B11])">
            <text:p/>
          </table:table-cell>
          <table:table-cell table:formula="of:=IF(WEEKDAY(['Autre Congés'.C11];2)&lt;&gt;6;&quot;&quot;;['Autre Congés'.C11])">
            <text:p/>
          </table:table-cell>
          <table:table-cell table:formula="of:=IF(WEEKDAY(['Autre Congés'.D11];2)&lt;&gt;6;&quot;&quot;;['Autre Congés'.D11])">
            <text:p/>
          </table:table-cell>
          <table:table-cell table:formula="of:=IF(WEEKDAY(['Autre Congés'.E11];2)&lt;&gt;6;&quot;&quot;;['Autre Congés'.E11])">
            <text:p/>
          </table:table-cell>
          <table:table-cell table:formula="of:=IF(WEEKDAY(['Autre Congés'.F11];2)&lt;&gt;6;&quot;&quot;;['Autre Congés'.F11])">
            <text:p/>
          </table:table-cell>
          <table:table-cell table:formula="of:=IF(WEEKDAY(['Autre Congés'.G11];2)&lt;&gt;6;&quot;&quot;;['Autre Congés'.G11])">
            <text:p/>
          </table:table-cell>
          <table:table-cell table:formula="of:=IF(WEEKDAY(['Autre Congés'.H11];2)&lt;&gt;6;&quot;&quot;;['Autre Congés'.H11])">
            <text:p/>
          </table:table-cell>
          <table:table-cell table:formula="of:=IF(WEEKDAY(['Autre Congés'.I11];2)&lt;&gt;6;&quot;&quot;;['Autre Congés'.I11])">
            <text:p/>
          </table:table-cell>
          <table:table-cell table:formula="of:=IF(WEEKDAY(['Autre Congés'.J11];2)&lt;&gt;6;&quot;&quot;;['Autre Congés'.J11])">
            <text:p/>
          </table:table-cell>
          <table:table-cell table:formula="of:=IF(WEEKDAY(['Autre Congés'.K11];2)&lt;&gt;6;&quot;&quot;;['Autre Congés'.K11])">
            <text:p/>
          </table:table-cell>
          <table:table-cell table:formula="of:=IF(WEEKDAY(['Autre Congés'.L11];2)&lt;&gt;6;&quot;&quot;;['Autre Congés'.L11])">
            <text:p/>
          </table:table-cell>
        </table:table-row>
        <table:table-row table:style-name="ro2">
          <table:table-cell table:formula="of:=IF(WEEKDAY(['Autre Congés'.A12];2)&lt;&gt;6;&quot;&quot;;['Autre Congés'.A12])">
            <text:p/>
          </table:table-cell>
          <table:table-cell table:formula="of:=IF(WEEKDAY(['Autre Congés'.B12];2)&lt;&gt;6;&quot;&quot;;['Autre Congés'.B12])">
            <text:p/>
          </table:table-cell>
          <table:table-cell table:formula="of:=IF(WEEKDAY(['Autre Congés'.C12];2)&lt;&gt;6;&quot;&quot;;['Autre Congés'.C12])">
            <text:p/>
          </table:table-cell>
          <table:table-cell table:formula="of:=IF(WEEKDAY(['Autre Congés'.D12];2)&lt;&gt;6;&quot;&quot;;['Autre Congés'.D12])">
            <text:p/>
          </table:table-cell>
          <table:table-cell table:formula="of:=IF(WEEKDAY(['Autre Congés'.E12];2)&lt;&gt;6;&quot;&quot;;['Autre Congés'.E12])">
            <text:p/>
          </table:table-cell>
          <table:table-cell table:formula="of:=IF(WEEKDAY(['Autre Congés'.F12];2)&lt;&gt;6;&quot;&quot;;['Autre Congés'.F12])">
            <text:p/>
          </table:table-cell>
          <table:table-cell table:formula="of:=IF(WEEKDAY(['Autre Congés'.G12];2)&lt;&gt;6;&quot;&quot;;['Autre Congés'.G12])">
            <text:p/>
          </table:table-cell>
          <table:table-cell table:formula="of:=IF(WEEKDAY(['Autre Congés'.H12];2)&lt;&gt;6;&quot;&quot;;['Autre Congés'.H12])">
            <text:p/>
          </table:table-cell>
          <table:table-cell table:formula="of:=IF(WEEKDAY(['Autre Congés'.I12];2)&lt;&gt;6;&quot;&quot;;['Autre Congés'.I12])">
            <text:p/>
          </table:table-cell>
          <table:table-cell table:formula="of:=IF(WEEKDAY(['Autre Congés'.J12];2)&lt;&gt;6;&quot;&quot;;['Autre Congés'.J12])">
            <text:p/>
          </table:table-cell>
          <table:table-cell table:formula="of:=IF(WEEKDAY(['Autre Congés'.K12];2)&lt;&gt;6;&quot;&quot;;['Autre Congés'.K12])">
            <text:p/>
          </table:table-cell>
          <table:table-cell table:formula="of:=IF(WEEKDAY(['Autre Congés'.L12];2)&lt;&gt;6;&quot;&quot;;['Autre Congés'.L12])">
            <text:p/>
          </table:table-cell>
        </table:table-row>
        <table:table-row table:style-name="ro2">
          <table:table-cell table:formula="of:=IF(WEEKDAY(['Autre Congés'.A13];2)&lt;&gt;6;&quot;&quot;;['Autre Congés'.A13])">
            <text:p/>
          </table:table-cell>
          <table:table-cell table:formula="of:=IF(WEEKDAY(['Autre Congés'.B13];2)&lt;&gt;6;&quot;&quot;;['Autre Congés'.B13])">
            <text:p/>
          </table:table-cell>
          <table:table-cell table:formula="of:=IF(WEEKDAY(['Autre Congés'.C13];2)&lt;&gt;6;&quot;&quot;;['Autre Congés'.C13])">
            <text:p/>
          </table:table-cell>
          <table:table-cell table:formula="of:=IF(WEEKDAY(['Autre Congés'.D13];2)&lt;&gt;6;&quot;&quot;;['Autre Congés'.D13])">
            <text:p/>
          </table:table-cell>
          <table:table-cell table:formula="of:=IF(WEEKDAY(['Autre Congés'.E13];2)&lt;&gt;6;&quot;&quot;;['Autre Congés'.E13])">
            <text:p/>
          </table:table-cell>
          <table:table-cell table:formula="of:=IF(WEEKDAY(['Autre Congés'.F13];2)&lt;&gt;6;&quot;&quot;;['Autre Congés'.F13])">
            <text:p/>
          </table:table-cell>
          <table:table-cell table:formula="of:=IF(WEEKDAY(['Autre Congés'.G13];2)&lt;&gt;6;&quot;&quot;;['Autre Congés'.G13])">
            <text:p/>
          </table:table-cell>
          <table:table-cell table:formula="of:=IF(WEEKDAY(['Autre Congés'.H13];2)&lt;&gt;6;&quot;&quot;;['Autre Congés'.H13])">
            <text:p/>
          </table:table-cell>
          <table:table-cell table:formula="of:=IF(WEEKDAY(['Autre Congés'.I13];2)&lt;&gt;6;&quot;&quot;;['Autre Congés'.I13])">
            <text:p/>
          </table:table-cell>
          <table:table-cell table:formula="of:=IF(WEEKDAY(['Autre Congés'.J13];2)&lt;&gt;6;&quot;&quot;;['Autre Congés'.J13])">
            <text:p/>
          </table:table-cell>
          <table:table-cell table:formula="of:=IF(WEEKDAY(['Autre Congés'.K13];2)&lt;&gt;6;&quot;&quot;;['Autre Congés'.K13])">
            <text:p/>
          </table:table-cell>
          <table:table-cell table:formula="of:=IF(WEEKDAY(['Autre Congés'.L13];2)&lt;&gt;6;&quot;&quot;;['Autre Congés'.L13])">
            <text:p/>
          </table:table-cell>
        </table:table-row>
        <table:table-row table:style-name="ro2">
          <table:table-cell table:formula="of:=IF(WEEKDAY(['Autre Congés'.A14];2)&lt;&gt;6;&quot;&quot;;['Autre Congés'.A14])">
            <text:p/>
          </table:table-cell>
          <table:table-cell table:formula="of:=IF(WEEKDAY(['Autre Congés'.B14];2)&lt;&gt;6;&quot;&quot;;['Autre Congés'.B14])">
            <text:p/>
          </table:table-cell>
          <table:table-cell table:formula="of:=IF(WEEKDAY(['Autre Congés'.C14];2)&lt;&gt;6;&quot;&quot;;['Autre Congés'.C14])">
            <text:p/>
          </table:table-cell>
          <table:table-cell table:formula="of:=IF(WEEKDAY(['Autre Congés'.D14];2)&lt;&gt;6;&quot;&quot;;['Autre Congés'.D14])">
            <text:p/>
          </table:table-cell>
          <table:table-cell table:formula="of:=IF(WEEKDAY(['Autre Congés'.E14];2)&lt;&gt;6;&quot;&quot;;['Autre Congés'.E14])">
            <text:p/>
          </table:table-cell>
          <table:table-cell table:formula="of:=IF(WEEKDAY(['Autre Congés'.F14];2)&lt;&gt;6;&quot;&quot;;['Autre Congés'.F14])">
            <text:p/>
          </table:table-cell>
          <table:table-cell table:formula="of:=IF(WEEKDAY(['Autre Congés'.G14];2)&lt;&gt;6;&quot;&quot;;['Autre Congés'.G14])">
            <text:p/>
          </table:table-cell>
          <table:table-cell table:formula="of:=IF(WEEKDAY(['Autre Congés'.H14];2)&lt;&gt;6;&quot;&quot;;['Autre Congés'.H14])">
            <text:p/>
          </table:table-cell>
          <table:table-cell table:formula="of:=IF(WEEKDAY(['Autre Congés'.I14];2)&lt;&gt;6;&quot;&quot;;['Autre Congés'.I14])">
            <text:p/>
          </table:table-cell>
          <table:table-cell table:formula="of:=IF(WEEKDAY(['Autre Congés'.J14];2)&lt;&gt;6;&quot;&quot;;['Autre Congés'.J14])">
            <text:p/>
          </table:table-cell>
          <table:table-cell table:formula="of:=IF(WEEKDAY(['Autre Congés'.K14];2)&lt;&gt;6;&quot;&quot;;['Autre Congés'.K14])">
            <text:p/>
          </table:table-cell>
          <table:table-cell table:formula="of:=IF(WEEKDAY(['Autre Congés'.L14];2)&lt;&gt;6;&quot;&quot;;['Autre Congés'.L14])">
            <text:p/>
          </table:table-cell>
        </table:table-row>
        <table:table-row table:style-name="ro2">
          <table:table-cell table:formula="of:=IF(WEEKDAY(['Autre Congés'.A15];2)&lt;&gt;6;&quot;&quot;;['Autre Congés'.A15])">
            <text:p/>
          </table:table-cell>
          <table:table-cell table:formula="of:=IF(WEEKDAY(['Autre Congés'.B15];2)&lt;&gt;6;&quot;&quot;;['Autre Congés'.B15])">
            <text:p/>
          </table:table-cell>
          <table:table-cell table:formula="of:=IF(WEEKDAY(['Autre Congés'.C15];2)&lt;&gt;6;&quot;&quot;;['Autre Congés'.C15])">
            <text:p/>
          </table:table-cell>
          <table:table-cell table:formula="of:=IF(WEEKDAY(['Autre Congés'.D15];2)&lt;&gt;6;&quot;&quot;;['Autre Congés'.D15])">
            <text:p/>
          </table:table-cell>
          <table:table-cell table:formula="of:=IF(WEEKDAY(['Autre Congés'.E15];2)&lt;&gt;6;&quot;&quot;;['Autre Congés'.E15])">
            <text:p/>
          </table:table-cell>
          <table:table-cell table:formula="of:=IF(WEEKDAY(['Autre Congés'.F15];2)&lt;&gt;6;&quot;&quot;;['Autre Congés'.F15])">
            <text:p/>
          </table:table-cell>
          <table:table-cell table:formula="of:=IF(WEEKDAY(['Autre Congés'.G15];2)&lt;&gt;6;&quot;&quot;;['Autre Congés'.G15])">
            <text:p/>
          </table:table-cell>
          <table:table-cell table:formula="of:=IF(WEEKDAY(['Autre Congés'.H15];2)&lt;&gt;6;&quot;&quot;;['Autre Congés'.H15])">
            <text:p/>
          </table:table-cell>
          <table:table-cell table:formula="of:=IF(WEEKDAY(['Autre Congés'.I15];2)&lt;&gt;6;&quot;&quot;;['Autre Congés'.I15])">
            <text:p/>
          </table:table-cell>
          <table:table-cell table:formula="of:=IF(WEEKDAY(['Autre Congés'.J15];2)&lt;&gt;6;&quot;&quot;;['Autre Congés'.J15])">
            <text:p/>
          </table:table-cell>
          <table:table-cell table:formula="of:=IF(WEEKDAY(['Autre Congés'.K15];2)&lt;&gt;6;&quot;&quot;;['Autre Congés'.K15])">
            <text:p/>
          </table:table-cell>
          <table:table-cell table:formula="of:=IF(WEEKDAY(['Autre Congés'.L15];2)&lt;&gt;6;&quot;&quot;;['Autre Congés'.L15])">
            <text:p/>
          </table:table-cell>
        </table:table-row>
        <table:table-row table:style-name="ro2">
          <table:table-cell table:formula="of:=IF(WEEKDAY(['Autre Congés'.A16];2)&lt;&gt;6;&quot;&quot;;['Autre Congés'.A16])">
            <text:p/>
          </table:table-cell>
          <table:table-cell table:formula="of:=IF(WEEKDAY(['Autre Congés'.B16];2)&lt;&gt;6;&quot;&quot;;['Autre Congés'.B16])">
            <text:p/>
          </table:table-cell>
          <table:table-cell table:formula="of:=IF(WEEKDAY(['Autre Congés'.C16];2)&lt;&gt;6;&quot;&quot;;['Autre Congés'.C16])">
            <text:p/>
          </table:table-cell>
          <table:table-cell table:formula="of:=IF(WEEKDAY(['Autre Congés'.D16];2)&lt;&gt;6;&quot;&quot;;['Autre Congés'.D16])">
            <text:p/>
          </table:table-cell>
          <table:table-cell table:formula="of:=IF(WEEKDAY(['Autre Congés'.E16];2)&lt;&gt;6;&quot;&quot;;['Autre Congés'.E16])">
            <text:p/>
          </table:table-cell>
          <table:table-cell table:formula="of:=IF(WEEKDAY(['Autre Congés'.F16];2)&lt;&gt;6;&quot;&quot;;['Autre Congés'.F16])">
            <text:p/>
          </table:table-cell>
          <table:table-cell table:formula="of:=IF(WEEKDAY(['Autre Congés'.G16];2)&lt;&gt;6;&quot;&quot;;['Autre Congés'.G16])">
            <text:p/>
          </table:table-cell>
          <table:table-cell table:formula="of:=IF(WEEKDAY(['Autre Congés'.H16];2)&lt;&gt;6;&quot;&quot;;['Autre Congés'.H16])">
            <text:p/>
          </table:table-cell>
          <table:table-cell table:formula="of:=IF(WEEKDAY(['Autre Congés'.I16];2)&lt;&gt;6;&quot;&quot;;['Autre Congés'.I16])">
            <text:p/>
          </table:table-cell>
          <table:table-cell table:formula="of:=IF(WEEKDAY(['Autre Congés'.J16];2)&lt;&gt;6;&quot;&quot;;['Autre Congés'.J16])">
            <text:p/>
          </table:table-cell>
          <table:table-cell table:formula="of:=IF(WEEKDAY(['Autre Congés'.K16];2)&lt;&gt;6;&quot;&quot;;['Autre Congés'.K16])">
            <text:p/>
          </table:table-cell>
          <table:table-cell table:formula="of:=IF(WEEKDAY(['Autre Congés'.L16];2)&lt;&gt;6;&quot;&quot;;['Autre Congés'.L16])">
            <text:p/>
          </table:table-cell>
        </table:table-row>
        <table:table-row table:style-name="ro2">
          <table:table-cell table:formula="of:=IF(WEEKDAY(['Autre Congés'.A17];2)&lt;&gt;6;&quot;&quot;;['Autre Congés'.A17])">
            <text:p/>
          </table:table-cell>
          <table:table-cell table:formula="of:=IF(WEEKDAY(['Autre Congés'.B17];2)&lt;&gt;6;&quot;&quot;;['Autre Congés'.B17])">
            <text:p/>
          </table:table-cell>
          <table:table-cell table:formula="of:=IF(WEEKDAY(['Autre Congés'.C17];2)&lt;&gt;6;&quot;&quot;;['Autre Congés'.C17])">
            <text:p/>
          </table:table-cell>
          <table:table-cell table:formula="of:=IF(WEEKDAY(['Autre Congés'.D17];2)&lt;&gt;6;&quot;&quot;;['Autre Congés'.D17])">
            <text:p/>
          </table:table-cell>
          <table:table-cell table:formula="of:=IF(WEEKDAY(['Autre Congés'.E17];2)&lt;&gt;6;&quot;&quot;;['Autre Congés'.E17])">
            <text:p/>
          </table:table-cell>
          <table:table-cell table:formula="of:=IF(WEEKDAY(['Autre Congés'.F17];2)&lt;&gt;6;&quot;&quot;;['Autre Congés'.F17])">
            <text:p/>
          </table:table-cell>
          <table:table-cell table:formula="of:=IF(WEEKDAY(['Autre Congés'.G17];2)&lt;&gt;6;&quot;&quot;;['Autre Congés'.G17])">
            <text:p/>
          </table:table-cell>
          <table:table-cell table:formula="of:=IF(WEEKDAY(['Autre Congés'.H17];2)&lt;&gt;6;&quot;&quot;;['Autre Congés'.H17])">
            <text:p/>
          </table:table-cell>
          <table:table-cell table:formula="of:=IF(WEEKDAY(['Autre Congés'.I17];2)&lt;&gt;6;&quot;&quot;;['Autre Congés'.I17])">
            <text:p/>
          </table:table-cell>
          <table:table-cell table:formula="of:=IF(WEEKDAY(['Autre Congés'.J17];2)&lt;&gt;6;&quot;&quot;;['Autre Congés'.J17])">
            <text:p/>
          </table:table-cell>
          <table:table-cell table:formula="of:=IF(WEEKDAY(['Autre Congés'.K17];2)&lt;&gt;6;&quot;&quot;;['Autre Congés'.K17])">
            <text:p/>
          </table:table-cell>
          <table:table-cell table:formula="of:=IF(WEEKDAY(['Autre Congés'.L17];2)&lt;&gt;6;&quot;&quot;;['Autre Congés'.L17])">
            <text:p/>
          </table:table-cell>
        </table:table-row>
        <table:table-row table:style-name="ro2">
          <table:table-cell table:formula="of:=IF(WEEKDAY(['Autre Congés'.A18];2)&lt;&gt;6;&quot;&quot;;['Autre Congés'.A18])">
            <text:p/>
          </table:table-cell>
          <table:table-cell table:formula="of:=IF(WEEKDAY(['Autre Congés'.B18];2)&lt;&gt;6;&quot;&quot;;['Autre Congés'.B18])">
            <text:p/>
          </table:table-cell>
          <table:table-cell table:formula="of:=IF(WEEKDAY(['Autre Congés'.C18];2)&lt;&gt;6;&quot;&quot;;['Autre Congés'.C18])">
            <text:p/>
          </table:table-cell>
          <table:table-cell table:formula="of:=IF(WEEKDAY(['Autre Congés'.D18];2)&lt;&gt;6;&quot;&quot;;['Autre Congés'.D18])">
            <text:p/>
          </table:table-cell>
          <table:table-cell table:formula="of:=IF(WEEKDAY(['Autre Congés'.E18];2)&lt;&gt;6;&quot;&quot;;['Autre Congés'.E18])">
            <text:p/>
          </table:table-cell>
          <table:table-cell table:formula="of:=IF(WEEKDAY(['Autre Congés'.F18];2)&lt;&gt;6;&quot;&quot;;['Autre Congés'.F18])">
            <text:p/>
          </table:table-cell>
          <table:table-cell table:formula="of:=IF(WEEKDAY(['Autre Congés'.G18];2)&lt;&gt;6;&quot;&quot;;['Autre Congés'.G18])">
            <text:p/>
          </table:table-cell>
          <table:table-cell table:formula="of:=IF(WEEKDAY(['Autre Congés'.H18];2)&lt;&gt;6;&quot;&quot;;['Autre Congés'.H18])">
            <text:p/>
          </table:table-cell>
          <table:table-cell table:formula="of:=IF(WEEKDAY(['Autre Congés'.I18];2)&lt;&gt;6;&quot;&quot;;['Autre Congés'.I18])">
            <text:p/>
          </table:table-cell>
          <table:table-cell table:formula="of:=IF(WEEKDAY(['Autre Congés'.J18];2)&lt;&gt;6;&quot;&quot;;['Autre Congés'.J18])">
            <text:p/>
          </table:table-cell>
          <table:table-cell table:formula="of:=IF(WEEKDAY(['Autre Congés'.K18];2)&lt;&gt;6;&quot;&quot;;['Autre Congés'.K18])">
            <text:p/>
          </table:table-cell>
          <table:table-cell table:formula="of:=IF(WEEKDAY(['Autre Congés'.L18];2)&lt;&gt;6;&quot;&quot;;['Autre Congés'.L18])">
            <text:p/>
          </table:table-cell>
        </table:table-row>
        <table:table-row table:style-name="ro2">
          <table:table-cell table:formula="of:=IF(WEEKDAY(['Autre Congés'.A19];2)&lt;&gt;6;&quot;&quot;;['Autre Congés'.A19])">
            <text:p/>
          </table:table-cell>
          <table:table-cell table:formula="of:=IF(WEEKDAY(['Autre Congés'.B19];2)&lt;&gt;6;&quot;&quot;;['Autre Congés'.B19])">
            <text:p/>
          </table:table-cell>
          <table:table-cell table:formula="of:=IF(WEEKDAY(['Autre Congés'.C19];2)&lt;&gt;6;&quot;&quot;;['Autre Congés'.C19])">
            <text:p/>
          </table:table-cell>
          <table:table-cell table:formula="of:=IF(WEEKDAY(['Autre Congés'.D19];2)&lt;&gt;6;&quot;&quot;;['Autre Congés'.D19])">
            <text:p/>
          </table:table-cell>
          <table:table-cell table:formula="of:=IF(WEEKDAY(['Autre Congés'.E19];2)&lt;&gt;6;&quot;&quot;;['Autre Congés'.E19])">
            <text:p/>
          </table:table-cell>
          <table:table-cell table:formula="of:=IF(WEEKDAY(['Autre Congés'.F19];2)&lt;&gt;6;&quot;&quot;;['Autre Congés'.F19])">
            <text:p/>
          </table:table-cell>
          <table:table-cell table:formula="of:=IF(WEEKDAY(['Autre Congés'.G19];2)&lt;&gt;6;&quot;&quot;;['Autre Congés'.G19])">
            <text:p/>
          </table:table-cell>
          <table:table-cell table:formula="of:=IF(WEEKDAY(['Autre Congés'.H19];2)&lt;&gt;6;&quot;&quot;;['Autre Congés'.H19])">
            <text:p/>
          </table:table-cell>
          <table:table-cell table:formula="of:=IF(WEEKDAY(['Autre Congés'.I19];2)&lt;&gt;6;&quot;&quot;;['Autre Congés'.I19])">
            <text:p/>
          </table:table-cell>
          <table:table-cell table:formula="of:=IF(WEEKDAY(['Autre Congés'.J19];2)&lt;&gt;6;&quot;&quot;;['Autre Congés'.J19])">
            <text:p/>
          </table:table-cell>
          <table:table-cell table:formula="of:=IF(WEEKDAY(['Autre Congés'.K19];2)&lt;&gt;6;&quot;&quot;;['Autre Congés'.K19])">
            <text:p/>
          </table:table-cell>
          <table:table-cell table:formula="of:=IF(WEEKDAY(['Autre Congés'.L19];2)&lt;&gt;6;&quot;&quot;;['Autre Congés'.L19])">
            <text:p/>
          </table:table-cell>
        </table:table-row>
        <table:table-row table:style-name="ro2">
          <table:table-cell table:formula="of:=IF(WEEKDAY(['Autre Congés'.A20];2)&lt;&gt;6;&quot;&quot;;['Autre Congés'.A20])">
            <text:p/>
          </table:table-cell>
          <table:table-cell table:formula="of:=IF(WEEKDAY(['Autre Congés'.B20];2)&lt;&gt;6;&quot;&quot;;['Autre Congés'.B20])">
            <text:p/>
          </table:table-cell>
          <table:table-cell table:formula="of:=IF(WEEKDAY(['Autre Congés'.C20];2)&lt;&gt;6;&quot;&quot;;['Autre Congés'.C20])">
            <text:p/>
          </table:table-cell>
          <table:table-cell table:formula="of:=IF(WEEKDAY(['Autre Congés'.D20];2)&lt;&gt;6;&quot;&quot;;['Autre Congés'.D20])">
            <text:p/>
          </table:table-cell>
          <table:table-cell table:formula="of:=IF(WEEKDAY(['Autre Congés'.E20];2)&lt;&gt;6;&quot;&quot;;['Autre Congés'.E20])">
            <text:p/>
          </table:table-cell>
          <table:table-cell table:formula="of:=IF(WEEKDAY(['Autre Congés'.F20];2)&lt;&gt;6;&quot;&quot;;['Autre Congés'.F20])">
            <text:p/>
          </table:table-cell>
          <table:table-cell table:formula="of:=IF(WEEKDAY(['Autre Congés'.G20];2)&lt;&gt;6;&quot;&quot;;['Autre Congés'.G20])">
            <text:p/>
          </table:table-cell>
          <table:table-cell table:formula="of:=IF(WEEKDAY(['Autre Congés'.H20];2)&lt;&gt;6;&quot;&quot;;['Autre Congés'.H20])">
            <text:p/>
          </table:table-cell>
          <table:table-cell table:formula="of:=IF(WEEKDAY(['Autre Congés'.I20];2)&lt;&gt;6;&quot;&quot;;['Autre Congés'.I20])">
            <text:p/>
          </table:table-cell>
          <table:table-cell table:formula="of:=IF(WEEKDAY(['Autre Congés'.J20];2)&lt;&gt;6;&quot;&quot;;['Autre Congés'.J20])">
            <text:p/>
          </table:table-cell>
          <table:table-cell table:formula="of:=IF(WEEKDAY(['Autre Congés'.K20];2)&lt;&gt;6;&quot;&quot;;['Autre Congés'.K20])">
            <text:p/>
          </table:table-cell>
          <table:table-cell table:formula="of:=IF(WEEKDAY(['Autre Congés'.L20];2)&lt;&gt;6;&quot;&quot;;['Autre Congés'.L20])">
            <text:p/>
          </table:table-cell>
        </table:table-row>
        <table:table-row table:style-name="ro2">
          <table:table-cell table:formula="of:=IF(WEEKDAY(['Autre Congés'.A21];2)&lt;&gt;6;&quot;&quot;;['Autre Congés'.A21])">
            <text:p/>
          </table:table-cell>
          <table:table-cell table:formula="of:=IF(WEEKDAY(['Autre Congés'.B21];2)&lt;&gt;6;&quot;&quot;;['Autre Congés'.B21])">
            <text:p/>
          </table:table-cell>
          <table:table-cell table:formula="of:=IF(WEEKDAY(['Autre Congés'.C21];2)&lt;&gt;6;&quot;&quot;;['Autre Congés'.C21])">
            <text:p/>
          </table:table-cell>
          <table:table-cell table:formula="of:=IF(WEEKDAY(['Autre Congés'.D21];2)&lt;&gt;6;&quot;&quot;;['Autre Congés'.D21])">
            <text:p/>
          </table:table-cell>
          <table:table-cell table:formula="of:=IF(WEEKDAY(['Autre Congés'.E21];2)&lt;&gt;6;&quot;&quot;;['Autre Congés'.E21])">
            <text:p/>
          </table:table-cell>
          <table:table-cell table:formula="of:=IF(WEEKDAY(['Autre Congés'.F21];2)&lt;&gt;6;&quot;&quot;;['Autre Congés'.F21])">
            <text:p/>
          </table:table-cell>
          <table:table-cell table:formula="of:=IF(WEEKDAY(['Autre Congés'.G21];2)&lt;&gt;6;&quot;&quot;;['Autre Congés'.G21])">
            <text:p/>
          </table:table-cell>
          <table:table-cell table:formula="of:=IF(WEEKDAY(['Autre Congés'.H21];2)&lt;&gt;6;&quot;&quot;;['Autre Congés'.H21])">
            <text:p/>
          </table:table-cell>
          <table:table-cell table:formula="of:=IF(WEEKDAY(['Autre Congés'.I21];2)&lt;&gt;6;&quot;&quot;;['Autre Congés'.I21])">
            <text:p/>
          </table:table-cell>
          <table:table-cell table:formula="of:=IF(WEEKDAY(['Autre Congés'.J21];2)&lt;&gt;6;&quot;&quot;;['Autre Congés'.J21])">
            <text:p/>
          </table:table-cell>
          <table:table-cell table:formula="of:=IF(WEEKDAY(['Autre Congés'.K21];2)&lt;&gt;6;&quot;&quot;;['Autre Congés'.K21])">
            <text:p/>
          </table:table-cell>
          <table:table-cell table:formula="of:=IF(WEEKDAY(['Autre Congés'.L21];2)&lt;&gt;6;&quot;&quot;;['Autre Congés'.L21])">
            <text:p/>
          </table:table-cell>
        </table:table-row>
        <table:table-row table:style-name="ro2">
          <table:table-cell table:formula="of:=IF(WEEKDAY(['Autre Congés'.A22];2)&lt;&gt;6;&quot;&quot;;['Autre Congés'.A22])">
            <text:p/>
          </table:table-cell>
          <table:table-cell table:formula="of:=IF(WEEKDAY(['Autre Congés'.B22];2)&lt;&gt;6;&quot;&quot;;['Autre Congés'.B22])">
            <text:p/>
          </table:table-cell>
          <table:table-cell table:formula="of:=IF(WEEKDAY(['Autre Congés'.C22];2)&lt;&gt;6;&quot;&quot;;['Autre Congés'.C22])">
            <text:p/>
          </table:table-cell>
          <table:table-cell table:formula="of:=IF(WEEKDAY(['Autre Congés'.D22];2)&lt;&gt;6;&quot;&quot;;['Autre Congés'.D22])">
            <text:p/>
          </table:table-cell>
          <table:table-cell table:formula="of:=IF(WEEKDAY(['Autre Congés'.E22];2)&lt;&gt;6;&quot;&quot;;['Autre Congés'.E22])">
            <text:p/>
          </table:table-cell>
          <table:table-cell table:formula="of:=IF(WEEKDAY(['Autre Congés'.F22];2)&lt;&gt;6;&quot;&quot;;['Autre Congés'.F22])">
            <text:p/>
          </table:table-cell>
          <table:table-cell table:formula="of:=IF(WEEKDAY(['Autre Congés'.G22];2)&lt;&gt;6;&quot;&quot;;['Autre Congés'.G22])">
            <text:p/>
          </table:table-cell>
          <table:table-cell table:formula="of:=IF(WEEKDAY(['Autre Congés'.H22];2)&lt;&gt;6;&quot;&quot;;['Autre Congés'.H22])">
            <text:p/>
          </table:table-cell>
          <table:table-cell table:formula="of:=IF(WEEKDAY(['Autre Congés'.I22];2)&lt;&gt;6;&quot;&quot;;['Autre Congés'.I22])">
            <text:p/>
          </table:table-cell>
          <table:table-cell table:formula="of:=IF(WEEKDAY(['Autre Congés'.J22];2)&lt;&gt;6;&quot;&quot;;['Autre Congés'.J22])">
            <text:p/>
          </table:table-cell>
          <table:table-cell table:formula="of:=IF(WEEKDAY(['Autre Congés'.K22];2)&lt;&gt;6;&quot;&quot;;['Autre Congés'.K22])">
            <text:p/>
          </table:table-cell>
          <table:table-cell table:formula="of:=IF(WEEKDAY(['Autre Congés'.L22];2)&lt;&gt;6;&quot;&quot;;['Autre Congés'.L22])">
            <text:p/>
          </table:table-cell>
        </table:table-row>
        <table:table-row table:style-name="ro2">
          <table:table-cell table:formula="of:=IF(WEEKDAY(['Autre Congés'.A23];2)&lt;&gt;6;&quot;&quot;;['Autre Congés'.A23])">
            <text:p/>
          </table:table-cell>
          <table:table-cell table:formula="of:=IF(WEEKDAY(['Autre Congés'.B23];2)&lt;&gt;6;&quot;&quot;;['Autre Congés'.B23])">
            <text:p/>
          </table:table-cell>
          <table:table-cell table:formula="of:=IF(WEEKDAY(['Autre Congés'.C23];2)&lt;&gt;6;&quot;&quot;;['Autre Congés'.C23])">
            <text:p/>
          </table:table-cell>
          <table:table-cell table:formula="of:=IF(WEEKDAY(['Autre Congés'.D23];2)&lt;&gt;6;&quot;&quot;;['Autre Congés'.D23])">
            <text:p/>
          </table:table-cell>
          <table:table-cell table:formula="of:=IF(WEEKDAY(['Autre Congés'.E23];2)&lt;&gt;6;&quot;&quot;;['Autre Congés'.E23])">
            <text:p/>
          </table:table-cell>
          <table:table-cell table:formula="of:=IF(WEEKDAY(['Autre Congés'.F23];2)&lt;&gt;6;&quot;&quot;;['Autre Congés'.F23])">
            <text:p/>
          </table:table-cell>
          <table:table-cell table:formula="of:=IF(WEEKDAY(['Autre Congés'.G23];2)&lt;&gt;6;&quot;&quot;;['Autre Congés'.G23])">
            <text:p/>
          </table:table-cell>
          <table:table-cell table:formula="of:=IF(WEEKDAY(['Autre Congés'.H23];2)&lt;&gt;6;&quot;&quot;;['Autre Congés'.H23])">
            <text:p/>
          </table:table-cell>
          <table:table-cell table:formula="of:=IF(WEEKDAY(['Autre Congés'.I23];2)&lt;&gt;6;&quot;&quot;;['Autre Congés'.I23])">
            <text:p/>
          </table:table-cell>
          <table:table-cell table:formula="of:=IF(WEEKDAY(['Autre Congés'.J23];2)&lt;&gt;6;&quot;&quot;;['Autre Congés'.J23])">
            <text:p/>
          </table:table-cell>
          <table:table-cell table:formula="of:=IF(WEEKDAY(['Autre Congés'.K23];2)&lt;&gt;6;&quot;&quot;;['Autre Congés'.K23])">
            <text:p/>
          </table:table-cell>
          <table:table-cell table:formula="of:=IF(WEEKDAY(['Autre Congés'.L23];2)&lt;&gt;6;&quot;&quot;;['Autre Congés'.L23])">
            <text:p/>
          </table:table-cell>
        </table:table-row>
        <table:table-row table:style-name="ro2">
          <table:table-cell table:formula="of:=IF(WEEKDAY(['Autre Congés'.A24];2)&lt;&gt;6;&quot;&quot;;['Autre Congés'.A24])">
            <text:p/>
          </table:table-cell>
          <table:table-cell table:formula="of:=IF(WEEKDAY(['Autre Congés'.B24];2)&lt;&gt;6;&quot;&quot;;['Autre Congés'.B24])">
            <text:p/>
          </table:table-cell>
          <table:table-cell table:formula="of:=IF(WEEKDAY(['Autre Congés'.C24];2)&lt;&gt;6;&quot;&quot;;['Autre Congés'.C24])">
            <text:p/>
          </table:table-cell>
          <table:table-cell table:formula="of:=IF(WEEKDAY(['Autre Congés'.D24];2)&lt;&gt;6;&quot;&quot;;['Autre Congés'.D24])">
            <text:p/>
          </table:table-cell>
          <table:table-cell table:formula="of:=IF(WEEKDAY(['Autre Congés'.E24];2)&lt;&gt;6;&quot;&quot;;['Autre Congés'.E24])">
            <text:p/>
          </table:table-cell>
          <table:table-cell table:formula="of:=IF(WEEKDAY(['Autre Congés'.F24];2)&lt;&gt;6;&quot;&quot;;['Autre Congés'.F24])">
            <text:p/>
          </table:table-cell>
          <table:table-cell table:formula="of:=IF(WEEKDAY(['Autre Congés'.G24];2)&lt;&gt;6;&quot;&quot;;['Autre Congés'.G24])">
            <text:p/>
          </table:table-cell>
          <table:table-cell table:formula="of:=IF(WEEKDAY(['Autre Congés'.H24];2)&lt;&gt;6;&quot;&quot;;['Autre Congés'.H24])">
            <text:p/>
          </table:table-cell>
          <table:table-cell table:formula="of:=IF(WEEKDAY(['Autre Congés'.I24];2)&lt;&gt;6;&quot;&quot;;['Autre Congés'.I24])">
            <text:p/>
          </table:table-cell>
          <table:table-cell table:formula="of:=IF(WEEKDAY(['Autre Congés'.J24];2)&lt;&gt;6;&quot;&quot;;['Autre Congés'.J24])">
            <text:p/>
          </table:table-cell>
          <table:table-cell table:formula="of:=IF(WEEKDAY(['Autre Congés'.K24];2)&lt;&gt;6;&quot;&quot;;['Autre Congés'.K24])">
            <text:p/>
          </table:table-cell>
          <table:table-cell table:formula="of:=IF(WEEKDAY(['Autre Congés'.L24];2)&lt;&gt;6;&quot;&quot;;['Autre Congés'.L24])">
            <text:p/>
          </table:table-cell>
        </table:table-row>
        <table:table-row table:style-name="ro2">
          <table:table-cell table:formula="of:=IF(WEEKDAY(['Autre Congés'.A25];2)&lt;&gt;6;&quot;&quot;;['Autre Congés'.A25])">
            <text:p/>
          </table:table-cell>
          <table:table-cell table:formula="of:=IF(WEEKDAY(['Autre Congés'.B25];2)&lt;&gt;6;&quot;&quot;;['Autre Congés'.B25])">
            <text:p/>
          </table:table-cell>
          <table:table-cell table:formula="of:=IF(WEEKDAY(['Autre Congés'.C25];2)&lt;&gt;6;&quot;&quot;;['Autre Congés'.C25])">
            <text:p/>
          </table:table-cell>
          <table:table-cell table:formula="of:=IF(WEEKDAY(['Autre Congés'.D25];2)&lt;&gt;6;&quot;&quot;;['Autre Congés'.D25])">
            <text:p/>
          </table:table-cell>
          <table:table-cell table:formula="of:=IF(WEEKDAY(['Autre Congés'.E25];2)&lt;&gt;6;&quot;&quot;;['Autre Congés'.E25])">
            <text:p/>
          </table:table-cell>
          <table:table-cell table:formula="of:=IF(WEEKDAY(['Autre Congés'.F25];2)&lt;&gt;6;&quot;&quot;;['Autre Congés'.F25])">
            <text:p/>
          </table:table-cell>
          <table:table-cell table:formula="of:=IF(WEEKDAY(['Autre Congés'.G25];2)&lt;&gt;6;&quot;&quot;;['Autre Congés'.G25])">
            <text:p/>
          </table:table-cell>
          <table:table-cell table:formula="of:=IF(WEEKDAY(['Autre Congés'.H25];2)&lt;&gt;6;&quot;&quot;;['Autre Congés'.H25])">
            <text:p/>
          </table:table-cell>
          <table:table-cell table:formula="of:=IF(WEEKDAY(['Autre Congés'.I25];2)&lt;&gt;6;&quot;&quot;;['Autre Congés'.I25])">
            <text:p/>
          </table:table-cell>
          <table:table-cell table:formula="of:=IF(WEEKDAY(['Autre Congés'.J25];2)&lt;&gt;6;&quot;&quot;;['Autre Congés'.J25])">
            <text:p/>
          </table:table-cell>
          <table:table-cell table:formula="of:=IF(WEEKDAY(['Autre Congés'.K25];2)&lt;&gt;6;&quot;&quot;;['Autre Congés'.K25])">
            <text:p/>
          </table:table-cell>
          <table:table-cell table:formula="of:=IF(WEEKDAY(['Autre Congés'.L25];2)&lt;&gt;6;&quot;&quot;;['Autre Congés'.L25])">
            <text:p/>
          </table:table-cell>
        </table:table-row>
        <table:table-row table:style-name="ro2">
          <table:table-cell table:formula="of:=IF(WEEKDAY(['Autre Congés'.A26];2)&lt;&gt;6;&quot;&quot;;['Autre Congés'.A26])">
            <text:p/>
          </table:table-cell>
          <table:table-cell table:formula="of:=IF(WEEKDAY(['Autre Congés'.B26];2)&lt;&gt;6;&quot;&quot;;['Autre Congés'.B26])">
            <text:p/>
          </table:table-cell>
          <table:table-cell table:formula="of:=IF(WEEKDAY(['Autre Congés'.C26];2)&lt;&gt;6;&quot;&quot;;['Autre Congés'.C26])">
            <text:p/>
          </table:table-cell>
          <table:table-cell table:formula="of:=IF(WEEKDAY(['Autre Congés'.D26];2)&lt;&gt;6;&quot;&quot;;['Autre Congés'.D26])">
            <text:p/>
          </table:table-cell>
          <table:table-cell table:formula="of:=IF(WEEKDAY(['Autre Congés'.E26];2)&lt;&gt;6;&quot;&quot;;['Autre Congés'.E26])">
            <text:p/>
          </table:table-cell>
          <table:table-cell table:formula="of:=IF(WEEKDAY(['Autre Congés'.F26];2)&lt;&gt;6;&quot;&quot;;['Autre Congés'.F26])">
            <text:p/>
          </table:table-cell>
          <table:table-cell table:formula="of:=IF(WEEKDAY(['Autre Congés'.G26];2)&lt;&gt;6;&quot;&quot;;['Autre Congés'.G26])">
            <text:p/>
          </table:table-cell>
          <table:table-cell table:formula="of:=IF(WEEKDAY(['Autre Congés'.H26];2)&lt;&gt;6;&quot;&quot;;['Autre Congés'.H26])">
            <text:p/>
          </table:table-cell>
          <table:table-cell table:formula="of:=IF(WEEKDAY(['Autre Congés'.I26];2)&lt;&gt;6;&quot;&quot;;['Autre Congés'.I26])">
            <text:p/>
          </table:table-cell>
          <table:table-cell table:formula="of:=IF(WEEKDAY(['Autre Congés'.J26];2)&lt;&gt;6;&quot;&quot;;['Autre Congés'.J26])">
            <text:p/>
          </table:table-cell>
          <table:table-cell table:formula="of:=IF(WEEKDAY(['Autre Congés'.K26];2)&lt;&gt;6;&quot;&quot;;['Autre Congés'.K26])">
            <text:p/>
          </table:table-cell>
          <table:table-cell table:formula="of:=IF(WEEKDAY(['Autre Congés'.L26];2)&lt;&gt;6;&quot;&quot;;['Autre Congés'.L26])">
            <text:p/>
          </table:table-cell>
        </table:table-row>
        <table:table-row table:style-name="ro2">
          <table:table-cell table:formula="of:=IF(WEEKDAY(['Autre Congés'.A27];2)&lt;&gt;6;&quot;&quot;;['Autre Congés'.A27])">
            <text:p/>
          </table:table-cell>
          <table:table-cell table:formula="of:=IF(WEEKDAY(['Autre Congés'.B27];2)&lt;&gt;6;&quot;&quot;;['Autre Congés'.B27])">
            <text:p/>
          </table:table-cell>
          <table:table-cell table:formula="of:=IF(WEEKDAY(['Autre Congés'.C27];2)&lt;&gt;6;&quot;&quot;;['Autre Congés'.C27])">
            <text:p/>
          </table:table-cell>
          <table:table-cell table:formula="of:=IF(WEEKDAY(['Autre Congés'.D27];2)&lt;&gt;6;&quot;&quot;;['Autre Congés'.D27])">
            <text:p/>
          </table:table-cell>
          <table:table-cell table:formula="of:=IF(WEEKDAY(['Autre Congés'.E27];2)&lt;&gt;6;&quot;&quot;;['Autre Congés'.E27])">
            <text:p/>
          </table:table-cell>
          <table:table-cell table:formula="of:=IF(WEEKDAY(['Autre Congés'.F27];2)&lt;&gt;6;&quot;&quot;;['Autre Congés'.F27])">
            <text:p/>
          </table:table-cell>
          <table:table-cell table:formula="of:=IF(WEEKDAY(['Autre Congés'.G27];2)&lt;&gt;6;&quot;&quot;;['Autre Congés'.G27])">
            <text:p/>
          </table:table-cell>
          <table:table-cell table:formula="of:=IF(WEEKDAY(['Autre Congés'.H27];2)&lt;&gt;6;&quot;&quot;;['Autre Congés'.H27])">
            <text:p/>
          </table:table-cell>
          <table:table-cell table:formula="of:=IF(WEEKDAY(['Autre Congés'.I27];2)&lt;&gt;6;&quot;&quot;;['Autre Congés'.I27])">
            <text:p/>
          </table:table-cell>
          <table:table-cell table:formula="of:=IF(WEEKDAY(['Autre Congés'.J27];2)&lt;&gt;6;&quot;&quot;;['Autre Congés'.J27])">
            <text:p/>
          </table:table-cell>
          <table:table-cell table:formula="of:=IF(WEEKDAY(['Autre Congés'.K27];2)&lt;&gt;6;&quot;&quot;;['Autre Congés'.K27])">
            <text:p/>
          </table:table-cell>
          <table:table-cell table:formula="of:=IF(WEEKDAY(['Autre Congés'.L27];2)&lt;&gt;6;&quot;&quot;;['Autre Congés'.L27])">
            <text:p/>
          </table:table-cell>
        </table:table-row>
        <table:table-row table:style-name="ro2">
          <table:table-cell table:formula="of:=IF(WEEKDAY(['Autre Congés'.A28];2)&lt;&gt;6;&quot;&quot;;['Autre Congés'.A28])">
            <text:p/>
          </table:table-cell>
          <table:table-cell table:formula="of:=IF(WEEKDAY(['Autre Congés'.B28];2)&lt;&gt;6;&quot;&quot;;['Autre Congés'.B28])">
            <text:p/>
          </table:table-cell>
          <table:table-cell table:formula="of:=IF(WEEKDAY(['Autre Congés'.C28];2)&lt;&gt;6;&quot;&quot;;['Autre Congés'.C28])">
            <text:p/>
          </table:table-cell>
          <table:table-cell table:formula="of:=IF(WEEKDAY(['Autre Congés'.D28];2)&lt;&gt;6;&quot;&quot;;['Autre Congés'.D28])">
            <text:p/>
          </table:table-cell>
          <table:table-cell table:formula="of:=IF(WEEKDAY(['Autre Congés'.E28];2)&lt;&gt;6;&quot;&quot;;['Autre Congés'.E28])">
            <text:p/>
          </table:table-cell>
          <table:table-cell table:formula="of:=IF(WEEKDAY(['Autre Congés'.F28];2)&lt;&gt;6;&quot;&quot;;['Autre Congés'.F28])">
            <text:p/>
          </table:table-cell>
          <table:table-cell table:formula="of:=IF(WEEKDAY(['Autre Congés'.G28];2)&lt;&gt;6;&quot;&quot;;['Autre Congés'.G28])">
            <text:p/>
          </table:table-cell>
          <table:table-cell table:formula="of:=IF(WEEKDAY(['Autre Congés'.H28];2)&lt;&gt;6;&quot;&quot;;['Autre Congés'.H28])">
            <text:p/>
          </table:table-cell>
          <table:table-cell table:formula="of:=IF(WEEKDAY(['Autre Congés'.I28];2)&lt;&gt;6;&quot;&quot;;['Autre Congés'.I28])">
            <text:p/>
          </table:table-cell>
          <table:table-cell table:formula="of:=IF(WEEKDAY(['Autre Congés'.J28];2)&lt;&gt;6;&quot;&quot;;['Autre Congés'.J28])">
            <text:p/>
          </table:table-cell>
          <table:table-cell table:formula="of:=IF(WEEKDAY(['Autre Congés'.K28];2)&lt;&gt;6;&quot;&quot;;['Autre Congés'.K28])">
            <text:p/>
          </table:table-cell>
          <table:table-cell table:formula="of:=IF(WEEKDAY(['Autre Congés'.L28];2)&lt;&gt;6;&quot;&quot;;['Autre Congés'.L28])">
            <text:p/>
          </table:table-cell>
        </table:table-row>
        <table:table-row table:style-name="ro2">
          <table:table-cell table:formula="of:=IF(WEEKDAY(['Autre Congés'.A29];2)&lt;&gt;6;&quot;&quot;;['Autre Congés'.A29])">
            <text:p/>
          </table:table-cell>
          <table:table-cell table:formula="of:=IF(WEEKDAY(['Autre Congés'.B29];2)&lt;&gt;6;&quot;&quot;;['Autre Congés'.B29])">
            <text:p/>
          </table:table-cell>
          <table:table-cell table:formula="of:=IF(WEEKDAY(['Autre Congés'.C29];2)&lt;&gt;6;&quot;&quot;;['Autre Congés'.C29])">
            <text:p/>
          </table:table-cell>
          <table:table-cell table:formula="of:=IF(WEEKDAY(['Autre Congés'.D29];2)&lt;&gt;6;&quot;&quot;;['Autre Congés'.D29])">
            <text:p/>
          </table:table-cell>
          <table:table-cell table:formula="of:=IF(WEEKDAY(['Autre Congés'.E29];2)&lt;&gt;6;&quot;&quot;;['Autre Congés'.E29])">
            <text:p/>
          </table:table-cell>
          <table:table-cell table:formula="of:=IF(WEEKDAY(['Autre Congés'.F29];2)&lt;&gt;6;&quot;&quot;;['Autre Congés'.F29])">
            <text:p/>
          </table:table-cell>
          <table:table-cell table:formula="of:=IF(WEEKDAY(['Autre Congés'.G29];2)&lt;&gt;6;&quot;&quot;;['Autre Congés'.G29])">
            <text:p/>
          </table:table-cell>
          <table:table-cell table:formula="of:=IF(WEEKDAY(['Autre Congés'.H29];2)&lt;&gt;6;&quot;&quot;;['Autre Congés'.H29])">
            <text:p/>
          </table:table-cell>
          <table:table-cell table:formula="of:=IF(WEEKDAY(['Autre Congés'.I29];2)&lt;&gt;6;&quot;&quot;;['Autre Congés'.I29])">
            <text:p/>
          </table:table-cell>
          <table:table-cell table:formula="of:=IF(WEEKDAY(['Autre Congés'.J29];2)&lt;&gt;6;&quot;&quot;;['Autre Congés'.J29])">
            <text:p/>
          </table:table-cell>
          <table:table-cell table:formula="of:=IF(WEEKDAY(['Autre Congés'.K29];2)&lt;&gt;6;&quot;&quot;;['Autre Congés'.K29])">
            <text:p/>
          </table:table-cell>
          <table:table-cell table:formula="of:=IF(WEEKDAY(['Autre Congés'.L29];2)&lt;&gt;6;&quot;&quot;;['Autre Congés'.L29])">
            <text:p/>
          </table:table-cell>
        </table:table-row>
        <table:table-row table:style-name="ro2">
          <table:table-cell table:formula="of:=IF(WEEKDAY(['Autre Congés'.A30];2)&lt;&gt;6;&quot;&quot;;['Autre Congés'.A30])">
            <text:p/>
          </table:table-cell>
          <table:table-cell table:formula="of:=IF(WEEKDAY(['Autre Congés'.B30];2)&lt;&gt;6;&quot;&quot;;['Autre Congés'.B30])">
            <text:p/>
          </table:table-cell>
          <table:table-cell table:formula="of:=IF(WEEKDAY(['Autre Congés'.C30];2)&lt;&gt;6;&quot;&quot;;['Autre Congés'.C30])">
            <text:p/>
          </table:table-cell>
          <table:table-cell table:formula="of:=IF(WEEKDAY(['Autre Congés'.D30];2)&lt;&gt;6;&quot;&quot;;['Autre Congés'.D30])">
            <text:p/>
          </table:table-cell>
          <table:table-cell table:formula="of:=IF(WEEKDAY(['Autre Congés'.E30];2)&lt;&gt;6;&quot;&quot;;['Autre Congés'.E30])">
            <text:p/>
          </table:table-cell>
          <table:table-cell table:formula="of:=IF(WEEKDAY(['Autre Congés'.F30];2)&lt;&gt;6;&quot;&quot;;['Autre Congés'.F30])">
            <text:p/>
          </table:table-cell>
          <table:table-cell table:formula="of:=IF(WEEKDAY(['Autre Congés'.G30];2)&lt;&gt;6;&quot;&quot;;['Autre Congés'.G30])">
            <text:p/>
          </table:table-cell>
          <table:table-cell table:formula="of:=IF(WEEKDAY(['Autre Congés'.H30];2)&lt;&gt;6;&quot;&quot;;['Autre Congés'.H30])">
            <text:p/>
          </table:table-cell>
          <table:table-cell table:formula="of:=IF(WEEKDAY(['Autre Congés'.I30];2)&lt;&gt;6;&quot;&quot;;['Autre Congés'.I30])">
            <text:p/>
          </table:table-cell>
          <table:table-cell table:formula="of:=IF(WEEKDAY(['Autre Congés'.J30];2)&lt;&gt;6;&quot;&quot;;['Autre Congés'.J30])">
            <text:p/>
          </table:table-cell>
          <table:table-cell table:formula="of:=IF(WEEKDAY(['Autre Congés'.K30];2)&lt;&gt;6;&quot;&quot;;['Autre Congés'.K30])">
            <text:p/>
          </table:table-cell>
          <table:table-cell table:formula="of:=IF(WEEKDAY(['Autre Congés'.L30];2)&lt;&gt;6;&quot;&quot;;['Autre Congés'.L30])">
            <text:p/>
          </table:table-cell>
        </table:table-row>
        <table:table-row table:style-name="ro2">
          <table:table-cell table:formula="of:=IF(WEEKDAY(['Autre Congés'.A31];2)&lt;&gt;6;&quot;&quot;;['Autre Congés'.A31])">
            <text:p/>
          </table:table-cell>
          <table:table-cell table:formula="of:=IF(WEEKDAY(['Autre Congés'.B31];2)&lt;&gt;6;&quot;&quot;;['Autre Congés'.B31])">
            <text:p/>
          </table:table-cell>
          <table:table-cell table:formula="of:=IF(WEEKDAY(['Autre Congés'.C31];2)&lt;&gt;6;&quot;&quot;;['Autre Congés'.C31])">
            <text:p/>
          </table:table-cell>
          <table:table-cell table:formula="of:=IF(WEEKDAY(['Autre Congés'.D31];2)&lt;&gt;6;&quot;&quot;;['Autre Congés'.D31])">
            <text:p/>
          </table:table-cell>
          <table:table-cell table:formula="of:=IF(WEEKDAY(['Autre Congés'.E31];2)&lt;&gt;6;&quot;&quot;;['Autre Congés'.E31])">
            <text:p/>
          </table:table-cell>
          <table:table-cell table:formula="of:=IF(WEEKDAY(['Autre Congés'.F31];2)&lt;&gt;6;&quot;&quot;;['Autre Congés'.F31])">
            <text:p/>
          </table:table-cell>
          <table:table-cell table:formula="of:=IF(WEEKDAY(['Autre Congés'.G31];2)&lt;&gt;6;&quot;&quot;;['Autre Congés'.G31])">
            <text:p/>
          </table:table-cell>
          <table:table-cell table:formula="of:=IF(WEEKDAY(['Autre Congés'.H31];2)&lt;&gt;6;&quot;&quot;;['Autre Congés'.H31])">
            <text:p/>
          </table:table-cell>
          <table:table-cell table:formula="of:=IF(WEEKDAY(['Autre Congés'.I31];2)&lt;&gt;6;&quot;&quot;;['Autre Congés'.I31])">
            <text:p/>
          </table:table-cell>
          <table:table-cell table:formula="of:=IF(WEEKDAY(['Autre Congés'.J31];2)&lt;&gt;6;&quot;&quot;;['Autre Congés'.J31])">
            <text:p/>
          </table:table-cell>
          <table:table-cell table:formula="of:=IF(WEEKDAY(['Autre Congés'.K31];2)&lt;&gt;6;&quot;&quot;;['Autre Congés'.K31])">
            <text:p/>
          </table:table-cell>
          <table:table-cell table:formula="of:=IF(WEEKDAY(['Autre Congés'.L31];2)&lt;&gt;6;&quot;&quot;;['Autre Congés'.L31])">
            <text:p/>
          </table:table-cell>
        </table:table-row>
        <table:table-row table:style-name="ro2">
          <table:table-cell table:style-name="ce38" table:formula="of:=[$Présentation.$B$7]" office:value-type="date" office:date-value="2010-09-01">
            <text:p>septembre</text:p>
          </table:table-cell>
          <table:table-cell table:style-name="ce38" table:formula="of:=EDATE([.A32];1)" office:value-type="date" office:date-value="2010-10-01">
            <text:p>octobre</text:p>
          </table:table-cell>
          <table:table-cell table:style-name="ce38" table:formula="of:=EDATE([.B32];1)" office:value-type="date" office:date-value="2010-11-01">
            <text:p>novembre</text:p>
          </table:table-cell>
          <table:table-cell table:style-name="ce38" table:formula="of:=EDATE([.C32];1)" office:value-type="date" office:date-value="2010-12-01">
            <text:p>décembre</text:p>
          </table:table-cell>
          <table:table-cell table:style-name="ce38" table:formula="of:=EDATE([.D32];1)" office:value-type="date" office:date-value="2011-01-01">
            <text:p>janvier</text:p>
          </table:table-cell>
          <table:table-cell table:style-name="ce38" table:formula="of:=EDATE([.E32];1)" office:value-type="date" office:date-value="2011-02-01">
            <text:p>février</text:p>
          </table:table-cell>
          <table:table-cell table:style-name="ce38" table:formula="of:=EDATE([.F32];1)" office:value-type="date" office:date-value="2011-03-01">
            <text:p>mars</text:p>
          </table:table-cell>
          <table:table-cell table:style-name="ce38" table:formula="of:=EDATE([.G32];1)" office:value-type="date" office:date-value="2011-04-01">
            <text:p>avril</text:p>
          </table:table-cell>
          <table:table-cell table:style-name="ce38" table:formula="of:=EDATE([.H32];1)" office:value-type="date" office:date-value="2011-05-01">
            <text:p>mai</text:p>
          </table:table-cell>
          <table:table-cell table:style-name="ce38" table:formula="of:=EDATE([.I32];1)" office:value-type="date" office:date-value="2011-06-01">
            <text:p>juin</text:p>
          </table:table-cell>
          <table:table-cell table:style-name="ce38" table:formula="of:=EDATE([.J32];1)" office:value-type="date" office:date-value="2011-07-01">
            <text:p>juillet</text:p>
          </table:table-cell>
          <table:table-cell table:style-name="ce38" table:formula="of:=EDATE([.K32];1)" office:value-type="date" office:date-value="2011-08-01">
            <text:p>août</text:p>
          </table:table-cell>
        </table:table-row>
        <table:table-row table:style-name="ro2">
          <table:table-cell table:style-name="ce39" office:value-type="string">
            <text:p>Total :</text:p>
          </table:table-cell>
          <table:table-cell table:style-name="Default" table:number-columns-repeated="11"/>
        </table:table-row>
        <table:table-row table:style-name="ro2">
          <table:table-cell table:formula="of:=372-(COUNTIF([.$A$1:.$L$31];&quot;&quot;))" office:value-type="float" office:value="0">
            <text:p>0</text:p>
          </table:table-cell>
          <table:table-cell table:style-name="Default" office:value-type="string">
            <text:p>samedis</text:p>
          </table:table-cell>
          <table:table-cell table:style-name="Default" table:formula="of:=[.A34]*0" office:value-type="float" office:value="0">
            <text:p>0</text:p>
          </table:table-cell>
          <table:table-cell table:style-name="Default" office:value-type="string">
            <text:p>heures</text:p>
          </table:table-cell>
          <table:table-cell table:style-name="Default" table:number-columns-repeated="8"/>
        </table:table-row>
      </table:table>
      <table:named-expressions>
        <table:named-expression table:name="choixan" table:base-cell-address="$Présentation.$B$10" table:expression="YEAR([$Présentation.$B$7])"/>
        <table:named-expression table:name="moisdébut" table:base-cell-address="$Présentation.$B$5" table:expression="([$Présentation.$B$4])-1"/>
      </table:named-expressions>
      <table:database-ranges>
        <table:database-range table:name="MOISD" table:target-range-address="Présentation.O1:Présentation.O2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itstream Vera Sans" svg:font-family="'Bitstream Vera Sans', Arial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date-style style:name="N34">
      <number:month number:style="long" number:textual="true"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 number:style="long"/>
      <number:text>/</number:text>
      <number:month number:style="long"/>
    </number:date-style>
    <number:date-style style:name="N109">
      <number:month number:style="long"/>
    </number:date-style>
    <number:date-style style:name="N110">
      <number:year number:style="long"/>
    </number:date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_20_perso" style:display-name="Date perso" style:family="table-cell" style:parent-style-name="Default" style:data-style-name="N34">
      <style:table-cell-properties style:text-align-source="fix" style:repeat-content="false"/>
      <style:paragraph-properties fo:text-align="center" fo:margin-left="0cm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1cm" fo:margin-right="1cm" style:shadow="none" fo:background-color="transparent" style:scale-to-X="1" style:scale-to-Y="1" style:table-centering="vertic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0">20/04/2011</text:date>, <text:time>15:0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04-20T13:19:54</meta:creation-date>
    <meta:editing-cycles>7</meta:editing-cycles>
    <meta:editing-duration>PT01H44M29S</meta:editing-duration>
    <dc:date>2011-04-20T15:04:13.33</dc:date>
    <dc:creator>Ludovic Kleiber</dc:creator>
    <meta:document-statistic meta:table-count="12" meta:cell-count="4382" meta:object-count="0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